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Bold"/>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TimesNewRomanPSMT" svg:font-family="TimesNewRomanPSMT" style:font-family-generic="roman"/>
    <style:font-face style:name="Calibri2" svg:font-family="Calibri, Italic" style:font-family-generic="script"/>
    <style:font-face style:name="Calibri1" svg:font-family="Calibri" style:font-family-generic="swiss"/>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1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font-size-complex="12pt"/>
    </style:style>
    <style:style style:name="P1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font-size-complex="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2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2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font-size-complex="12pt"/>
    </style:style>
    <style:style style:name="P2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font-size-complex="12pt"/>
    </style:style>
    <style:style style:name="P2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12pt" fo:font-weight="bold" style:font-size-asian="12pt" style:font-weight-asian="bold" style:font-size-complex="12pt"/>
    </style:style>
    <style:style style:name="P29" style:family="paragraph" style:parent-style-name="Standard">
      <style:paragraph-properties fo:text-align="justify" style:justify-single-word="false"/>
      <style:text-properties style:font-name="Times New Roman" fo:font-size="11pt" style:font-size-asian="11pt" style:font-size-complex="11pt"/>
    </style:style>
    <style:style style:name="P30"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31"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size-complex="11pt"/>
    </style:style>
    <style:style style:name="P32"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3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size-complex="11pt"/>
    </style:style>
    <style:style style:name="P34" style:family="paragraph" style:parent-style-name="Standard">
      <style:paragraph-properties fo:text-align="start" style:justify-single-word="false" style:text-autospace="none"/>
      <style:text-properties style:font-name="Times New Roman" fo:font-size="11pt" style:font-size-asian="11pt" style:font-size-complex="11pt"/>
    </style:style>
    <style:style style:name="P35"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36"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style>
    <style:style style:name="P37"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fo:font-weight="bold" style:font-name-asian="Calibri" style:font-size-asian="11pt" style:font-weight-asian="bold" style:font-name-complex="Calibri" style:font-size-complex="11pt" style:font-weight-complex="bold"/>
    </style:style>
    <style:style style:name="P38" style:family="paragraph" style:parent-style-name="Standard">
      <style:paragraph-properties fo:text-align="start" style:justify-single-word="false" style:text-autospace="none"/>
      <style:text-properties style:font-name="Times New Roman" fo:font-size="11pt" fo:font-weight="bold" style:font-name-asian="Calibri" style:font-size-asian="11pt" style:font-weight-asian="bold" style:font-name-complex="Calibri" style:font-size-complex="11pt" style:font-weight-complex="bold"/>
    </style:style>
    <style:style style:name="P39" style:family="paragraph" style:parent-style-name="Standard">
      <style:paragraph-properties style:text-autospace="none"/>
      <style:text-properties style:font-name="Times New Roman" fo:font-size="11pt" fo:font-weight="bold" style:font-name-asian="Calibri" style:font-size-asian="11pt" style:font-weight-asian="bold" style:font-name-complex="Calibri" style:font-size-complex="11pt" style:font-weight-complex="bold"/>
    </style:style>
    <style:style style:name="P40" style:family="paragraph" style:parent-style-name="Standard">
      <style:paragraph-properties fo:text-align="start" style:justify-single-word="false" style:text-autospace="none"/>
      <style:text-properties style:font-name="Times New Roman" fo:font-size="11pt" style:font-name-asian="Calibri1" style:font-size-asian="11pt" style:font-name-complex="Calibri1" style:font-size-complex="11pt"/>
    </style:style>
    <style:style style:name="P41" style:family="paragraph" style:parent-style-name="Standard">
      <style:paragraph-properties fo:text-align="justify" style:justify-single-word="false"/>
      <style:text-properties style:font-name="Times New Roman" fo:font-size="11pt" fo:font-weight="normal" style:font-size-asian="11pt" style:font-weight-asian="normal" style:font-name-complex="Arial" style:font-size-complex="11pt" style:font-weight-complex="normal"/>
    </style:style>
    <style:style style:name="P42"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text-underline-style="solid" style:text-underline-width="auto" style:text-underline-color="font-color" style:font-size-asian="11pt" style:font-size-complex="11pt"/>
    </style:style>
    <style:style style:name="P43" style:family="paragraph" style:parent-style-name="Standard">
      <style:paragraph-properties fo:text-align="start" style:justify-single-word="false" style:text-autospace="none"/>
      <style:text-properties style:font-name="Times New Roman" fo:font-size="11pt" fo:background-color="transparent" style:font-name-asian="Calibri1" style:font-size-asian="11pt" style:font-name-complex="Calibri1" style:font-size-complex="11pt"/>
    </style:style>
    <style:style style:name="P44" style:family="paragraph" style:parent-style-name="Standard">
      <style:paragraph-properties fo:text-align="justify" style:justify-single-word="false" style:text-autospace="none"/>
      <style:text-properties fo:color="#000000" style:font-name="Times New Roman" fo:font-size="11pt" style:font-name-asian="Calibri1" style:font-size-asian="11pt" style:font-name-complex="Calibri1" style:font-size-complex="11pt"/>
    </style:style>
    <style:style style:name="P45" style:family="paragraph" style:parent-style-name="Standard">
      <style:paragraph-properties fo:text-align="start" style:justify-single-word="false" style:text-autospace="none"/>
      <style:text-properties fo:color="#000000" style:font-name="Times New Roman" fo:font-size="11pt" style:font-name-asian="Calibri1" style:font-size-asian="11pt" style:font-name-complex="Calibri1" style:font-size-complex="11pt"/>
    </style:style>
    <style:style style:name="P4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47" style:family="paragraph" style:parent-style-name="Standard">
      <style:paragraph-properties fo:text-align="center" style:justify-single-word="false"/>
      <style:text-properties fo:font-weight="bold" style:font-weight-asian="bold"/>
    </style:style>
    <style:style style:name="P4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50" style:family="paragraph" style:parent-style-name="Standard">
      <style:paragraph-properties fo:text-align="justify" style:justify-single-word="false"/>
      <style:text-properties fo:font-size="8pt" style:font-size-asian="8pt"/>
    </style:style>
    <style:style style:name="P5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5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5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5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5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56" style:family="paragraph" style:parent-style-name="Standard">
      <style:paragraph-properties>
        <style:tab-stops>
          <style:tab-stop style:position="1cm"/>
          <style:tab-stop style:position="6.502cm"/>
          <style:tab-stop style:position="13.002cm"/>
        </style:tab-stops>
      </style:paragraph-properties>
    </style:style>
    <style:style style:name="P57" style:family="paragraph" style:parent-style-name="Standard">
      <style:paragraph-properties>
        <style:tab-stops>
          <style:tab-stop style:position="1cm"/>
          <style:tab-stop style:position="6.502cm"/>
          <style:tab-stop style:position="13.002cm" style:type="center"/>
        </style:tab-stops>
      </style:paragraph-properties>
    </style:style>
    <style:style style:name="P58" style:family="paragraph" style:parent-style-name="Standard">
      <style:paragraph-properties>
        <style:tab-stops>
          <style:tab-stop style:position="3.752cm"/>
          <style:tab-stop style:position="6.502cm"/>
          <style:tab-stop style:position="13.002cm"/>
        </style:tab-stops>
      </style:paragraph-properties>
    </style:style>
    <style:style style:name="P59" style:family="paragraph" style:parent-style-name="Text_20_body_20_indent">
      <style:text-properties style:font-name="Times New Roman" fo:font-size="11pt" style:font-size-asian="11pt" style:font-size-complex="11pt"/>
    </style:style>
    <style:style style:name="P60" style:family="paragraph" style:parent-style-name="Standard">
      <style:paragraph-properties fo:margin-left="0cm" fo:margin-right="0cm" fo:text-align="justify" style:justify-single-word="false" fo:text-indent="0.635cm" style:auto-text-indent="false"/>
      <style:text-properties style:font-name="Times New Roman" fo:font-size="11pt" style:font-size-asian="11pt" style:font-size-complex="11pt"/>
    </style:style>
    <style:style style:name="P61" style:family="paragraph" style:parent-style-name="Text_20_body">
      <style:text-properties style:font-name="Times New Roman" fo:font-size="11pt" style:font-size-asian="11pt" style:font-size-complex="11pt"/>
    </style:style>
    <style:style style:name="P62" style:family="paragraph" style:parent-style-name="Standard">
      <style:paragraph-properties fo:margin-left="0.912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size-complex="11pt"/>
    </style:style>
    <style:style style:name="P63" style:family="paragraph" style:parent-style-name="Corpo_20_del_20_testo_20_2">
      <style:paragraph-properties fo:margin-left="0.115cm" fo:margin-right="0cm"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style:style>
    <style:style style:name="P64" style:family="paragraph" style:parent-style-name="Text_20_body">
      <style:paragraph-properties fo:margin-left="0.049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65" style:family="paragraph" style:parent-style-name="Standard">
      <style:paragraph-properties fo:margin-left="0cm" fo:margin-right="0.005cm" fo:text-indent="0cm" style:auto-text-indent="false"/>
    </style:style>
    <style:style style:name="P66" style:family="paragraph" style:parent-style-name="Standard">
      <style:paragraph-properties fo:margin-left="0cm" fo:margin-right="0.005cm" fo:text-align="justify" style:justify-single-word="false" fo:text-indent="0cm" style:auto-text-indent="false"/>
    </style:style>
    <style:style style:name="P67" style:family="paragraph" style:parent-style-name="Standard">
      <style:paragraph-properties fo:margin-left="0cm" fo:margin-right="0.005cm" fo:text-align="end" style:justify-single-word="false" fo:text-indent="0cm" style:auto-text-indent="false"/>
    </style:style>
    <style:style style:name="P68" style:family="paragraph" style:parent-style-name="Standard">
      <style:paragraph-properties fo:margin-left="0cm" fo:margin-right="0.005cm" fo:text-align="center" style:justify-single-word="false" fo:text-indent="0cm" style:auto-text-indent="false"/>
    </style:style>
    <style:style style:name="P69" style:family="paragraph" style:parent-style-name="Standard">
      <style:paragraph-properties fo:margin-left="0cm" fo:margin-right="0.005cm" fo:text-indent="0cm" style:auto-text-indent="false"/>
      <style:text-properties fo:font-size="18pt" style:font-size-asian="18pt"/>
    </style:style>
    <style:style style:name="P70" style:family="paragraph" style:parent-style-name="Standard">
      <style:paragraph-properties fo:margin-left="0cm" fo:margin-right="0.005cm" fo:text-indent="0cm" style:auto-text-indent="false"/>
      <style:text-properties fo:font-size="11pt" style:font-size-asian="11pt"/>
    </style:style>
    <style:style style:name="P7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7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73"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74" style:family="paragraph" style:parent-style-name="Standard">
      <style:paragraph-properties fo:margin-left="0.072cm" fo:margin-right="0cm" fo:line-height="150%" fo:text-align="justify" style:justify-single-word="false" fo:text-indent="0cm" style:auto-text-indent="false">
        <style:tab-stops>
          <style:tab-stop style:position="1cm"/>
          <style:tab-stop style:position="6.502cm"/>
          <style:tab-stop style:position="13.002cm" style:type="center"/>
        </style:tab-stops>
      </style:paragraph-properties>
      <style:text-properties style:font-name="Times New Roman" fo:font-size="11pt" style:font-size-asian="11pt" style:font-size-complex="11pt"/>
    </style:style>
    <style:style style:name="P75"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6" style:family="paragraph" style:parent-style-name="Heading_20_1">
      <style:text-properties fo:font-size="14pt" style:font-size-asian="14pt"/>
    </style:style>
    <style:style style:name="P77" style:family="paragraph" style:parent-style-name="Standard" style:master-page-name="Standard">
      <style:paragraph-properties style:page-number="auto"/>
      <style:text-properties style:font-name="CG Times (WN)" fo:font-size="28pt" style:font-size-asian="28pt"/>
    </style:style>
    <style:style style:name="P78" style:family="paragraph" style:parent-style-name="Standard" style:list-style-name="WW8Num3">
      <style:paragraph-properties fo:text-align="justify" style:justify-single-word="false" style:text-autospace="none"/>
    </style:style>
    <style:style style:name="P79" style:family="paragraph" style:parent-style-name="Standard" style:list-style-name="WW8Num3">
      <style:paragraph-properties fo:text-align="justify" style:justify-single-word="false" style:text-autospace="none"/>
      <style:text-properties fo:color="#000000" style:font-name="Times New Roman" fo:font-size="11pt" style:font-name-asian="Calibri1" style:font-size-asian="11pt" style:font-name-complex="Calibri1" style:font-size-complex="11pt"/>
    </style:style>
    <style:style style:name="P80" style:family="paragraph" style:parent-style-name="Standard" style:list-style-name="WW8Num5">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fo:font-weight="normal" style:font-size-asian="11pt" style:font-weight-asian="normal" style:font-size-complex="11pt" style:font-weight-complex="normal"/>
    </style:style>
    <style:style style:name="P81" style:family="paragraph" style:parent-style-name="Standard" style:list-style-name="WW8Num5">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82" style:family="paragraph" style:parent-style-name="Standard" style:list-style-name="WW8Num2">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style>
    <style:style style:name="P83" style:family="paragraph" style:parent-style-name="Standard" style:list-style-name="WW8Num6">
      <style:paragraph-properties fo:margin-left="0.912cm" fo:margin-right="0cm" fo:line-height="200%" fo:text-align="justify" style:justify-single-word="false" fo:hyphenation-ladder-count="no-limit" fo:text-indent="0cm" style:auto-text-indent="false"/>
      <style:text-properties fo:font-size="11pt" style:font-size-asian="11pt" style:font-size-complex="11pt" fo:hyphenate="true" fo:hyphenation-remain-char-count="2" fo:hyphenation-push-char-count="2"/>
    </style:style>
    <style:style style:name="P84" style:family="paragraph" style:parent-style-name="Standard" style:list-style-name="WW8Num6">
      <style:paragraph-properties fo:margin-left="0.912cm" fo:margin-right="0cm" fo:line-height="200%" fo:text-align="justify" style:justify-single-word="false" fo:hyphenation-ladder-count="no-limit" fo:text-indent="0cm" style:auto-text-indent="false"/>
      <style:text-properties style:font-name="Times New Roman" fo:font-size="11pt" style:font-size-asian="11pt" style:language-asian="it" style:country-asian="IT" style:font-size-complex="11pt" fo:hyphenate="true" fo:hyphenation-remain-char-count="2" fo:hyphenation-push-char-count="2"/>
    </style:style>
    <style:style style:name="P85" style:family="paragraph" style:parent-style-name="Standard" style:list-style-name="WW8Num6">
      <style:paragraph-properties fo:margin-left="0.912cm" fo:margin-right="0cm" fo:line-height="200%" fo:text-align="justify" style:justify-single-word="false" fo:hyphenation-ladder-count="no-limit" fo:text-indent="0cm" style:auto-text-indent="false"/>
      <style:text-properties style:font-name="Times New Roman" fo:font-size="11pt" style:font-size-asian="11pt" style:font-size-complex="11pt" fo:hyphenate="true" fo:hyphenation-remain-char-count="2" fo:hyphenation-push-char-count="2"/>
    </style:style>
    <style:style style:name="P86" style:family="paragraph" style:parent-style-name="Standard" style:list-style-name="WW8Num6">
      <style:paragraph-properties fo:margin-left="0.912cm" fo:margin-right="0cm" fo:line-height="200%" fo:text-align="justify" style:justify-single-word="false" fo:hyphenation-ladder-count="no-limit" fo:text-indent="0cm" style:auto-text-indent="false"/>
      <style:text-properties fo:hyphenate="true" fo:hyphenation-remain-char-count="2" fo:hyphenation-push-char-count="2"/>
    </style:style>
    <style:style style:name="P87" style:family="paragraph" style:parent-style-name="Standard" style:list-style-name="WW8Num5">
      <style:paragraph-properties fo:text-align="justify" style:justify-single-word="false" fo:background-color="transparent">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background-image/>
      </style:paragraph-properties>
      <style:text-properties style:font-name="Times New Roman" fo:font-size="11pt" fo:font-weight="normal" style:font-size-asian="11pt" style:font-weight-asian="normal" style:font-size-complex="11pt" style:font-weight-complex="normal"/>
    </style:style>
    <style:style style:name="P88" style:family="paragraph" style:parent-style-name="Standard" style:list-style-name="WW8Num2">
      <style:paragraph-properties fo:margin-left="0.092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T1" style:family="text">
      <style:text-properties fo:color="#000000" style:font-name-asian="Calibri1" style:font-name-complex="Calibri1"/>
    </style:style>
    <style:style style:name="T2" style:family="text">
      <style:text-properties fo:color="#000000" fo:font-style="normal" style:font-name-asian="Calibri2" style:font-style-asian="normal" style:font-name-complex="Calibri2" style:font-style-complex="normal"/>
    </style:style>
    <style:style style:name="T3" style:family="text">
      <style:text-properties style:text-underline-style="solid" style:text-underline-width="auto" style:text-underline-color="font-color" style:font-name-asian="Calibri1" style:font-name-complex="Calibri1"/>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complex="Arial"/>
    </style:style>
    <style:style style:name="T6" style:family="text">
      <style:text-properties style:font-name-complex="Arial" style:font-style-complex="italic"/>
    </style:style>
    <style:style style:name="T7" style:family="text">
      <style:text-properties fo:font-weight="normal" style:font-weight-asian="normal" style:font-name-complex="Arial" style:font-weight-complex="normal"/>
    </style:style>
    <style:style style:name="T8" style:family="text">
      <style:text-properties fo:font-weight="bold" style:font-name-asian="Calibri" style:font-weight-asian="bold" style:font-name-complex="Calibri" style:font-weight-complex="bold"/>
    </style:style>
    <style:style style:name="T9" style:family="text">
      <style:text-properties fo:font-weight="bold" style:font-name-asian="Calibri1" style:font-weight-asian="bold" style:font-name-complex="Calibri1" style:font-weight-complex="bold"/>
    </style:style>
    <style:style style:name="T10" style:family="text">
      <style:text-properties fo:font-weight="bold" style:font-weight-asian="bold"/>
    </style:style>
    <style:style style:name="T11" style:family="text">
      <style:text-properties style:use-window-font-color="true" fo:language="it" fo:country="IT" fo:background-color="transparent" style:font-name-asian="Times New Roman" style:language-asian="zh" style:country-asian="CN" style:font-name-complex="Times New Roman" style:language-complex="ar" style:country-complex="SA"/>
    </style:style>
    <style:style style:name="T12" style:family="text">
      <style:text-properties style:use-window-font-color="true" fo:language="it" fo:country="IT" fo:font-style="normal" style:text-underline-style="none" fo:font-weight="normal" fo:background-color="transparent"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3" style:family="text">
      <style:text-properties style:use-window-font-color="true" style:font-name="Times New Roman" fo:font-size="11pt" fo:language="it" fo:country="IT" style:text-underline-style="none" fo:font-weight="normal" style:font-name-asian="TimesNewRomanPSMT" style:font-size-asian="11pt" style:language-asian="zh" style:country-asian="CN" style:font-weight-asian="normal" style:font-name-complex="TimesNewRomanPSMT" style:font-size-complex="11pt" style:language-complex="ar" style:country-complex="SA" style:font-style-complex="italic" style:font-weight-complex="normal"/>
    </style:style>
    <style:style style:name="T14" style:family="text">
      <style:text-properties style:use-window-font-color="true" style:font-name="Times New Roman" fo:font-size="11pt" fo:language="it" fo:country="IT" fo:font-weight="normal" style:font-name-asian="TimesNewRomanPSMT" style:font-size-asian="11pt" style:language-asian="zh" style:country-asian="CN" style:font-weight-asian="normal" style:font-name-complex="Arial" style:font-size-complex="11pt" style:language-complex="ar" style:country-complex="SA" style:font-style-complex="italic" style:font-weight-complex="normal"/>
    </style:style>
    <style:style style:name="T15" style:family="text">
      <style:text-properties style:use-window-font-color="true" style:font-name="Times New Roman" fo:font-size="12pt" fo:language="it" fo:country="IT" style:text-underline-style="solid" style:text-underline-width="auto" style:text-underline-color="font-color" fo:font-weight="bold" style:font-name-asian="TimesNewRomanPSMT" style:font-size-asian="12pt" style:language-asian="zh" style:country-asian="CN" style:font-weight-asian="bold" style:font-name-complex="Arial" style:font-size-complex="12pt" style:language-complex="ar" style:country-complex="SA" style:font-style-complex="italic" style:font-weight-complex="bold"/>
    </style:style>
    <style:style style:name="T16" style:family="text">
      <style:text-properties style:use-window-font-color="true" style:font-name="Times New Roman" fo:font-size="12pt" fo:language="it" fo:country="IT" style:text-underline-style="solid" style:text-underline-width="auto" style:text-underline-color="font-color" fo:font-weight="bold" style:font-name-asian="TimesNewRomanPSMT" style:font-size-asian="12pt" style:language-asian="zh" style:country-asian="CN" style:font-weight-asian="bold" style:font-name-complex="TimesNewRomanPSMT" style:font-size-complex="12pt" style:language-complex="ar" style:country-complex="SA" style:font-style-complex="italic" style:font-weight-complex="bold"/>
    </style:style>
    <style:style style:name="T17" style:family="text">
      <style:text-properties style:use-window-font-color="true" style:font-name="Times New Roman" fo:font-size="12pt" fo:language="it" fo:country="IT" style:text-underline-style="none" fo:font-weight="bold" style:font-name-asian="TimesNewRomanPSMT" style:font-size-asian="12pt" style:language-asian="zh" style:country-asian="CN" style:font-weight-asian="bold" style:font-name-complex="TimesNewRomanPSMT" style:font-size-complex="12pt" style:language-complex="ar" style:country-complex="SA" style:font-style-complex="italic" style:font-weight-complex="bold"/>
    </style:style>
    <style:style style:name="T18" style:family="text">
      <style:text-properties style:font-name="Times New Roman" fo:font-size="11pt" style:font-size-asian="11pt" style:font-size-complex="11pt"/>
    </style:style>
    <style:style style:name="T19" style:family="text">
      <style:text-properties style:font-name="Times New Roman" fo:font-size="11pt" style:font-size-asian="11pt" style:language-asian="it" style:country-asian="IT" style:font-size-complex="11pt"/>
    </style:style>
    <style:style style:name="T20" style:family="text">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21" style:family="text">
      <style:text-properties style:font-name="Times New Roman"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2" style:family="text">
      <style:text-properties style:font-name="Times New Roman" fo:font-size="11pt" fo:font-weight="normal" style:font-size-asian="11pt" style:font-weight-asian="normal" style:font-size-complex="11pt" style:font-weight-complex="normal"/>
    </style:style>
    <style:style style:name="T23" style:family="text">
      <style:text-properties style:font-name="Times New Roman" fo:font-size="11pt" fo:font-weight="normal" style:font-size-asian="11pt" style:font-weight-asian="normal" style:font-name-complex="Arial" style:font-size-complex="11pt" style:font-weight-complex="normal"/>
    </style:style>
    <style:style style:name="T24" style:family="text">
      <style:text-properties style:font-name="Times New Roman" fo:font-size="11pt" fo:font-weight="normal" style:font-size-asian="11pt" style:language-asian="it" style:country-asian="IT" style:font-weight-asian="normal" style:font-size-complex="11pt" style:font-weight-complex="normal"/>
    </style:style>
    <style:style style:name="T25" style:family="text">
      <style:text-properties style:font-name="Times New Roman" fo:font-size="11pt" fo:font-weight="normal" style:font-name-asian="Calibri" style:font-size-asian="11pt" style:font-weight-asian="normal" style:font-name-complex="Calibri" style:font-size-complex="11pt" style:font-weight-complex="normal"/>
    </style:style>
    <style:style style:name="T26" style:family="text">
      <style:text-properties style:font-name="Times New Roman" fo:font-size="11pt" fo:font-weight="normal" style:font-name-asian="Calibri1" style:font-size-asian="11pt" style:font-weight-asian="normal" style:font-name-complex="Calibri1" style:font-size-complex="11pt" style:font-weight-complex="normal"/>
    </style:style>
    <style:style style:name="T27" style:family="text">
      <style:text-properties style:font-name="Times New Roman" fo:font-size="11pt" fo:background-color="transparent" style:font-size-asian="11pt" style:font-size-complex="11pt" style:font-weight-complex="bold"/>
    </style:style>
    <style:style style:name="T28"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9" style:family="text">
      <style:text-properties style:language-asian="it" style:country-asian="IT"/>
    </style:style>
    <style:style style:name="T30" style:family="text">
      <style:text-properties style:font-name-asian="Calibri1" style:font-name-complex="Calibri1"/>
    </style:style>
    <style:style style:name="T31" style:family="text">
      <style:text-properties fo:background-color="transparent"/>
    </style:style>
    <style:style style:name="T32" style:family="text">
      <style:text-properties fo:font-size="14pt" style:font-size-asian="14pt" style:font-size-complex="14pt"/>
    </style:style>
    <style:style style:name="T33" style:family="text">
      <style:text-properties fo:font-size="14pt" fo:font-weight="bold" style:font-size-asian="14pt" style:font-weight-asian="bold" style:font-size-complex="14pt"/>
    </style:style>
    <style:style style:name="T34" style:family="text">
      <style:text-properties fo:font-size="14pt" fo:font-weight="bold" style:font-size-asian="14pt" style:font-weight-asian="bold" style:font-size-complex="14pt" style:font-weight-complex="bold"/>
    </style:style>
    <style:style style:name="T35" style:family="text">
      <style:text-properties fo:font-size="18pt" style:font-size-asian="18pt"/>
    </style:style>
    <style:style style:name="T36" style:family="text">
      <style:text-properties fo:font-size="18pt" style:font-size-asian="18pt" style:font-size-complex="18pt"/>
    </style:style>
    <style:style style:name="T37" style:family="text">
      <style:text-properties fo:font-size="18pt" style:text-underline-style="none" style:font-size-asian="18pt"/>
    </style:style>
    <style:style style:name="T38" style:family="text">
      <style:text-properties style:text-position="super 58%" fo:font-size="48pt" style:font-size-asian="48pt"/>
    </style:style>
    <style:style style:name="T39" style:family="text">
      <style:text-properties fo:font-size="26pt" style:font-size-asian="26pt"/>
    </style:style>
    <style:style style:name="T40" style:family="text">
      <style:text-properties fo:font-size="12pt" style:font-size-asian="12pt"/>
    </style:style>
    <style:style style:name="T41" style:family="text">
      <style:text-properties fo:font-size="12pt" style:font-size-asian="12pt" style:font-size-complex="12pt"/>
    </style:style>
    <style:style style:name="T42" style:family="text">
      <style:text-properties fo:font-size="12pt" style:text-underline-style="solid" style:text-underline-width="auto" style:text-underline-color="font-color" fo:font-weight="bold" style:font-size-asian="12pt" style:font-weight-asian="bold"/>
    </style:style>
    <style:style style:name="T4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4" style:family="text">
      <style:text-properties fo:font-size="12pt" style:text-underline-style="none" fo:font-weight="bold" style:font-size-asian="12pt" style:font-weight-asian="bold"/>
    </style:style>
    <style:style style:name="T45" style:family="text">
      <style:text-properties fo:font-size="12pt" fo:font-weight="bold" style:font-size-asian="12pt" style:font-weight-asian="bold"/>
    </style:style>
    <style:style style:name="T46" style:family="text">
      <style:text-properties fo:font-size="12pt" fo:font-weight="bold" style:font-size-asian="12pt" style:font-weight-asian="bold" style:font-size-complex="12pt"/>
    </style:style>
    <style:style style:name="T47" style:family="text">
      <style:text-properties fo:font-size="12pt" fo:font-weight="bold" style:font-size-asian="12pt" style:font-weight-asian="bold" style:font-size-complex="12pt" style:font-weight-complex="bold"/>
    </style:style>
    <style:style style:name="T48" style:family="text">
      <style:text-properties fo:font-size="8pt" style:font-size-asian="8pt"/>
    </style:style>
    <style:style style:name="T49" style:family="text">
      <style:text-properties fo:font-size="8pt" style:font-size-asian="8pt" style:font-size-complex="8pt"/>
    </style:style>
    <style:style style:name="T50" style:family="text">
      <style:text-properties fo:font-size="8pt" fo:font-weight="bold" style:font-size-asian="8pt" style:font-weight-asian="bold" style:font-size-complex="12pt" style:font-weight-complex="bold"/>
    </style:style>
    <style:style style:name="T51" style:family="text">
      <style:text-properties fo:font-size="9pt" fo:font-weight="bold" style:font-size-asian="9pt" style:font-weight-asian="bold"/>
    </style:style>
    <style:style style:name="T52" style:family="text">
      <style:text-properties fo:font-size="9pt" style:font-size-asian="9pt"/>
    </style:style>
    <style:style style:name="T53" style:family="text">
      <style:text-properties style:text-underline-style="none" fo:font-weight="bold"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3cm" draw:visible-area-height="3.35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32">N. </text:span><text:span text:style-name="T34">204</text:span><text:span text:style-name="T33"> <text:s/></text:span><text:span text:style-name="T32"><text:s/>reg.</text:span><text:span text:style-name="T36"><text:tab/></text:span><text:tab/><text:tab/></text:p>
      <text:p text:style-name="P46"/>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38"> <text:tab/><text:tab/> <text:s/>COMUNE DI ZANE’ </text:span></text:p>
      <text:p text:style-name="P47">PROVINCIA DI VICENZA</text:p>
      <text:p text:style-name="P47">__________________</text:p>
      <text:p text:style-name="P66"><text:s/></text:p>
      <text:p text:style-name="P67"><text:s text:c="2"/></text:p>
      <text:p text:style-name="P65"><text:span text:style-name="T10">VERBALE DI DELIBERAZIONE DELLA</text:span> <text:span text:style-name="T39">GIUNTA COMUNALE</text:span></text:p>
      <text:p text:style-name="P68">________________________</text:p>
      <text:p text:style-name="P69"/>
      <text:p text:style-name="P70"/>
      <text:p text:style-name="P71"><text:span text:style-name="T40">OGGETTO: <text:tab/></text:span><text:span text:style-name="T28">OPERA PUBBLICA “</text:span><text:span text:style-name="T15">NUOVA SCUOLA PRIMARIA UNITARIA A ZANÈ</text:span><text:span text:style-name="T17">” </text:span><text:span text:style-name="T16">APPROVAZIONE PROGETTO PRELIMINARE/DEFINITIVO </text:span><text:span text:style-name="T43">IN SOLA LINEA TECNICA.____________________________________________ <text:s text:c="13"/></text:span></text:p>
      <text:p text:style-name="P72"/>
      <text:p text:style-name="P73"/>
      <text:p text:style-name="P73"/>
      <text:p text:style-name="P73"/>
      <text:p text:style-name="P73"/>
      <text:p text:style-name="P73"/>
      <text:p text:style-name="P72"/>
      <text:p text:style-name="P4"><text:tab/><text:span text:style-name="T40">Il giorno </text:span><text:span text:style-name="T42"><text:s/>otto NOVEMBRE 2017 </text:span><text:span text:style-name="T44">_______________________________________________</text:span></text:p>
      <text:p text:style-name="P10"/>
      <text:p text:style-name="P10"><text:tab/>Nella solita sala delle adunanze, dietro invito del Sindaco, si è convocata la Giunta Comunale nelle persone dei Signori: </text:p>
      <text:p text:style-name="P11"><text:tab/><text:tab/>presenti<text:tab/>assenti</text:p>
      <text:p text:style-name="P10"/>
      <text:p text:style-name="P5"><text:span text:style-name="T40"><text:tab/></text:span><text:span text:style-name="T41">SINDACO<text:tab/>BERTI Roberto<text:tab/>( </text:span><text:span text:style-name="T46">X</text:span><text:span text:style-name="T41"> )<text:tab/>( <text:s text:c="2"/></text:span><text:span text:style-name="T46"><text:s/></text:span><text:span text:style-name="T41">)</text:span></text:p>
      <text:p text:style-name="P14"><text:s/></text:p>
      <text:p text:style-name="P48"><text:span text:style-name="T41"><text:tab/>ASSESSORI<text:tab/>BUSIN Alberto <text:s text:c="8"/><text:tab/>( </text:span><text:span text:style-name="T46">X</text:span><text:span text:style-name="T41"> )<text:tab/>( </text:span><text:span text:style-name="T46"><text:s text:c="2"/></text:span><text:span text:style-name="T41"><text:s/>)</text:span></text:p>
      <text:p text:style-name="P48"><text:span text:style-name="T41"><text:tab/><text:tab/>CAMPO Maria Giulia<text:tab/>( </text:span><text:span text:style-name="T46">X </text:span><text:span text:style-name="T41">)<text:tab/>( </text:span><text:span text:style-name="T46"><text:s text:c="2"/></text:span><text:span text:style-name="T41"><text:s/>)</text:span></text:p>
      <text:p text:style-name="P48"><text:span text:style-name="T41"><text:tab/><text:tab/>CAROLLO Silvia<text:tab/>(</text:span><text:span text:style-name="T46"> <text:s/></text:span><text:span text:style-name="T41"><text:s/>)<text:tab/>(</text:span><text:span text:style-name="T46"> XG <text:s/></text:span><text:span text:style-name="T41">) </text:span></text:p>
      <text:p text:style-name="P48"><text:span text:style-name="T41"><text:tab/><text:tab/>POZZER Giuseppe<text:tab/>( </text:span><text:span text:style-name="T46">X</text:span><text:span text:style-name="T41"> )<text:tab/>( </text:span><text:span text:style-name="T46"><text:s text:c="2"/></text:span><text:span text:style-name="T41"><text:s/>) </text:span></text:p>
      <text:p text:style-name="P17"/>
      <text:p text:style-name="P5"><text:span text:style-name="T41"><text:tab/>SEGRETARIO<text:tab/>CECCHETTO dr.ssa Maria Teresa<text:tab/>( </text:span><text:span text:style-name="T46">X</text:span><text:span text:style-name="T41"> )<text:tab/>( <text:s text:c="3"/>)</text:span></text:p>
      <text:p text:style-name="P14"/>
      <text:p text:style-name="P12"/>
      <text:p text:style-name="P75">Il Presidente, riconosciuta legale l’adunanza, invita la Giunta a deliberare sull’oggetto indicato.</text:p>
      <text:p text:style-name="Title"><text:soft-page-break/>LA GIUNTA COMUNALE</text:p>
      <text:p text:style-name="P9"/>
      <text:p text:style-name="P29"/>
      <text:p text:style-name="P29">L’Ufficio Tecnico Comunale relaziona:</text:p>
      <text:p text:style-name="P61"/>
      <text:p text:style-name="P31">“<text:span text:style-name="T7">- l'Amministrazione Comunale ha deciso la realizzazione di una nuova scuola primaria unitaria in luogo delle due scuole primarie esistenti: la scuola primaria “Dante Alighieri” <text:s/>ubicata lungo via Mazzini (capoluogo) e la scuola primaria “Giovanni XXIII” ubicata lungo via Colombo (campagne);</text:span></text:p>
      <text:p text:style-name="P63"/>
      <text:p text:style-name="P41">- i <text:s/>motivi della nuova costruzione sono legati alla vetustà della scuola principale del “capoluogo” costruita a partire dagli anni '50 per la quale l'Amministrazione potrà valutare una riconversione dell'intera area di proprietà comunale a destinazioni residenziali tramite adeguata variante al Piano degli Interventi con indice di costruzione similare alle aree residenziali limitrofe; mutazione di destinazione che potrà aiutare la P.A., in caso di vendita a privati, nell'impegno economico riguardante la costruzione della nuova scuola unitaria primaria;</text:p>
      <text:p text:style-name="P41"/>
      <text:p text:style-name="P41">- la scuola delle “campagne”, di realizzazione più recente (anni '70), <text:s/>potrà invece, a seguito di minimi interventi di manutenzione straordinaria/ordinaria, ospitare <text:s/>nuove destinazioni pubbliche legate all'associazionismo paesano o al sociale;</text:p>
      <text:p text:style-name="P41"/>
      <text:p text:style-name="P41">- attualmente le due scuole garantiscono comunque l'esercizio scolastico in quanto <text:s/>l'Amministrazione Comunale con interventi mirati nel tempo ha adeguato le strutture dal punto di visto impiantistico ottenendo gli obbligatori Certificati di Prevenzioni Incendi;</text:p>
      <text:p text:style-name="P35"/>
      <text:p text:style-name="P29"><text:span text:style-name="T5">- con delibera di Giunta Comunale <text:s/>n. 154 del 12/08/2015 è stato approvato lo studio di fattibilità relativa all’opera pubblica in oggetto redatto dallo </text:span><text:span text:style-name="T5">STUDIO ASSOCIATO ZANATA GROUP di Bassano del Grappa (VI)</text:span><text:span text:style-name="T5"> </text:span><text:span text:style-name="T6"><text:s/>per una spesa presunta e contenuta tra un valore di 6,6 – 7 milioni di euro</text:span><text:span text:style-name="T5"> </text:span><text:span text:style-name="T5">evidenziando che l’opera sarebbe stata oggetto di appositi indirizzi programmatori, anche per l'esecuzione tramite stralci in base alle future disponibilità di bilancio ed individuando il sito su cui edificare la nuova scuola nell'area attualmente privata posto a ovest dell'attuale scuola primaria di 2° grado “L. Milani” lungo via De Gasperi;</text:span></text:p>
      <text:p text:style-name="P35"/>
      <text:p text:style-name="P36">- tale approvazione ha permesso l'introduzione nel programma triennale dei LL.PP. 2016/2018, allegato al bilancio 2016-2018, di un 1° stralcio della nuova scuola per un importo pari a €. 5.090.000,00 per l'anno 2017 ed un secondo stralcio <text:s/>della nuova scuola per un importo pari a €. 2.410.000,00 per l'anno 2018 (con previsioni di entrate legate soprattutto a contributi regionali-statali ed a vendite del patrimonio comunale, lotti PdL Santa Rosa 2, Casa Veronese, Ufficio casa Maggi);</text:p>
      <text:p text:style-name="P30"/>
      <text:p text:style-name="P30"><text:span text:style-name="T5">- su indirizzo della P.A., con determinazione dell’Ufficio Tecnico Comunale n. 178 del 03/11/2015 , si incaricava lo STUDIO ASSOCIATO </text:span>ZANATA GROUP di B<text:span text:style-name="T5">assano del Grappa (VI) della redazione del progetto preliminare/definitivo per l’opera pubblica in oggetto <text:s/>per una spesa quantificata </text:span><text:span text:style-name="T11">€. 36.000,00 + oneri fiscali (€. 45.676,80 4% ed Iva 22% cps.), tale progettazione doveva comprendere la viabilità di collegamento a via De Gasperi, la nuova scuola, una palestra ed un auditorium, come previsto nello studio di fattibilità approvato</text:span><text:span text:style-name="T5">;</text:span></text:p>
      <text:p text:style-name="P36"/>
      <text:p text:style-name="P36">- tale incarico era finalizzato all'ottenimento del grado progettuale definitivo che avrebbe consentito l'eventuale ricorso ad una <text:s/>gara di appalto integrato che poteva comprendere la realizzazione sia del progetto esecutivo che dei lavori di esecuzione della nuova scuola come era ammesso dall'allora vigente D.L.vo 163/2006 (codice dei contratti), oggi abrogato in parte dal D.Lgs. 50/2016 che non ammette più tale tipo di appalto integrato;</text:p>
      <text:p text:style-name="P36"/>
      <text:p text:style-name="P36">- la relativa convenzione di incarico è stata sottoscritta in data 12/11/2015;</text:p>
      <text:p text:style-name="P61"/>
      <text:p text:style-name="P61"><text:span text:style-name="T5">- a seguito di numerosi incontri sul tema, </text:span><text:s/>con nota depositata presso l'Ufficio protocollo l'11/07/2016, protocollata al n. 7577 del 26/07/2016, <text:s/>il progettista incaricato ha inviato il progetto preliminare/definitivo;</text:p>
      <text:p text:style-name="P33"><text:soft-page-break/></text:p>
      <text:p text:style-name="P31">- tale progettazione si compone dei seguenti elaborati:</text:p>
      <text:p text:style-name="P31"/>
      <text:p text:style-name="P31"/>
      <text:list xml:id="list30449948" text:style-name="WW8Num6">
        <text:list-item>
          <text:p text:style-name="P83">PPD01-16_Tavola stralcio degli strumenti</text:p>
        </text:list-item>
        <text:list-item>
          <text:p text:style-name="P84">PPD02-16_Tavola planimetria curve di livello</text:p>
        </text:list-item>
        <text:list-item>
          <text:p text:style-name="P84">PPD03-16_Tavola carta e sezioni geologiche</text:p>
        </text:list-item>
        <text:list-item>
          <text:p text:style-name="P84">PPD04-16_Tavola archeologica</text:p>
        </text:list-item>
        <text:list-item>
          <text:p text:style-name="P85"><text:span text:style-name="T29">PPD05-16_Tavola planimetri catas</text:span>tale</text:p>
        </text:list-item>
        <text:list-item>
          <text:p text:style-name="P84">PPD06-16_Tavola planimetria delle interferenze</text:p>
        </text:list-item>
        <text:list-item>
          <text:p text:style-name="P84">PPD07-16_Tavola sistemazione esterna</text:p>
        </text:list-item>
        <text:list-item>
          <text:p text:style-name="P84">PPD08-16_Tavola schemi distributivi e funzionali</text:p>
        </text:list-item>
        <text:list-item>
          <text:p text:style-name="P84">PPD09-16_Tavola pianta copertura</text:p>
        </text:list-item>
        <text:list-item>
          <text:p text:style-name="P84">PPD10-16_Tabola pianta blocco scuola</text:p>
        </text:list-item>
        <text:list-item>
          <text:p text:style-name="P84">PPD11-16_Tavola pianta blocco palestra auditorium</text:p>
        </text:list-item>
        <text:list-item>
          <text:p text:style-name="P84">PPD12-16_Tavola profili complesso</text:p>
        </text:list-item>
        <text:list-item>
          <text:p text:style-name="P84">PPD13-16_Tavola prospetti blocco scuola</text:p>
        </text:list-item>
        <text:list-item>
          <text:p text:style-name="P84">PPD14-16_Tavola prospetti blocco palestra auditorium</text:p>
        </text:list-item>
        <text:list-item>
          <text:p text:style-name="P84">PPD15-16_Tavola sezioni blocco scuola</text:p>
        </text:list-item>
        <text:list-item>
          <text:p text:style-name="P84">PPD16-16_Tavola sezioni blocco palestra auditorium</text:p>
        </text:list-item>
        <text:list-item>
          <text:p text:style-name="P84">PPD17-16_Tavola disabili</text:p>
        </text:list-item>
        <text:list-item>
          <text:p text:style-name="P84">PPD18-16_Tavola rotatoria</text:p>
        </text:list-item>
        <text:list-item>
          <text:p text:style-name="P84">PPD19-16_Tavola segnaletica</text:p>
        </text:list-item>
        <text:list-item>
          <text:p text:style-name="P84">PPD20-16_Tavola reti consorzio</text:p>
        </text:list-item>
        <text:list-item>
          <text:p text:style-name="P84">PPD21-16_Tavola individuazione stralci funzionali</text:p>
        </text:list-item>
        <text:list-item>
          <text:p text:style-name="P84">PPD22-16_Tavola piano particellare di esproprio</text:p>
        </text:list-item>
        <text:list-item>
          <text:p text:style-name="P84">PPD23-16_Strutturale_Pianta fondazioni blocco scuola</text:p>
        </text:list-item>
        <text:list-item>
          <text:p text:style-name="P84"><text:soft-page-break/>PPD24-16_Strutturale_Pianta fondazioni blocco auditorium palestra</text:p>
        </text:list-item>
        <text:list-item>
          <text:p text:style-name="P84">PPD25-16_Strutturale_Pianta primo impalcato blocco scuola</text:p>
        </text:list-item>
        <text:list-item>
          <text:p text:style-name="P84">PPD26-16_Struttura_Pianta primo impalcato blocco auditorium palestra</text:p>
        </text:list-item>
        <text:list-item>
          <text:p text:style-name="P84">PDIM01_Impianti Meccanici_Planimetria generale_reti esterne</text:p>
        </text:list-item>
        <text:list-item>
          <text:p text:style-name="P84">PDIM02_Impianti Meccanici_Planimetria generale_impianto antincendio</text:p>
        </text:list-item>
        <text:list-item>
          <text:p text:style-name="P84">PDIM03_Impianti Meccanici_Blocco scuola _climatizzazione</text:p>
        </text:list-item>
        <text:list-item>
          <text:p text:style-name="P84">PDIM04_Impianti Meccanici_Blocco scuola _ventilazione meccanica controllata</text:p>
        </text:list-item>
        <text:list-item>
          <text:p text:style-name="P84">PDIM05_Impianti Meccanici_Blocco scuola _impianto idrico sanitario</text:p>
        </text:list-item>
        <text:list-item>
          <text:p text:style-name="P86"><text:span text:style-name="T19">PDIM06</text:span><text:span text:style-name="T24">_Impianti Meccanici_Blocco scuola _impianto idrico sanitario-dettaglio bagni</text:span></text:p>
        </text:list-item>
        <text:list-item>
          <text:p text:style-name="P86"><text:span text:style-name="T19">PDIM07_I</text:span><text:span text:style-name="T24">mpianti Meccanici_Blocco scuola _schema di centrale</text:span></text:p>
        </text:list-item>
        <text:list-item>
          <text:p text:style-name="P84">PDIM08_Impianti Meccanici_Blocco Palestra-Auditorium _climatizzazione</text:p>
        </text:list-item>
        <text:list-item>
          <text:p text:style-name="P84">PDIM09_Impianti Meccanici_Blocco Palestra-Auditorium_impianto idrico sanitario</text:p>
        </text:list-item>
        <text:list-item>
          <text:p text:style-name="P86"><text:span text:style-name="T19">PDIM10_Impianti Meccanici_Blocco Palestra-Auditorium</text:span><text:span text:style-name="T24"> _schema di centrale</text:span></text:p>
        </text:list-item>
        <text:list-item>
          <text:p text:style-name="P84">PDIE01__Impianti Elettrici_(Esterni)</text:p>
        </text:list-item>
        <text:list-item>
          <text:p text:style-name="P84">PDIE02_Impianti Elettrici _Scuola_(Illuminazione)</text:p>
        </text:list-item>
        <text:list-item>
          <text:p text:style-name="P84">PDIE03_Impianti Elettrici _Scuola_(F.M.)</text:p>
        </text:list-item>
        <text:list-item>
          <text:p text:style-name="P84">PDIE04_Impianti Elettrici _Palestra_(Illuminazione)</text:p>
        </text:list-item>
        <text:list-item>
          <text:p text:style-name="P84">PDIE05_Impianti Elettrici _Palestra_(F.M.)</text:p>
        </text:list-item>
        <text:list-item>
          <text:p text:style-name="P84">PDIA01 – pratica prevenzione incendi_Planimetria generale</text:p>
        </text:list-item>
        <text:list-item>
          <text:p text:style-name="P84">PDIA02 – pratica prevenzione incendi__Blocco Scuola-Palestra-Auditorium</text:p>
        </text:list-item>
        <text:list-item>
          <text:p text:style-name="P84">PDIA03 – pratica prevenzione incendi_Prospetti</text:p>
        </text:list-item>
        <text:list-item>
          <text:p text:style-name="P84">Relazione descrittiva generale</text:p>
        </text:list-item>
        <text:list-item>
          <text:p text:style-name="P84">Relazione architettonica</text:p>
        </text:list-item>
        <text:list-item>
          <text:p text:style-name="P84">Relazione geologica</text:p>
        </text:list-item>
        <text:list-item>
          <text:p text:style-name="P84">Relazione interferenze</text:p>
        </text:list-item>
        <text:list-item>
          <text:p text:style-name="P84"><text:soft-page-break/>Relazione linee vita</text:p>
        </text:list-item>
        <text:list-item>
          <text:p text:style-name="P84">Relazione sicurezza</text:p>
        </text:list-item>
        <text:list-item>
          <text:p text:style-name="P84">Relazione DPR503 DGR840</text:p>
        </text:list-item>
        <text:list-item>
          <text:p text:style-name="P84">Relazione acustica</text:p>
        </text:list-item>
        <text:list-item>
          <text:p text:style-name="P84">Relazione sull’importo di acquisizione dell’area</text:p>
        </text:list-item>
        <text:list-item>
          <text:p text:style-name="P84">Relazione strutture</text:p>
        </text:list-item>
        <text:list-item>
          <text:p text:style-name="P84">Relazione impianti elettrici</text:p>
        </text:list-item>
        <text:list-item>
          <text:p text:style-name="P84">Relazione impianti meccanici</text:p>
        </text:list-item>
        <text:list-item>
          <text:p text:style-name="P84">Relazione contenimento energetico</text:p>
        </text:list-item>
        <text:list-item>
          <text:p text:style-name="P84">Piano di compatibilità idraulica</text:p>
        </text:list-item>
        <text:list-item>
          <text:p text:style-name="P84">Autocertificazione idoneità compatibilità idraulica</text:p>
        </text:list-item>
        <text:list-item>
          <text:p text:style-name="P84">Autocertificazione dati compatibilità idraulica</text:p>
        </text:list-item>
        <text:list-item>
          <text:p text:style-name="P84">Dichiarazione art. 39 PTA</text:p>
        </text:list-item>
        <text:list-item>
          <text:p text:style-name="P84">Relazione di prevenzione incendi</text:p>
        </text:list-item>
        <text:list-item>
          <text:p text:style-name="P84">Relazioni reti consorzio</text:p>
        </text:list-item>
        <text:list-item>
          <text:p text:style-name="P84">Domanda consorzio</text:p>
        </text:list-item>
        <text:list-item>
          <text:p text:style-name="P84">Autorizzazione dati personali consorzio</text:p>
        </text:list-item>
        <text:list-item>
          <text:p text:style-name="P84">Documento di valutazione archeologica preventiva</text:p>
        </text:list-item>
        <text:list-item>
          <text:p text:style-name="P84">Documentazione fotografica</text:p>
        </text:list-item>
        <text:list-item>
          <text:p text:style-name="P84">Cronoprogramma</text:p>
        </text:list-item>
        <text:list-item>
          <text:p text:style-name="P84">Requisiti igienico sanitari</text:p>
        </text:list-item>
        <text:list-item>
          <text:p text:style-name="P84">Quadro economico</text:p>
        </text:list-item>
        <text:list-item>
          <text:p text:style-name="P84">Disciplinare descrittivo e prestazionale degli elementi opere edili</text:p>
        </text:list-item>
        <text:list-item>
          <text:p text:style-name="P84">Disciplinare descrittivo e prestazionale degli elementi impianti elettrici</text:p>
        </text:list-item>
        <text:list-item>
          <text:p text:style-name="P84">Disciplinare descrittivo e prestazionale degli elementi impianti meccanici</text:p>
        </text:list-item>
        <text:list-item>
          <text:p text:style-name="P84"><text:soft-page-break/>Elenco dei prezzi unitari opere edili</text:p>
        </text:list-item>
        <text:list-item>
          <text:p text:style-name="P84">Elenco prezzi unitari impianti meccanici</text:p>
        </text:list-item>
        <text:list-item>
          <text:p text:style-name="P84">Elenco prezzi unitari impianti elettrici</text:p>
        </text:list-item>
        <text:list-item>
          <text:p text:style-name="P84">Computo metrico estimativo opere edili</text:p>
        </text:list-item>
        <text:list-item>
          <text:p text:style-name="P84">Computo metrico estimativo impianti elettrico</text:p>
        </text:list-item>
        <text:list-item>
          <text:p text:style-name="P84">Computo metrico estimativo impianti meccanici</text:p>
        </text:list-item>
        <text:list-item>
          <text:p text:style-name="P84">CD progetto preliminare/definitivo</text:p>
        </text:list-item>
      </text:list>
      <text:p text:style-name="P62"/>
      <text:p text:style-name="P31">e prevede il seguente quadro economico:</text:p>
      <text:p text:style-name="P31"/>
      <text:p text:style-name="P37"/>
      <text:p text:style-name="P37">A - IMPORTO DEI LAVORI</text:p>
      <text:p text:style-name="P40">Lavori a misura, a corpo soggetti a ribasso d’asta <text:tab/><text:tab/><text:tab/><text:tab/>€. 6.809.548,42</text:p>
      <text:p text:style-name="P34"><text:span text:style-name="T30">Oneri per la sicurezza non soggetti a ribasso d’asta <text:tab/><text:tab/><text:tab/><text:tab/></text:span><text:span text:style-name="T3">€. <text:s text:c="3"/>169.645,58</text:span></text:p>
      <text:p text:style-name="P38"><text:tab/><text:tab/><text:tab/><text:tab/>IMPORTO TOTALE DEI LAVORI <text:tab/><text:tab/>€. 6.979.194,00</text:p>
      <text:p text:style-name="P38"/>
      <text:p text:style-name="P38">B - SOMME A DISPOSIZIONE DELL’AMMINISTRAZIONE</text:p>
      <text:p text:style-name="P40">Rilievi, accertamenti, e indagini <text:tab/><text:tab/><text:tab/><text:tab/><text:tab/><text:tab/>€. <text:s text:c="7"/>5.000,00</text:p>
      <text:p text:style-name="P40">Allacciamento rete gas (preventivo ditta Pasubio Group)<text:tab/><text:tab/><text:tab/>€. <text:s text:c="7"/>9.287,00</text:p>
      <text:p text:style-name="P40">Allacciamento rete telefonica (stima concordata con TIM)<text:tab/><text:tab/><text:tab/>€. <text:s text:c="7"/>4.000,00</text:p>
      <text:p text:style-name="P40">Allacciamento rete elettrica (preventivo Enel) <text:tab/><text:tab/><text:tab/><text:tab/><text:tab/>€. <text:s text:c="5"/>25.500,00</text:p>
      <text:p text:style-name="P40">Allacciamento acquedotto (preventivo AVS) <text:tab/><text:tab/><text:tab/><text:tab/><text:tab/>€. <text:s text:c="7"/>2.684,00</text:p>
      <text:p text:style-name="P40">Imprevisti e arrotondamenti <text:tab/><text:tab/><text:tab/><text:tab/><text:tab/><text:tab/><text:tab/>€. <text:s text:c="7"/>4.519,60</text:p>
      <text:p text:style-name="P43">Acquisizione e occupazione aree <text:tab/><text:tab/><text:tab/><text:tab/><text:tab/><text:tab/>€. <text:s text:c="3"/>690.964,00</text:p>
      <text:p text:style-name="P40">Spese tecniche <text:tab/><text:tab/><text:tab/><text:tab/><text:tab/><text:tab/><text:tab/><text:tab/><text:tab/>€. <text:s text:c="3"/>360.000,00</text:p>
      <text:p text:style-name="P40">Spese per attività amministrative (25% del 2% di (A) arrotondato) <text:tab/><text:tab/>€. <text:s text:c="5"/>35.000,00</text:p>
      <text:p text:style-name="P40">Spese per commissioni aggiudicatrici <text:tab/><text:tab/><text:tab/><text:tab/><text:tab/><text:tab/>€. <text:s text:c="7"/>5.000,00</text:p>
      <text:p text:style-name="P40">Spese per pubblicità <text:tab/><text:tab/><text:tab/><text:tab/><text:tab/><text:tab/><text:tab/><text:tab/>€. <text:s text:c="7"/>2.500,00</text:p>
      <text:p text:style-name="P40">Spese per prove di laboratorio escluse dal contratto<text:tab/><text:tab/><text:tab/><text:tab/>€. <text:s text:c="5"/>10.000,00</text:p>
      <text:p text:style-name="P34"><text:span text:style-name="T30">I.V.A. (10% sull’importo dei lavori) <text:tab/><text:tab/><text:tab/><text:tab/><text:tab/><text:tab/></text:span><text:span text:style-name="T3">€. <text:s text:c="3"/>697.919,40</text:span></text:p>
      <text:p text:style-name="P38"><text:tab/><text:tab/><text:tab/>IMPORTO TOTALE SOMME A DISPOSIZIONE <text:tab/>€. 1.852.374,00</text:p>
      <text:p text:style-name="P38"><text:tab/><text:tab/><text:tab/><text:tab/><text:tab/><text:tab/><text:tab/><text:tab/><text:tab/><text:tab/>=============</text:p>
      <text:p text:style-name="P39"><text:tab/><text:tab/><text:tab/><text:tab/><text:tab/>TOTALE COMPLESSIVO (A + B) <text:tab/>€. 8.831.568,00</text:p>
      <text:p text:style-name="P31"/>
      <text:p text:style-name="P31">inoltre il progetto secondo gli indirizzi espressi dalla P.A. prevede la suddivisione in tre stralci esecutivi dell'opera come segue:</text:p>
      <text:p text:style-name="P31"/>
      <text:p text:style-name="P31"><text:span text:style-name="T8">1^ Stralcio - </text:span><text:span text:style-name="T9">viabilità, parcheggi, sottoservizi, opere di compatibilità idraulica</text:span></text:p>
      <text:p text:style-name="P38"/>
      <text:p text:style-name="P38">A - IMPORTO DEI LAVORI</text:p>
      <text:p text:style-name="P40">Lavori a misura, a corpo soggetti a ribasso d’asta <text:tab/><text:tab/><text:tab/>€. <text:s text:c="4"/>560.048,26</text:p>
      <text:p text:style-name="P34"><text:span text:style-name="T30">Oneri per la sicurezza non soggetti a ribasso d’asta <text:tab/><text:tab/><text:tab/></text:span><text:span text:style-name="T3">€. <text:s text:c="6"/>13.876,56</text:span></text:p>
      <text:p text:style-name="P38"><text:tab/><text:tab/><text:tab/><text:tab/>IMPORTO TOTALE DEI LAVORI <text:s text:c="3"/>€. <text:s text:c="4"/>573.924,82</text:p>
      <text:p text:style-name="P38"/>
      <text:p text:style-name="P38">B - SOMME A DISPOSIZIONE DELL’AMMINISTRAZIONE</text:p>
      <text:p text:style-name="P40">Rilievi, accertamenti, e indagini <text:tab/><text:tab/><text:tab/><text:tab/><text:tab/>€. <text:tab/>2.000,00</text:p>
      <text:p text:style-name="P40"><text:soft-page-break/>Allacciamento rete gas (prev. ditta Pasubio Group) <text:tab/><text:tab/><text:tab/>€. <text:tab/>9.287,00</text:p>
      <text:p text:style-name="P40">Allacciamento rete telefonica (stima TIM) <text:tab/><text:tab/><text:tab/><text:tab/>€. <text:tab/>3.000,00</text:p>
      <text:p text:style-name="P40">Allacciamento rete elettrica (preventivo Enel) <text:tab/><text:tab/><text:tab/><text:tab/>€. <text:s text:c="7"/>23.500,00</text:p>
      <text:p text:style-name="P40">Allacciamento acquedotto (preventivo AVS) <text:tab/><text:tab/><text:tab/><text:tab/>€. <text:tab/>2.684,00</text:p>
      <text:p text:style-name="P40">Imprevisti e arrotondamenti <text:tab/><text:tab/><text:tab/><text:tab/><text:tab/><text:tab/>€. <text:tab/> <text:s text:c="2"/>847,70</text:p>
      <text:p text:style-name="P43">Acquisizione e occupazione aree <text:tab/><text:tab/><text:tab/><text:tab/><text:tab/>€. <text:s text:c="5"/>690.964,00</text:p>
      <text:p text:style-name="P40">Spese tecniche <text:tab/><text:tab/><text:tab/><text:tab/><text:tab/><text:tab/><text:tab/><text:tab/>€. <text:s text:c="5"/>162.000,00</text:p>
      <text:p text:style-name="P40">Spese per attività amministrative (25% del 2% di (A) arr.) <text:tab/><text:tab/>€. <text:s text:c="9"/>2.895,00</text:p>
      <text:p text:style-name="P40">Spese per commissioni aggiudicatrici <text:tab/><text:tab/><text:tab/><text:tab/><text:tab/>€. <text:s text:c="9"/>1.000,00</text:p>
      <text:p text:style-name="P40">Spese per pubblicità <text:tab/><text:tab/><text:tab/><text:tab/><text:tab/><text:tab/><text:tab/>€. <text:s text:c="12"/>500,00</text:p>
      <text:p text:style-name="P40">Spese per prove di laboratorio escluse dal contratto <text:tab/><text:tab/><text:tab/>€. <text:s text:c="9"/>2.000,00</text:p>
      <text:p text:style-name="P34"><text:span text:style-name="T30">I.V.A. (10% sull’importo dei lavori) <text:tab/><text:tab/><text:tab/><text:tab/><text:tab/></text:span><text:span text:style-name="T3">€. <text:s text:c="7"/>57.392,48</text:span></text:p>
      <text:p text:style-name="P38"><text:tab/><text:tab/>IMPORTO TOTALE SOMME A DISPOSIZIONE <text:s text:c="3"/>€. <text:s text:c="4"/>958.070,18</text:p>
      <text:p text:style-name="P38"><text:tab/><text:tab/><text:tab/><text:tab/><text:tab/><text:tab/><text:tab/><text:tab/><text:tab/>=============</text:p>
      <text:p text:style-name="P39"><text:tab/><text:tab/><text:tab/><text:tab/>TOTALE COMPLESSIVO (A + B) <text:s text:c="4"/>€. <text:s/>1.531.995,00</text:p>
      <text:p text:style-name="P31"/>
      <text:p text:style-name="P31"/>
      <text:p text:style-name="P31"/>
      <text:p text:style-name="P31"><text:span text:style-name="T8">2^Stralcio - </text:span><text:span text:style-name="T9">blocco scuola</text:span><text:span text:style-name="T30"> </text:span></text:p>
      <text:p text:style-name="P37"/>
      <text:p text:style-name="P37">A - IMPORTO DEI LAVORI</text:p>
      <text:p text:style-name="P40">Lavori a misura, a corpo soggetti a ribasso d’asta <text:tab/><text:tab/><text:tab/>€. 3.447.723,47</text:p>
      <text:p text:style-name="P34"><text:span text:style-name="T30">Oneri per la sicurezza non soggetti a ribasso d’asta<text:tab/><text:tab/><text:tab/></text:span><text:span text:style-name="T3">€. <text:s text:c="5"/>86.193,08</text:span></text:p>
      <text:p text:style-name="P38"><text:tab/><text:tab/><text:tab/><text:tab/>IMPORTO TOTALE DEI LAVORI <text:s text:c="3"/>€. 3.533.916,55</text:p>
      <text:p text:style-name="P38"/>
      <text:p text:style-name="P38">B - SOMME A DISPOSIZIONE DELL’AMMINISTRAZIONE</text:p>
      <text:p text:style-name="P40">Rilievi, accertamenti, e indagini <text:tab/><text:tab/><text:tab/><text:tab/><text:tab/>€. <text:s text:c="8"/>1.500,00</text:p>
      <text:p text:style-name="P40">Allacciamento rete gas (prev. ditta Pasubio Group) <text:tab/><text:tab/><text:tab/>€. <text:s text:c="15"/>0,00</text:p>
      <text:p text:style-name="P40">Allacciamento rete telefonica (stima TIM) <text:tab/><text:tab/><text:tab/><text:tab/>€. <text:s text:c="11"/>500,00</text:p>
      <text:p text:style-name="P40">Allacciamento rete elettrica (preventivo Enel) <text:tab/><text:tab/><text:tab/><text:tab/>€. <text:s text:c="8"/>1.000,00</text:p>
      <text:p text:style-name="P40">Allacciamento acquedotto (preventivo AVS) <text:tab/><text:tab/><text:tab/><text:tab/>€. <text:s text:c="15"/>0,00</text:p>
      <text:p text:style-name="P40">Imprevisti e arrotondamenti <text:tab/><text:tab/><text:tab/><text:tab/><text:tab/><text:tab/>€. <text:s text:c="8"/>1.021,79</text:p>
      <text:p text:style-name="P40">Acquisizione e occupazione aree <text:tab/><text:tab/><text:tab/><text:tab/><text:tab/>€. <text:s text:c="15"/>0,00</text:p>
      <text:p text:style-name="P40">Spese tecniche <text:tab/><text:tab/><text:tab/><text:tab/><text:tab/><text:tab/><text:tab/><text:tab/>€. <text:s text:c="6"/>99.000,00</text:p>
      <text:p text:style-name="P40">Spese per attività amministrative (25% del 2% di (A) arr.) <text:tab/><text:tab/>€. <text:s text:c="6"/>17.670,00</text:p>
      <text:p text:style-name="P40">Spese per commissioni aggiudicatrici <text:tab/><text:tab/><text:tab/><text:tab/><text:tab/>€. <text:s text:c="8"/>2.000,00</text:p>
      <text:p text:style-name="P40">Spese per pubblicità <text:tab/><text:tab/><text:tab/><text:tab/><text:tab/><text:tab/><text:tab/>€. <text:s text:c="8"/>1.000,00</text:p>
      <text:p text:style-name="P40">Spese per prove di laboratorio escluse dal contratto <text:tab/><text:tab/><text:tab/>€. <text:s text:c="8"/>4.000,00</text:p>
      <text:p text:style-name="P34"><text:span text:style-name="T30">I.V.A. (10% sull’importo dei lavori) <text:tab/><text:tab/><text:tab/><text:tab/><text:tab/></text:span><text:span text:style-name="T3">€. <text:s text:c="4"/>353.391,66</text:span></text:p>
      <text:p text:style-name="P38"><text:tab/><text:tab/>IMPORTO TOTALE SOMME A DISPOSIZIONE <text:tab/>€. <text:s text:c="4"/>481.083,45</text:p>
      <text:p text:style-name="P38"><text:tab/><text:tab/><text:tab/><text:tab/><text:tab/><text:tab/><text:tab/><text:tab/><text:tab/>============</text:p>
      <text:p text:style-name="P39"><text:tab/><text:tab/><text:tab/><text:tab/>TOTALE COMPLESSIVO (A + B) <text:s text:c="3"/>€. <text:s/>4.015.000,00</text:p>
      <text:p text:style-name="P37"/>
      <text:p text:style-name="P31"><text:span text:style-name="T8">3^Stralcio - </text:span><text:span text:style-name="T9">blocco palestra auditorium</text:span></text:p>
      <text:p text:style-name="P37"/>
      <text:p text:style-name="P37">A - IMPORTO DEI LAVORI</text:p>
      <text:p text:style-name="P40">Lavori a misura, a corpo soggetti a ribasso d’asta <text:tab/><text:tab/><text:tab/>€. 2.801.776,69</text:p>
      <text:p text:style-name="P34"><text:span text:style-name="T30">Oneri per la sicurezza non soggetti a ribasso d’asta<text:tab/><text:tab/><text:tab/></text:span><text:span text:style-name="T3">€. <text:s text:c="5"/>69.575,94</text:span></text:p>
      <text:p text:style-name="P38"><text:tab/><text:tab/><text:tab/><text:tab/>IMPORTO TOTALE DEI LAVORI <text:tab/>€. 2.871.352,63</text:p>
      <text:p text:style-name="P38"/>
      <text:p text:style-name="P38">B - SOMME A DISPOSIZIONE DELL’AMMINISTRAZIONE</text:p>
      <text:p text:style-name="P40">Rilievi, accertamenti, e indagini <text:tab/><text:tab/><text:tab/><text:tab/><text:tab/>€. <text:s text:c="7"/>1.500,00</text:p>
      <text:p text:style-name="P40">Allacciamento rete gas (prev. ditta Pasubio Group) <text:tab/><text:tab/><text:tab/>€. <text:s text:c="14"/>0,00</text:p>
      <text:p text:style-name="P40">Allacciamento rete telefonica (stima TIM) <text:tab/><text:tab/><text:tab/><text:tab/>€. <text:s text:c="10"/>500,00</text:p>
      <text:p text:style-name="P40"><text:soft-page-break/>Allacciamento rete elettrica (preventivo Enel) <text:tab/><text:tab/><text:tab/><text:tab/>€. <text:s text:c="7"/>1.000,00</text:p>
      <text:p text:style-name="P40">Allacciamento acquedotto (preventivo AVS) <text:tab/><text:tab/><text:tab/><text:tab/>€. <text:s text:c="14"/>0,00</text:p>
      <text:p text:style-name="P40">Imprevisti e arrotondamenti <text:tab/><text:tab/><text:tab/><text:tab/><text:tab/><text:tab/>€. <text:s text:c="8"/>2.650,11</text:p>
      <text:p text:style-name="P40">Acquisizione e occupazione aree <text:tab/><text:tab/><text:tab/><text:tab/><text:tab/>€. <text:s text:c="15"/>0,00</text:p>
      <text:p text:style-name="P40">Spese tecniche <text:tab/><text:tab/><text:tab/><text:tab/><text:tab/><text:tab/><text:tab/><text:tab/>€. <text:s text:c="6"/>99.000,00</text:p>
      <text:p text:style-name="P40">Spese per attività amministrative (25% del 2% di (A) arr.) <text:tab/><text:tab/>€. <text:s text:c="6"/>14.435,00</text:p>
      <text:p text:style-name="P40">Spese per commissioni aggiudicatrici <text:tab/><text:tab/><text:tab/><text:tab/><text:tab/>€. <text:s text:c="8"/>2.000,00</text:p>
      <text:p text:style-name="P40">Spese per pubblicità <text:tab/><text:tab/><text:tab/><text:tab/><text:tab/><text:tab/><text:tab/>€. <text:s text:c="8"/>1.000,00</text:p>
      <text:p text:style-name="P40">Spese per prove di laboratorio escluse dal contratto <text:tab/><text:tab/><text:tab/>€. <text:s text:c="8"/>4.000,00</text:p>
      <text:p text:style-name="P34"><text:span text:style-name="T30">I.V.A. (10% sull’importo dei lavori) <text:tab/><text:tab/><text:tab/><text:tab/><text:tab/></text:span><text:span text:style-name="T3">€. <text:s text:c="4"/>287.135,26</text:span></text:p>
      <text:p text:style-name="P38"><text:tab/><text:tab/>IMPORTO TOTALE SOMME A DISPOSIZIONE <text:s text:c="2"/>€. <text:s text:c="3"/>413.220,37</text:p>
      <text:p text:style-name="P38"><text:tab/><text:tab/><text:tab/><text:tab/><text:tab/><text:tab/><text:tab/><text:tab/><text:tab/>=============</text:p>
      <text:p text:style-name="P39"><text:tab/><text:tab/><text:tab/>TOTALE COMPLESSIVO (A + B) <text:tab/><text:tab/>€. <text:s/>3.284.573,00</text:p>
      <text:p text:style-name="P37"/>
      <text:p text:style-name="P37"/>
      <text:p text:style-name="P31">- il progetto i<text:span text:style-name="T1">n base ai dati storici/statistici di iscrizioni scolastiche ha previsto di dimensionare la nuova scuola per complessive 16 classi e per un numero massimo di 400 alunni (25 alunni per aula); inoltre, in accordo con il corpo docente, si è scelto di raggruppare le aule per classi e non per sezioni.</text:span></text:p>
      <text:p text:style-name="P44"/>
      <text:p text:style-name="P32"><text:span text:style-name="T2">- l</text:span><text:span text:style-name="T1">a struttura scolastica si sviluppa su tre direttrici parallele:</text:span></text:p>
      <text:p text:style-name="P32"/>
      <text:list xml:id="list30444858" text:style-name="WW8Num3">
        <text:list-item>
          <text:p text:style-name="P78">un asse distributivo e di servizio centrale;</text:p>
        </text:list-item>
        <text:list-item>
          <text:p text:style-name="P79">un asse a sud, sul quale si affacciano le aule;</text:p>
        </text:list-item>
        <text:list-item>
          <text:p text:style-name="P79">un asse a nord dove si attestano gli spazi collettivi (mensa, laboratori, biblioteca, aula insegnanti), gli spazi per le aule attività complementari e gli spazi amministrativi.</text:p>
        </text:list-item>
      </text:list>
      <text:p text:style-name="P44">Dall’ingresso a nord si accede allo spazio distributivo interno, sul quale si affacciano, a nord, gli spazi integrativi della didattica (laboratori di informatica, musica, arte e biblioteca), le aule per le attività complementari (sostegno) e degli insegnanti e gli spazi amministrativi; inoltre, sul lato nord-ovest è previsto il locale mensa, dimensionato considerando il doppio turno di refezione, collegato direttamente al locale di preparazione dei vassoi. Il locale preparazione vassoi è collegato tramite porta dedicata con lo spazio esterno adibito alla sosta dei veicoli di servizio.</text:p>
      <text:p text:style-name="P44">Il corridoio centrale sul lato sud si sfrangia e si apre in nuovi spazi di relazione dove potranno essere svolte varie attività: ricreative, di ristorazione, di attività interclasse, ecc; questi spazi definiscono, inoltre, n. 5 diversi blocchi di aule ciascuno, dotati di propri servizi.</text:p>
      <text:p text:style-name="P44">La localizzazione della scuola permette il perfetto orientamento delle aule, orientate a sud</text:p>
      <text:p text:style-name="P44">est in modo da godere della migliore luce mattutina; la disposizione delle aule consente, inoltre, la necessaria schermatura dai raggi solari nei mesi caldi per ottenere un ottimale comfort ambientale, ottenuto a mezzo dello sporto della copertura previsto in corrispondenza di ogni vetrata e dell’ausilio di elementi a brie-soleil. Le aule si affacciano a sud sull’area antistante, di particolare valenza paesaggistica grazie alla presenza di un filare di alberi di grandi dimensioni sul bordo del declivio che delimita la “Roggia di Thiene” che scorre a sud dell’ambito di intervento.</text:p>
      <text:p text:style-name="P44"><text:s/>Per le finiture, le stratigrafie previste, incentrate sull’integrazione tra involucro edilizio e sistemi tecnologici per ottimizzare i consumi energetici, prevedono una struttura in cls. armato ed esternamente l’impiego di paramento in mattoni faccia a vista in unione con una copertura in lastre metalliche a totale tenuta all’acqua, con integrati n. 168 pannelli fotovoltaici. La scelta della copertura metallica permetterà di ottimizzare i costi di manutenzione e inoltre assicurerà la risoluzione della visione della “quinta facciata” dal punto di vista architettonico.</text:p>
      <text:p text:style-name="P44">Internamente, la scuola prevede l’impiego di pavimentazione in legno industriale levigato e verniciato in opera, per tutti i locali ad esclusione dei servizi e dei vani tecnici, poiché unisce ad un’ottima resa estetica, la possibilità nel tempo di intervenire con ulteriori fasi di</text:p>
      <text:p text:style-name="P44">levigatura in caso di usura.</text:p>
      <text:p text:style-name="P44">I blocchi bagno, che sono serializzati in corrispondenza delle classi, saranno realizzati in setti di cls armato, intonacati verso i corridoi e rivestiti internamente con elementi in gres, per facilitare la pulizia.</text:p>
      <text:p text:style-name="P44"><text:soft-page-break/>Gli spazi serventi (corridoi e disimpegni) e gli spazi serviti (aule, laboratori, ecc.) saranno caratterizzati da un cromatismo che permetterà la facile fruizione degli ambienti anche a persone con disabilità sensoriali e cognitive.</text:p>
      <text:p text:style-name="P44">I terminali e i componenti degli impianti, anche in funzione dei fruitori dell’immobile, saranno collocati ad un’altezza compresa tra cm 60 e cm 120 dal piano di calpestio; eventuali terminali o sporgenze avranno gli spigoli arrotondati o protetti da elementi paracolpi.</text:p>
      <text:p text:style-name="P45"/>
      <text:p text:style-name="P44">- nel 3^ stralcio sarà realizzata la palestra, la zona disimpegno, spogliatoi, servizi e l’auditorium localizzati a nord dell’edificio della scuola.</text:p>
      <text:p text:style-name="P44">Il portico di unione tra i due edifici definisce e protegge l’accesso a sud delle due strutture: a ovest è situato l’auditorium dimensionato per n. 216 persone e n. 2 spazi per sedia a ruote, a nord est la palestra di tipo M1 con al centro la zona di disimpegno, spogliatoi e servizi utilizzabili in maniera indipendente per ciascun tipo di attività.</text:p>
      <text:p text:style-name="P44">Entrambe le strutture hanno inoltre un accesso diretto dall’area parcheggio di pertinenza.</text:p>
      <text:p text:style-name="P44">La palestra si conforma alle normative vigenti per garantire lo svolgimento dell’attività sportiva da parte dell’utenza scolastica (principalmente elementari e medie), delle società</text:p>
      <text:p text:style-name="P44">sportive e dei privati in piena sicurezza; infatti, la localizzazione della struttura ne permette l’uso indipendentemente dalle attività scolastiche, anche grazie al nuovo accesso pedonale e ciclabile previsto sul lato est dell’area.</text:p>
      <text:p text:style-name="P44">Come per il blocco scuola, anche le finiture del blocco palestra auditorium prevedono stratigrafie incentrate sull’integrazione tra involucro edilizio e sistemi tecnologici per ottimizzare i consumi energetici.</text:p>
      <text:p text:style-name="P44">Il blocco palestra prevede l’impiego di un pannello a taglio termico, ulteriormente coibentato verso l’esterno e rivestito in doghe metalliche aggraffate orizzontali. La zona spogliatoi – servizi – biglietteria – auditorium presenta una stratigrafia simile a quella impiegata nel blocco scuola. Le coperture della palestra e dell’auditorium sono previste in elementi sandwich legno/polistirene/legno, con finitura superiore in lastre metalliche con integrati n. 72 pannelli fotovoltaici e n. 6 pannelli solare-termico, posizionati sulla copertura della palestra.</text:p>
      <text:p text:style-name="P44">Il blocco spogliatoio – servizi sarà realizzato con l’impiego di solai tipo “Predalles”, isolati verso l’esterno e con finitura superiore in lastre metalliche. </text:p>
      <text:p text:style-name="P44">Internamente, le finiture previste saranno similari a quelle descritte per il blocco scuola; per i soli ambienti palestra e auditorium è stato previsto l’impiego, oltre ai controsoffitti acustici, di pannelli murali acustici.</text:p>
      <text:p text:style-name="P34"/>
      <text:p text:style-name="P31">- il progetto presenta un piano particellare di esproprio che individua circa mq. 24495 di terreni privati da acquisire ad un valore al metro quadrato di €. 24,00, complessivamente €. 611.880,00, a cui vanno aggiunte una percentuale dell'11% per spese di registrazione, trascrizione, notifiche, atti notarili, imposte, che portano l'importo ad €. 679.186,80, a tale importo vanno aggiunti circa €. 11.727,20 per le occupazioni d'urgenza e occupazione di alcune aree demaniali (canoni) per una previsione complessiva indicata nel quadro economico pari a €. 690.964,00;</text:p>
      <text:p text:style-name="P31"/>
      <text:p text:style-name="P31">- il 19/04/2016 è entrato in vigore il D.L.vo n. 50 che non contempla più la possibilità di indire un appalto integrato che comprenda <text:span text:style-name="T5">la realizzazione sia del progetto esecutivo che dei lavori di esecuzione della nuova scuola come prevedeva l'abrogato D.L.vo 163/2006, prevedendo attualmente di poter indire la gara d'appalto solo ponendo a base d'asta il progetto esecutivo;</text:span></text:p>
      <text:p text:style-name="P31"/>
      <text:p text:style-name="P31">- l'Ufficio ha richiesto ed ottenuto i seguenti pareri necessari per <text:s/>poter approvare il progetto presentato: </text:p>
      <text:p text:style-name="P31"/>
      <text:p text:style-name="P42">progetto preliminare:</text:p>
      <text:p text:style-name="P31"/>
      <text:list xml:id="list30448764" text:style-name="WW8Num5">
        <text:list-item>
          <text:p text:style-name="P80"><text:s text:c="3"/>parere con prescrizioni della Soprintendenza Archeologica, Belle Arti e Paesaggio per le provincie di Verona, Rovigo e Vicenza per la “verifica preventiva dell’interesse archeologico” ai sensi art. 25 del D.L.vo 50/'16 – nota n. 17584 di prot. del 25/07/2017, qui pervenuta il 26/07/2017 al n. 8106 di prot.;</text:p>
        </text:list-item>
        <text:list-item>
          <text:p text:style-name="P87"><text:s text:c="3"/>parere C.E.C. nella seduta del <text:span text:style-name="T31">30.10.2017;</text:span></text:p>
        </text:list-item>
      </text:list>
      <text:p text:style-name="P31"/>
      <text:p text:style-name="P42"><text:soft-page-break/>progetto definitivo:</text:p>
      <text:list xml:id="list30676580" text:style-name="WW8Num5">
        <text:list-header>
          <text:p text:style-name="P81"/>
        </text:list-header>
        <text:list-item>
          <text:p text:style-name="P81">parere igenico-sanitario con prescrizioni dell'ULSS n. 7 Pedemontana – nota n. 80433/VI.1.4.IET/195-17 di prot. del 15/09/2017, qui pervenuta il 18/09/2017 al n. 10022 di prot.;</text:p>
        </text:list-item>
        <text:list-item>
          <text:p text:style-name="P80"><text:span text:style-name="T5">parere con prescrizioni <text:s/>del Comando Vigili del Fuoco di Vicenza </text:span><text:span text:style-name="T5">– nota n. 14788 di prot. del 22/08/2017, qui pervenuta il 22/08/2017 al n. 9040 di prot.;</text:span></text:p>
        </text:list-item>
        <text:list-item>
          <text:p text:style-name="P80"><text:span text:style-name="T5">parere idraulico Consorzio Alta Pianura Veneta </text:span><text:span text:style-name="T5">– nota n. 9822 di prot. del 17/07/2017, qui pervenuta il 17/07/2017 al n. 7778 di prot.;</text:span></text:p>
        </text:list-item>
        <text:list-item>
          <text:p text:style-name="P80"><text:span text:style-name="T5">parere CONI per palestra con prescrizioni </text:span><text:span text:style-name="T5">– nota n. 177 AM/cc di prot. del 07/09/2017, qui pervenuta il 14/09/2017 al n. 9931 di prot.;</text:span></text:p>
        </text:list-item>
        <text:list-item>
          <text:p text:style-name="P81">parere Polizia Locale Nordest Vicentino per viabilità di progetto - nota n. 313/2017 di prot. del 27/06/2017, qui pervenuta il 28/06/2017 al n. 7049 di prot.;</text:p>
        </text:list-item>
        <text:list-item>
          <text:p text:style-name="P81">parere Alto Vicentino Servizi <text:s/>Spa per opere idriche e fognarie - nota n. 2276 di prot. Del 12/07/2016</text:p>
        </text:list-item>
        <text:list-item>
          <text:p text:style-name="P81">parere Pasubio Group Spa per rete gas - nota n. 204 di prot. del 11/05/2016;</text:p>
        </text:list-item>
      </text:list>
      <text:list xml:id="list30429096" text:continue-list="list30448764" text:style-name="WW8Num5">
        <text:list-item>
          <text:p text:style-name="P80"/>
        </text:list-item>
      </text:list>
      <text:p text:style-name="P35">evidenziando che i pareri legati alla linea elettrica e telefonica, in accordo con le aziende erogatrici, saranno richiesti in fase di progettazione esecutiva;</text:p>
      <text:p text:style-name="P35"/>
      <text:p text:style-name="P64">- è stato tenuto tra il Responsabile del procedimento ed il Progettista, come previsto dall'art. 26 del D.l.vo 50/'16 e dagli artt. 52 e seguenti del D.P.R. 207/10, in quanto applicabili, un incontro in contraddittorio in data 02/10/2017 per la verifica del progetto in argomento con parere finale favorevole, giusto verbale agli atti;</text:p>
      <text:p text:style-name="P36"/>
      <text:p text:style-name="P35">- appare inoltre utile ricordare che nella approvata variante al Piano degli Interventi (delibera di Consiglio Comunale n. 25 del 27/09/2017) è stata inserita la rotatoria e la viabilità di accesso all'area scolastica con il dovuto avviso di avvio di procedimento inerente la procedura espropriativa per i proprietari interessati ai sensi del DPR 327/'01, senza che alcuna osservazione sia pervenuta all'ente;</text:p>
      <text:p text:style-name="P29"/>
      <text:p text:style-name="P3"><text:span text:style-name="T18">- in merito a tale progetto preliminare/definitivo lo scrivente lo trasmette per l'approvazione in linea tecnica </text:span><text:span text:style-name="T27">tramite delibera di Giunta Comunale </text:span><text:span text:style-name="T18">dato atto che attualmente non esiste previsione di copertura economica nel bilancio comunale e con la previsione di inserire le prescrizioni inviate dagli enti preposti nella fase progettuale esecutiva.</text:span><text:span text:style-name="T18">” </text:span></text:p>
      <text:p text:style-name="P60"/>
      <text:p text:style-name="P59"><text:s text:c="3"/>RITENUTO in tal modo provvedere;</text:p>
      <text:p text:style-name="P29"/>
      <text:p text:style-name="P29"><text:s text:c="8"/>ASSUNTI i pareri favorevoli di regolarità tecnica del Responsabile dell’Ufficio Tecnico e di legittimità del Segretario Generale;</text:p>
      <text:p text:style-name="P29"/>
      <text:p text:style-name="P29"><text:s text:c="3"/>Ad unanimità di voti favorevoli, espressi nei modi di Legge,</text:p>
      <text:p text:style-name="P9"/>
      <text:p text:style-name="P9"/>
      <text:h text:style-name="P76" text:outline-level="1">D E L I B E R A</text:h>
      <text:p text:style-name="P2"/>
      <text:p text:style-name="P9"/>
      <text:list xml:id="list30428607" text:style-name="WW8Num2">
        <text:list-header>
          <text:p text:style-name="P88"><text:span text:style-name="T22">di approvare in linea tecnica, come esposto nelle premesse, il progetto preliminare/definitivo relativo all’opera pubblica “</text:span><text:span text:style-name="T14">nuova scuola primaria unitaria a Zanè</text:span><text:span text:style-name="T13">”</text:span><text:span text:style-name="T23">,</text:span><text:span text:style-name="T22"> per un importo complessivo di €. </text:span><text:span text:style-name="T25">8.831.568,00</text:span><text:span text:style-name="T22">, di cui €. </text:span><text:span text:style-name="T26">6.809.548,42</text:span><text:span text:style-name="T22"> per lavori, €.</text:span><text:span text:style-name="T20"> </text:span><text:span text:style-name="T21">169.645,58</text:span><text:span text:style-name="T20"> </text:span><text:span text:style-name="T22">per oneri della sicurezza ed €. </text:span><text:span text:style-name="T25">1.852.374,00</text:span><text:span text:style-name="T22"> per somme in amministrazione, dandosi atto di inserire le prescrizioni tecniche inviate dagli enti preposti nella fase progettuale esecutiva.</text:span></text:p>
        </text:list-header>
      </text:list>
      <text:p text:style-name="P30"/>
      <text:list xml:id="list30456719" text:continue-numbering="true" text:style-name="WW8Num2">
        <text:list-header>
          <text:p text:style-name="P82"/>
        </text:list-header>
      </text:list>
      <text:p text:style-name="P61"/>
      <text:p text:style-name="P61"/>
      <text:p text:style-name="Standard"/>
      <text:p text:style-name="Standard"><text:soft-page-break/></text:p>
      <text:p text:style-name="P50">___________________________________________________________________________________________________________</text:p>
      <text:p text:style-name="P49"/>
      <text:p text:style-name="P51"><text:span text:style-name="T48">Ufficio Ragioneria<text:tab/>Ufficio <text:tab/></text:span><text:span text:style-name="T10">Tecnico</text:span><text:span text:style-name="T48"><text:tab/>Ufficio del Segretario Generale</text:span></text:p>
      <text:p text:style-name="P49"/>
      <text:p text:style-name="P49">VISTO:<text:tab/>si attesta la relativa copertura<text:tab/>VISTO:<text:tab/>parere favorevole per la<text:tab/>VISTO:<text:tab/>parere favorevole sotto il</text:p>
      <text:p text:style-name="P49"><text:tab/>finanziaria dell’impegno di spesa<text:tab/><text:tab/>regolarità tecnico-amministrativa<text:tab/><text:tab/>profilo della legittimità</text:p>
      <text:p text:style-name="P49"/>
      <text:p text:style-name="P49">VISTO:<text:tab/>si esprime parere favorevole<text:tab/><text:tab/><text:tab/></text:p>
      <text:p text:style-name="P49"><text:tab/>per la regolarità contabile<text:tab/><text:tab/><text:tab/><text:tab/></text:p>
      <text:p text:style-name="P49"/>
      <text:p text:style-name="P51"><text:span text:style-name="T48"><text:tab/>Il Ragioniere capo<text:tab/>PER<text:tab/>Il Responsabile del Servizio</text:span><text:span text:style-name="T35"> <text:tab/><text:tab/></text:span><text:span text:style-name="T48">Il Segretario Generale</text:span></text:p>
      <text:p text:style-name="P49"/>
      <text:p text:style-name="P51"/>
      <text:p text:style-name="P18"><text:span text:style-name="T4"><text:s text:c="17"/>/ <text:s text:c="21"/></text:span><text:span text:style-name="T53"><text:s text:c="13"/></text:span><text:span text:style-name="T4">F.to Dalla Pozza Piero Paolo</text:span><text:span text:style-name="T10"> <text:s text:c="6"/></text:span><text:span text:style-name="T4"><text:s/>F.to Cecchetto dott. M.Teresa</text:span></text:p>
      <text:p text:style-name="P18"/>
      <text:p text:style-name="P18">________________________________________________________________________________<text:tab/></text:p>
      <text:p text:style-name="P28"/>
      <text:p text:style-name="P28"><text:tab/>IL SINDACO<text:tab/> <text:s text:c="37"/>IL SEGRETARIO GENERALE</text:p>
      <text:p text:style-name="P28"/>
      <text:p text:style-name="P28"/>
      <text:p text:style-name="P15"><text:span text:style-name="T10"><text:tab/><text:tab/></text:span><text:span text:style-name="T4">F.to Roberto Berti</text:span><text:span text:style-name="T10"><text:tab/> <text:s text:c="35"/></text:span><text:span text:style-name="T4">F.to Cecchetto dott. M.Teresa</text:span> </text:p>
      <text:p text:style-name="P19">_______________________________________________________________________________________________________</text:p>
      <text:p text:style-name="P20"/>
      <text:p text:style-name="P20">Certificato di Pubblicazione</text:p>
      <text:p text:style-name="P20">____________________</text:p>
      <text:p text:style-name="P16"/>
      <text:p text:style-name="P16">La presente deliberazione è in corso di pubblicazione per quindici giorni da oggi all’albo pretorio:</text:p>
      <text:p text:style-name="P16"/>
      <text:p text:style-name="P16"/>
      <text:p text:style-name="P16">Zanè, lì 14 novembre 2017<text:tab/><text:tab/><text:tab/>Il Segretario Generale</text:p>
      <text:p text:style-name="P16"><text:tab/><text:tab/><text:tab/><text:tab/></text:p>
      <text:p text:style-name="P21"><text:tab/><text:tab/> <text:s text:c="46"/><text:span text:style-name="T4">F.to Cecchetto dott. M.Teresa</text:span> ________________________________________________________________________________</text:p>
      <text:p text:style-name="P16"/>
      <text:p text:style-name="P16"/>
      <text:p text:style-name="P16"><text:s text:c="5"/></text:p>
      <text:p text:style-name="P16"/>
      <text:p text:style-name="P16"/>
      <text:p text:style-name="P16"/>
      <text:p text:style-name="P16"/>
      <text:p text:style-name="P16">_______________________________________________________________________________</text:p>
      <text:p text:style-name="P16"/>
      <text:p text:style-name="P16"><text:tab/><text:span text:style-name="T10">PUBBLICAZIONE</text:span></text:p>
      <text:p text:style-name="P16"><text:tab/>Pubblicata per 15 gg. dal _____________________________</text:p>
      <text:p text:style-name="P16"><text:tab/> e contestualmente comunicata ai capi gruppo consiliari</text:p>
      <text:p text:style-name="P16"><text:tab/><text:span text:style-name="T10">DICHIARATA IMMEDIATAMENTE ESEGUIBILE</text:span></text:p>
      <text:p text:style-name="P16"><text:tab/><text:span text:style-name="T10">ESECUTIVITA’</text:span></text:p>
      <text:p text:style-name="P22"><text:span text:style-name="T10"><text:tab/></text:span> Divenuta esecutiva per decorrenza di 10 gg. dalla pubblicazione.</text:p>
      <text:p text:style-name="P22"/>
      <text:p text:style-name="P23"><text:tab/><text:tab/><text:tab/>IL SEGRETARIO GENERALE</text:p>
      <text:p text:style-name="P23"/>
      <text:p text:style-name="P74"><text:span text:style-name="Strong_20_Emphasis"><text:span text:style-name="T12"><text:tab/><text:tab/><text:tab/>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Bold"/>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TimesNewRomanPSMT" svg:font-family="TimesNewRomanPSMT" style:font-family-generic="roman"/>
    <style:font-face style:name="Calibri2" svg:font-family="Calibri, Italic" style:font-family-generic="script"/>
    <style:font-face style:name="Calibri1" svg:font-family="Calibri" style:font-family-generic="swiss"/>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1cm" fo:margin-right="0cm" fo:text-align="justify"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002cm" fo:orphans="0" fo:widows="0" fo:text-indent="0cm" style:auto-text-indent="false" fo:keep-with-next="always">
        <style:tab-stops>
          <style:tab-stop style:position="1.27cm"/>
          <style:tab-stop style:position="10.901cm"/>
          <style:tab-stop style:position="13.901cm" style:type="right"/>
          <style:tab-stop style:position="14.201cm"/>
          <style:tab-stop style:position="16.401cm" style:type="right"/>
          <style:tab-stop style:position="18.401cm"/>
        </style:tab-stops>
      </style:paragraph-properties>
      <style:text-properties style:font-name="Century Gothic"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commatxt" style:family="paragraph" style:parent-style-name="Standard">
      <style:paragraph-properties fo:text-align="justify" style:justify-single-word="false">
        <style:tab-stops>
          <style:tab-stop style:position="0.75cm"/>
          <style:tab-stop style:position="1.501cm"/>
          <style:tab-stop style:position="3cm"/>
          <style:tab-stop style:position="4.001cm" style:type="right"/>
        </style:tab-stops>
      </style:paragraph-properties>
      <style:text-properties fo:font-size="12pt" fo:font-style="italic" style:font-size-asian="12pt" style:font-style-asian="italic"/>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9cm" fo:margin-right="0cm" fo:text-indent="0cm" style:auto-text-indent="false"/>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Symbol" fo:font-size="10pt" style:font-size-asian="10pt"/>
    </style:style>
    <style:style style:name="Absatz-Standardschriftart" style:family="text"/>
    <style:style style:name="WW-Absatz-Standardschriftart" style:family="text"/>
    <style:style style:name="WW8Num5z0" style:family="text">
      <style:text-properties style:font-name="StarSymbol" fo:font-size="10pt" style:font-size-asian="10pt"/>
    </style:style>
    <style:style style:name="WW8Num6z0" style:family="text">
      <style:text-properties style:font-name="Symbol" fo:font-size="10pt" style:font-size-asian="10pt"/>
    </style:style>
    <style:style style:name="WW-Absatz-Standardschriftart1" style:family="text"/>
    <style:style style:name="WW8Num5z1" style:family="text">
      <style:text-properties style:font-name="Symbol1" fo:font-size="10pt" style:font-size-asian="10pt"/>
    </style:style>
    <style:style style:name="WW-Absatz-Standardschriftart11" style:family="text"/>
    <style:style style:name="WW8Num3z1" style:family="text">
      <style:text-properties style:font-name="Wingdings 2" style:font-name-complex="OpenSymbol"/>
    </style:style>
    <style:style style:name="WW8Num7z0" style:family="text">
      <style:text-properties style:font-name="Symbol" fo:font-size="10pt" style:font-size-asian="10pt"/>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8z0" style:family="text">
      <style:text-properties style:font-name="Symbol"/>
    </style:style>
    <style:style style:name="WW8Num11z0" style:family="text">
      <style:text-properties style:font-name="Symbol"/>
    </style:style>
    <style:style style:name="WW8Num15z0" style:family="text">
      <style:text-properties style:font-name="Arial" fo:font-weight="bold" style:font-weight-asian="bold"/>
    </style:style>
    <style:style style:name="WW8Num19z0" style:family="text">
      <style:text-properties fo:font-weight="normal" style:font-weight-asian="normal"/>
    </style:style>
    <style:style style:name="WW8Num21z0"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fo:font-size="10pt" style:font-size-asian="10pt"/>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2" style:family="text">
      <style:text-properties style:font-name="Wingdings"/>
    </style:style>
    <style:style style:name="WW8Num32z4" style:family="text">
      <style:text-properties style:font-name="Courier New"/>
    </style:style>
    <style:style style:name="WW8Num33z0" style:family="text">
      <style:text-properties style:font-name="Times New Roman"/>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7z0" style:family="text">
      <style:text-properties fo:font-size="12pt" style:font-size-asian="12pt"/>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Times New Roman"/>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Arial"/>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fo:font-weight="bold" style:font-weight-asian="bold"/>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fo:font-weight="bold" style:font-weight-asian="bold"/>
    </style:style>
    <style:style style:name="WW8Num56z0" style:family="text">
      <style:text-properties style:font-name="Symbol"/>
    </style:style>
    <style:style style:name="WW8Num57z0" style:family="text">
      <style:text-properties style:font-name="Symbol"/>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fo:font-weight="bold" style:font-weight-asian="bold"/>
    </style:style>
    <style:style style:name="WW8Num67z0" style:family="text">
      <style:text-properties style:font-name="Symbol"/>
    </style:style>
    <style:style style:name="WW8Num68z0" style:family="text">
      <style:text-properties style:font-name="Arial Narrow" style:font-name-asian="Times New Roman" style:font-name-complex="Times New Roman"/>
    </style:style>
    <style:style style:name="WW8Num68z1" style:family="text">
      <style:text-properties style:font-name="Courier New" style:font-name-complex="Wingdings"/>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1z0" style:family="text">
      <style:text-properties style:font-name="Wingdings"/>
    </style:style>
    <style:style style:name="WW8Num72z0" style:family="text">
      <style:text-properties fo:font-weight="bold" style:font-weight-asian="bold"/>
    </style:style>
    <style:style style:name="WW8Num73z0" style:family="text">
      <style:text-properties style:font-name="Symbol"/>
    </style:style>
    <style:style style:name="WW8Num74z0" style:family="text">
      <style:text-properties style:font-name="Times New Roman"/>
    </style:style>
    <style:style style:name="WW8Num75z0" style:family="text">
      <style:text-properties style:font-name="Symbol"/>
    </style:style>
    <style:style style:name="WW8Num76z0" style:family="text">
      <style:text-properties fo:font-weight="bold" style:font-weight-asian="bold"/>
    </style:style>
    <style:style style:name="WW8Num82z0" style:family="text">
      <style:text-properties style:font-name="Symbol"/>
    </style:style>
    <style:style style:name="WW8Num85z0" style:family="text">
      <style:text-properties style:font-name="Aria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9z0" style:family="text">
      <style:text-properties style:font-name="Symbol"/>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8z0" style:family="text">
      <style:text-properties style:font-name="Times New Roman"/>
    </style:style>
    <style:style style:name="WW8Num101z0" style:family="text">
      <style:text-properties style:font-name="Symbol"/>
    </style:style>
    <style:style style:name="WW8Num102z0" style:family="text">
      <style:text-properties style:font-name="Times New Roman"/>
    </style:style>
    <style:style style:name="WW8Num103z0" style:family="text">
      <style:text-properties style:font-name="Times New Roman"/>
    </style:style>
    <style:style style:name="WW8Num104z0" style:family="text">
      <style:text-properties style:font-name="Symbol"/>
    </style:style>
    <style:style style:name="WW8Num107z0" style:family="text">
      <style:text-properties style:font-name="Times New Roman"/>
    </style:style>
    <style:style style:name="WW8Num113z0" style:family="text">
      <style:text-properties style:font-name="Symbol"/>
    </style:style>
    <style:style style:name="WW8Num124z0" style:family="text">
      <style:text-properties style:font-name="Times New Roman"/>
    </style:style>
    <style:style style:name="WW8Num125z0" style:family="text">
      <style:text-properties style:font-name="Symbol"/>
    </style:style>
    <style:style style:name="WW8Num128z0" style:family="text">
      <style:text-properties style:font-name="Arial" fo:font-weight="bold" style:font-weight-asian="bold"/>
    </style:style>
    <style:style style:name="WW8Num129z0" style:family="text">
      <style:text-properties style:font-name="Times New Roman"/>
    </style:style>
    <style:style style:name="WW8Num130z0" style:family="text">
      <style:text-properties style:font-name="Symbol"/>
    </style:style>
    <style:style style:name="WW8Num133z0" style:family="text">
      <style:text-properties style:font-name="Times New Roman"/>
    </style:style>
    <style:style style:name="WW8Num136z0" style:family="text">
      <style:text-properties style:font-name="Symbol"/>
    </style:style>
    <style:style style:name="WW8Num138z0" style:family="text">
      <style:text-properties style:font-name="Symbol"/>
    </style:style>
    <style:style style:name="WW8Num141z0" style:family="text">
      <style:text-properties style:font-name="Arial"/>
    </style:style>
    <style:style style:name="WW8Num143z0" style:family="text">
      <style:text-properties style:font-name="Symbol"/>
    </style:style>
    <style:style style:name="WW8Num149z0" style:family="text">
      <style:text-properties style:font-name="Symbol"/>
    </style:style>
    <style:style style:name="WW8Num152z0" style:family="text">
      <style:text-properties fo:font-weight="bold" style:font-weight-asian="bold"/>
    </style:style>
    <style:style style:name="WW8Num154z0" style:family="text">
      <style:text-properties style:font-name="Times New Roman"/>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2z0" style:family="text">
      <style:text-properties style:font-name="Symbol"/>
    </style:style>
    <style:style style:name="WW8Num163z0" style:family="text">
      <style:text-properties style:font-name="Symbol"/>
    </style:style>
    <style:style style:name="WW8Num171z0" style:family="text">
      <style:text-properties style:font-name="Symbol"/>
    </style:style>
    <style:style style:name="WW8Num172z0" style:family="text">
      <style:text-properties style:font-name="Times New Roman"/>
    </style:style>
    <style:style style:name="WW8Num173z0" style:family="text">
      <style:text-properties style:font-name="Symbol"/>
    </style:style>
    <style:style style:name="WW8Num175z0" style:family="text">
      <style:text-properties style:font-name="Symbol"/>
    </style:style>
    <style:style style:name="WW8Num177z0" style:family="text">
      <style:text-properties style:font-name="Times New Roman"/>
    </style:style>
    <style:style style:name="WW8Num178z0" style:family="text">
      <style:text-properties style:font-name="Symbol"/>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2z1" style:family="text">
      <style:text-properties style:font-name="Courier New"/>
    </style:style>
    <style:style style:name="WW8Num182z2" style:family="text">
      <style:text-properties style:font-name="Wingdings"/>
    </style:style>
    <style:style style:name="WW8Num183z0" style:family="text">
      <style:text-properties style:font-name="Arial"/>
    </style:style>
    <style:style style:name="WW8Num184z0" style:family="text">
      <style:text-properties style:font-name="Symbol"/>
    </style:style>
    <style:style style:name="WW8Num187z0" style:family="text">
      <style:text-properties style:font-name="Arial" fo:font-size="12pt" style:font-size-asian="12pt"/>
    </style:style>
    <style:style style:name="WW8Num188z0" style:family="text">
      <style:text-properties style:font-name="Symbol"/>
    </style:style>
    <style:style style:name="WW8Num190z0" style:family="text">
      <style:text-properties style:font-name="Times New Roman" style:font-name-asian="MS Mincho" style:font-name-complex="Times New Roman"/>
    </style:style>
    <style:style style:name="WW8Num190z1" style:family="text">
      <style:text-properties style:font-name="Courier New"/>
    </style:style>
    <style:style style:name="WW8Num190z2" style:family="text">
      <style:text-properties style:font-name="Wingdings"/>
    </style:style>
    <style:style style:name="WW8Num190z3" style:family="text">
      <style:text-properties style:font-name="Symbol"/>
    </style:style>
    <style:style style:name="WW8Num192z0" style:family="text">
      <style:text-properties fo:font-weight="bold" style:font-weight-asian="bold"/>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5z0" style:family="text">
      <style:text-properties style:font-name="Symbol"/>
    </style:style>
    <style:style style:name="WW8NumSt183z0" style:family="text">
      <style:text-properties style:font-name="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8z1" style:family="text">
      <style:text-properties style:font-name="Wingdings 2" fo:font-weight="bold" style:font-weight-asian="bold"/>
    </style:style>
    <style:style style:name="WW8Num10z0" style:family="text">
      <style:text-properties style:font-name="Wingdings 2" style:font-name-complex="OpenSymbol"/>
    </style:style>
    <style:style style:name="WW8Num9z0" style:family="text">
      <style:text-properties style:font-name="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fo:font-family="'Book Antiqua'"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11-12-06T09:28:00</meta:creation-date>
    <dc:date>2017-11-14T10:25:38.45</dc:date>
    <meta:print-date>2017-11-10T11:19:57.87</meta:print-date>
    <meta:editing-cycles>47</meta:editing-cycles>
    <meta:editing-duration>PT6H24M2S</meta:editing-duration>
    <meta:generator>OpenOffice.org/3.3$Win32 OpenOffice.org_project/330m20$Build-9567</meta:generator>
    <meta:document-statistic meta:table-count="0" meta:image-count="0" meta:object-count="1" meta:page-count="11" meta:paragraph-count="278" meta:word-count="3494" meta:character-count="25325"/>
  </office:meta>
</office:document-meta>
</file>