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Times New Roman PSMT'"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9"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1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1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6" style:family="paragraph" style:parent-style-name="Standard">
      <style:paragraph-properties fo:text-align="justify" style:justify-single-word="false">
        <style:tab-stops>
          <style:tab-stop style:position="1cm"/>
        </style:tab-stops>
      </style:paragraph-properties>
    </style:style>
    <style:style style:name="P17"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3"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4"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style:tab-stops>
          <style:tab-stop style:position="1cm"/>
          <style:tab-stop style:position="6.502cm"/>
          <style:tab-stop style:position="13.002cm" style:type="center"/>
        </style:tab-stops>
      </style:paragraph-properties>
    </style:style>
    <style:style style:name="P32" style:family="paragraph" style:parent-style-name="Standard">
      <style:paragraph-properties>
        <style:tab-stops>
          <style:tab-stop style:position="3.752cm"/>
          <style:tab-stop style:position="6.502cm"/>
          <style:tab-stop style:position="13.002cm"/>
        </style:tab-stops>
      </style:paragraph-properties>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Text_20_body">
      <style:paragraph-properties fo:margin-left="0.106cm" fo:margin-right="0cm" fo:text-align="justify" style:justify-single-word="false" fo:text-indent="0.998cm" style:auto-text-indent="false"/>
      <style:text-properties fo:font-size="12pt" style:font-size-asian="12pt" style:font-size-complex="12pt"/>
    </style:style>
    <style:style style:name="P35" style:family="paragraph" style:parent-style-name="Standard">
      <style:paragraph-properties fo:margin-left="0.25cm" fo:margin-right="0cm" fo:text-align="justify" style:justify-single-word="false" fo:text-indent="0cm" style:auto-text-indent="false"/>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37" style:family="paragraph" style:parent-style-name="Standard">
      <style:paragraph-properties fo:margin-left="0.25cm" fo:margin-right="0cm" fo:text-align="justify" style:justify-single-word="false" fo:text-indent="0.998cm" style:auto-text-indent="false"/>
      <style:text-properties fo:font-size="12pt" style:font-size-asian="12pt" style:font-size-complex="12pt"/>
    </style:style>
    <style:style style:name="P38" style:family="paragraph" style:parent-style-name="Corpo_20_del_20_testo_20_2">
      <style:paragraph-properties fo:margin-left="0cm" fo:margin-right="0cm" fo:text-indent="1.249cm" style:auto-text-indent="false"/>
      <style:text-properties fo:font-size="12pt" style:font-size-asian="12pt" style:font-size-complex="12pt"/>
    </style:style>
    <style:style style:name="P39" style:family="paragraph" style:parent-style-name="Corpo_20_del_20_testo_20_2">
      <style:text-properties fo:font-size="12pt" style:font-size-asian="12pt" style:font-size-complex="12pt"/>
    </style:style>
    <style:style style:name="P40" style:family="paragraph" style:parent-style-name="Text_20_body_20_indent">
      <style:paragraph-properties fo:margin-left="0cm" fo:margin-right="0cm" fo:text-indent="0cm" style:auto-text-indent="false"/>
      <style:text-properties fo:font-size="12pt" style:font-size-asian="12pt" style:font-size-complex="12pt"/>
    </style:style>
    <style:style style:name="P41"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cm" fo:margin-right="0cm" fo:text-align="center" style:justify-single-word="false" fo:text-indent="0cm" style:auto-text-indent="false" style:text-autospace="none"/>
      <style:text-properties fo:font-size="12pt"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4" style:family="paragraph" style:parent-style-name="Corpo_20_del_20_testo_20_2">
      <style:paragraph-properties fo:margin-left="0cm" fo:margin-right="0cm" fo:text-indent="0cm" style:auto-text-indent="false"/>
      <style:text-properties fo:font-size="12pt" style:font-size-asian="12pt" style:font-size-complex="12pt"/>
    </style:style>
    <style:style style:name="P45" style:family="paragraph" style:parent-style-name="Corpo_20_del_20_testo_20_2">
      <style:paragraph-properties fo:margin-left="0.026cm" fo:margin-right="0cm" fo:text-indent="-0.026cm" style:auto-text-indent="false"/>
    </style:style>
    <style:style style:name="P46" style:family="paragraph" style:parent-style-name="Corpo_20_del_20_testo_20_2">
      <style:paragraph-properties fo:margin-left="0.026cm" fo:margin-right="0cm" fo:text-indent="-0.026cm" style:auto-text-indent="false"/>
      <style:text-properties fo:color="#ff0000" fo:font-size="6pt" style:font-size-asian="6pt" style:font-size-complex="6pt"/>
    </style:style>
    <style:style style:name="P47" style:family="paragraph" style:parent-style-name="Corpo_20_del_20_testo_20_2">
      <style:paragraph-properties fo:margin-left="0.026cm" fo:margin-right="0cm" fo:text-indent="-0.026cm" style:auto-text-indent="false"/>
      <style:text-properties fo:color="#000000" fo:font-size="12pt" style:font-size-asian="12pt" style:font-size-complex="12pt"/>
    </style:style>
    <style:style style:name="P48" style:family="paragraph" style:parent-style-name="Corpo_20_del_20_testo_20_2">
      <style:paragraph-properties fo:margin-left="0.079cm" fo:margin-right="0cm" fo:text-indent="0.998cm" style:auto-text-indent="false"/>
      <style:text-properties fo:font-size="12pt" style:font-size-asian="12pt" style:font-size-complex="12pt"/>
    </style:style>
    <style:style style:name="P49" style:family="paragraph" style:parent-style-name="Standard">
      <style:paragraph-properties fo:margin-left="0cm" fo:margin-right="0.005cm" fo:text-indent="0cm" style:auto-text-indent="false"/>
    </style:style>
    <style:style style:name="P50"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51"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52"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53" style:family="paragraph" style:parent-style-name="Standard">
      <style:paragraph-properties fo:margin-left="0cm" fo:margin-right="0.005cm" fo:text-indent="0cm" style:auto-text-indent="false"/>
      <style:text-properties fo:font-size="18pt" style:font-size-asian="18pt"/>
    </style:style>
    <style:style style:name="P54" style:family="paragraph" style:parent-style-name="Standard">
      <style:paragraph-properties fo:margin-left="0cm" fo:margin-right="0.005cm" fo:text-indent="0cm" style:auto-text-indent="false"/>
      <style:text-properties fo:font-size="11pt" style:font-size-asian="11pt"/>
    </style:style>
    <style:style style:name="P5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7"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58"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59"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60" style:family="paragraph" style:parent-style-name="Title">
      <style:paragraph-properties fo:text-align="start" style:justify-single-word="false">
        <style:tab-stops>
          <style:tab-stop style:position="1.699cm"/>
        </style:tab-stops>
      </style:paragraph-properties>
      <style:text-properties fo:font-size="16pt" fo:font-weight="bold" style:font-size-asian="16pt" style:font-weight-asian="bold" style:font-size-complex="12pt"/>
    </style:style>
    <style:style style:name="P61" style:family="paragraph" style:parent-style-name="Heading_20_1">
      <style:paragraph-properties fo:margin-left="0.25cm" fo:margin-right="0cm" fo:text-indent="0cm" style:auto-text-indent="false"/>
      <style:text-properties fo:font-size="14pt" fo:font-weight="bold" style:font-size-asian="14pt" style:font-weight-asian="bold" style:font-size-complex="14pt"/>
    </style:style>
    <style:style style:name="P6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3" style:family="paragraph" style:parent-style-name="Standard" style:list-style-name="L6">
      <style:paragraph-properties fo:text-align="justify" style:justify-single-word="false"/>
    </style:style>
    <style:style style:name="P64" style:family="paragraph" style:parent-style-name="Standard" style:list-style-name="L5">
      <style:paragraph-properties fo:margin-left="0.503cm" fo:margin-right="0cm" fo:text-align="justify" style:justify-single-word="false" fo:text-indent="-0.053cm" style:auto-text-indent="false"/>
      <style:text-properties fo:font-size="12pt" style:font-size-asian="12pt" style:font-size-complex="12pt"/>
    </style:style>
    <style:style style:name="P65" style:family="paragraph" style:parent-style-name="Standard" style:list-style-name="L7">
      <style:paragraph-properties fo:margin-left="0.45cm" fo:margin-right="0cm" fo:text-align="justify" style:justify-single-word="false" fo:text-indent="0cm" style:auto-text-indent="false"/>
      <style:text-properties fo:color="#000000" fo:font-size="12pt" style:font-size-asian="12pt" style:font-size-complex="12pt"/>
    </style:style>
    <style:style style:name="P66" style:family="paragraph" style:parent-style-name="Corpo_20_del_20_testo_20_2" style:list-style-name="L1">
      <style:text-properties fo:font-size="12pt" style:font-size-asian="12pt" style:font-size-complex="12pt"/>
    </style:style>
    <style:style style:name="P67" style:family="paragraph" style:parent-style-name="Corpo_20_del_20_testo_20_2" style:list-style-name="L4">
      <style:text-properties fo:font-size="12pt" style:font-size-asian="12pt" style:font-size-complex="12pt"/>
    </style:style>
    <style:style style:name="P68" style:family="paragraph" style:parent-style-name="Corpo_20_del_20_testo_20_2" style:list-style-name="L5">
      <style:text-properties fo:font-size="12pt" style:font-size-asian="12pt" style:font-size-complex="12pt"/>
    </style:style>
    <style:style style:name="P69" style:family="paragraph" style:parent-style-name="Corpo_20_del_20_testo_20_2" style:list-style-name="L5">
      <style:text-properties fo:color="#000000" fo:font-size="12pt" style:font-size-asian="12pt" style:font-size-complex="12pt"/>
    </style:style>
    <style:style style:name="P70" style:family="paragraph" style:parent-style-name="Corpo_20_del_20_testo_20_2" style:list-style-name="L6">
      <style:paragraph-properties fo:text-align="justify" style:justify-single-word="false"/>
      <style:text-properties fo:color="#000000" fo:font-size="12pt" style:font-size-asian="12pt" style:font-size-complex="12pt"/>
    </style:style>
    <style:style style:name="P71" style:family="paragraph" style:parent-style-name="Corpo_20_del_20_testo_20_2" style:list-style-name="L5">
      <style:paragraph-properties fo:text-align="justify" style:justify-single-word="false"/>
      <style:text-properties fo:color="#000000" fo:font-size="6pt" style:font-size-asian="6pt" style:font-size-complex="6pt"/>
    </style:style>
    <style:style style:name="P72" style:family="paragraph" style:parent-style-name="Corpo_20_del_20_testo_20_2" style:list-style-name="L2">
      <style:paragraph-properties fo:margin-left="0.026cm" fo:margin-right="0cm" fo:text-indent="-0.026cm" style:auto-text-indent="false"/>
      <style:text-properties fo:font-size="12pt" style:font-size-asian="12pt" style:font-size-complex="12pt"/>
    </style:style>
    <style:style style:name="P73" style:family="paragraph" style:parent-style-name="Corpo_20_del_20_testo_20_2" style:list-style-name="L3">
      <style:paragraph-properties fo:margin-left="0.026cm" fo:margin-right="0cm" fo:text-indent="-0.026cm" style:auto-text-indent="false"/>
      <style:text-properties fo:font-size="12pt" style:font-size-asian="12pt" style:font-size-complex="12pt"/>
    </style:style>
    <style:style style:name="P74" style:family="paragraph" style:parent-style-name="Corpo_20_del_20_testo_20_2" style:list-style-name="L4">
      <style:paragraph-properties fo:margin-left="0.026cm" fo:margin-right="0cm" fo:text-indent="-0.026cm" style:auto-text-indent="false"/>
      <style:text-properties fo:font-size="12pt" style:font-size-asian="12pt" style:font-size-complex="12pt"/>
    </style:style>
    <style:style style:name="P75" style:family="paragraph" style:parent-style-name="Corpo_20_del_20_testo_20_2" style:list-style-name="L2">
      <style:paragraph-properties fo:margin-left="0.026cm" fo:margin-right="0cm" fo:text-indent="-0.026cm" style:auto-text-indent="false"/>
      <style:text-properties fo:font-size="6pt" style:font-size-asian="6pt" style:font-size-complex="6pt"/>
    </style:style>
    <style:style style:name="P76" style:family="paragraph" style:parent-style-name="Corpo_20_del_20_testo_20_2" style:list-style-name="L3">
      <style:paragraph-properties fo:margin-left="0.026cm" fo:margin-right="0cm" fo:text-indent="-0.026cm" style:auto-text-indent="false"/>
      <style:text-properties fo:font-size="6pt" style:font-size-asian="6pt" style:font-size-complex="6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fo:language="zxx" fo:country="none" style:font-size-asian="12pt" style:language-asian="it" style:country-asian="IT" style:font-size-complex="12pt"/>
    </style:style>
    <style:style style:name="T9" style:family="text">
      <style:text-properties fo:font-size="12pt" fo:language="zxx" fo:country="none" fo:font-weight="bold" style:font-size-asian="12pt" style:language-asian="it" style:country-asian="IT" style:font-weight-asian="bold" style:font-size-complex="12pt" style:font-weight-complex="bold"/>
    </style:style>
    <style:style style:name="T10" style:family="text">
      <style:text-properties fo:font-size="12pt" style:text-underline-style="none" fo:font-weight="bold" style:font-size-asian="12pt" style:font-weight-asian="bold"/>
    </style:style>
    <style:style style:name="T11" style:family="text">
      <style:text-properties fo:color="#000000"/>
    </style:style>
    <style:style style:name="T12" style:family="text">
      <style:text-properties fo:color="#000000" fo:font-size="12pt" style:font-size-asian="12pt" style:font-size-complex="12pt"/>
    </style:style>
    <style:style style:name="T13" style:family="text">
      <style:text-properties fo:font-weight="normal" style:font-weight-asian="normal" style:font-weight-complex="normal"/>
    </style:style>
    <style:style style:name="T14" style:family="text">
      <style:text-properties fo:color="#ff0000"/>
    </style:style>
    <style:style style:name="T15" style:family="text">
      <style:text-properties style:text-underline-style="solid" style:text-underline-width="auto" style:text-underline-color="font-color"/>
    </style:style>
    <style:style style:name="T16" style:family="text">
      <style:text-properties fo:font-size="15pt" fo:font-weight="bold" style:font-size-asian="15pt" style:font-weight-asian="bold" style:font-size-complex="15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text-position="super 58%" fo:font-size="48pt" style:font-size-asian="48pt"/>
    </style:style>
    <style:style style:name="T19" style:family="text">
      <style:text-properties fo:font-size="26pt" style:font-size-asian="26pt"/>
    </style:style>
    <style:style style:name="T20" style:family="text">
      <style:text-properties fo:font-size="8pt" style:font-size-asian="8pt"/>
    </style:style>
    <style:style style:name="T21" style:family="text">
      <style:text-properties fo:font-size="8pt" style:font-size-asian="8pt" style:font-size-complex="8pt"/>
    </style:style>
    <style:style style:name="T22" style:family="text">
      <style:text-properties fo:font-size="8pt" fo:font-weight="bold" style:font-size-asian="8pt" style:font-weight-asian="bold" style:font-size-complex="12pt" style:font-weight-complex="bold"/>
    </style:style>
    <style:style style:name="T23" style:family="text">
      <style:text-properties fo:font-size="18pt" style:font-size-asian="18pt"/>
    </style:style>
    <style:style style:name="T24" style:family="text">
      <style:text-properties fo:font-size="18pt" style:text-underline-style="solid" style:text-underline-width="auto" style:text-underline-color="font-color" style:font-size-asian="18pt"/>
    </style:style>
    <style:style style:name="T25" style:family="text">
      <style:text-properties fo:font-size="18pt" style:text-underline-style="none" style:font-size-asian="18pt"/>
    </style:style>
    <style:style style:name="T26" style:family="text">
      <style:text-properties fo:font-size="9pt" fo:font-weight="bold" style:font-size-asian="9pt" style:font-weight-asian="bold"/>
    </style:style>
    <style:style style:name="T27"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5cm" draw:visible-area-height="3.369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N. <text:span text:style-name="T16">14</text:span><text:span text:style-name="T17"> <text:s/></text:span><text:s/>reg.</text:p>
      <text:p text:style-name="P15"><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8"> <text:tab/><text:tab/> <text:s/>COMUNE DI ZANE’ </text:span></text:p>
      <text:p text:style-name="P21">PROVINCIA DI VICENZA</text:p>
      <text:p text:style-name="P21">__________________</text:p>
      <text:p text:style-name="P50"><text:s/></text:p>
      <text:p text:style-name="P51"><text:s text:c="2"/></text:p>
      <text:p text:style-name="P49"><text:span text:style-name="T3">VERBALE DI DELIBERAZIONE DELLA</text:span><text:span text:style-name="T1"> </text:span><text:span text:style-name="T19">GIUNTA COMUNALE</text:span></text:p>
      <text:p text:style-name="P52">________________________</text:p>
      <text:p text:style-name="P53"/>
      <text:p text:style-name="P54"/>
      <text:p text:style-name="P55"><text:span text:style-name="T1">OGGETTO: </text:span><text:span text:style-name="T6">PATROCINIO COMUNALE ALLE INIZIATIVE PROMOSSE DAL COMITATO GENITORI NEL CORSO DEL 2018/2019 <text:s/>NEL PERIODO DI CHIUSURA DELLE SCUOLE PER LE VACANZE DI CARNEVALE, DI PASQUA, ESTIVE E DI NATALE.</text:span><text:span text:style-name="T7"> <text:s/></text:span><text:span text:style-name="T6"><text:s text:c="3"/>____ <text:s text:c="7"/>____________________ <text:s text:c="5"/>____</text:span></text:p>
      <text:p text:style-name="P55"/>
      <text:p text:style-name="P56"/>
      <text:p text:style-name="P56"/>
      <text:p text:style-name="P16"><text:span text:style-name="T1"><text:tab/>Il giorno </text:span><text:span text:style-name="T6"><text:s text:c="2"/>ventiquattro GENNAIO 2018_________ ________________________________ <text:s text:c="98"/></text:span></text:p>
      <text:p text:style-name="P16"><text:s/></text:p>
      <text:p text:style-name="P3"><text:tab/>Nella solita sala delle adunanze, dietro invito del Sindaco, si è convocata la Giunta Comunale nelle persone dei Signori: </text:p>
      <text:p text:style-name="P4"><text:tab/><text:tab/>presenti<text:tab/>assenti</text:p>
      <text:p text:style-name="P16"/>
      <text:p text:style-name="P17"><text:span text:style-name="T8"><text:tab/>SINDACO<text:tab/>BERTI Roberto<text:tab/>( </text:span><text:span text:style-name="T9">X</text:span><text:span text:style-name="T8"> )<text:tab/>( <text:s text:c="2"/></text:span><text:span text:style-name="T9"><text:s/></text:span><text:span text:style-name="T8">)</text:span></text:p>
      <text:p text:style-name="P9"><text:s/></text:p>
      <text:p text:style-name="P22"><text:span text:style-name="T8"><text:tab/>ASSESSORI<text:tab/>BUSIN Alberto <text:s text:c="8"/><text:tab/>( </text:span><text:span text:style-name="T9">X </text:span><text:span text:style-name="T8">)<text:tab/>( <text:s text:c="3"/>)</text:span></text:p>
      <text:p text:style-name="P22"><text:span text:style-name="T8"><text:tab/><text:tab/>CAMPO Maria Giulia<text:tab/>( </text:span><text:span text:style-name="T9">X</text:span><text:span text:style-name="T8"> <text:s/>)<text:tab/>( <text:s text:c="3"/>)</text:span></text:p>
      <text:p text:style-name="P22"><text:span text:style-name="T8"><text:tab/><text:tab/>CAROLLO Silvia<text:tab/>(</text:span><text:span text:style-name="T9"> X</text:span><text:span text:style-name="T8"> )<text:tab/>(</text:span><text:span text:style-name="T9"> <text:s text:c="3"/></text:span><text:span text:style-name="T8">) </text:span></text:p>
      <text:p text:style-name="P22"><text:span text:style-name="T8"><text:tab/><text:tab/>POZZER Giuseppe<text:tab/>( </text:span><text:span text:style-name="T9">X</text:span><text:span text:style-name="T8"> )<text:tab/>( </text:span><text:span text:style-name="T9"><text:s text:c="2"/></text:span><text:span text:style-name="T8"><text:s/>) </text:span></text:p>
      <text:p text:style-name="P23"/>
      <text:p text:style-name="P17"><text:span text:style-name="T8"><text:tab/>SEGRETARIO<text:tab/>CECCHETTO dr.ssa Maria Teresa<text:tab/>( </text:span><text:span text:style-name="T9">X</text:span><text:span text:style-name="T8"> )<text:tab/>( <text:s text:c="3"/>)</text:span></text:p>
      <text:p text:style-name="P24"/>
      <text:p text:style-name="P12"/>
      <text:p text:style-name="P57">Il Presidente, riconosciuta legale l’adunanza, invita la Giunta a deliberare sull’oggetto indicato.</text:p>
      <text:p text:style-name="P60"/>
      <text:p text:style-name="P11"><text:soft-page-break/>LA GIUNTA COMUNALE</text:p>
      <text:p text:style-name="P1"/>
      <text:p text:style-name="P38">PREMESSO che il Comitato Genitori delle Scuole di Zanè ha intenzione di organizzare, per il 2018/2019, in collaborazione con l'Associazione Culturale Arteca, le seguenti attività extrascolastiche:</text:p>
      <text:p text:style-name="P44"/>
      <text:p text:style-name="P44">a) <text:span text:style-name="T15">nei periodi di chiusura delle scuole per le vacanze di Carnevale, di Pasqua e di Natale,</text:span> <text:s/>i laboratori creativi e di manualità sottoelencati, <text:s/>rivolti agli alunni delle scuole primarie, da svolgersi presso la <text:s/>Biblioteca Civica di Zanè (locali al piano terra e cortile esterno), nella fascia oraria dalle ore 7.30 alle ore 13.00, come di seguito:</text:p>
      <text:list xml:id="list35259027" text:style-name="L1">
        <text:list-item>
          <text:p text:style-name="P66">periodo di carnevale: “Maschere e coriandoli” <text:s/>dal 12 al 14 febbraio 2018;</text:p>
        </text:list-item>
        <text:list-item>
          <text:p text:style-name="P66">periodo di Pasqua: <text:s/>“Uova e conigli” dal 29 al 30 marzo 2018 e il 3 aprile 2018;</text:p>
        </text:list-item>
        <text:list-item>
          <text:p text:style-name="P66">periodo di Natale: “Natale con Arteca” dal 27 al 28 dicembre 2018 e dal 2 al 4 gennaio 2019;</text:p>
          <text:p text:style-name="P66"/>
        </text:list-item>
      </text:list>
      <text:p text:style-name="P44">b) <text:span text:style-name="T15">nel periodo delle vacanze estive i “Centri Estivi</text:span>” rivolti agli alunni delle scuole primarie da svolgersi nella fascia oraria dalle ore 7.30 alle ore 13.00, come di seguito: </text:p>
      <text:list xml:id="list35284972" text:continue-numbering="true" text:style-name="L1">
        <text:list-item>
          <text:p text:style-name="P66">dall' 11 giugno al 31 luglio 2018 presso i locali (piano terra, cortile esterno e palestra) della Scuola Primaria D.Alighieri di Zanè;</text:p>
        </text:list-item>
        <text:list-item>
          <text:p text:style-name="P66">dal 20 al 31 agosto 2018 presso i locali (pianoterra e cortile esterno) della Biblioteca Civica di Zanè;</text:p>
        </text:list-item>
      </text:list>
      <text:p text:style-name="P44"/>
      <text:p text:style-name="P48">VISTA la richiesta datata 16 gennaio 2018, <text:span text:style-name="T11">acclarata al protocollo comunale il</text:span><text:span text:style-name="T14"> </text:span><text:span text:style-name="T11">17 gennaio 2018 sub n. 652, </text:span>con la quale il <text:s/>Comitato Genitori di Zanè chiede all'Amministrazione Comunale il patrocinio alle iniziative, l’uso del logo Comunale da apporre sui volantini informativi, l'affissione delle locandine nelle bacheche comunali, la disponibilità d'uso dei locali della Biblioteca (locali piano terra e cortile esterno) e dei locali della Scuola Primaria D.Alighieri di Zanè (piano terra, cortile esterno e palestra) nei periodi sopra specificati;</text:p>
      <text:p text:style-name="P39"/>
      <text:p text:style-name="P36"><text:tab/><text:span text:style-name="T13">RITENUTE le attività</text:span> meritevoli di sostegno a favore della collettività, anche sulla scorta dei principi di sussidiarietà orizzontale previsti dall’articolo 118 della Costituzione, così come precisato dalla deliberazione n. 1075/2010 della Sezione di Controllo della Corte dei Conti per la Lombardia e dalla deliberazione n. 163/2010 dalla Sezione di Controllo della Corte dei Conti per la Puglia e quindi accordare il patrocinio e la collaborazione dell’Amministrazione Comunale alle iniziative surrichiamate, nonché la collaborazione da concretizzarsi mediante:</text:p>
      <text:p text:style-name="P36"/>
      <text:list xml:id="list35253108" text:style-name="L2">
        <text:list-header>
          <text:p text:style-name="P72">- l’uso del logo del Comune da apporre sui volantini informativi;</text:p>
          <text:p text:style-name="P75"/>
        </text:list-header>
      </text:list>
      <text:list xml:id="list35257743" text:style-name="L3">
        <text:list-header>
          <text:p text:style-name="P73">- la disponibilità all'affissione delle locandine nelle bacheche comunali dislocate nel territorio;</text:p>
          <text:p text:style-name="P76"/>
        </text:list-header>
      </text:list>
      <text:list xml:id="list35276469" text:style-name="L4">
        <text:list-header>
          <text:p text:style-name="P74">- l'utilizzo gratuito dei locali della Biblioteca (locali al piano terra e cortile esterno) dalle ore 7.30 alle ore 13.00, nei seguenti periodi:</text:p>
        </text:list-header>
        <text:list-item>
          <text:p text:style-name="P67">periodo di carnevale: laboratori “Maschere e coriandoli” <text:s/>dal 12 al 14 febbraio 2018;</text:p>
        </text:list-item>
        <text:list-item>
          <text:p text:style-name="P67">periodo di Pasqua: <text:s/>laboratori “Uova e conigli” dal 29 al 30 marzo 2018 e il 3 aprile 2018;</text:p>
        </text:list-item>
        <text:list-item>
          <text:p text:style-name="P67">periodo estivo: <text:s/>“Centri Estivi” dal 20 al 31 agosto 2018;</text:p>
        </text:list-item>
        <text:list-item>
          <text:p text:style-name="P67">periodo di Natale: laboratori “Natale con Arteca” dal 27 al 28 dicembre 2018 e dal 2 al 4 gennaio 2019;</text:p>
        </text:list-item>
      </text:list>
      <text:p text:style-name="P47">il tutto previa acquisizione delle polizze assicurative di Responsabilità Civile e Infortuni e dato atto che il Comune in materia non assumerà alcuna responsabilità;</text:p>
      <text:p text:style-name="P46"/>
      <text:p text:style-name="P45"><text:soft-page-break/><text:span text:style-name="T2">- l'utilizzo gratuito dei locali della scuola primaria D.Alighieri di Zanè (locali piano terra, cortile esterno e palestra), per la proprietà di competenza, per lo svolgimento dei “Centri Estivi” nel periodo dall' 11 giugno al 31 luglio 2018 </text:span><text:span text:style-name="T12">con orario dalle 7.30 alle ore 13.00;</text:span></text:p>
      <text:p text:style-name="P47">il tutto previa acquisizione delle polizze assicurative di Responsabilità Civile e Infortuni e dato atto che il Comune in materia non assumerà alcuna responsabilità;</text:p>
      <text:p text:style-name="P37"/>
      <text:p text:style-name="P37">VISTO il Decreto Legislativo n. 267/2000;</text:p>
      <text:p text:style-name="P35"/>
      <text:p text:style-name="P34">ASSUNTI i pareri favorevoli di regolarità tecnica del Responsabile dell’Ufficio Segreteria, di regolarità contabile del Responsabile dell’Ufficio Ragioneria e di legittimità del Segretario Comunale;</text:p>
      <text:p text:style-name="P35"/>
      <text:p text:style-name="P37">AD UNANIMITÀ DI VOTI, espressi nei modi di Legge;</text:p>
      <text:p text:style-name="P41"/>
      <text:h text:style-name="P61" text:outline-level="1">D E L I B E R A</text:h>
      <text:p text:style-name="P40"/>
      <text:p text:style-name="P14"><text:span text:style-name="T2">1. di esprimere indirizzo, per quanto esposto in premessa e di seguito da intendersi riportato e ritrascritto, nonché ai sensi della deliberazione n. 1075/2010 della Sezione Controllo della Corte dei Conti per la Lombardia e della deliberazione n. 163/2010 dalla Sezione di Controllo della Corte dei Conti per la Puglia, e ritenute le iniziative proposte quali </text:span><text:span text:style-name="T12">attività meritevoli di sostegno,</text:span><text:span text:style-name="T2"> per :</text:span></text:p>
      <text:p text:style-name="P2"/>
      <text:p text:style-name="P2">a) la concessione del patrocinio dell’Amministrazione Comunale alle attività extrascolastiche per <text:s/>il 2018/2019, promosse dal Comitato Genitori di Zanè in collaborazione con l'Associazione Culturale <text:s/>Arteca, <text:s/>specificate come di seguito:</text:p>
      <text:p text:style-name="P41"/>
      <text:p text:style-name="P41">-<text:span text:style-name="T15"> nei periodi di chiusura delle scuole per le vacanze di Carnevale, di Pasqua e di Natale</text:span>, <text:s/>i laboratori creativi e di manualità sottoelencati, <text:s/>rivolti agli alunni delle scuole primarie, da svolgersi presso la <text:s/>Biblioteca Civica di Zanè (locali al piano terra e cortile esterno), nella fascia oraria dalle ore 7.30 alle ore 13.00, come di seguito:</text:p>
      <text:list xml:id="list35282691" text:continue-list="list35284972" text:style-name="L1">
        <text:list-item>
          <text:p text:style-name="P66">periodo di carnevale: “Maschere e coriandoli” <text:s/>dal 12 al 14 febbraio 2018;</text:p>
        </text:list-item>
        <text:list-item>
          <text:p text:style-name="P66">periodo di Pasqua: <text:s/>“Uova e conigli” dal 29 al 30 marzo 2018 e il 3 aprile 2018;</text:p>
        </text:list-item>
        <text:list-item>
          <text:p text:style-name="P66">periodo di Natale: “Natale con Arteca” dal 27 al 28 dicembre 2018 e dal 2 al 4 gennaio 2019;</text:p>
          <text:p text:style-name="P66"/>
        </text:list-item>
      </text:list>
      <text:p text:style-name="P44">- <text:span text:style-name="T15">nel periodo delle vacanze estive</text:span> i “Centri Estivi” rivolti agli alunni delle scuole primarie da svolgersi nella fascia oraria dalle ore 7.30 alle ore 13.00, come di seguito: </text:p>
      <text:list xml:id="list35265759" text:continue-numbering="true" text:style-name="L1">
        <text:list-item>
          <text:p text:style-name="P66">dall' 11 giugno al 31 luglio 2018 presso i locali (piano terra, cortile esterno e palestra) della Scuola Primaria D.Alighieri di Zanè;</text:p>
        </text:list-item>
        <text:list-item>
          <text:p text:style-name="P66">dal 20 al 31 agosto 2018 presso i locali (pianoterra e cortile esterno) della Biblioteca Civica di Zanè;</text:p>
          <text:p text:style-name="P66"/>
        </text:list-item>
      </text:list>
      <text:p text:style-name="P2">b) la collaborazione mediante: </text:p>
      <text:list xml:id="list35257296" text:style-name="L5">
        <text:list-item>
          <text:p text:style-name="P64">l’uso del logo del Comune da apporre sui volantini informativi;</text:p>
        </text:list-item>
        <text:list-item>
          <text:p text:style-name="P64">la disponibilità all'affissione delle locandine <text:s/>nelle bacheche comunali dislocate nel <text:tab/>territorio;</text:p>
        </text:list-item>
        <text:list-item>
          <text:p text:style-name="P64">l'utilizzo gratuito dei locali della Biblioteca (locali al piano terra e cortile esterno) dalle ore <text:tab/>7.30 alle ore 13.00, nei seguenti periodi:</text:p>
          <text:p text:style-name="P68">- <text:s/>periodo di carnevale: laboratori “Maschere e coriandoli” <text:s/>dal 12 al 14 febbraio 2018;</text:p>
          <text:p text:style-name="P68">- <text:s/>periodo di Pasqua: <text:s/>laboratori “Uova e conigli” dal 29 al 30 marzo 2018 e il 3 aprile 2018;</text:p>
          <text:p text:style-name="P68">- <text:s/>periodo estivo: <text:s/>“Centri Estivi” dal 20 al 31 agosto 2018;</text:p>
          <text:p text:style-name="P68"><text:soft-page-break/>- <text:s/>periodo di Natale: laboratori “Natale con Arteca” dal 27 al 28 dicembre 2018 e dal 2 al 4 gennaio 2019;</text:p>
          <text:p text:style-name="P69">il tutto previa acquisizione delle polizze assicurative di Responsabilità Civile e Infortuni e dato atto che il Comune in materia non assumerà alcuna responsabilità;</text:p>
          <text:p text:style-name="P71"/>
        </text:list-item>
      </text:list>
      <text:list xml:id="list35274257" text:style-name="L6">
        <text:list-item>
          <text:p text:style-name="P63"><text:span text:style-name="T12">l'utilizzo gratuito dei locali della scuola primaria D.Alighieri di Zanè (locali piano terra,</text:span><text:span text:style-name="T2"> cortile esterno e palestra) </text:span><text:span text:style-name="T12">dalle 7.30 alle ore 13.00</text:span><text:span text:style-name="T2">, per la proprietà di competenza, per lo svolgimento dei “Centri Estivi” nel periodo dall' 11 giugno al 31 luglio 2018</text:span><text:span text:style-name="T12">;</text:span></text:p>
          <text:p text:style-name="P70">il tutto previa acquisizione delle polizze assicurative di Responsabilità Civile e Infortuni e dato atto che il Comune in materia non assumerà alcuna responsabilità;</text:p>
        </text:list-item>
      </text:list>
      <text:list xml:id="list35281170" text:style-name="L7">
        <text:list-header>
          <text:p text:style-name="P65"/>
        </text:list-header>
      </text:list>
      <text:p text:style-name="P2">2. di prendere e dare atto che le pulizie dei locali saranno a carico dell'Associazione Culturale Arteca che collabora con il Comitato Genitori delle Scuole di Zanè;</text:p>
      <text:p text:style-name="P2"><text:s/></text:p>
      <text:p text:style-name="P2">3. di demandare al Responsabile del Servizio, secondo competenza, ogni provvedimento inerente e conseguente l’adozione della presente deliberazio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text:p>
      <text:p text:style-name="P43">_____________________________________________________________________________________________________________________</text:p>
      <text:p text:style-name="P13"/>
      <text:p text:style-name="P25"><text:span text:style-name="T20">Ufficio Ragioneria<text:tab/>Ufficio <text:tab/> </text:span><text:span text:style-name="T5"><text:s/>Segreteria <text:s/></text:span><text:span text:style-name="T4"><text:s text:c="4"/></text:span><text:span text:style-name="T2"><text:s text:c="2"/></text:span><text:span text:style-name="T20"><text:s text:c="33"/>Ufficio del Segretario Generale</text:span></text:p>
      <text:p text:style-name="P13"/>
      <text:p text:style-name="P13">VISTO:<text:tab/>si attesta la relativa copertura<text:tab/>VISTO:<text:tab/>parere favorevole per la <text:s text:c="25"/>VISTO:<text:tab/>parere favorevole sotto il</text:p>
      <text:p text:style-name="P13"><text:tab/>finanziaria dell’impegno di spesa<text:tab/><text:tab/>regolarità tecnico-amministrativa<text:tab/>profilo della legittimità</text:p>
      <text:p text:style-name="P13"/>
      <text:p text:style-name="P13">VISTO:<text:tab/>si esprime parere favorevole<text:tab/><text:tab/><text:tab/></text:p>
      <text:p text:style-name="P13"><text:tab/>per la regolarità contabile<text:tab/><text:tab/><text:tab/><text:tab/></text:p>
      <text:p text:style-name="P13"/>
      <text:p text:style-name="P25"><text:span text:style-name="T20"><text:tab/>Il Ragioniere capo<text:tab/><text:tab/>Il Responsabile del Servizio</text:span><text:span text:style-name="T23"> <text:s text:c="8"/></text:span><text:span text:style-name="T20">Il Segretario Generale</text:span></text:p>
      <text:p text:style-name="P13"/>
      <text:p text:style-name="P25"><text:span text:style-name="T6">F.to Dall'Alba dr.ssa Maria</text:span><text:span text:style-name="T10"> <text:s text:c="12"/></text:span><text:span text:style-name="T6"><text:s/>F.to Fabris dr.ssa Elena</text:span><text:span text:style-name="T3"> <text:s text:c="5"/></text:span><text:span text:style-name="T6"><text:s/>F.to Cecchetto dott. M.Teresa</text:span></text:p>
      <text:p text:style-name="P25"/>
      <text:p text:style-name="P25">_______________________________________________________________________________________________<text:tab/></text:p>
      <text:p text:style-name="P27"/>
      <text:p text:style-name="P27"><text:tab/>IL SINDACO<text:tab/> <text:s text:c="37"/>IL SEGRETARIO GENERALE</text:p>
      <text:p text:style-name="P27"/>
      <text:p text:style-name="P27"/>
      <text:p text:style-name="P19"><text:span text:style-name="T3"><text:tab/></text:span><text:span text:style-name="T6">F.to Berti Roberto</text:span><text:span text:style-name="T3"><text:tab/> <text:s text:c="35"/></text:span><text:span text:style-name="T6">F.to Cecchetto dott. M.Teresa</text:span><text:span text:style-name="T1"> </text:span></text:p>
      <text:p text:style-name="P28">_______________________________________________________________________________________________________</text:p>
      <text:p text:style-name="P29"/>
      <text:p text:style-name="P6">Certificato di Pubblicazione</text:p>
      <text:p text:style-name="P6">____________________</text:p>
      <text:p text:style-name="P5"/>
      <text:p text:style-name="P5">La presente deliberazione è in corso di pubblicazione per quindici giorni da oggi all’albo pretorio:</text:p>
      <text:p text:style-name="P5"/>
      <text:p text:style-name="P5"/>
      <text:p text:style-name="P5">Zanè, lì <text:s/>31 gennaio 2018<text:tab/><text:tab/><text:tab/>Il Segretario Generale</text:p>
      <text:p text:style-name="P5"><text:tab/><text:tab/><text:tab/><text:tab/></text:p>
      <text:p text:style-name="P33"><text:span text:style-name="T1"><text:tab/><text:tab/> <text:s text:c="46"/></text:span><text:span text:style-name="T6">F.to Cecchetto dott. M.Teresa</text:span><text:span text:style-name="T1"> ________________________________________________________________________________</text:span></text:p>
      <text:p text:style-name="P5"/>
      <text:p text:style-name="P5"/>
      <text:p text:style-name="P5"><text:s text:c="5"/></text:p>
      <text:p text:style-name="P5"/>
      <text:p text:style-name="P5"/>
      <text:p text:style-name="P5"/>
      <text:p text:style-name="P5"/>
      <text:p text:style-name="P5">________________________________________________________________________________</text:p>
      <text:p text:style-name="P5"/>
      <text:p text:style-name="P20"><text:span text:style-name="T1"><text:tab/></text:span><text:span text:style-name="T3">PUBBLICAZIONE</text:span></text:p>
      <text:p text:style-name="P5"><text:tab/>Pubblicata per 15 gg. dal _____________________________</text:p>
      <text:p text:style-name="P5"><text:tab/> e contestualmente comunicata ai capi gruppo consiliari</text:p>
      <text:p text:style-name="P20"><text:span text:style-name="T1"><text:tab/></text:span><text:span text:style-name="T3">DICHIARATA IMMEDIATAMENTE ESEGUIBILE</text:span></text:p>
      <text:p text:style-name="P20"><text:span text:style-name="T1"><text:tab/></text:span><text:span text:style-name="T3">ESECUTIVITA’</text:span></text:p>
      <text:p text:style-name="P30"><text:span text:style-name="T3"><text:tab/></text:span><text:span text:style-name="T1"> Divenuta esecutiva per decorrenza di 10 gg. dalla pubblicazione.</text:span></text:p>
      <text:p text:style-name="P7"/>
      <text:p text:style-name="P8"><text:tab/><text:tab/><text:tab/>IL SEGRETARIO GENERALE</text:p>
      <text:p text:style-name="P8"/>
      <text:p text:style-name="P59"><text:tab/><text:tab/><text:tab/><text:tab/>__________________________<text:tab/><text:tab/><text:tab/></text:p>
      <text:p text:style-name="P58"/>
      <text:p text:style-name="P58"/>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Times New Roman PSMT'"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Rientro_20_corpo_20_del_20_testo_20_3" style:display-name="Rientro corpo del testo 3"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it" fo:country="IT"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Times New Roman" style:font-name-asian="Times New Roman" style:font-name-complex="Times New Roman"/>
    </style:style>
    <style:style style:name="WW-Absatz-Standardschriftart111" style:family="text"/>
    <style:style style:name="WW-Absatz-Standardschriftart1111" style:family="text"/>
    <style:style style:name="WW8Num2z0" style:family="text">
      <style:text-properties style:font-name="Times New Roman" style:font-name-asian="Times New Roman" style:font-name-complex="Times New Roman"/>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MPATI </dc:title>
    <meta:initial-creator>Comune di Zanè</meta:initial-creator>
    <meta:creation-date>2011-05-20T11:29:00</meta:creation-date>
    <dc:date>2018-01-31T15:07:34.51</dc:date>
    <meta:print-date>2018-01-26T09:21:54.76</meta:print-date>
    <meta:editing-cycles>17</meta:editing-cycles>
    <meta:editing-duration>PT4H47M54S</meta:editing-duration>
    <meta:generator>OpenOffice.org/3.3$Win32 OpenOffice.org_project/330m20$Build-9567</meta:generator>
    <meta:document-statistic meta:table-count="0" meta:image-count="0" meta:object-count="1" meta:page-count="5" meta:paragraph-count="98" meta:word-count="1443" meta:character-count="10013"/>
  </office:meta>
</office:document-meta>
</file>