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5" style:family="paragraph" style:parent-style-name="Corpo_20_del_20_testo_20_3">
      <style:paragraph-properties fo:margin-left="-0.058cm" fo:margin-right="0cm" fo:text-indent="0.058cm" style:auto-text-indent="false"/>
    </style:style>
    <style:style style:name="P6" style:family="paragraph" style:parent-style-name="Standard">
      <style:paragraph-properties fo:text-align="justify" style:justify-single-word="false"/>
      <style:text-properties fo:color="#ff0000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 style:font-size-complex="16pt" style:font-weight-complex="normal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Heading_20_6">
      <style:paragraph-properties fo:margin-left="0cm" fo:margin-right="0cm" fo:text-align="justify" style:justify-single-word="false" fo:text-indent="1.249cm" style:auto-text-indent="false"/>
    </style:style>
    <style:style style:name="P53" style:family="paragraph" style:parent-style-name="Heading_20_6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54" style:family="paragraph" style:parent-style-name="Heading_20_1">
      <style:text-properties fo:font-size="18pt" fo:font-weight="bold" style:font-size-asian="18pt" style:font-weight-asian="bold" style:font-weight-complex="bold"/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Heading_20_7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2" style:family="text">
      <style:text-properties fo:font-size="26pt" style:font-size-asian="26pt"/>
    </style:style>
    <style:style style:name="T13" style:family="text">
      <style:text-properties fo:font-size="18pt" style:font-size-asian="18pt"/>
    </style:style>
    <style:style style:name="T14" style:family="text">
      <style:text-properties fo:font-size="8pt" style:font-size-asian="8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style:font-name="Symbol1" fo:font-size="12pt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pan text:style-name="T2"><text:s/>284</text:span><text:span text:style-name="T3"> </text:span><text:s/>reg.<text:tab/><text:tab/><text:tab/><text:tab/></text:p>
      <text:p text:style-name="P21"/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22">PROVINCIA DI VICENZA</text:p>
      <text:p text:style-name="P22">__________________</text:p>
      <text:p text:style-name="P42"><text:s/></text:p>
      <text:p text:style-name="P43"><text:s text:c="2"/></text:p>
      <text:p text:style-name="P41"><text:span text:style-name="T5">VERBALE DI DELIBERAZIONE DELLA</text:span><text:span text:style-name="T8"> </text:span><text:span text:style-name="T12">GIUNTA COMUNALE</text:span></text:p>
      <text:p text:style-name="P44">________________________</text:p>
      <text:p text:style-name="P45"/>
      <text:p text:style-name="P46"/>
      <text:p text:style-name="P47"><text:span text:style-name="T8">OGGETTO: <text:tab/></text:span><text:span text:style-name="T11">INDIRIZZO PER CONCESSIONE CONTRIBUTO STRAORDINARIO ALL'ASSOCIAZIONE ANPI ZONA DI THIENE. <text:s text:c="49"/></text:span></text:p>
      <text:p text:style-name="P56"/>
      <text:p text:style-name="P48"/>
      <text:p text:style-name="P48"/>
      <text:p text:style-name="P48"/>
      <text:p text:style-name="P49"/>
      <text:p text:style-name="P51"/>
      <text:p text:style-name="P50"/>
      <text:p text:style-name="P24"><text:span text:style-name="T8"><text:tab/>Il giorno </text:span><text:span text:style-name="T10"><text:s/>ventitre DICEMBRE <text:s/>2015 <text:s text:c="4"/>_________________________________________ <text:s text:c="90"/></text:span></text:p>
      <text:p text:style-name="P24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11"><text:tab/></text:p>
      <text:p text:style-name="P25"><text:span text:style-name="T9"><text:tab/>SINDACO<text:tab/>BERTI Roberto<text:tab/>( </text:span><text:span text:style-name="T6">X</text:span><text:span text:style-name="T9"> )<text:tab/>( <text:s text:c="2"/></text:span><text:span text:style-name="T6"><text:s/></text:span><text:span text:style-name="T9">)</text:span></text:p>
      <text:p text:style-name="P13"><text:s/></text:p>
      <text:p text:style-name="P28"><text:span text:style-name="T9"><text:tab/>ASSESSORI<text:tab/>BUSIN Alberto <text:s text:c="8"/><text:tab/>( </text:span><text:span text:style-name="T6">X</text:span><text:span text:style-name="T9"> )<text:tab/>(</text:span><text:span text:style-name="T7"> <text:s text:c="3"/></text:span><text:span text:style-name="T9">)</text:span></text:p>
      <text:p text:style-name="P28"><text:span text:style-name="T9"><text:tab/><text:tab/>CAMPO Maria Giulia<text:tab/>( </text:span><text:span text:style-name="T6">X </text:span><text:span text:style-name="T9">)<text:tab/>( </text:span><text:span text:style-name="T6"><text:s text:c="2"/></text:span><text:span text:style-name="T9"><text:s/>)</text:span></text:p>
      <text:p text:style-name="P28"><text:span text:style-name="T9"><text:tab/><text:tab/>CAROLLO Silvia<text:tab/>(</text:span><text:span text:style-name="T6"> X</text:span><text:span text:style-name="T9"> )<text:tab/>(</text:span><text:span text:style-name="T6"> <text:s text:c="3"/></text:span><text:span text:style-name="T9">) </text:span></text:p>
      <text:p text:style-name="P28"><text:span text:style-name="T9"><text:tab/><text:tab/>POZZER Giuseppe<text:tab/>( </text:span><text:span text:style-name="T6"><text:s text:c="2"/></text:span><text:span text:style-name="T9"><text:s/>)<text:tab/>(</text:span><text:span text:style-name="T6">XG</text:span><text:span text:style-name="T9">) </text:span></text:p>
      <text:p text:style-name="P14"><text:tab/><text:tab/></text:p>
      <text:p text:style-name="P25"><text:span text:style-name="T9"><text:tab/>SEGRETARIO<text:tab/>CECCHETTO dr.ssa Maria Teresa<text:tab/>( </text:span><text:span text:style-name="T6">X</text:span><text:span text:style-name="T9"> )<text:tab/>( <text:s text:c="3"/>)</text:span></text:p>
      <text:p text:style-name="Standard"/>
      <text:p text:style-name="P11"><text:tab/></text:p>
      <text:p text:style-name="P19">Il Presidente, riconosciuta legale l’adunanza, invita la Giunta a deliberare sull’oggetto indicato.</text:p>
      <text:h text:style-name="P54" text:outline-level="1"><text:soft-page-break/>LA GIUNTA COMUNALE</text:h>
      <text:p text:style-name="P6"/>
      <text:p text:style-name="P6"/>
      <text:h text:style-name="P52" text:outline-level="6"/>
      <text:h text:style-name="P53" text:outline-level="6">PREMESSO che l'ANPI <text:s/>- Associazione Nazionale Partigiani d'Italia – zona di Thiene, è un'Associazione attiva e operante <text:s/>nella promozione della memoria della Resistenza;</text:h>
      <text:p text:style-name="P3"/>
      <text:p text:style-name="P3"/>
      <text:h text:style-name="P52" text:outline-level="6">RITENUTO riconoscere l'attività propria e di collaborazione con le realtà locali che svolge l'ANPI – zona di Thiene nell'organizzare iniziative che <text:s/>hanno come <text:s/><text:span text:style-name="T1">obiettivo la valorizzazione del ruolo storico svolto <text:s/>anche mediante <text:s/>la promozione di ricerche e testimonianze;</text:span></text:h>
      <text:p text:style-name="P2"/>
      <text:p text:style-name="P2"/>
      <text:h text:style-name="P52" text:outline-level="6">RITENUTO altresì esprimersi per l'erogazione di un contributo economico straordinario di Euro 200,00= <text:s/>a sostegno dell'attività svolta dall'Associazione ANPI zona di Thiene;</text:h>
      <text:p text:style-name="P1"/>
      <text:p text:style-name="P1"/>
      <text:p text:style-name="P8"><text:tab/>ACQUISITI i pareri favorevoli di regolarità tecnica del Responsabile dell'Ufficio Segreteria 2, di regolarità contabile del Responsabile del Servizio Finanziario e di legittimità del Segretario Comunale,</text:p>
      <text:p text:style-name="P8"/>
      <text:p text:style-name="P8"/>
      <text:p text:style-name="P4">AD UNANIMITA’ DI VOTI, espressi nelle forme di legge,</text:p>
      <text:p text:style-name="P8"/>
      <text:p text:style-name="P8"/>
      <text:h text:style-name="P58" text:outline-level="7">D E L I B E R A</text:h>
      <text:p text:style-name="P8"/>
      <text:p text:style-name="Corpo_20_del_20_testo_20_3"/>
      <text:p text:style-name="P5">1. di esprimere indirizzo, per quanto esposto in premessa e di seguito da intendersi riportato e ritrascritto, <text:s text:c="2"/>per la concessione all'ANPI <text:s/>- Associazione Nazionale Partigiani d'Italia - zona di Thiene <text:s/>di un contributo economico straordinario di Euro <text:s/>200,00= a sostegno della propria attività;</text:p>
      <text:p text:style-name="Corpo_20_del_20_testo_20_3"/>
      <text:p text:style-name="Corpo_20_del_20_testo_20_3"/>
      <text:p text:style-name="P36">2. di demandare al Responsabile del Servizio, secondo competenza, ogni provvedimento inerente e conseguente all’approvazione della presente deliberazione, ivi compreso l’impegno di spesa che troverà imputazione al Cap. 13330 <text:s/>“ Contributi per <text:s/>attività culturali” del bilancio 2016.</text:p>
      <text:p text:style-name="P37"/>
      <text:p text:style-name="P3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Text_20_body"><text:soft-page-break/>_____<text:span text:style-name="T14">________________________________________________________________________________________________________________</text:span></text:p>
      <text:p text:style-name="P29"/>
      <text:p text:style-name="P30"><text:span text:style-name="T14">Ufficio Ragioneria<text:tab/>Ufficio <text:tab/></text:span><text:span text:style-name="T5">Segreteria 2</text:span><text:span text:style-name="T14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0"><text:span text:style-name="T14"><text:tab/>Il Ragioniere capo<text:tab/><text:tab/>Il Responsabile del Servizio</text:span><text:span text:style-name="T13"> <text:tab/><text:tab/></text:span><text:span text:style-name="T14">Il Segretario Generale</text:span></text:p>
      <text:p text:style-name="P29"/>
      <text:p text:style-name="P20"><text:tab/><text:tab/> </text:p>
      <text:p text:style-name="P30"><text:span text:style-name="T10">F.to Dall'Alba dott. Maria</text:span><text:span text:style-name="T8"> <text:s text:c="15"/></text:span><text:span text:style-name="T10">F.to Fabris dott. Elena</text:span><text:span text:style-name="T5"> <text:s text:c="8"/></text:span><text:span text:style-name="T10">F.to Cecchetto dott. M.Teresa</text:span></text:p>
      <text:p text:style-name="P15"/>
      <text:p text:style-name="P30"><text:span text:style-name="T8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26"><text:span text:style-name="T15"><text:tab/></text:span><text:span text:style-name="T10">F.to Berti Roberto</text:span><text:span text:style-name="T15"><text:tab/> <text:s text:c="35"/></text:span><text:span text:style-name="T10">F.to Cecchetto dott. M.Teresa</text:span><text:span text:style-name="T16"> </text:span></text:p>
      <text:p text:style-name="P32">_______________________________________________________________________________________________________</text:p>
      <text:p text:style-name="P33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27"><text:span text:style-name="T8">Zanè, lì <text:s/>4 gennaio 2016<text:tab/><text:tab/><text:tab/></text:span>Il Segretario Generale</text:p>
      <text:p text:style-name="P27"><text:tab/><text:tab/><text:tab/><text:tab/></text:p>
      <text:p text:style-name="P34"><text:tab/><text:tab/> <text:s text:c="47"/><text:span text:style-name="T10">F.to Cecchetto dott. M.Teresa</text:span> ________________________________________________________________________________</text:p>
      <text:p text:style-name="P27"/>
      <text:p text:style-name="P27"><text:s text:c="5"/></text:p>
      <text:p text:style-name="P27"/>
      <text:p text:style-name="P27"/>
      <text:p text:style-name="P27"/>
      <text:p text:style-name="P27"/>
      <text:p text:style-name="P27">________________________________________________________________________________</text:p>
      <text:p text:style-name="P27"/>
      <text:p text:style-name="P27"><text:tab/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27"><text:span text:style-name="T8"><text:tab/></text:span><text:span text:style-name="T5">DICHIARATA IMMEDIATAMENTE ESEGUIBILE</text:span></text:p>
      <text:p text:style-name="P27"><text:span text:style-name="T8"><text:tab/></text:span><text:span text:style-name="T5">ESECUTIVITA’</text:span></text:p>
      <text:p text:style-name="P35"><text:span text:style-name="T5"><text:tab/></text:span><text:span text:style-name="T17"></text:span><text:span text:style-name="T8"> Divenuta esecutiva per decorrenza di 10 gg. dalla pubblicazione.</text:span></text:p>
      <text:p text:style-name="P17"/>
      <text:p text:style-name="P18"><text:tab/><text:tab/><text:tab/>IL SEGRETARIO GENERALE<text:span text:style-name="T18"><text:tab/></text:span></text:p>
      <text:p text:style-name="Standard"/>
      <text:p text:style-name="P40"/>
      <text:p text:style-name="P23"/>
      <text:p text:style-name="P39"/>
      <text:list xml:id="list34654224" text:style-name="L1">
        <text:list-header>
          <text:p text:style-name="P57"/>
        </text:list-header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Times New Roman" style:font-name-complex="Times New Roman"/>
    </style:style>
    <style:style style:name="WW-Absatz-Standardschriftart1111111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3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6z0" style:family="text">
      <style:text-properties fo:font-weight="normal" style:font-weight-asian="normal"/>
    </style:style>
    <style:style style:name="WW8Num34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0-12-06T15:19:00</meta:creation-date>
    <dc:date>2016-01-04T14:49:13.71</dc:date>
    <meta:print-date>2015-12-18T13:07:03.58</meta:print-date>
    <meta:editing-cycles>39</meta:editing-cycles>
    <meta:editing-duration>PT5H27M31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465" meta:character-count="4091"/>
  </office:meta>
</office:document-meta>
</file>