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25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4" style:family="paragraph" style:parent-style-name="Standard">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4" style:family="paragraph" style:parent-style-name="Corpo_20_del_20_testo_20_21">
      <style:paragraph-properties>
        <style:tab-stops>
          <style:tab-stop style:position="1.251cm"/>
        </style:tab-stops>
      </style:paragraph-properties>
    </style:style>
    <style:style style:name="P45" style:family="paragraph" style:parent-style-name="Corpo_20_del_20_testo_20_21">
      <style:paragraph-properties fo:margin-left="0cm" fo:margin-right="0cm" fo:text-indent="1.249cm" style:auto-text-indent="false"/>
    </style:style>
    <style:style style:name="P46" style:family="paragraph" style:parent-style-name="Text_20_body_20_indent">
      <style:paragraph-properties fo:margin-left="0cm" fo:margin-right="0cm" fo:text-indent="0cm" style:auto-text-indent="false"/>
    </style:style>
    <style:style style:name="P47" style:family="paragraph" style:parent-style-name="Text_20_body_20_indent">
      <style:paragraph-properties fo:margin-left="0cm" fo:margin-right="0cm" fo:text-indent="0cm" style:auto-text-indent="false"/>
      <style:text-properties fo:font-size="12pt" style:font-size-asian="12pt" style:font-size-complex="12pt"/>
    </style:style>
    <style:style style:name="P48" style:family="paragraph" style:parent-style-name="Text_20_body_20_indent">
      <style:paragraph-properties fo:margin-left="0cm" fo:margin-right="0cm" fo:text-align="justify" style:justify-single-word="false" fo:text-indent="0cm" style:auto-text-indent="false"/>
    </style:style>
    <style:style style:name="P49" style:family="paragraph" style:parent-style-name="Corpo_20_del_20_testo_20_21">
      <style:paragraph-properties fo:margin-left="0cm" fo:margin-right="0cm" fo:text-indent="0cm" style:auto-text-indent="false">
        <style:tab-stops>
          <style:tab-stop style:position="1.251cm"/>
        </style:tab-stops>
      </style:paragraph-properties>
    </style:style>
    <style:style style:name="P50" style:family="paragraph" style:parent-style-name="Text_20_body">
      <style:text-properties fo:font-size="8pt" style:font-size-asian="8pt"/>
    </style:style>
    <style:style style:name="P51" style:family="paragraph" style:parent-style-name="Text_20_body_20_indent" style:list-style-name="WW8Num4"/>
    <style:style style:name="P52" style:family="paragraph" style:parent-style-name="Text_20_body_20_indent" style:list-style-name="WW8Num3"/>
    <style:style style:name="P53" style:family="paragraph" style:parent-style-name="Text_20_body_20_indent" style:list-style-name="WW8Num2"/>
    <style:style style:name="P54" style:family="paragraph" style:parent-style-name="Heading_20_2" style:list-style-name="WW8Num2"/>
    <style:style style:name="P55" style:family="paragraph" style:parent-style-name="Heading_20_1">
      <style:paragraph-properties fo:text-align="center" style:justify-single-word="false"/>
      <style:text-properties fo:font-size="12pt" fo:font-weight="bold" style:font-size-asian="12pt" style:font-weight-asian="bold"/>
    </style:style>
    <style:style style:name="P5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language="de" fo:country="DE"/>
    </style:style>
    <style:style style:name="T2" style:family="text">
      <style:text-properties fo:font-size="16pt" fo:language="de" fo:country="DE"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size="14pt" fo:language="de" fo:country="DE" fo:font-weight="bold" style:font-size-asian="14pt" style:font-weight-asian="bold"/>
    </style:style>
    <style:style style:name="T5" style:family="text">
      <style:text-properties style:text-position="super 58%" fo:font-size="48pt" style:font-size-asian="48pt"/>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normal" style:font-size-asian="12pt" style:font-weight-asian="normal" style:font-weight-complex="normal"/>
    </style:style>
    <style:style style:name="T14" style:family="text">
      <style:text-properties fo:font-size="12pt" fo:font-weight="normal" style:font-size-asian="12pt" style:font-weight-asian="normal" style:font-weight-complex="bold"/>
    </style:style>
    <style:style style:name="T15" style:family="text">
      <style:text-properties fo:color="#000000" fo:font-size="12pt" fo:font-weight="normal" style:font-size-asian="12pt" style:font-weight-asian="normal" style:font-weight-complex="bold"/>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style:font-size-asian="9pt"/>
    </style:style>
    <style:style style:name="T19"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N.</text:span><text:span text:style-name="T2">149</text:span><text:span text:style-name="T4"> <text:s/></text:span><text:span text:style-name="T1"><text:s/>reg.<text:tab/><text:tab/><text:tab/><text:tab/></text:span></text:p>
      <text:p text:style-name="P6"/>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5"> <text:tab/><text:tab/> <text:s/>COMUNE DI ZANE’ </text:span></text:p>
      <text:p text:style-name="P7">PROVINCIA DI VICENZA</text:p>
      <text:p text:style-name="P7">__________________</text:p>
      <text:p text:style-name="P35"><text:s/></text:p>
      <text:p text:style-name="P36"><text:s text:c="2"/></text:p>
      <text:p text:style-name="P34"><text:span text:style-name="T3">VERBALE DI DELIBERAZIONE DELLA</text:span> <text:span text:style-name="T6">GIUNTA COMUNALE</text:span></text:p>
      <text:p text:style-name="P37">________________________</text:p>
      <text:p text:style-name="P38"/>
      <text:p text:style-name="P39"/>
      <text:p text:style-name="P40"><text:span text:style-name="T7">OGGETTO: <text:tab/></text:span><text:span text:style-name="T9">PATROCINIO COMUNALE ALLE INIZIATIVE DELL’ASD SKATING CLUB ZANE’ PER LA STAGIONE SPORTIVA 2016/2017 E INDIRIZZI PER COLLABORAZIONE IN MERITO. <text:s text:c="72"/></text:span></text:p>
      <text:p text:style-name="P41"/>
      <text:p text:style-name="P42"/>
      <text:p text:style-name="P42"/>
      <text:p text:style-name="P42"/>
      <text:p text:style-name="P43"/>
      <text:p text:style-name="P2"><text:tab/><text:span text:style-name="T7">Il giorno </text:span><text:span text:style-name="T9"><text:s/>ventiquattro AGOSTO 2016 __________________________________________ <text:s text:c="93"/></text:span></text:p>
      <text:p text:style-name="P9"/>
      <text:p text:style-name="P9"><text:tab/>Nella solita sala delle adunanze, dietro invito del Sindaco, si è convocata la Giunta Comunale nelle persone dei Signori: </text:p>
      <text:p text:style-name="P10"><text:tab/><text:tab/>presenti<text:tab/>assenti</text:p>
      <text:p text:style-name="P3"/>
      <text:p text:style-name="P3"/>
      <text:p text:style-name="P3"><text:span text:style-name="T8"><text:tab/>SINDACO<text:tab/>BERTI Roberto<text:tab/>( </text:span><text:span text:style-name="T11">X</text:span><text:span text:style-name="T8"> )<text:tab/>( <text:s text:c="2"/></text:span><text:span text:style-name="T11"><text:s/></text:span><text:span text:style-name="T8">)</text:span></text:p>
      <text:p text:style-name="P13"><text:s/></text:p>
      <text:p text:style-name="P21"><text:span text:style-name="T8"><text:tab/>ASSESSORI<text:tab/>BUSIN Alberto <text:s text:c="8"/><text:tab/>(</text:span><text:span text:style-name="T11"> X</text:span><text:span text:style-name="T8"> )<text:tab/>(</text:span><text:span text:style-name="T11"> <text:s text:c="3"/></text:span><text:span text:style-name="T8">)</text:span></text:p>
      <text:p text:style-name="P21"><text:span text:style-name="T8"><text:tab/><text:tab/>CAMPO Maria Giulia<text:tab/>( </text:span><text:span text:style-name="T12">X</text:span><text:span text:style-name="T11"> </text:span><text:span text:style-name="T8">)<text:tab/>(</text:span><text:span text:style-name="T11"> <text:s text:c="3"/></text:span><text:span text:style-name="T8">)</text:span></text:p>
      <text:p text:style-name="P21"><text:span text:style-name="T8"><text:tab/><text:tab/>CAROLLO Silvia<text:tab/>(</text:span><text:span text:style-name="T11"> X</text:span><text:span text:style-name="T8"> )<text:tab/>(</text:span><text:span text:style-name="T11"> <text:s text:c="3"/></text:span><text:span text:style-name="T8">) </text:span></text:p>
      <text:p text:style-name="P21"><text:span text:style-name="T8"><text:tab/><text:tab/>POZZER Giuseppe<text:tab/>( </text:span><text:span text:style-name="T11">X</text:span><text:span text:style-name="T8"> )<text:tab/>( </text:span><text:span text:style-name="T11"><text:s text:c="2"/></text:span><text:span text:style-name="T8"><text:s/>) </text:span></text:p>
      <text:p text:style-name="P15"/>
      <text:p text:style-name="P3"><text:span text:style-name="T8"><text:tab/>SEGRETARIO<text:tab/>CECCHETTO dr.ssa Maria Teresa<text:tab/>( </text:span><text:span text:style-name="T11">X</text:span><text:span text:style-name="T8"> )<text:tab/>( <text:s text:c="3"/>)</text:span></text:p>
      <text:p text:style-name="P14"/>
      <text:p text:style-name="P22"/>
      <text:p text:style-name="P23">Il Presidente, riconosciuta legale l’adunanza, invita la Giunta a deliberare sull’oggetto indicato.</text:p>
      <text:p text:style-name="P16"><text:soft-page-break/>LA GIUNTA COMUNALE</text:p>
      <text:p text:style-name="P16"/>
      <text:p text:style-name="P16"/>
      <text:p text:style-name="Corpo_20_del_20_testo_20_21">VISTA la Convenzione Rep. n. 618 del 29/07/2013 con cui è stata affidata all'ASD Olimpia di Zanè la gestione del Palazzetto dello Sport per il periodo 01/08/2013-30/06/2019; </text:p>
      <text:p text:style-name="P45"/>
      <text:p text:style-name="Corpo_20_del_20_testo_20_21">CONSIDERATO che, in base alla medesima Convenzione, sono riservate al Comune di Zanè due giornate intere fisse alla settimana nonché 10 giornate intere all’anno, per il rilascio di autorizzazioni, anche tramite la concessione di patrocini gratuiti all'utilizzo dell’Impianto, a favore di Associazioni/Gruppi sportivi richiedenti;</text:p>
      <text:p text:style-name="Text_20_body_20_indent"/>
      <text:p text:style-name="P46">VISTA la richiesta datata 29/07/2016 inoltrata dal Presidente dell'ASD Skating Club Zanè, Sig.ra Maino Silvia, acclarata al protocollo comunale il 29/07/2016 al n. 7720, con la quale la medesima richiede:</text:p>
      <text:list xml:id="list30505040" text:style-name="WW8Num4">
        <text:list-item>
          <text:p text:style-name="P51">il patrocinio dell’Amministrazione Comunale a sostegno delle iniziative sportive promosse dall’Associazione per la s.s. 2016/2017, da effettuarsi presso il Palazzetto dello Sport, con utilizzo gratuito, come di seguito:</text:p>
        </text:list-item>
      </text:list>
      <text:list xml:id="list30526318" text:style-name="WW8Num3">
        <text:list-item>
          <text:p text:style-name="P52">spettacolo natalizio<text:tab/><text:tab/><text:tab/>- domenica 18/12/2016 (mezza giornata);</text:p>
        </text:list-item>
        <text:list-item>
          <text:p text:style-name="P52">gara campionato provinciale AICS <text:s/><text:tab/>- 11 e 12/03/2017;</text:p>
        </text:list-item>
        <text:list-item>
          <text:p text:style-name="P52">gara campionato FIHP<text:tab/><text:tab/> <text:tab/>- data da definire;</text:p>
        </text:list-item>
        <text:list-item>
          <text:p text:style-name="P52">saggio finale <text:tab/><text:tab/><text:tab/><text:tab/>- 09/06/2017 (mezza giornata),</text:p>
        </text:list-item>
      </text:list>
      <text:p text:style-name="P46"/>
      <text:list xml:id="list30536829" text:continue-list="list30505040" text:style-name="WW8Num4">
        <text:list-item>
          <text:p text:style-name="P51">il patrocinio dell’Amministrazione Comunale a sostegno del consueto corso gratuito per i bambini, promosso dall’Associazione, da effettuarsi presso la Palestra comunale, con utilizzo gratuito, dal 5 al 30 settembre 2016 dalle ore 16:30 alle ore 17:30;</text:p>
        </text:list-item>
        <text:list-item>
          <text:p text:style-name="P51">l’utilizzo del logo comunale da inserire nei manifesti per l’anno sportivo 2016/2017;</text:p>
        </text:list-item>
        <text:list-item>
          <text:p text:style-name="P51">l'affissione nelle bacheche comunali delle locandine di promozione delle iniziative dello Skating Club Zanè;</text:p>
        </text:list-item>
      </text:list>
      <text:p text:style-name="P44"/>
      <text:p text:style-name="P44">RITENUTE le iniziative <text:span text:style-name="T13">meritevole di sostegno</text:span>,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e suddette iniziative in programma da parte dell'Associazione sportiva per l's.s. 2016/2017, nonché concedere la collaborazione del Comune, mediante:</text:p>
      <text:p text:style-name="P8">a) l’utilizzo gratuito del Palazzetto dello Sport per le suddette manifestazioni e come di seguito:</text:p>
      <text:list xml:id="list30506592" text:continue-list="list30526318" text:style-name="WW8Num3">
        <text:list-item>
          <text:p text:style-name="P52">spettacolo natalizio<text:tab/> <text:s text:c="4"/>- domenica 18/12/2016 (mezza giornata – fino alle ore 18:00);</text:p>
        </text:list-item>
        <text:list-item>
          <text:p text:style-name="P52">gara campionato provinciale AICS <text:s/>- 11 e 12/03/2017;</text:p>
        </text:list-item>
        <text:list-item>
          <text:p text:style-name="P52">gara campionato FIHP<text:tab/> <text:s text:c="4"/>- data da definire – previa verifica della disponibilità dell'Impianto;</text:p>
        </text:list-item>
        <text:list-item>
          <text:p text:style-name="P52">saggio finale <text:tab/><text:tab/> <text:s text:c="4"/>- 09/06/2017 (mezza giornata);</text:p>
          <text:p text:style-name="P52"/>
        </text:list-item>
      </text:list>
      <text:p text:style-name="P46">il tutto ai sensi della citata Convenzione dove, per mezza giornata, si intende un utilizzo fino a 6 ore e fatto salvo la conferma del Gestore sulla base dei calendari delle altre attività sportive; le pulizie al termine delle manifestazioni sono a carico dell’Associazione;</text:p>
      <text:p text:style-name="P46"/>
      <text:p text:style-name="P46">b<text:span text:style-name="T8">) l’utilizzo gratuito della Palestra comunale nel periodo dal 5 al 30 settembre 2016, il venerdì dalle ore 16:30 alle ore 17:30, per il consueto corso gratuito per i bambini;</text:span></text:p>
      <text:p text:style-name="P46">c) l’utilizzo del logo comunale da inserire nei manifesti che saranno realizzati dall’Associazione sportiva delle varie iniziative in programma durante la stagione sportiva 2016/2017; </text:p>
      <text:p text:style-name="P46"/>
      <text:p text:style-name="P46"><text:soft-page-break/>d) l’esenzione dal pagamento della tariffa prevista per tutte le suddette Manifestazioni in programma al Palazzetto dello sport e ciò ai sensi della Convenzione vigente che consente alla PA, per n. 10 giornate all’anno, di poter accordare il proprio patrocinio gratuito all'utilizzo dell'Impianto Sportivo per manifestazioni o eventi; l’esenzione, altresì, dal pagamento della cauzione relativa alle medesime Manifestazioni, dando atto che il rapporto inerisce il Palazzetto dello Sport affidato alla Società ASD Olimpia di Zanè;</text:p>
      <text:list xml:id="list30533089" text:continue-list="list30536829" text:style-name="WW8Num4">
        <text:list-item>
          <text:p text:style-name="P51">l'affissione nelle bacheche comunali delle locandine di promozione delle iniziative dello Skating Club Zanè per i saggi e le gare di cui al punto a);</text:p>
        </text:list-item>
      </text:list>
      <text:p text:style-name="P44"/>
      <text:p text:style-name="P11">ASSUNTI i pareri favorevoli di regolarità tecnica del Responsabile dell’Ufficio Sport, di regolarità contabile del Responsabile del Servizio Finanziario e di legittimità del Segretario Comunale;</text:p>
      <text:p text:style-name="P8"/>
      <text:p text:style-name="P8">Ad unanimità di voti, espressi nei modi di Legge;</text:p>
      <text:p text:style-name="P8"><text:s/></text:p>
      <text:h text:style-name="P55" text:outline-level="1">D E L I B E R A</text:h>
      <text:p text:style-name="Standard"/>
      <text:list xml:id="list30524674" text:style-name="WW8Num2">
        <text:list-item>
          <text:h text:style-name="P54" text:outline-level="2">di concedere all'ASD Skating Club Zanè,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e le iniziative proposte e in programma per la s.s. 2016/2017, quali attività <text:span text:style-name="T15">meritevoli di sostegno:</text:span><text:span text:style-name="T14"> </text:span></text:h>
        </text:list-item>
      </text:list>
      <text:p text:style-name="P8">a) <text:s/>il patrocinio dell’Amministrazione Comunale alle seguenti iniziative da tenersi presso il Palazzetto dello Sport:</text:p>
      <text:list xml:id="list30522064" text:continue-list="list30506592" text:style-name="WW8Num3">
        <text:list-item>
          <text:p text:style-name="P52">spettacolo natalizio<text:tab/> <text:s text:c="4"/>- domenica 18/12/2016 (mezza giornata – fino alle ore 18:00);</text:p>
        </text:list-item>
        <text:list-item>
          <text:p text:style-name="P52">gara campionato provinciale AICS <text:s/>- 11 e 12/03/2017;</text:p>
        </text:list-item>
        <text:list-item>
          <text:p text:style-name="P52">gara campionato FIHP<text:tab/> <text:s text:c="4"/>- data da definire (previa verifica della disponibilità dell'Impianto);</text:p>
        </text:list-item>
        <text:list-item>
          <text:p text:style-name="P52">saggio finale <text:tab/><text:tab/> <text:s text:c="4"/>- 09/06/2017 (mezza giornata);</text:p>
        </text:list-item>
      </text:list>
      <text:p text:style-name="P48"/>
      <text:p text:style-name="P47">il tutto ai sensi della Convenzione citata dove, per mezza giornata, si intende un utilizzo fino a 6 ore e fatto salvo la conferma del Gestore sulla base dei calendari delle altre attività sportive; le pulizie al termine delle manifestazioni sono a carico dell’Associazione;</text:p>
      <text:p text:style-name="P47"/>
      <text:p text:style-name="P46"><text:span text:style-name="T7">b) <text:s/>il patrocinio dell’Amministrazione Comunale al consueto </text:span>corso gratuito per i bambini da tenersi presso la Palestra comunale, <text:span text:style-name="T8">nel periodo dal 5 al 30 settembre 2016, il venerdì dalle ore 16:30 alle ore 17:30</text:span>;</text:p>
      <text:p text:style-name="P48"/>
      <text:p text:style-name="P8">c) la collaborazione del Comune mediante l’utilizzo gratuito del Palazzetto dello Sport e della Palestra comunale per le rispettive suddette iniziative;</text:p>
      <text:p text:style-name="P1"/>
      <text:p text:style-name="P46">d) l’utilizzo del logo comunale da inserire nei manifesti delle varie iniziative in programma durante la stagione sportiva 2016/2017; </text:p>
      <text:p text:style-name="P46"/>
      <text:p text:style-name="P46">e) <text:s/>l’esenzione dal pagamento della cauzione relativa alle Manifestazioni previste presso il Palazzetto, dando atto che il rapporto inerisce il Palazzetto dello Sport affidato alla Società ASD Olimpia di Zanè;</text:p>
      <text:p text:style-name="P46"/>
      <text:list xml:id="list30509278" text:continue-list="list30533089" text:style-name="WW8Num4">
        <text:list-item>
          <text:p text:style-name="P51">l'affissione nelle bacheche comunali delle locandine di promozione delle iniziative dello Skating Club Zanè per i saggi e le gare di cui al punto a);</text:p>
        </text:list-item>
      </text:list>
      <text:p text:style-name="P49"/>
      <text:p text:style-name="P44"/>
      <text:list xml:id="list30517908" text:continue-list="list30524674" text:style-name="WW8Num2">
        <text:list-item>
          <text:p text:style-name="P53">di rinviare l’operatività conseguente al Responsabile del Servizio competente.</text:p>
        </text:list-item>
      </text:list>
      <text:p text:style-name="P50"/>
      <text:p text:style-name="P24"><text:soft-page-break/>____________________________________________________________________________________________________________________</text:p>
      <text:p text:style-name="P26"><text:span text:style-name="T16">Ufficio Ragioneria<text:tab/>Ufficio </text:span><text:span text:style-name="T3"><text:s/></text:span><text:span text:style-name="T10">Sport</text:span><text:span text:style-name="T16"><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6">PER<text:tab/>Il Ragioniere capo<text:tab/><text:tab/>Il Responsabile del Servizio</text:span><text:span text:style-name="T17"> <text:tab/><text:tab/></text:span><text:span text:style-name="T16">Il Segretario Generale</text:span></text:p>
      <text:p text:style-name="P27"/>
      <text:p text:style-name="P26"><text:span text:style-name="T9"><text:s/>F.to Cecchetto dott. M.Teresa</text:span><text:span text:style-name="T10"> <text:s text:c="19"/></text:span><text:span text:style-name="T9">F.to Ranzolin</text:span><text:span text:style-name="T7"> <text:s text:c="12"/></text:span><text:span text:style-name="T9">F.to Cecchetto dott. M.Teresa</text:span></text:p>
      <text:p text:style-name="P8"/>
      <text:p text:style-name="P1"><text:span text:style-name="T7">____________________________________________________________________________</text:span><text:tab/></text:p>
      <text:p text:style-name="P30"/>
      <text:h text:style-name="Heading_20_1" text:outline-level="1"><text:tab/><text:tab/><text:tab/><text:span text:style-name="T8">IL SINDACO<text:tab/> <text:s text:c="60"/>IL SEGRETARIO GENERALE</text:span></text:h>
      <text:p text:style-name="P20"/>
      <text:p text:style-name="P30"/>
      <text:p text:style-name="P4"><text:span text:style-name="T19"><text:tab/></text:span><text:span text:style-name="T9">F.to Berti Roberto</text:span><text:span text:style-name="T19"><text:tab/> <text:s text:c="35"/></text:span><text:span text:style-name="T9">F.to Cecchetto dott. M.Teresa</text:span><text:span text:style-name="T18"> </text:span></text:p>
      <text:p text:style-name="P28"/>
      <text:p text:style-name="P28"/>
      <text:p text:style-name="P28">_______________________________________________________________________________________________________</text:p>
      <text:p text:style-name="P29"/>
      <text:p text:style-name="P17">Certificato di Pubblicazione</text:p>
      <text:p text:style-name="P17">____________________</text:p>
      <text:p text:style-name="P12"/>
      <text:p text:style-name="P12">La presente deliberazione è in corso di pubblicazione per quindici giorni da oggi all’albo pretorio:</text:p>
      <text:p text:style-name="P12"/>
      <text:p text:style-name="P12"/>
      <text:p text:style-name="P5"><text:span text:style-name="T7">Zanè, lì 31/08/2016<text:tab/><text:tab/><text:tab/></text:span>Il Segretario Generale</text:p>
      <text:p text:style-name="P5"><text:tab/><text:tab/><text:tab/><text:tab/></text:p>
      <text:p text:style-name="P31"><text:tab/><text:tab/> <text:s text:c="56"/><text:span text:style-name="T9">F.to Cecchetto dott. M.Teresa</text:span> </text:p>
      <text:p text:style-name="P31"/>
      <text:p text:style-name="P31"/>
      <text:p text:style-name="P31">_______________________________________________________________________________________________</text:p>
      <text:p text:style-name="P5"/>
      <text:p text:style-name="P5"/>
      <text:p text:style-name="P5"/>
      <text:p text:style-name="P5"/>
      <text:p text:style-name="P5"/>
      <text:p text:style-name="P5"/>
      <text:p text:style-name="P5"/>
      <text:p text:style-name="P5"/>
      <text:p text:style-name="P5">___________________________________________________________________________________________</text:p>
      <text:p text:style-name="P5"/>
      <text:p text:style-name="P5"><text:tab/><text:span text:style-name="T10">PUBBLICAZIONE</text:span></text:p>
      <text:p text:style-name="P12"><text:tab/>Pubblicata per 15 gg. dal _____________________________</text:p>
      <text:p text:style-name="P12"><text:tab/> e contestualmente comunicata ai capi gruppo consiliari</text:p>
      <text:p text:style-name="P5"><text:span text:style-name="T7"><text:tab/></text:span><text:span text:style-name="T10">DICHIARATA IMMEDIATAMENTE ESEGUIBILE</text:span></text:p>
      <text:p text:style-name="P5"><text:span text:style-name="T7"><text:tab/></text:span><text:span text:style-name="T10">ESECUTIVITA’</text:span></text:p>
      <text:p text:style-name="P32"><text:span text:style-name="T10"><text:tab/></text:span><text:span text:style-name="T7"> Divenuta esecutiva per decorrenza di 10 gg. dalla pubblicazione.</text:span></text:p>
      <text:p text:style-name="P18"/>
      <text:p text:style-name="P19"><text:tab/><text:tab/><text:tab/>IL SEGRETARIO GENERALE</text:p>
      <text:p text:style-name="P19"/>
      <text:p text:style-name="P33"><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
      <style:paragraph-properties fo:margin-left="3.251cm" fo:margin-right="0cm" fo:text-align="justify" style:justify-single-word="false" fo:text-indent="-3.251cm" style:auto-text-indent="false">
        <style:tab-stops>
          <style:tab-stop style:position="3.251cm"/>
        </style:tab-stops>
      </style:paragraph-properties>
      <style:text-properties fo:font-size="12pt" style:font-size-asian="12pt"/>
    </style:style>
    <style:style style:name="WW8Num3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 style:display-name="Car. predefinito paragraf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0" style:family="text">
      <style:text-properties style:font-name="OpenSymbol"/>
    </style:style>
    <style:style style:name="WW8Num6z0" style:family="text">
      <style:text-properties style:font-name="Symbol1"/>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Absatz-Standardschriftart111111111111" style:family="text"/>
    <style:style style:name="WW-Absatz-Standardschriftart1111111111111" style:family="text"/>
    <style:style style:name="WW-Absatz-Standardschriftart11111111111111" style:family="text"/>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Absatz-Standardschriftart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1-08-01T15:02:00</meta:creation-date>
    <dc:date>2016-08-31T10:34:17.85</dc:date>
    <meta:print-date>2016-08-26T12:59:58.37</meta:print-date>
    <meta:editing-cycles>9</meta:editing-cycles>
    <meta:editing-duration>PT1H24M13S</meta:editing-duration>
    <meta:generator>OpenOffice.org/3.3$Win32 OpenOffice.org_project/330m20$Build-9567</meta:generator>
    <meta:document-statistic meta:table-count="0" meta:image-count="0" meta:object-count="1" meta:page-count="4" meta:paragraph-count="88" meta:word-count="1184" meta:character-count="9009"/>
  </office:meta>
</office:document-meta>
</file>