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-BoldMT" svg:font-family="Arial-BoldMT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Symbol2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24" style:family="table">
      <style:table-properties style:width="16.095cm" fo:margin-left="0.91cm" table:align="left" fo:background-color="transparent" style:writing-mode="lr-tb">
        <style:background-image/>
      </style:table-properties>
    </style:style>
    <style:style style:name="Tabella24.A" style:family="table-column">
      <style:table-column-properties style:column-width="16.095cm"/>
    </style:style>
    <style:style style:name="Tabella24.1" style:family="table-row">
      <style:table-row-properties fo:background-color="transparent">
        <style:background-image/>
      </style:table-row-properties>
    </style:style>
    <style:style style:name="Tabella24.A1" style:family="table-cell">
      <style:table-cell-properties fo:background-color="#bfbfbf" fo:padding="0.097cm" fo:border="0.5pt solid #000000">
        <style:background-image/>
      </style:table-cell-properties>
    </style:style>
    <style:style style:name="Tabella25" style:family="table">
      <style:table-properties style:width="16.074cm" fo:margin-left="0.933cm" table:align="left" fo:background-color="transparent" style:writing-mode="lr-tb">
        <style:background-image/>
      </style:table-properties>
    </style:style>
    <style:style style:name="Tabella25.A" style:family="table-column">
      <style:table-column-properties style:column-width="16.074cm"/>
    </style:style>
    <style:style style:name="Tabella25.1" style:family="table-row">
      <style:table-row-properties fo:background-color="transparent">
        <style:background-image/>
      </style:table-row-properties>
    </style:style>
    <style:style style:name="Tabella25.A1" style:family="table-cell">
      <style:table-cell-properties fo:background-color="#bfbfbf" fo:padding="0.097cm" fo:border="0.5pt solid #000000">
        <style:background-image/>
      </style:table-cell-properties>
    </style:style>
    <style:style style:name="Tabella1" style:family="table">
      <style:table-properties style:width="16.007cm" fo:margin-left="0.954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1.A" style:family="table-column">
      <style:table-column-properties style:column-width="8.158cm"/>
    </style:style>
    <style:style style:name="Tabella1.B" style:family="table-column">
      <style:table-column-properties style:column-width="7.849cm"/>
    </style:style>
    <style:style style:name="Tabella1.1" style:family="table-row">
      <style:table-row-properties style:min-row-height="0.684cm" fo:keep-together="auto"/>
    </style:style>
    <style:style style:name="Tabella1.A1" style:family="table-cell">
      <style:table-cell-properties fo:padding-left="0.009cm" fo:padding-right="0.009cm" fo:padding-top="0cm" fo:padding-bottom="0cm" fo:border="0.5pt solid #00000a"/>
    </style:style>
    <style:style style:name="Tabella1.2" style:family="table-row">
      <style:table-row-properties style:min-row-height="0.589cm" fo:keep-together="auto"/>
    </style:style>
    <style:style style:name="Tabella1.A2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1.3" style:family="table-row">
      <style:table-row-properties style:min-row-height="0.58cm" fo:keep-together="auto"/>
    </style:style>
    <style:style style:name="Tabella1.A3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.5" style:family="table-row">
      <style:table-row-properties style:min-row-height="0.58cm" fo:background-color="transparent" fo:keep-together="auto">
        <style:background-image/>
      </style:table-row-properties>
    </style:style>
    <style:style style:name="Tabella1.B5" style:family="table-cell">
      <style:table-cell-properties style:vertical-align="" fo:background-color="transparent" fo:padding-left="0.009cm" fo:padding-right="0.009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la26" style:family="table">
      <style:table-properties style:width="15.963cm" fo:margin-left="1.042cm" table:align="left" fo:background-color="transparent" style:writing-mode="lr-tb">
        <style:background-image/>
      </style:table-properties>
    </style:style>
    <style:style style:name="Tabella26.A" style:family="table-column">
      <style:table-column-properties style:column-width="15.963cm"/>
    </style:style>
    <style:style style:name="Tabella26.1" style:family="table-row">
      <style:table-row-properties fo:background-color="transparent">
        <style:background-image/>
      </style:table-row-properties>
    </style:style>
    <style:style style:name="Tabella26.A1" style:family="table-cell">
      <style:table-cell-properties fo:background-color="#bfbfbf" fo:padding="0.097cm" fo:border="0.5pt solid #000000">
        <style:background-image/>
      </style:table-cell-properties>
    </style:style>
    <style:style style:name="Tabella3" style:family="table">
      <style:table-properties style:width="15.589cm" fo:margin-left="1.219cm" fo:margin-top="0cm" fo:margin-bottom="0cm" table:align="left" fo:background-color="transparent" fo:keep-with-next="always" style:may-break-between-rows="false" style:writing-mode="lr-tb">
        <style:background-image/>
      </style:table-properties>
    </style:style>
    <style:style style:name="Tabella3.A" style:family="table-column">
      <style:table-column-properties style:column-width="8.864cm"/>
    </style:style>
    <style:style style:name="Tabella3.B" style:family="table-column">
      <style:table-column-properties style:column-width="6.726cm"/>
    </style:style>
    <style:style style:name="Tabella3.1" style:family="table-row">
      <style:table-row-properties style:min-row-height="0.684cm" fo:keep-together="auto"/>
    </style:style>
    <style:style style:name="Tabella3.A1" style:family="table-cell">
      <style:table-cell-properties fo:padding-left="0.009cm" fo:padding-right="0.009cm" fo:padding-top="0cm" fo:padding-bottom="0cm" fo:border="0.5pt solid #00000a"/>
    </style:style>
    <style:style style:name="Tabella3.2" style:family="table-row">
      <style:table-row-properties style:min-row-height="0.686cm" fo:keep-together="auto"/>
    </style:style>
    <style:style style:name="Tabella3.3" style:family="table-row">
      <style:table-row-properties style:min-row-height="0.723cm" fo:keep-together="auto"/>
    </style:style>
    <style:style style:name="Tabella3.A3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3.A4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3.6" style:family="table-row">
      <style:table-row-properties style:min-row-height="2.136cm" fo:keep-together="auto"/>
    </style:style>
    <style:style style:name="Tabella3.8" style:family="table-row">
      <style:table-row-properties style:min-row-height="0.963cm" fo:keep-together="auto"/>
    </style:style>
    <style:style style:name="Tabella3.9" style:family="table-row">
      <style:table-row-properties style:min-row-height="1.027cm" fo:keep-together="auto"/>
    </style:style>
    <style:style style:name="Tabella3.10" style:family="table-row">
      <style:table-row-properties style:min-row-height="0.639cm" fo:keep-together="auto"/>
    </style:style>
    <style:style style:name="Tabella3.A10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3.B10" style:family="table-cell">
      <style:table-cell-properties fo:padding-left="0.009cm" fo:padding-right="0.009cm" fo:padding-top="0cm" fo:padding-bottom="0cm" fo:border-left="none" fo:border-right="0.5pt solid #00000a" fo:border-top="none" fo:border-bottom="none"/>
    </style:style>
    <style:style style:name="Tabella3.11" style:family="table-row">
      <style:table-row-properties style:min-row-height="0.669cm" fo:keep-together="auto"/>
    </style:style>
    <style:style style:name="Tabella3.13" style:family="table-row">
      <style:table-row-properties style:min-row-height="1.124cm" fo:keep-together="auto"/>
    </style:style>
    <style:style style:name="Tabella3.B13" style:family="table-cell">
      <style:table-cell-properties fo:padding-left="0.009cm" fo:padding-right="0.009cm" fo:padding-top="0cm" fo:padding-bottom="0cm" fo:border-left="none" fo:border-right="0.5pt solid #00000a" fo:border-top="0.5pt solid #00000a" fo:border-bottom="none"/>
    </style:style>
    <style:style style:name="Tabella3.15" style:family="table-row">
      <style:table-row-properties style:min-row-height="0.931cm" fo:keep-together="auto"/>
    </style:style>
    <style:style style:name="Tabella3.16" style:family="table-row">
      <style:table-row-properties style:min-row-height="1.191cm" fo:background-color="transparent" fo:keep-together="auto">
        <style:background-image/>
      </style:table-row-properties>
    </style:style>
    <style:style style:name="Tabella3.17" style:family="table-row">
      <style:table-row-properties style:min-row-height="1.124cm" fo:background-color="transparent" fo:keep-together="auto">
        <style:background-image/>
      </style:table-row-properties>
    </style:style>
    <style:style style:name="Tabella3.B17" style:family="table-cell">
      <style:table-cell-properties fo:padding-left="0.009cm" fo:padding-right="0.009cm" fo:padding-top="0cm" fo:padding-bottom="0cm" fo:border-left="none" fo:border-right="0.5pt solid #00000a" fo:border-top="none" fo:border-bottom="0.5pt solid #00000a"/>
    </style:style>
    <style:style style:name="Tabella4" style:family="table">
      <style:table-properties style:width="15.63cm" fo:margin-left="1.168cm" fo:margin-top="0.101cm" fo:margin-bottom="0.049cm" fo:break-before="auto" fo:break-after="auto" table:align="left" fo:background-color="transparent" fo:keep-with-next="always" style:may-break-between-rows="false" style:writing-mode="lr-tb">
        <style:background-image/>
      </style:table-properties>
    </style:style>
    <style:style style:name="Tabella4.A" style:family="table-column">
      <style:table-column-properties style:column-width="8.904cm"/>
    </style:style>
    <style:style style:name="Tabella4.B" style:family="table-column">
      <style:table-column-properties style:column-width="6.726cm"/>
    </style:style>
    <style:style style:name="Tabella4.1" style:family="table-row">
      <style:table-row-properties style:min-row-height="1.042cm" fo:background-color="transparent" fo:keep-together="auto">
        <style:background-image/>
      </style:table-row-properties>
    </style:style>
    <style:style style:name="Tabella4.A1" style:family="table-cell">
      <style:table-cell-properties style:vertical-align="" fo:background-color="transparent" fo:padding="0.049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4.B1" style:family="table-cell">
      <style:table-cell-properties style:vertical-align="" fo:background-color="transparent" fo:padding="0.049cm" fo:border="0.5pt solid #00000a" style:writing-mode="lr-tb">
        <style:background-image/>
      </style:table-cell-properties>
    </style:style>
    <style:style style:name="Tabella4.2" style:family="table-row">
      <style:table-row-properties style:min-row-height="1.603cm" fo:background-color="transparent" fo:keep-together="auto">
        <style:background-image/>
      </style:table-row-properties>
    </style:style>
    <style:style style:name="Tabella4.A2" style:family="table-cell">
      <style:table-cell-properties fo:padding="0.049cm" fo:border-left="0.5pt solid #00000a" fo:border-right="0.5pt solid #00000a" fo:border-top="none" fo:border-bottom="0.5pt solid #00000a"/>
    </style:style>
    <style:style style:name="Tabella4.B2" style:family="table-cell">
      <style:table-cell-properties fo:padding="0.049cm" fo:border-left="none" fo:border-right="0.5pt solid #00000a" fo:border-top="none" fo:border-bottom="0.5pt solid #00000a"/>
    </style:style>
    <style:style style:name="Tabella4.3" style:family="table-row">
      <style:table-row-properties style:min-row-height="0.647cm" fo:background-color="transparent" fo:keep-together="auto">
        <style:background-image/>
      </style:table-row-properties>
    </style:style>
    <style:style style:name="Tabella4.4" style:family="table-row">
      <style:table-row-properties style:min-row-height="0.323cm" fo:background-color="transparent" fo:keep-together="auto">
        <style:background-image/>
      </style:table-row-properties>
    </style:style>
    <style:style style:name="Tabella4.A4" style:family="table-cell">
      <style:table-cell-properties fo:padding="0.049cm" fo:border-left="0.5pt solid #00000a" fo:border-right="0.5pt solid #00000a" fo:border-top="none" fo:border-bottom="0.5pt solid #00000a"/>
    </style:style>
    <style:style style:name="Tabella4.B4" style:family="table-cell">
      <style:table-cell-properties fo:padding="0.049cm" fo:border-left="none" fo:border-right="0.5pt solid #00000a" fo:border-top="none" fo:border-bottom="none"/>
    </style:style>
    <style:style style:name="Tabella4.A5" style:family="table-cell">
      <style:table-cell-properties fo:padding="0.049cm" fo:border-left="0.5pt solid #00000a" fo:border-right="0.5pt solid #00000a" fo:border-top="none" fo:border-bottom="0.5pt solid #00000a"/>
    </style:style>
    <style:style style:name="Tabella4.B5" style:family="table-cell">
      <style:table-cell-properties fo:padding="0.049cm" fo:border-left="none" fo:border-right="0.5pt solid #00000a" fo:border-top="none" fo:border-bottom="0.5pt solid #00000a"/>
    </style:style>
    <style:style style:name="Tabella4.6" style:family="table-row">
      <style:table-row-properties style:min-row-height="0.878cm" fo:keep-together="auto"/>
    </style:style>
    <style:style style:name="Tabella4.A6" style:family="table-cell">
      <style:table-cell-properties style:border-line-width-bottom="0.009cm 0.009cm 0.009cm" fo:padding="0.049cm" fo:border-left="0.5pt solid #00000a" fo:border-right="none" fo:border-top="none" fo:border-bottom="0.75pt double #00000a"/>
    </style:style>
    <style:style style:name="Tabella4.B6" style:family="table-cell">
      <style:table-cell-properties style:border-line-width-bottom="0.009cm 0.009cm 0.009cm" fo:padding="0.049cm" fo:border-left="0.5pt solid #00000a" fo:border-right="0.5pt solid #00000a" fo:border-top="none" fo:border-bottom="0.75pt double #00000a"/>
    </style:style>
    <style:style style:name="Tabella4.7" style:family="table-row">
      <style:table-row-properties style:min-row-height="0.878cm" fo:keep-together="auto"/>
    </style:style>
    <style:style style:name="Tabella4.A7" style:family="table-cell">
      <style:table-cell-properties style:border-line-width-bottom="0.009cm 0.009cm 0.009cm" fo:padding="0.049cm" fo:border-left="0.5pt solid #00000a" fo:border-right="none" fo:border-top="none" fo:border-bottom="0.75pt double #00000a"/>
    </style:style>
    <style:style style:name="Tabella4.B7" style:family="table-cell">
      <style:table-cell-properties style:border-line-width-bottom="0.009cm 0.009cm 0.009cm" fo:padding="0.049cm" fo:border-left="0.5pt solid #00000a" fo:border-right="0.5pt solid #00000a" fo:border-top="none" fo:border-bottom="0.75pt double #00000a"/>
    </style:style>
    <style:style style:name="Tabella4.8" style:family="table-row">
      <style:table-row-properties style:min-row-height="0.878cm" fo:keep-together="auto"/>
    </style:style>
    <style:style style:name="Tabella4.A8" style:family="table-cell">
      <style:table-cell-properties style:border-line-width-bottom="0.009cm 0.009cm 0.009cm" fo:padding="0.049cm" fo:border-left="0.5pt solid #00000a" fo:border-right="none" fo:border-top="none" fo:border-bottom="0.75pt double #00000a"/>
    </style:style>
    <style:style style:name="Tabella4.B8" style:family="table-cell">
      <style:table-cell-properties style:border-line-width-bottom="0.009cm 0.009cm 0.009cm" fo:padding="0.049cm" fo:border-left="0.5pt solid #00000a" fo:border-right="0.5pt solid #00000a" fo:border-top="none" fo:border-bottom="0.75pt double #00000a"/>
    </style:style>
    <style:style style:name="Tabella4.9" style:family="table-row">
      <style:table-row-properties style:min-row-height="0.878cm" fo:keep-together="auto"/>
    </style:style>
    <style:style style:name="Tabella4.A9" style:family="table-cell">
      <style:table-cell-properties style:border-line-width-bottom="0.009cm 0.009cm 0.009cm" fo:padding="0.049cm" fo:border-left="0.5pt solid #00000a" fo:border-right="none" fo:border-top="none" fo:border-bottom="0.75pt double #00000a"/>
    </style:style>
    <style:style style:name="Tabella4.B9" style:family="table-cell">
      <style:table-cell-properties style:border-line-width-bottom="0.009cm 0.009cm 0.009cm" fo:padding="0.049cm" fo:border-left="0.5pt solid #00000a" fo:border-right="0.5pt solid #00000a" fo:border-top="none" fo:border-bottom="0.75pt double #00000a"/>
    </style:style>
    <style:style style:name="Tabella4.10" style:family="table-row">
      <style:table-row-properties style:min-row-height="0.878cm" fo:keep-together="auto"/>
    </style:style>
    <style:style style:name="Tabella4.A10" style:family="table-cell">
      <style:table-cell-properties style:border-line-width-bottom="0.009cm 0.009cm 0.009cm" fo:padding="0.049cm" fo:border-left="0.5pt solid #00000a" fo:border-right="none" fo:border-top="none" fo:border-bottom="0.75pt double #00000a"/>
    </style:style>
    <style:style style:name="Tabella4.B10" style:family="table-cell">
      <style:table-cell-properties style:border-line-width-bottom="0.009cm 0.009cm 0.009cm" fo:padding="0.049cm" fo:border-left="0.5pt solid #00000a" fo:border-right="0.5pt solid #00000a" fo:border-top="none" fo:border-bottom="0.75pt double #00000a"/>
    </style:style>
    <style:style style:name="Tabella4.11" style:family="table-row">
      <style:table-row-properties style:min-row-height="0.563cm" fo:keep-together="auto"/>
    </style:style>
    <style:style style:name="Tabella4.A11" style:family="table-cell">
      <style:table-cell-properties style:border-line-width-bottom="0.009cm 0.009cm 0.009cm" fo:padding="0.049cm" fo:border-left="0.5pt solid #00000a" fo:border-right="none" fo:border-top="none" fo:border-bottom="0.75pt double #00000a"/>
    </style:style>
    <style:style style:name="Tabella4.B11" style:family="table-cell">
      <style:table-cell-properties style:border-line-width-bottom="0.009cm 0.009cm 0.009cm" fo:padding="0.049cm" fo:border-left="0.5pt solid #00000a" fo:border-right="0.5pt solid #00000a" fo:border-top="none" fo:border-bottom="0.75pt double #00000a"/>
    </style:style>
    <style:style style:name="Tabella4.12" style:family="table-row">
      <style:table-row-properties style:min-row-height="1.162cm" fo:keep-together="auto"/>
    </style:style>
    <style:style style:name="Tabella4.A12" style:family="table-cell">
      <style:table-cell-properties fo:background-color="#bfbfbf" style:border-line-width-top="0.009cm 0.009cm 0.009cm" style:border-line-width-bottom="0.009cm 0.009cm 0.009cm" fo:padding="0.049cm" fo:border-left="0.5pt solid #00000a" fo:border-right="0.5pt solid #00000a" fo:border-top="0.75pt double #00000a" fo:border-bottom="0.75pt double #00000a">
        <style:background-image/>
      </style:table-cell-properties>
    </style:style>
    <style:style style:name="Tabella4.13" style:family="table-row">
      <style:table-row-properties style:min-row-height="0.596cm" fo:keep-together="auto"/>
    </style:style>
    <style:style style:name="Tabella4.A13" style:family="table-cell">
      <style:table-cell-properties style:border-line-width-top="0.009cm 0.009cm 0.009cm" fo:padding="0.049cm" fo:border-left="0.5pt solid #00000a" fo:border-right="none" fo:border-top="0.75pt double #00000a" fo:border-bottom="0.5pt solid #00000a"/>
    </style:style>
    <style:style style:name="Tabella4.B13" style:family="table-cell">
      <style:table-cell-properties style:border-line-width-top="0.009cm 0.009cm 0.009cm" fo:padding="0.049cm" fo:border-left="0.5pt solid #00000a" fo:border-right="0.5pt solid #00000a" fo:border-top="0.75pt double #00000a" fo:border-bottom="0.5pt solid #00000a"/>
    </style:style>
    <style:style style:name="Tabella4.14" style:family="table-row">
      <style:table-row-properties style:min-row-height="0.572cm" fo:keep-together="auto"/>
    </style:style>
    <style:style style:name="Tabella4.A14" style:family="table-cell">
      <style:table-cell-properties fo:padding="0.049cm" fo:border-left="0.5pt solid #00000a" fo:border-right="none" fo:border-top="0.5pt solid #00000a" fo:border-bottom="0.5pt solid #00000a"/>
    </style:style>
    <style:style style:name="Tabella4.B14" style:family="table-cell">
      <style:table-cell-properties fo:padding="0.049cm" fo:border="0.5pt solid #00000a"/>
    </style:style>
    <style:style style:name="Tabella4.15" style:family="table-row">
      <style:table-row-properties style:min-row-height="0.446cm" fo:keep-together="auto"/>
    </style:style>
    <style:style style:name="Tabella4.A15" style:family="table-cell">
      <style:table-cell-properties fo:background-color="#bfbfbf" fo:padding="0.049cm" fo:border="0.5pt solid #00000a">
        <style:background-image/>
      </style:table-cell-properties>
    </style:style>
    <style:style style:name="Tabella4.16" style:family="table-row">
      <style:table-row-properties style:min-row-height="0.48cm" fo:background-color="transparent" fo:keep-together="auto">
        <style:background-image/>
      </style:table-row-properties>
    </style:style>
    <style:style style:name="Tabella4.A16" style:family="table-cell">
      <style:table-cell-properties fo:padding="0.049cm" fo:border-left="0.5pt solid #00000a" fo:border-right="none" fo:border-top="0.5pt solid #00000a" fo:border-bottom="0.5pt solid #00000a"/>
    </style:style>
    <style:style style:name="Tabella4.B16" style:family="table-cell">
      <style:table-cell-properties fo:padding="0.049cm" fo:border="0.5pt solid #00000a"/>
    </style:style>
    <style:style style:name="Tabella4.17" style:family="table-row">
      <style:table-row-properties style:min-row-height="0.997cm" fo:background-color="transparent" fo:keep-together="auto">
        <style:background-image/>
      </style:table-row-properties>
    </style:style>
    <style:style style:name="Tabella4.A17" style:family="table-cell">
      <style:table-cell-properties fo:padding="0.049cm" fo:border-left="0.5pt solid #00000a" fo:border-right="none" fo:border-top="none" fo:border-bottom="0.5pt solid #00000a"/>
    </style:style>
    <style:style style:name="Tabella4.B17" style:family="table-cell">
      <style:table-cell-properties fo:padding="0.049cm" fo:border-left="0.5pt solid #00000a" fo:border-right="0.5pt solid #00000a" fo:border-top="none" fo:border-bottom="0.5pt solid #00000a"/>
    </style:style>
    <style:style style:name="Tabella4.18" style:family="table-row">
      <style:table-row-properties style:min-row-height="0.497cm" fo:background-color="transparent" fo:keep-together="auto">
        <style:background-image/>
      </style:table-row-properties>
    </style:style>
    <style:style style:name="Tabella4.A18" style:family="table-cell">
      <style:table-cell-properties fo:padding="0.049cm" fo:border-left="0.5pt solid #00000a" fo:border-right="none" fo:border-top="none" fo:border-bottom="0.5pt solid #00000a"/>
    </style:style>
    <style:style style:name="Tabella4.B18" style:family="table-cell">
      <style:table-cell-properties fo:padding="0.049cm" fo:border-left="0.5pt solid #00000a" fo:border-right="0.5pt solid #00000a" fo:border-top="none" fo:border-bottom="0.5pt solid #00000a"/>
    </style:style>
    <style:style style:name="Tabella4.19" style:family="table-row">
      <style:table-row-properties style:min-row-height="0.249cm" fo:background-color="transparent" fo:keep-together="auto">
        <style:background-image/>
      </style:table-row-properties>
    </style:style>
    <style:style style:name="Tabella4.A19" style:family="table-cell">
      <style:table-cell-properties fo:padding="0.049cm" fo:border-left="0.5pt solid #00000a" fo:border-right="none" fo:border-top="none" fo:border-bottom="0.5pt solid #00000a"/>
    </style:style>
    <style:style style:name="Tabella4.B19" style:family="table-cell">
      <style:table-cell-properties fo:padding="0.049cm" fo:border-left="0.5pt solid #00000a" fo:border-right="0.5pt solid #00000a" fo:border-top="none" fo:border-bottom="0.5pt solid #00000a"/>
    </style:style>
    <style:style style:name="Tabella4.A20" style:family="table-cell">
      <style:table-cell-properties fo:padding="0.049cm" fo:border-left="0.5pt solid #00000a" fo:border-right="none" fo:border-top="none" fo:border-bottom="0.5pt solid #00000a"/>
    </style:style>
    <style:style style:name="Tabella4.B20" style:family="table-cell">
      <style:table-cell-properties fo:padding="0.049cm" fo:border-left="0.5pt solid #00000a" fo:border-right="0.5pt solid #00000a" fo:border-top="none" fo:border-bottom="0.5pt solid #00000a"/>
    </style:style>
    <style:style style:name="Tabella4.A21" style:family="table-cell">
      <style:table-cell-properties fo:padding="0.049cm" fo:border-left="0.5pt solid #00000a" fo:border-right="none" fo:border-top="none" fo:border-bottom="0.5pt solid #00000a"/>
    </style:style>
    <style:style style:name="Tabella4.B21" style:family="table-cell">
      <style:table-cell-properties fo:padding="0.049cm" fo:border-left="0.5pt solid #00000a" fo:border-right="0.5pt solid #00000a" fo:border-top="none" fo:border-bottom="0.5pt solid #00000a"/>
    </style:style>
    <style:style style:name="Tabella4.A22" style:family="table-cell">
      <style:table-cell-properties fo:padding="0.049cm" fo:border-left="0.5pt solid #00000a" fo:border-right="none" fo:border-top="none" fo:border-bottom="0.5pt solid #00000a"/>
    </style:style>
    <style:style style:name="Tabella4.B22" style:family="table-cell">
      <style:table-cell-properties fo:padding="0.049cm" fo:border-left="0.5pt solid #00000a" fo:border-right="0.5pt solid #00000a" fo:border-top="none" fo:border-bottom="0.5pt solid #00000a"/>
    </style:style>
    <style:style style:name="Tabella6" style:family="table">
      <style:table-properties style:width="15.854cm" fo:margin-left="1.124cm" fo:margin-top="0cm" fo:margin-bottom="0cm" table:align="left" style:writing-mode="lr-tb"/>
    </style:style>
    <style:style style:name="Tabella6.A" style:family="table-column">
      <style:table-column-properties style:column-width="7.975cm"/>
    </style:style>
    <style:style style:name="Tabella6.B" style:family="table-column">
      <style:table-column-properties style:column-width="7.879cm"/>
    </style:style>
    <style:style style:name="Tabella6.1" style:family="table-row">
      <style:table-row-properties style:min-row-height="0.709cm" fo:keep-together="auto"/>
    </style:style>
    <style:style style:name="Tabella6.A1" style:family="table-cell">
      <style:table-cell-properties fo:padding-left="0.009cm" fo:padding-right="0.009cm" fo:padding-top="0cm" fo:padding-bottom="0cm" fo:border="0.5pt solid #00000a"/>
    </style:style>
    <style:style style:name="Tabella6.2" style:family="table-row">
      <style:table-row-properties style:min-row-height="0.757cm" fo:keep-together="auto"/>
    </style:style>
    <style:style style:name="Tabella6.3" style:family="table-row">
      <style:table-row-properties style:min-row-height="0.688cm" fo:keep-together="auto"/>
    </style:style>
    <style:style style:name="Tabella6.4" style:family="table-row">
      <style:table-row-properties style:min-row-height="0.482cm" fo:keep-together="auto"/>
    </style:style>
    <style:style style:name="Tabella6.5" style:family="table-row">
      <style:table-row-properties style:min-row-height="0.684cm" fo:keep-together="auto"/>
    </style:style>
    <style:style style:name="Tabella7" style:family="table">
      <style:table-properties style:width="15.898cm" fo:margin-top="0cm" fo:margin-bottom="0cm" table:align="right" fo:background-color="transparent" style:writing-mode="lr-tb">
        <style:background-image/>
      </style:table-properties>
    </style:style>
    <style:style style:name="Tabella7.A" style:family="table-column">
      <style:table-column-properties style:column-width="0.044cm"/>
    </style:style>
    <style:style style:name="Tabella7.B" style:family="table-column">
      <style:table-column-properties style:column-width="7.96cm"/>
    </style:style>
    <style:style style:name="Tabella7.C" style:family="table-column">
      <style:table-column-properties style:column-width="7.893cm"/>
    </style:style>
    <style:style style:name="Tabella7.1" style:family="table-row">
      <style:table-row-properties style:min-row-height="0.706cm" fo:keep-together="auto"/>
    </style:style>
    <style:style style:name="Tabella7.A1" style:family="table-cell">
      <style:table-cell-properties fo:padding-left="0cm" fo:padding-right="0.009cm" fo:padding-top="0cm" fo:padding-bottom="0cm" fo:border="none"/>
    </style:style>
    <style:style style:name="Tabella7.B1" style:family="table-cell">
      <style:table-cell-properties fo:padding-left="0cm" fo:padding-right="0.009cm" fo:padding-top="0cm" fo:padding-bottom="0cm" fo:border-left="0.5pt solid #00000a" fo:border-right="none" fo:border-top="0.5pt solid #00000a" fo:border-bottom="0.5pt solid #00000a"/>
    </style:style>
    <style:style style:name="Tabella7.C1" style:family="table-cell">
      <style:table-cell-properties fo:padding-left="0cm" fo:padding-right="0.009cm" fo:padding-top="0cm" fo:padding-bottom="0cm" fo:border="0.5pt solid #00000a"/>
    </style:style>
    <style:style style:name="Tabella7.2" style:family="table-row">
      <style:table-row-properties style:min-row-height="0.744cm" fo:keep-together="auto"/>
    </style:style>
    <style:style style:name="Tabella7.A2" style:family="table-cell">
      <style:table-cell-properties fo:padding-left="0cm" fo:padding-right="0.009cm" fo:padding-top="0cm" fo:padding-bottom="0cm" fo:border-left="none" fo:border-right="none" fo:border-top="0.5pt solid #00000a" fo:border-bottom="0.5pt solid #00000a"/>
    </style:style>
    <style:style style:name="Tabella7.B2" style:family="table-cell">
      <style:table-cell-properties fo:padding-left="0cm" fo:padding-right="0.009cm" fo:padding-top="0cm" fo:padding-bottom="0cm" fo:border-left="0.5pt solid #00000a" fo:border-right="none" fo:border-top="none" fo:border-bottom="1pt solid #00000a"/>
    </style:style>
    <style:style style:name="Tabella7.C2" style:family="table-cell">
      <style:table-cell-properties fo:padding-left="0cm" fo:padding-right="0.009cm" fo:padding-top="0cm" fo:padding-bottom="0cm" fo:border-left="0.5pt solid #00000a" fo:border-right="0.5pt solid #00000a" fo:border-top="none" fo:border-bottom="1pt solid #00000a"/>
    </style:style>
    <style:style style:name="Tabella7.4" style:family="table-row">
      <style:table-row-properties style:min-row-height="0.372cm" fo:keep-together="auto"/>
    </style:style>
    <style:style style:name="Tabella7.7" style:family="table-row">
      <style:table-row-properties style:min-row-height="0.744cm" fo:background-color="transparent" fo:keep-together="auto">
        <style:background-image/>
      </style:table-row-properties>
    </style:style>
    <style:style style:name="Tabella7.A7" style:family="table-cell">
      <style:table-cell-properties fo:padding-left="0cm" fo:padding-right="0.009cm" fo:padding-top="0cm" fo:padding-bottom="0cm" fo:border-left="none" fo:border-right="none" fo:border-top="none" fo:border-bottom="0.5pt solid #00000a"/>
    </style:style>
    <style:style style:name="Tabella7.B7" style:family="table-cell">
      <style:table-cell-properties fo:background-color="#bfbfbf" fo:padding-left="0cm" fo:padding-right="0.009cm" fo:padding-top="0cm" fo:padding-bottom="0cm" fo:border-left="0.5pt solid #00000a" fo:border-right="0.5pt solid #00000a" fo:border-top="none" fo:border-bottom="1pt solid #00000a">
        <style:background-image/>
      </style:table-cell-properties>
    </style:style>
    <style:style style:name="Tabella29" style:family="table">
      <style:table-properties style:width="15.919cm" fo:margin-left="1.087cm" table:align="left" fo:background-color="transparent" style:writing-mode="lr-tb">
        <style:background-image/>
      </style:table-properties>
    </style:style>
    <style:style style:name="Tabella29.A" style:family="table-column">
      <style:table-column-properties style:column-width="15.919cm"/>
    </style:style>
    <style:style style:name="Tabella29.1" style:family="table-row">
      <style:table-row-properties fo:background-color="transparent">
        <style:background-image/>
      </style:table-row-properties>
    </style:style>
    <style:style style:name="Tabella29.A1" style:family="table-cell">
      <style:table-cell-properties fo:background-color="#bfbfbf" fo:padding="0.097cm" fo:border="0.5pt solid #000000">
        <style:background-image/>
      </style:table-cell-properties>
    </style:style>
    <style:style style:name="Tabella8" style:family="table">
      <style:table-properties style:width="15.898cm" fo:margin-left="1.124cm" fo:margin-top="0cm" fo:margin-bottom="0cm" table:align="left" style:writing-mode="lr-tb"/>
    </style:style>
    <style:style style:name="Tabella8.A" style:family="table-column">
      <style:table-column-properties style:column-width="7.975cm"/>
    </style:style>
    <style:style style:name="Tabella8.B" style:family="table-column">
      <style:table-column-properties style:column-width="7.923cm"/>
    </style:style>
    <style:style style:name="Tabella8.1" style:family="table-row">
      <style:table-row-properties style:min-row-height="0.993cm" fo:keep-together="auto"/>
    </style:style>
    <style:style style:name="Tabella8.A1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8.2" style:family="table-row">
      <style:table-row-properties style:min-row-height="2.006cm" fo:keep-together="auto"/>
    </style:style>
    <style:style style:name="Tabella8.A2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30" style:family="table">
      <style:table-properties style:width="15.787cm" fo:margin-left="1.219cm" table:align="left" fo:background-color="transparent" style:writing-mode="lr-tb">
        <style:background-image/>
      </style:table-properties>
    </style:style>
    <style:style style:name="Tabella30.A" style:family="table-column">
      <style:table-column-properties style:column-width="15.787cm"/>
    </style:style>
    <style:style style:name="Tabella30.1" style:family="table-row">
      <style:table-row-properties fo:background-color="transparent">
        <style:background-image/>
      </style:table-row-properties>
    </style:style>
    <style:style style:name="Tabella30.A1" style:family="table-cell">
      <style:table-cell-properties fo:background-color="#bfbfbf" fo:padding="0.097cm" fo:border="0.5pt solid #000000">
        <style:background-image/>
      </style:table-cell-properties>
    </style:style>
    <style:style style:name="Tabella31" style:family="table">
      <style:table-properties style:width="15.852cm" fo:margin-left="1.154cm" table:align="left" fo:background-color="transparent" style:writing-mode="lr-tb">
        <style:background-image/>
      </style:table-properties>
    </style:style>
    <style:style style:name="Tabella31.A" style:family="table-column">
      <style:table-column-properties style:column-width="15.852cm"/>
    </style:style>
    <style:style style:name="Tabella31.1" style:family="table-row">
      <style:table-row-properties fo:background-color="transparent">
        <style:background-image/>
      </style:table-row-properties>
    </style:style>
    <style:style style:name="Tabella31.A1" style:family="table-cell">
      <style:table-cell-properties fo:background-color="#bfbfbf" fo:padding="0.097cm" fo:border="0.5pt solid #000000">
        <style:background-image/>
      </style:table-cell-properties>
    </style:style>
    <style:style style:name="Tabella9" style:family="table">
      <style:table-properties style:width="15.919cm" fo:margin-left="1.124cm" fo:margin-top="0cm" fo:margin-bottom="0cm" table:align="left" style:writing-mode="lr-tb"/>
    </style:style>
    <style:style style:name="Tabella9.A" style:family="table-column">
      <style:table-column-properties style:column-width="7.777cm"/>
    </style:style>
    <style:style style:name="Tabella9.B" style:family="table-column">
      <style:table-column-properties style:column-width="8.142cm"/>
    </style:style>
    <style:style style:name="Tabella9.1" style:family="table-row">
      <style:table-row-properties style:min-row-height="1.139cm" fo:keep-together="auto"/>
    </style:style>
    <style:style style:name="Tabella9.A1" style:family="table-cell">
      <style:table-cell-properties fo:padding="0.101cm" fo:border-left="0.5pt solid #00000a" fo:border-right="none" fo:border-top="0.5pt solid #00000a" fo:border-bottom="0.5pt solid #00000a"/>
    </style:style>
    <style:style style:name="Tabella9.B1" style:family="table-cell">
      <style:table-cell-properties fo:padding="0.101cm" fo:border="0.5pt solid #00000a"/>
    </style:style>
    <style:style style:name="Tabella9.2" style:family="table-row">
      <style:table-row-properties style:min-row-height="0.684cm" fo:keep-together="auto"/>
    </style:style>
    <style:style style:name="Tabella9.A2" style:family="table-cell">
      <style:table-cell-properties fo:padding="0.101cm" fo:border-left="0.5pt solid #00000a" fo:border-right="none" fo:border-top="none" fo:border-bottom="0.5pt solid #00000a"/>
    </style:style>
    <style:style style:name="Tabella9.B2" style:family="table-cell">
      <style:table-cell-properties fo:padding="0.101cm" fo:border-left="0.5pt solid #00000a" fo:border-right="0.5pt solid #00000a" fo:border-top="none" fo:border-bottom="none"/>
    </style:style>
    <style:style style:name="Tabella9.3" style:family="table-row">
      <style:table-row-properties style:min-row-height="1.441cm" fo:keep-together="auto"/>
    </style:style>
    <style:style style:name="Tabella9.B3" style:family="table-cell">
      <style:table-cell-properties fo:padding="0.101cm" fo:border-left="0.5pt solid #00000a" fo:border-right="0.5pt solid #00000a" fo:border-top="none" fo:border-bottom="0.5pt solid #00000a"/>
    </style:style>
    <style:style style:name="Tabella9.4" style:family="table-row">
      <style:table-row-properties style:min-row-height="0.845cm" fo:keep-together="auto"/>
    </style:style>
    <style:style style:name="Tabella9.8" style:family="table-row">
      <style:table-row-properties style:min-row-height="1.307cm" fo:keep-together="auto"/>
    </style:style>
    <style:style style:name="Tabella9.9" style:family="table-row">
      <style:table-row-properties style:min-row-height="1.244cm" fo:keep-together="auto"/>
    </style:style>
    <style:style style:name="Tabella10" style:family="table">
      <style:table-properties style:width="15.947cm" fo:margin-left="1.124cm" fo:margin-top="0cm" fo:margin-bottom="0cm" table:align="left" style:writing-mode="lr-tb"/>
    </style:style>
    <style:style style:name="Tabella10.A" style:family="table-column">
      <style:table-column-properties style:column-width="7.777cm"/>
    </style:style>
    <style:style style:name="Tabella10.B" style:family="table-column">
      <style:table-column-properties style:column-width="8.17cm"/>
    </style:style>
    <style:style style:name="Tabella10.1" style:family="table-row">
      <style:table-row-properties style:min-row-height="1.071cm" fo:keep-together="auto"/>
    </style:style>
    <style:style style:name="Tabella10.A1" style:family="table-cell">
      <style:table-cell-properties fo:padding-left="0.011cm" fo:padding-right="0.011cm" fo:padding-top="0.101cm" fo:padding-bottom="0cm" fo:border-left="0.5pt solid #00000a" fo:border-right="none" fo:border-top="0.5pt solid #00000a" fo:border-bottom="none"/>
    </style:style>
    <style:style style:name="Tabella10.B1" style:family="table-cell">
      <style:table-cell-properties fo:padding-left="0.011cm" fo:padding-right="0.011cm" fo:padding-top="0.101cm" fo:padding-bottom="0cm" fo:border-left="0.5pt solid #00000a" fo:border-right="0.5pt solid #00000a" fo:border-top="0.5pt solid #00000a" fo:border-bottom="none"/>
    </style:style>
    <style:style style:name="Tabella10.A2" style:family="table-cell">
      <style:table-cell-properties fo:padding-left="0.011cm" fo:padding-right="0.011cm" fo:padding-top="0.101cm" fo:padding-bottom="0cm" fo:border-left="0.5pt solid #00000a" fo:border-right="none" fo:border-top="none" fo:border-bottom="none"/>
    </style:style>
    <style:style style:name="Tabella10.B2" style:family="table-cell">
      <style:table-cell-properties fo:padding-left="0.011cm" fo:padding-right="0.011cm" fo:padding-top="0.101cm" fo:padding-bottom="0cm" fo:border-left="0.5pt solid #00000a" fo:border-right="0.5pt solid #00000a" fo:border-top="none" fo:border-bottom="none"/>
    </style:style>
    <style:style style:name="Tabella10.3" style:family="table-row">
      <style:table-row-properties style:min-row-height="0.757cm" fo:keep-together="auto"/>
    </style:style>
    <style:style style:name="Tabella10.4" style:family="table-row">
      <style:table-row-properties style:min-row-height="0.85cm" fo:keep-together="auto"/>
    </style:style>
    <style:style style:name="Tabella10.5" style:family="table-row">
      <style:table-row-properties style:min-row-height="0.991cm" fo:keep-together="auto"/>
    </style:style>
    <style:style style:name="Tabella10.A5" style:family="table-cell">
      <style:table-cell-properties fo:padding-left="0.011cm" fo:padding-right="0.011cm" fo:padding-top="0.101cm" fo:padding-bottom="0cm" fo:border-left="0.5pt solid #00000a" fo:border-right="none" fo:border-top="none" fo:border-bottom="0.5pt solid #00000a"/>
    </style:style>
    <style:style style:name="Tabella10.B5" style:family="table-cell">
      <style:table-cell-properties fo:padding-left="0.011cm" fo:padding-right="0.011cm" fo:padding-top="0.101cm" fo:padding-bottom="0cm" fo:border-left="0.5pt solid #00000a" fo:border-right="0.5pt solid #00000a" fo:border-top="none" fo:border-bottom="0.5pt solid #00000a"/>
    </style:style>
    <style:style style:name="Tabella2" style:family="table">
      <style:table-properties style:width="15.898cm" fo:margin-left="1.124cm" fo:margin-top="0cm" fo:margin-bottom="0cm" table:align="left" fo:background-color="transparent" style:writing-mode="lr-tb">
        <style:background-image/>
      </style:table-properties>
    </style:style>
    <style:style style:name="Tabella2.A" style:family="table-column">
      <style:table-column-properties style:column-width="7.975cm"/>
    </style:style>
    <style:style style:name="Tabella2.B" style:family="table-column">
      <style:table-column-properties style:column-width="3.986cm"/>
    </style:style>
    <style:style style:name="Tabella2.C" style:family="table-column">
      <style:table-column-properties style:column-width="3.937cm"/>
    </style:style>
    <style:style style:name="Tabella2.1" style:family="table-row">
      <style:table-row-properties style:min-row-height="1.004cm" fo:keep-together="auto"/>
    </style:style>
    <style:style style:name="Tabella2.A1" style:family="table-cell">
      <style:table-cell-properties fo:padding-left="0.009cm" fo:padding-right="0.009cm" fo:padding-top="0cm" fo:padding-bottom="0cm" fo:border="0.5pt solid #00000a"/>
    </style:style>
    <style:style style:name="Tabella2.2" style:family="table-row">
      <style:table-row-properties style:min-row-height="1.891cm" fo:keep-together="auto"/>
    </style:style>
    <style:style style:name="Tabella2.3" style:family="table-row">
      <style:table-row-properties style:min-row-height="0.508cm" fo:keep-together="auto"/>
    </style:style>
    <style:style style:name="Tabella2.A3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2.4" style:family="table-row">
      <style:table-row-properties style:min-row-height="0.295cm" fo:keep-together="auto"/>
    </style:style>
    <style:style style:name="Tabella2.A4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2.B4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2.5" style:family="table-row">
      <style:table-row-properties style:min-row-height="1.145cm" fo:keep-together="auto"/>
    </style:style>
    <style:style style:name="Tabella2.6" style:family="table-row">
      <style:table-row-properties style:min-row-height="0.799cm" fo:keep-together="auto"/>
    </style:style>
    <style:style style:name="Tabella2.7" style:family="table-row">
      <style:table-row-properties style:min-row-height="0.681cm" fo:keep-together="auto"/>
    </style:style>
    <style:style style:name="Tabella2.8" style:family="table-row">
      <style:table-row-properties style:min-row-height="0.66cm" fo:keep-together="auto"/>
    </style:style>
    <style:style style:name="Tabella2.9" style:family="table-row">
      <style:table-row-properties style:min-row-height="0.51cm" fo:keep-together="auto"/>
    </style:style>
    <style:style style:name="Tabella2.10" style:family="table-row">
      <style:table-row-properties style:min-row-height="0.513cm" fo:keep-together="auto"/>
    </style:style>
    <style:style style:name="Tabella2.11" style:family="table-row">
      <style:table-row-properties style:min-row-height="0.422cm" fo:keep-together="auto"/>
    </style:style>
    <style:style style:name="Tabella2.12" style:family="table-row">
      <style:table-row-properties style:min-row-height="0.559cm" fo:keep-together="auto"/>
    </style:style>
    <style:style style:name="Tabella2.13" style:family="table-row">
      <style:table-row-properties style:min-row-height="0.695cm" fo:keep-together="auto"/>
    </style:style>
    <style:style style:name="Tabella2.15" style:family="table-row">
      <style:table-row-properties style:min-row-height="1.351cm" fo:background-color="transparent" fo:keep-together="auto">
        <style:background-image/>
      </style:table-row-properties>
    </style:style>
    <style:style style:name="Tabella2.A15" style:family="table-cell">
      <style:table-cell-properties fo:padding-left="0.009cm" fo:padding-right="0.009cm" fo:padding-top="0cm" fo:padding-bottom="0cm" fo:border-left="0.5pt solid #00000a" fo:border-right="none" fo:border-top="0.5pt solid #00000a" fo:border-bottom="0.5pt solid #00000a"/>
    </style:style>
    <style:style style:name="Tabella32" style:family="table">
      <style:table-properties style:width="15.699cm" fo:margin-left="1.162cm" table:align="left" fo:background-color="transparent" style:writing-mode="lr-tb">
        <style:background-image/>
      </style:table-properties>
    </style:style>
    <style:style style:name="Tabella32.A" style:family="table-column">
      <style:table-column-properties style:column-width="15.699cm"/>
    </style:style>
    <style:style style:name="Tabella32.1" style:family="table-row">
      <style:table-row-properties fo:background-color="transparent">
        <style:background-image/>
      </style:table-row-properties>
    </style:style>
    <style:style style:name="Tabella32.A1" style:family="table-cell">
      <style:table-cell-properties fo:background-color="#bfbfbf" fo:padding="0.097cm" fo:border="0.5pt solid #000000">
        <style:background-image/>
      </style:table-cell-properties>
    </style:style>
    <style:style style:name="Tabella13" style:family="table">
      <style:table-properties style:width="15.81cm" fo:margin-left="1.124cm" fo:margin-top="0cm" fo:margin-bottom="0cm" table:align="left" fo:background-color="transparent" style:writing-mode="lr-tb">
        <style:background-image/>
      </style:table-properties>
    </style:style>
    <style:style style:name="Tabella13.A" style:family="table-column">
      <style:table-column-properties style:column-width="7.975cm"/>
    </style:style>
    <style:style style:name="Tabella13.B" style:family="table-column">
      <style:table-column-properties style:column-width="7.835cm"/>
    </style:style>
    <style:style style:name="Tabella13.1" style:family="table-row">
      <style:table-row-properties style:min-row-height="1.002cm" fo:keep-together="auto"/>
    </style:style>
    <style:style style:name="Tabella13.A1" style:family="table-cell">
      <style:table-cell-properties fo:padding-left="0.009cm" fo:padding-right="0.009cm" fo:padding-top="0cm" fo:padding-bottom="0cm" fo:border="0.5pt solid #00000a"/>
    </style:style>
    <style:style style:name="Tabella13.2" style:family="table-row">
      <style:table-row-properties style:min-row-height="0.709cm" fo:keep-together="auto"/>
    </style:style>
    <style:style style:name="Tabella13.A2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13.3" style:family="table-row">
      <style:table-row-properties style:min-row-height="1.595cm" fo:keep-together="auto"/>
    </style:style>
    <style:style style:name="Tabella13.B3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13.4" style:family="table-row">
      <style:table-row-properties style:min-row-height="0.406cm" fo:keep-together="auto"/>
    </style:style>
    <style:style style:name="Tabella13.5" style:family="table-row">
      <style:table-row-properties style:min-row-height="0.859cm" fo:keep-together="auto"/>
    </style:style>
    <style:style style:name="Tabella13.6" style:family="table-row">
      <style:table-row-properties style:min-row-height="0.773cm" fo:keep-together="auto"/>
    </style:style>
    <style:style style:name="Tabella13.7" style:family="table-row">
      <style:table-row-properties style:min-row-height="1.275cm" fo:keep-together="auto"/>
    </style:style>
    <style:style style:name="Tabella13.8" style:family="table-row">
      <style:table-row-properties style:min-row-height="0.778cm" fo:keep-together="auto"/>
    </style:style>
    <style:style style:name="Tabella13.9" style:family="table-row">
      <style:table-row-properties style:min-row-height="0.723cm" fo:keep-together="auto"/>
    </style:style>
    <style:style style:name="Tabella13.10" style:family="table-row">
      <style:table-row-properties style:min-row-height="0.861cm" fo:keep-together="auto"/>
    </style:style>
    <style:style style:name="Tabella13.11" style:family="table-row">
      <style:table-row-properties style:min-row-height="0.73cm" fo:keep-together="auto"/>
    </style:style>
    <style:style style:name="Tabella13.A11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3.12" style:family="table-row">
      <style:table-row-properties style:min-row-height="0.965cm" fo:background-color="transparent" fo:keep-together="auto">
        <style:background-image/>
      </style:table-row-properties>
    </style:style>
    <style:style style:name="Tabella13.A12" style:family="table-cell">
      <style:table-cell-properties fo:padding-left="0.009cm" fo:padding-right="0.009cm" fo:padding-top="0cm" fo:padding-bottom="0cm" fo:border-left="0.05pt solid #000000" fo:border-right="0.05pt solid #000000" fo:border-top="0.05pt solid #000000" fo:border-bottom="none"/>
    </style:style>
    <style:style style:name="Tabella13.B12" style:family="table-cell">
      <style:table-cell-properties fo:padding-left="0.009cm" fo:padding-right="0.009cm" fo:padding-top="0cm" fo:padding-bottom="0cm" fo:border-left="none" fo:border-right="0.05pt solid #000000" fo:border-top="0.05pt solid #000000" fo:border-bottom="none"/>
    </style:style>
    <style:style style:name="Tabella13.13" style:family="table-row">
      <style:table-row-properties style:min-row-height="0.564cm" fo:background-color="transparent" fo:keep-together="auto">
        <style:background-image/>
      </style:table-row-properties>
    </style:style>
    <style:style style:name="Tabella13.A13" style:family="table-cell">
      <style:table-cell-properties fo:padding-left="0.009cm" fo:padding-right="0.009cm" fo:padding-top="0cm" fo:padding-bottom="0cm" fo:border-left="0.05pt solid #000000" fo:border-right="0.05pt solid #000000" fo:border-top="none" fo:border-bottom="none"/>
    </style:style>
    <style:style style:name="Tabella13.B13" style:family="table-cell">
      <style:table-cell-properties fo:padding-left="0.009cm" fo:padding-right="0.009cm" fo:padding-top="0cm" fo:padding-bottom="0cm" fo:border-left="none" fo:border-right="0.05pt solid #000000" fo:border-top="none" fo:border-bottom="none"/>
    </style:style>
    <style:style style:name="Tabella13.15" style:family="table-row">
      <style:table-row-properties style:min-row-height="0.259cm" fo:background-color="transparent" fo:keep-together="auto">
        <style:background-image/>
      </style:table-row-properties>
    </style:style>
    <style:style style:name="Tabella13.16" style:family="table-row">
      <style:table-row-properties style:min-row-height="0.256cm" fo:background-color="transparent" fo:keep-together="auto">
        <style:background-image/>
      </style:table-row-properties>
    </style:style>
    <style:style style:name="Tabella13.18" style:family="table-row">
      <style:table-row-properties style:min-row-height="0.258cm" fo:background-color="transparent" fo:keep-together="auto">
        <style:background-image/>
      </style:table-row-properties>
    </style:style>
    <style:style style:name="Tabella13.21" style:family="table-row">
      <style:table-row-properties style:min-row-height="0.811cm" fo:background-color="transparent" fo:keep-together="auto">
        <style:background-image/>
      </style:table-row-properties>
    </style:style>
    <style:style style:name="Tabella13.A21" style:family="table-cell">
      <style:table-cell-properties fo:padding-left="0.009cm" fo:padding-right="0.009cm" fo:padding-top="0cm" fo:padding-bottom="0cm" fo:border-left="0.05pt solid #000000" fo:border-right="0.05pt solid #000000" fo:border-top="none" fo:border-bottom="0.05pt solid #000000"/>
    </style:style>
    <style:style style:name="Tabella13.B21" style:family="table-cell">
      <style:table-cell-properties fo:padding-left="0.009cm" fo:padding-right="0.009cm" fo:padding-top="0cm" fo:padding-bottom="0cm" fo:border-left="none" fo:border-right="0.05pt solid #000000" fo:border-top="none" fo:border-bottom="0.05pt solid #000000"/>
    </style:style>
    <style:style style:name="Tabella14" style:family="table" style:master-page-name="Converted8">
      <style:table-properties style:width="15.949cm" fo:margin-left="1.124cm" fo:margin-top="0cm" fo:margin-bottom="0cm" style:page-number="auto" table:align="left" style:writing-mode="lr-tb"/>
    </style:style>
    <style:style style:name="Tabella14.A" style:family="table-column">
      <style:table-column-properties style:column-width="7.975cm"/>
    </style:style>
    <style:style style:name="Tabella14.1" style:family="table-row">
      <style:table-row-properties style:min-row-height="0.506cm" fo:keep-together="auto"/>
    </style:style>
    <style:style style:name="Tabella14.A1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14.2" style:family="table-row">
      <style:table-row-properties style:min-row-height="0.547cm" fo:keep-together="auto"/>
    </style:style>
    <style:style style:name="Tabella14.3" style:family="table-row">
      <style:table-row-properties style:min-row-height="0.676cm" fo:keep-together="auto"/>
    </style:style>
    <style:style style:name="Tabella14.4" style:family="table-row">
      <style:table-row-properties style:min-row-height="0.649cm" fo:keep-together="auto"/>
    </style:style>
    <style:style style:name="Tabella14.B4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14.5" style:family="table-row">
      <style:table-row-properties style:min-row-height="0.399cm" fo:keep-together="auto"/>
    </style:style>
    <style:style style:name="Tabella14.6" style:family="table-row">
      <style:table-row-properties style:min-row-height="0.554cm" fo:keep-together="auto"/>
    </style:style>
    <style:style style:name="Tabella14.7" style:family="table-row">
      <style:table-row-properties style:min-row-height="0.407cm" fo:keep-together="auto"/>
    </style:style>
    <style:style style:name="Tabella14.8" style:family="table-row">
      <style:table-row-properties style:min-row-height="0.542cm" fo:keep-together="auto"/>
    </style:style>
    <style:style style:name="Tabella14.9" style:family="table-row">
      <style:table-row-properties style:min-row-height="0.467cm" fo:keep-together="auto"/>
    </style:style>
    <style:style style:name="Tabella14.12" style:family="table-row">
      <style:table-row-properties style:min-row-height="0.536cm" fo:keep-together="auto"/>
    </style:style>
    <style:style style:name="Tabella14.13" style:family="table-row">
      <style:table-row-properties style:min-row-height="0.49cm" fo:keep-together="auto"/>
    </style:style>
    <style:style style:name="Tabella14.14" style:family="table-row">
      <style:table-row-properties style:min-row-height="0.379cm" fo:keep-together="auto"/>
    </style:style>
    <style:style style:name="Tabella14.15" style:family="table-row">
      <style:table-row-properties style:min-row-height="0.783cm" fo:keep-together="auto"/>
    </style:style>
    <style:style style:name="Tabella14.16" style:family="table-row">
      <style:table-row-properties style:min-row-height="0.877cm" fo:keep-together="auto"/>
    </style:style>
    <style:style style:name="Tabella14.17" style:family="table-row">
      <style:table-row-properties style:min-row-height="0.639cm" fo:keep-together="auto"/>
    </style:style>
    <style:style style:name="Tabella14.18" style:family="table-row">
      <style:table-row-properties style:min-row-height="0.439cm" fo:keep-together="auto"/>
    </style:style>
    <style:style style:name="Tabella14.19" style:family="table-row">
      <style:table-row-properties style:min-row-height="0.827cm" fo:keep-together="auto"/>
    </style:style>
    <style:style style:name="Tabella14.20" style:family="table-row">
      <style:table-row-properties style:min-row-height="0.589cm" fo:keep-together="auto"/>
    </style:style>
    <style:style style:name="Tabella14.21" style:family="table-row">
      <style:table-row-properties style:min-row-height="0.46cm" fo:keep-together="auto"/>
    </style:style>
    <style:style style:name="Tabella14.22" style:family="table-row">
      <style:table-row-properties style:min-row-height="0.579cm" fo:keep-together="auto"/>
    </style:style>
    <style:style style:name="Tabella14.A29" style:family="table-cell">
      <style:table-cell-properties fo:padding-left="0.009cm" fo:padding-right="0.009cm" fo:padding-top="0cm" fo:padding-bottom="0cm" fo:border-left="0.5pt solid #00000a" fo:border-right="none" fo:border-top="none" fo:border-bottom="0.5pt solid #00000a"/>
    </style:style>
    <style:style style:name="Tabella14.B30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5" style:family="table" style:master-page-name="Converted9">
      <style:table-properties style:width="15.949cm" fo:margin-left="1.124cm" fo:margin-top="0cm" fo:margin-bottom="0cm" style:page-number="1" table:align="left" style:writing-mode="lr-tb"/>
    </style:style>
    <style:style style:name="Tabella15.A" style:family="table-column">
      <style:table-column-properties style:column-width="7.975cm"/>
    </style:style>
    <style:style style:name="Tabella15.1" style:family="table-row">
      <style:table-row-properties style:min-row-height="0.63cm" fo:keep-together="auto"/>
    </style:style>
    <style:style style:name="Tabella15.A1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15.2" style:family="table-row">
      <style:table-row-properties style:min-row-height="1.078cm" fo:keep-together="auto"/>
    </style:style>
    <style:style style:name="Tabella15.B2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5.3" style:family="table-row">
      <style:table-row-properties style:min-row-height="1.341cm" fo:keep-together="auto"/>
    </style:style>
    <style:style style:name="Tabella15.4" style:family="table-row">
      <style:table-row-properties style:min-row-height="0.707cm" fo:keep-together="auto"/>
    </style:style>
    <style:style style:name="Tabella15.A4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15.5" style:family="table-row">
      <style:table-row-properties style:min-row-height="0.852cm" fo:keep-together="auto"/>
    </style:style>
    <style:style style:name="Tabella15.8" style:family="table-row">
      <style:table-row-properties style:min-row-height="0.794cm" fo:keep-together="auto"/>
    </style:style>
    <style:style style:name="Tabella15.10" style:family="table-row">
      <style:table-row-properties style:min-row-height="1.118cm" fo:keep-together="auto"/>
    </style:style>
    <style:style style:name="Tabella15.12" style:family="table-row">
      <style:table-row-properties style:min-row-height="0.799cm" fo:keep-together="auto"/>
    </style:style>
    <style:style style:name="Tabella15.13" style:family="table-row">
      <style:table-row-properties style:min-row-height="0.547cm" fo:keep-together="auto"/>
    </style:style>
    <style:style style:name="Tabella15.A23" style:family="table-cell">
      <style:table-cell-properties fo:padding-left="0.009cm" fo:padding-right="0.009cm" fo:padding-top="0cm" fo:padding-bottom="0cm" fo:border-left="0.5pt solid #00000a" fo:border-right="none" fo:border-top="none" fo:border-bottom="0.5pt solid #00000a"/>
    </style:style>
    <style:style style:name="Tabella17" style:family="table">
      <style:table-properties style:width="15.949cm" fo:margin-left="1.124cm" fo:margin-top="0cm" fo:margin-bottom="0cm" table:align="left" style:writing-mode="lr-tb"/>
    </style:style>
    <style:style style:name="Tabella17.A" style:family="table-column">
      <style:table-column-properties style:column-width="7.975cm"/>
    </style:style>
    <style:style style:name="Tabella17.1" style:family="table-row">
      <style:table-row-properties style:min-row-height="1.713cm" fo:keep-together="auto"/>
    </style:style>
    <style:style style:name="Tabella17.A1" style:family="table-cell">
      <style:table-cell-properties fo:padding-left="0.009cm" fo:padding-right="0.009cm" fo:padding-top="0cm" fo:padding-bottom="0cm" fo:border="0.5pt solid #00000a"/>
    </style:style>
    <style:style style:name="Tabella17.2" style:family="table-row">
      <style:table-row-properties style:min-row-height="0.873cm" fo:keep-together="auto"/>
    </style:style>
    <style:style style:name="Tabella17.B2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17.B3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17.B4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7.5" style:family="table-row">
      <style:table-row-properties style:min-row-height="1.513cm" fo:keep-together="auto"/>
    </style:style>
    <style:style style:name="Tabella17.6" style:family="table-row">
      <style:table-row-properties style:min-row-height="0.889cm" fo:keep-together="auto"/>
    </style:style>
    <style:style style:name="Tabella17.7" style:family="table-row">
      <style:table-row-properties style:min-row-height="1.072cm" fo:keep-together="auto"/>
    </style:style>
    <style:style style:name="Tabella17.8" style:family="table-row">
      <style:table-row-properties style:min-row-height="0.661cm" fo:keep-together="auto"/>
    </style:style>
    <style:style style:name="Tabella17.9" style:family="table-row">
      <style:table-row-properties style:min-row-height="0.736cm" fo:keep-together="auto"/>
    </style:style>
    <style:style style:name="Tabella17.10" style:family="table-row">
      <style:table-row-properties style:min-row-height="0.721cm" fo:keep-together="auto"/>
    </style:style>
    <style:style style:name="Tabella17.11" style:family="table-row">
      <style:table-row-properties style:min-row-height="1.002cm" fo:keep-together="auto"/>
    </style:style>
    <style:style style:name="Tabella17.12" style:family="table-row">
      <style:table-row-properties style:min-row-height="1.042cm" fo:keep-together="auto"/>
    </style:style>
    <style:style style:name="Tabella17.13" style:family="table-row">
      <style:table-row-properties style:min-row-height="0.684cm" fo:keep-together="auto"/>
    </style:style>
    <style:style style:name="Tabella16" style:family="table">
      <style:table-properties style:width="16.095cm" fo:margin-left="1.058cm" table:align="left" fo:background-color="transparent" style:writing-mode="lr-tb">
        <style:background-image/>
      </style:table-properties>
    </style:style>
    <style:style style:name="Tabella16.A" style:family="table-column">
      <style:table-column-properties style:column-width="16.095cm"/>
    </style:style>
    <style:style style:name="Tabella16.1" style:family="table-row">
      <style:table-row-properties fo:background-color="transparent">
        <style:background-image/>
      </style:table-row-properties>
    </style:style>
    <style:style style:name="Tabella16.A1" style:family="table-cell">
      <style:table-cell-properties fo:background-color="#bfbfbf" fo:padding="0.097cm" fo:border="0.5pt solid #000000">
        <style:background-image/>
      </style:table-cell-properties>
    </style:style>
    <style:style style:name="Tabella19" style:family="table">
      <style:table-properties style:width="16.014cm" fo:margin-left="1.124cm" fo:margin-top="0cm" fo:margin-bottom="0cm" table:align="left" style:writing-mode="lr-tb"/>
    </style:style>
    <style:style style:name="Tabella19.A" style:family="table-column">
      <style:table-column-properties style:column-width="7.908cm"/>
    </style:style>
    <style:style style:name="Tabella19.B" style:family="table-column">
      <style:table-column-properties style:column-width="8.107cm"/>
    </style:style>
    <style:style style:name="Tabella19.1" style:family="table-row">
      <style:table-row-properties style:min-row-height="0.707cm" fo:keep-together="auto"/>
    </style:style>
    <style:style style:name="Tabella19.A1" style:family="table-cell">
      <style:table-cell-properties fo:padding-left="0.009cm" fo:padding-right="0.009cm" fo:padding-top="0cm" fo:padding-bottom="0cm" fo:border="0.5pt solid #00000a"/>
    </style:style>
    <style:style style:name="Tabella5" style:family="table">
      <style:table-properties style:width="16.007cm" fo:margin-left="1.102cm" table:align="left" style:writing-mode="lr-tb"/>
    </style:style>
    <style:style style:name="Tabella5.A" style:family="table-column">
      <style:table-column-properties style:column-width="8.049cm"/>
    </style:style>
    <style:style style:name="Tabella5.B" style:family="table-column">
      <style:table-column-properties style:column-width="7.959cm"/>
    </style:style>
    <style:style style:name="Tabella5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5.B1" style:family="table-cell">
      <style:table-cell-properties fo:padding="0.097cm" fo:border-left="none" fo:border-right="0.5pt solid #000000" fo:border-top="0.5pt solid #000000" fo:border-bottom="0.5pt solid #000000"/>
    </style:style>
    <style:style style:name="Tabella5.A2" style:family="table-cell">
      <style:table-cell-properties fo:padding="0.097cm" fo:border-left="0.5pt solid #000000" fo:border-right="none" fo:border-top="none" fo:border-bottom="none"/>
    </style:style>
    <style:style style:name="Tabella5.B2" style:family="table-cell">
      <style:table-cell-properties fo:padding="0.097cm" fo:border-left="none" fo:border-right="0.5pt solid #000000" fo:border-top="none" fo:border-bottom="none"/>
    </style:style>
    <style:style style:name="Tabella5.A5" style:family="table-cell">
      <style:table-cell-properties fo:padding="0.097cm" fo:border-left="0.5pt solid #000000" fo:border-right="none" fo:border-top="0.5pt solid #000000" fo:border-bottom="none"/>
    </style:style>
    <style:style style:name="Tabella5.B5" style:family="table-cell">
      <style:table-cell-properties fo:padding="0.097cm" fo:border-left="none" fo:border-right="0.5pt solid #000000" fo:border-top="0.5pt solid #000000" fo:border-bottom="none"/>
    </style:style>
    <style:style style:name="Tabella5.A8" style:family="table-cell">
      <style:table-cell-properties fo:padding="0.097cm" fo:border-left="0.5pt solid #000000" fo:border-right="none" fo:border-top="none" fo:border-bottom="0.5pt solid #000000"/>
    </style:style>
    <style:style style:name="Tabella5.B8" style:family="table-cell">
      <style:table-cell-properties fo:padding="0.097cm" fo:border-left="none" fo:border-right="0.5pt solid #000000" fo:border-top="none" fo:border-bottom="0.5pt solid #000000"/>
    </style:style>
    <style:style style:name="Tabella12" style:family="table">
      <style:table-properties style:width="15.859cm" fo:margin-left="1.214cm" fo:margin-top="0cm" fo:margin-bottom="0cm" table:align="left" style:writing-mode="lr-tb"/>
    </style:style>
    <style:style style:name="Tabella12.A" style:family="table-column">
      <style:table-column-properties style:column-width="7.893cm"/>
    </style:style>
    <style:style style:name="Tabella12.B" style:family="table-column">
      <style:table-column-properties style:column-width="7.966cm"/>
    </style:style>
    <style:style style:name="Tabella12.1" style:family="table-row">
      <style:table-row-properties style:min-row-height="0.706cm" fo:keep-together="auto"/>
    </style:style>
    <style:style style:name="Tabella12.A1" style:family="table-cell">
      <style:table-cell-properties fo:padding-left="0.009cm" fo:padding-right="0.009cm" fo:padding-top="0cm" fo:padding-bottom="0cm" fo:border="0.5pt solid #00000a"/>
    </style:style>
    <style:style style:name="Tabella12.2" style:family="table-row">
      <style:table-row-properties style:min-row-height="1.896cm" fo:keep-together="auto"/>
    </style:style>
    <style:style style:name="Tabella12.3" style:family="table-row">
      <style:table-row-properties style:min-row-height="1.699cm" fo:keep-together="auto"/>
    </style:style>
    <style:style style:name="Tabella12.A3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2.4" style:family="table-row">
      <style:table-row-properties style:min-row-height="0.937cm" fo:keep-together="auto"/>
    </style:style>
    <style:style style:name="Tabella12.6" style:family="table-row">
      <style:table-row-properties style:min-row-height="1.302cm" fo:keep-together="auto"/>
    </style:style>
    <style:style style:name="Tabella12.7" style:family="table-row">
      <style:table-row-properties style:min-row-height="1.446cm" fo:keep-together="auto"/>
    </style:style>
    <style:style style:name="Tabella23" style:family="table">
      <style:table-properties style:width="15.949cm" fo:margin-left="1.124cm" fo:margin-top="0cm" fo:margin-bottom="0cm" table:align="left" style:writing-mode="lr-tb"/>
    </style:style>
    <style:style style:name="Tabella23.A" style:family="table-column">
      <style:table-column-properties style:column-width="7.975cm"/>
    </style:style>
    <style:style style:name="Tabella23.1" style:family="table-row">
      <style:table-row-properties style:min-row-height="0.706cm" fo:keep-together="auto"/>
    </style:style>
    <style:style style:name="Tabella23.A1" style:family="table-cell">
      <style:table-cell-properties fo:padding-left="0.009cm" fo:padding-right="0.009cm" fo:padding-top="0cm" fo:padding-bottom="0cm" fo:border="0.5pt solid #00000a"/>
    </style:style>
    <style:style style:name="Tabella23.2" style:family="table-row">
      <style:table-row-properties style:min-row-height="1.392cm" fo:keep-together="auto"/>
    </style:style>
    <style:style style:name="Tabella23.A3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20" style:family="table">
      <style:table-properties style:width="15.946cm" fo:margin-left="1.125cm" fo:margin-top="0cm" fo:margin-bottom="0cm" table:align="left" style:writing-mode="lr-tb"/>
    </style:style>
    <style:style style:name="Tabella20.A" style:family="table-column">
      <style:table-column-properties style:column-width="7.982cm"/>
    </style:style>
    <style:style style:name="Tabella20.B" style:family="table-column">
      <style:table-column-properties style:column-width="7.964cm"/>
    </style:style>
    <style:style style:name="Tabella20.1" style:family="table-row">
      <style:table-row-properties style:min-row-height="1.505cm" fo:keep-together="auto"/>
    </style:style>
    <style:style style:name="Tabella20.A1" style:family="table-cell">
      <style:table-cell-properties fo:padding-left="0.009cm" fo:padding-right="0.009cm" fo:padding-top="0cm" fo:padding-bottom="0cm" fo:border="0.5pt solid #00000a"/>
    </style:style>
    <style:style style:name="Tabella20.B1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20.2" style:family="table-row">
      <style:table-row-properties style:min-row-height="0.062cm" fo:keep-together="auto"/>
    </style:style>
    <style:style style:name="Tabella20.B2" style:family="table-cell">
      <style:table-cell-properties fo:padding-left="0.009cm" fo:padding-right="0.009cm" fo:padding-top="0cm" fo:padding-bottom="0cm" fo:border-left="0.5pt solid #00000a" fo:border-right="0.5pt solid #00000a" fo:border-top="1pt solid #00000a" fo:border-bottom="none"/>
    </style:style>
    <style:style style:name="Tabella11" style:family="table">
      <style:table-properties style:width="7.673cm" fo:margin-left="0.291cm" table:align="left" style:writing-mode="lr-tb"/>
    </style:style>
    <style:style style:name="Tabella11.A" style:family="table-column">
      <style:table-column-properties style:column-width="1.896cm"/>
    </style:style>
    <style:style style:name="Tabella11.B" style:family="table-column">
      <style:table-column-properties style:column-width="1.919cm"/>
    </style:style>
    <style:style style:name="Tabella11.C" style:family="table-column">
      <style:table-column-properties style:column-width="1.917cm"/>
    </style:style>
    <style:style style:name="Tabella11.D" style:family="table-column">
      <style:table-column-properties style:column-width="1.94cm"/>
    </style:style>
    <style:style style:name="Tabella1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la11.D1" style:family="table-cell">
      <style:table-cell-properties fo:padding="0.097cm" fo:border="0.5pt solid #000000" style:writing-mode="page"/>
    </style:style>
    <style:style style:name="Tabella11.2" style:family="table-row">
      <style:table-row-properties style:min-row-height="0.466cm"/>
    </style:style>
    <style:style style:name="Tabella1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11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1" style:family="table">
      <style:table-properties style:width="7.673cm" fo:margin-left="0.291cm" table:align="left" style:writing-mode="lr-tb"/>
    </style:style>
    <style:style style:name="Tabella11.A" style:family="table-column">
      <style:table-column-properties style:column-width="1.896cm"/>
    </style:style>
    <style:style style:name="Tabella11.B" style:family="table-column">
      <style:table-column-properties style:column-width="1.919cm"/>
    </style:style>
    <style:style style:name="Tabella11.C" style:family="table-column">
      <style:table-column-properties style:column-width="1.917cm"/>
    </style:style>
    <style:style style:name="Tabella11.D" style:family="table-column">
      <style:table-column-properties style:column-width="1.94cm"/>
    </style:style>
    <style:style style:name="Tabella1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la11.D1" style:family="table-cell">
      <style:table-cell-properties fo:padding="0.097cm" fo:border="0.5pt solid #000000" style:writing-mode="page"/>
    </style:style>
    <style:style style:name="Tabella11.2" style:family="table-row">
      <style:table-row-properties style:min-row-height="0.466cm"/>
    </style:style>
    <style:style style:name="Tabella1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11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28" style:family="table">
      <style:table-properties style:width="15.947cm" fo:margin-left="1.124cm" fo:margin-top="0cm" fo:margin-bottom="0cm" table:align="left" fo:background-color="transparent" style:writing-mode="lr-tb">
        <style:background-image/>
      </style:table-properties>
    </style:style>
    <style:style style:name="Tabella28.A" style:family="table-column">
      <style:table-column-properties style:column-width="7.975cm"/>
    </style:style>
    <style:style style:name="Tabella28.B" style:family="table-column">
      <style:table-column-properties style:column-width="7.973cm"/>
    </style:style>
    <style:style style:name="Tabella28.1" style:family="table-row">
      <style:table-row-properties style:min-row-height="0.041cm" fo:background-color="transparent" fo:keep-together="auto">
        <style:background-image/>
      </style:table-row-properties>
    </style:style>
    <style:style style:name="Tabella28.A1" style:family="table-cell">
      <style:table-cell-properties fo:padding-left="0.009cm" fo:padding-right="0.009cm" fo:padding-top="0cm" fo:padding-bottom="0cm" fo:border="0.5pt solid #00000a"/>
    </style:style>
    <style:style style:name="Tabella28.B1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28.B2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22" style:family="table">
      <style:table-properties style:width="15.986cm" fo:margin-left="0.993cm" table:align="left" style:writing-mode="lr-tb"/>
    </style:style>
    <style:style style:name="Tabella22.A" style:family="table-column">
      <style:table-column-properties style:column-width="8.158cm"/>
    </style:style>
    <style:style style:name="Tabella22.B" style:family="table-column">
      <style:table-column-properties style:column-width="7.828cm"/>
    </style:style>
    <style:style style:name="Tabella22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22.B1" style:family="table-cell">
      <style:table-cell-properties fo:padding="0.097cm" fo:border="0.5pt solid #000000"/>
    </style:style>
    <style:style style:name="Tabella22.A2" style:family="table-cell">
      <style:table-cell-properties fo:padding="0.097cm" fo:border-left="0.5pt solid #000000" fo:border-right="none" fo:border-top="none" fo:border-bottom="0.5pt solid #000000"/>
    </style:style>
    <style:style style:name="Tabella22.B2" style:family="table-cell">
      <style:table-cell-properties fo:padding="0.097cm" fo:border-left="0.5pt solid #000000" fo:border-right="0.5pt solid #000000" fo:border-top="none" fo:border-bottom="0.5pt solid #000000"/>
    </style:style>
    <style:style style:name="Tabella22.B4" style:family="table-cell">
      <style:table-cell-properties fo:padding="0.097cm" fo:border-left="0.5pt solid #000000" fo:border-right="0.5pt solid #000000" fo:border-top="none" fo:border-bottom="none"/>
    </style:style>
    <style:style style:name="Tabella21" style:family="table">
      <style:table-properties style:width="14.684cm" fo:margin-left="1.499cm" table:align="left" fo:background-color="transparent" style:writing-mode="lr-tb">
        <style:background-image/>
      </style:table-properties>
    </style:style>
    <style:style style:name="Tabella21.A" style:family="table-column">
      <style:table-column-properties style:column-width="14.684cm"/>
    </style:style>
    <style:style style:name="Tabella21.1" style:family="table-row">
      <style:table-row-properties fo:background-color="transparent">
        <style:background-image/>
      </style:table-row-properties>
    </style:style>
    <style:style style:name="Tabella21.A1" style:family="table-cell">
      <style:table-cell-properties fo:background-color="#bfbfbf" fo:padding="0.097cm" fo:border="0.5pt solid #000000">
        <style:background-image/>
      </style:table-cell-properties>
    </style:style>
    <style:style style:name="Tabella27" style:family="table">
      <style:table-properties style:width="16.986cm" fo:margin-left="1.124cm" fo:margin-top="0cm" fo:margin-bottom="0cm" table:align="left" style:writing-mode="lr-tb"/>
    </style:style>
    <style:style style:name="Tabella27.A" style:family="table-column">
      <style:table-column-properties style:column-width="7.976cm"/>
    </style:style>
    <style:style style:name="Tabella27.B" style:family="table-column">
      <style:table-column-properties style:column-width="9.01cm"/>
    </style:style>
    <style:style style:name="Tabella27.1" style:family="table-row">
      <style:table-row-properties style:min-row-height="0.706cm" fo:keep-together="auto"/>
    </style:style>
    <style:style style:name="Tabella27.A1" style:family="table-cell">
      <style:table-cell-properties fo:padding-left="0.009cm" fo:padding-right="0.009cm" fo:padding-top="0cm" fo:padding-bottom="0cm" fo:border="0.5pt solid #00000a"/>
    </style:style>
    <style:style style:name="Tabella27.2" style:family="table-row">
      <style:table-row-properties style:min-row-height="1.102cm" fo:keep-together="auto"/>
    </style:style>
    <style:style style:name="Tabella27.A2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27.3" style:family="table-row">
      <style:table-row-properties style:min-row-height="1.196cm" fo:keep-together="auto"/>
    </style:style>
    <style:style style:name="Tabella27.A3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27.4" style:family="table-row">
      <style:table-row-properties style:min-row-height="0.887cm" fo:keep-together="auto"/>
    </style:style>
    <style:style style:name="Tabella27.5" style:family="table-row">
      <style:table-row-properties style:min-row-height="0.6cm" fo:keep-together="auto"/>
    </style:style>
    <style:style style:name="Tabella27.A5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Footer">
      <style:paragraph-properties fo:text-align="center" style:justify-single-word="false"/>
      <style:text-properties fo:font-size="7pt" officeooo:rsid="0059b4f2" officeooo:paragraph-rsid="0059b4f2" style:font-size-asian="7pt" style:font-size-complex="7pt"/>
    </style:style>
    <style:style style:name="P2" style:family="paragraph" style:parent-style-name="Standard">
      <style:paragraph-properties style:writing-mode="lr-tb"/>
      <style:text-properties fo:font-size="7pt" style:font-size-asian="7pt" style:font-size-complex="7pt"/>
    </style:style>
    <style:style style:name="P3" style:family="paragraph" style:parent-style-name="Table_20_Paragraph">
      <style:text-properties fo:font-size="7pt" style:font-size-asian="7pt" style:text-scale="165%"/>
    </style:style>
    <style:style style:name="P4" style:family="paragraph" style:parent-style-name="Table_20_Paragraph">
      <style:paragraph-properties fo:margin-top="0.088cm" fo:margin-bottom="0cm" style:contextual-spacing="false"/>
      <style:text-properties fo:font-size="7pt" style:font-size-asian="7pt" style:text-scale="165%"/>
    </style:style>
    <style:style style:name="P5" style:family="paragraph" style:parent-style-name="Table_20_Paragraph">
      <style:paragraph-properties fo:margin-top="0.205cm" fo:margin-bottom="0cm" style:contextual-spacing="false"/>
      <style:text-properties fo:font-size="7pt" style:font-size-asian="7pt" style:text-scale="165%"/>
    </style:style>
    <style:style style:name="P6" style:family="paragraph" style:parent-style-name="Table_20_Paragraph">
      <style:paragraph-properties fo:margin-top="0.22cm" fo:margin-bottom="0cm" style:contextual-spacing="false"/>
      <style:text-properties fo:font-size="7pt" style:font-size-asian="7pt" style:text-scale="165%"/>
    </style:style>
    <style:style style:name="P7" style:family="paragraph" style:parent-style-name="Table_20_Paragraph">
      <style:paragraph-properties fo:margin-top="0.145cm" fo:margin-bottom="0cm" style:contextual-spacing="false"/>
      <style:text-properties fo:font-size="7pt" style:font-size-asian="7pt" style:text-scale="165%"/>
    </style:style>
    <style:style style:name="P8" style:family="paragraph" style:parent-style-name="Table_20_Paragraph">
      <style:paragraph-properties fo:margin-top="0.093cm" fo:margin-bottom="0cm" style:contextual-spacing="false"/>
      <style:text-properties fo:font-size="7pt" style:font-size-asian="7pt" style:text-scale="165%"/>
    </style:style>
    <style:style style:name="P9" style:family="paragraph" style:parent-style-name="Table_20_Paragraph">
      <style:paragraph-properties fo:margin-top="0.051cm" fo:margin-bottom="0cm" style:contextual-spacing="false"/>
      <style:text-properties fo:font-size="7pt" style:font-size-asian="7pt" style:text-scale="165%"/>
    </style:style>
    <style:style style:name="P10" style:family="paragraph" style:parent-style-name="Table_20_Paragraph">
      <style:paragraph-properties fo:margin-top="0.076cm" fo:margin-bottom="0cm" style:contextual-spacing="false"/>
      <style:text-properties fo:font-size="7pt" style:font-size-asian="7pt" style:text-scale="165%"/>
    </style:style>
    <style:style style:name="P11" style:family="paragraph" style:parent-style-name="Table_20_Paragraph">
      <style:paragraph-properties fo:margin-top="0.136cm" fo:margin-bottom="0cm" style:contextual-spacing="false"/>
      <style:text-properties fo:font-size="7pt" style:font-size-asian="7pt" style:text-scale="165%"/>
    </style:style>
    <style:style style:name="P12" style:family="paragraph" style:parent-style-name="Table_20_Paragraph">
      <style:paragraph-properties fo:margin-top="0.208cm" fo:margin-bottom="0cm" style:contextual-spacing="false"/>
      <style:text-properties fo:font-size="7pt" style:font-size-asian="7pt" style:text-scale="165%"/>
    </style:style>
    <style:style style:name="P13" style:family="paragraph" style:parent-style-name="Table_20_Paragraph">
      <style:paragraph-properties fo:margin-top="0.125cm" fo:margin-bottom="0cm" style:contextual-spacing="false"/>
      <style:text-properties fo:font-size="7pt" style:font-size-asian="7pt" style:text-scale="165%"/>
    </style:style>
    <style:style style:name="P14" style:family="paragraph" style:parent-style-name="Table_20_Paragraph">
      <style:paragraph-properties fo:margin-top="0.048cm" fo:margin-bottom="0cm" style:contextual-spacing="false"/>
      <style:text-properties fo:font-size="7pt" style:font-size-asian="7pt" style:text-scale="165%"/>
    </style:style>
    <style:style style:name="P15" style:family="paragraph" style:parent-style-name="Table_20_Paragraph">
      <style:paragraph-properties fo:margin-top="0.228cm" fo:margin-bottom="0cm" style:contextual-spacing="false" fo:line-height="0.272cm"/>
      <style:text-properties fo:font-size="7pt" officeooo:paragraph-rsid="003ebc32" style:font-size-asian="7pt" style:text-scale="165%"/>
    </style:style>
    <style:style style:name="P16" style:family="paragraph" style:parent-style-name="Table_20_Paragraph">
      <style:paragraph-properties fo:margin-left="0cm" fo:margin-right="0cm" fo:text-indent="0cm" style:auto-text-indent="false"/>
      <style:text-properties fo:font-size="7pt" style:font-size-asian="7pt"/>
    </style:style>
    <style:style style:name="P17" style:family="paragraph" style:parent-style-name="Table_20_Paragraph">
      <style:paragraph-properties fo:margin-left="0cm" fo:margin-right="0cm" fo:margin-top="0.016cm" fo:margin-bottom="0cm" style:contextual-spacing="false" fo:text-indent="0cm" style:auto-text-indent="false"/>
      <style:text-properties fo:font-size="7pt" style:font-size-asian="7pt"/>
    </style:style>
    <style:style style:name="P18" style:family="paragraph" style:parent-style-name="Table_20_Paragraph">
      <style:paragraph-properties fo:margin-left="0cm" fo:margin-right="0cm" fo:margin-top="0.007cm" fo:margin-bottom="0cm" style:contextual-spacing="false" fo:text-indent="0cm" style:auto-text-indent="false"/>
      <style:text-properties fo:font-size="7pt" style:font-size-asian="7pt"/>
    </style:style>
    <style:style style:name="P19" style:family="paragraph" style:parent-style-name="Table_20_Paragraph">
      <style:paragraph-properties fo:margin-left="0cm" fo:margin-right="0cm" fo:text-indent="0cm" style:auto-text-indent="false"/>
      <style:text-properties fo:font-size="7pt" style:font-size-asian="7pt" style:text-scale="105%"/>
    </style:style>
    <style:style style:name="P20" style:family="paragraph" style:parent-style-name="Table_20_Paragraph">
      <style:paragraph-properties fo:margin-left="0cm" fo:margin-right="0cm" fo:margin-top="0.011cm" fo:margin-bottom="0cm" style:contextual-spacing="false" fo:text-indent="0cm" style:auto-text-indent="false"/>
      <style:text-properties fo:font-size="7pt" officeooo:paragraph-rsid="002549ab" style:font-size-asian="7pt" style:text-scale="105%"/>
    </style:style>
    <style:style style:name="P21" style:family="paragraph" style:parent-style-name="Table_20_Paragraph">
      <style:paragraph-properties fo:margin-left="0.155cm" fo:margin-right="0.855cm" fo:line-height="105%" fo:text-indent="0cm" style:auto-text-indent="false"/>
      <style:text-properties fo:font-size="7pt" officeooo:paragraph-rsid="000fdd05" style:font-size-asian="7pt" style:text-scale="105%"/>
    </style:style>
    <style:style style:name="P22" style:family="paragraph" style:parent-style-name="Table_20_Paragraph">
      <style:paragraph-properties fo:margin-left="0cm" fo:margin-right="0cm" fo:text-indent="0cm" style:auto-text-indent="false"/>
      <style:text-properties fo:font-size="7pt" style:font-size-asian="7pt" style:text-scale="160%"/>
    </style:style>
    <style:style style:name="P23" style:family="paragraph" style:parent-style-name="Table_20_Paragraph">
      <style:paragraph-properties fo:margin-left="0.228cm" fo:margin-right="0cm" fo:text-indent="0cm" style:auto-text-indent="false"/>
      <style:text-properties fo:font-size="7pt" officeooo:paragraph-rsid="0022c526" style:font-size-asian="7pt" style:text-scale="160%"/>
    </style:style>
    <style:style style:name="P24" style:family="paragraph" style:parent-style-name="Table_20_Paragraph">
      <style:paragraph-properties fo:margin-left="0cm" fo:margin-right="0cm" fo:margin-top="0.011cm" fo:margin-bottom="0cm" style:contextual-spacing="false" fo:text-indent="0cm" style:auto-text-indent="false"/>
      <style:text-properties fo:font-size="7pt" officeooo:paragraph-rsid="002241b3" style:font-size-asian="7pt"/>
    </style:style>
    <style:style style:name="P25" style:family="paragraph" style:parent-style-name="Table_20_Paragraph">
      <style:paragraph-properties fo:margin-left="0cm" fo:margin-right="0cm" fo:margin-top="0.012cm" fo:margin-bottom="0cm" style:contextual-spacing="false" fo:text-indent="0cm" style:auto-text-indent="false"/>
      <style:text-properties fo:font-size="7pt" officeooo:paragraph-rsid="002549ab" style:font-size-asian="7pt"/>
    </style:style>
    <style:style style:name="P26" style:family="paragraph" style:parent-style-name="Table_20_Paragraph">
      <style:paragraph-properties fo:margin-top="0.011cm" fo:margin-bottom="0cm" style:contextual-spacing="false"/>
      <style:text-properties fo:font-size="7pt" officeooo:paragraph-rsid="0033fb1f" style:font-size-asian="7pt" style:text-scale="145%"/>
    </style:style>
    <style:style style:name="P27" style:family="paragraph" style:parent-style-name="Text_20_body">
      <style:paragraph-properties fo:margin-top="0.012cm" fo:margin-bottom="0cm" style:contextual-spacing="false"/>
      <style:text-properties fo:font-size="7pt" style:font-size-asian="7pt"/>
    </style:style>
    <style:style style:name="P28" style:family="paragraph" style:parent-style-name="Table_20_Paragraph">
      <style:paragraph-properties fo:margin-left="0.161cm" fo:margin-right="0cm" fo:text-indent="0cm" style:auto-text-indent="false">
        <style:tab-stops>
          <style:tab-stop style:position="2.036cm" style:leader-style="dotted" style:leader-text="."/>
        </style:tab-stops>
      </style:paragraph-properties>
      <style:text-properties fo:font-size="7pt" officeooo:paragraph-rsid="002241b3" style:font-size-asian="7pt"/>
    </style:style>
    <style:style style:name="P29" style:family="paragraph" style:parent-style-name="Table_20_Paragraph">
      <style:paragraph-properties fo:margin-top="0.203cm" fo:margin-bottom="0cm" style:contextual-spacing="false"/>
      <style:text-properties fo:font-size="7pt" style:font-size-asian="7pt"/>
    </style:style>
    <style:style style:name="P30" style:family="paragraph" style:parent-style-name="Text_20_body">
      <style:paragraph-properties fo:line-height="5%"/>
      <style:text-properties fo:font-size="10pt" style:font-size-asian="10pt"/>
    </style:style>
    <style:style style:name="P31" style:family="paragraph" style:parent-style-name="Text_20_body">
      <style:text-properties fo:font-size="10pt" style:font-size-asian="10pt"/>
    </style:style>
    <style:style style:name="P32" style:family="paragraph" style:parent-style-name="Text_20_body">
      <style:text-properties fo:font-size="10pt" officeooo:paragraph-rsid="00127e87" style:font-size-asian="10pt"/>
    </style:style>
    <style:style style:name="P33" style:family="paragraph" style:parent-style-name="Text_20_body">
      <style:text-properties fo:font-size="10pt" officeooo:paragraph-rsid="001739f4" style:font-size-asian="10pt"/>
    </style:style>
    <style:style style:name="P34" style:family="paragraph" style:parent-style-name="Table_20_Paragraph">
      <style:paragraph-properties fo:margin-left="0cm" fo:margin-right="0cm" fo:margin-top="0.012cm" fo:margin-bottom="0cm" style:contextual-spacing="false" fo:text-indent="0cm" style:auto-text-indent="false"/>
      <style:text-properties fo:font-size="10pt" style:font-size-asian="10pt"/>
    </style:style>
    <style:style style:name="P35" style:family="paragraph" style:parent-style-name="Frame_20_contents">
      <style:paragraph-properties fo:margin-left="0.106cm" fo:margin-right="0cm" fo:line-height="0.381cm" fo:text-indent="0cm" style:auto-text-indent="false"/>
      <style:text-properties fo:color="#00000a" loext:opacity="100%" style:font-name="Calibri" fo:font-size="9.5pt" style:font-name-asian="Times New Roman1" style:font-size-asian="9.5pt" style:text-scale="102%"/>
    </style:style>
    <style:style style:name="P36" style:family="paragraph" style:parent-style-name="Table_20_Paragraph">
      <style:text-properties fo:color="#00000a" loext:opacity="100%" fo:font-size="6.5pt" style:font-size-asian="6.5pt" style:text-scale="155%"/>
    </style:style>
    <style:style style:name="P37" style:family="paragraph" style:parent-style-name="Table_20_Paragraph">
      <style:paragraph-properties fo:margin-top="0.219cm" fo:margin-bottom="0cm" style:contextual-spacing="false"/>
      <style:text-properties fo:color="#00000a" loext:opacity="100%" fo:font-size="6.5pt" style:font-size-asian="6.5pt" style:text-scale="155%"/>
    </style:style>
    <style:style style:name="P38" style:family="paragraph" style:parent-style-name="Table_20_Paragraph">
      <style:paragraph-properties fo:margin-top="0.219cm" fo:margin-bottom="0cm" style:contextual-spacing="false" fo:line-height="0.226cm"/>
      <style:text-properties fo:color="#00000a" loext:opacity="100%" fo:font-size="6.5pt" style:font-size-asian="6.5pt" style:text-scale="155%"/>
    </style:style>
    <style:style style:name="P39" style:family="paragraph" style:parent-style-name="Table_20_Paragraph">
      <style:paragraph-properties fo:margin-top="0.016cm" fo:margin-bottom="0cm" style:contextual-spacing="false" fo:line-height="0.226cm"/>
      <style:text-properties fo:color="#00000a" loext:opacity="100%" fo:font-size="6.5pt" style:font-size-asian="6.5pt" style:text-scale="155%"/>
    </style:style>
    <style:style style:name="P40" style:family="paragraph" style:parent-style-name="Table_20_Paragraph">
      <style:paragraph-properties fo:margin-left="0cm" fo:margin-right="0cm" fo:text-indent="0cm" style:auto-text-indent="false"/>
      <style:text-properties fo:color="#00000a" loext:opacity="100%" fo:font-size="6.5pt" style:font-size-asian="6.5pt" style:text-scale="105%"/>
    </style:style>
    <style:style style:name="P41" style:family="paragraph" style:parent-style-name="Table_20_Paragraph">
      <style:paragraph-properties fo:margin-top="0.219cm" fo:margin-bottom="0cm" style:contextual-spacing="false"/>
      <style:text-properties fo:color="#00000a" loext:opacity="100%" fo:font-size="6.5pt" style:font-size-asian="6.5pt" style:text-scale="105%"/>
    </style:style>
    <style:style style:name="P42" style:family="paragraph" style:parent-style-name="Table_20_Paragraph">
      <style:paragraph-properties fo:margin-top="0.085cm" fo:margin-bottom="0cm" style:contextual-spacing="false"/>
      <style:text-properties fo:color="#00000a" loext:opacity="100%" fo:font-size="6.5pt" style:font-size-asian="6.5pt" style:text-scale="105%"/>
    </style:style>
    <style:style style:name="P43" style:family="paragraph" style:parent-style-name="Table_20_Paragraph">
      <style:paragraph-properties fo:margin-left="0.161cm" fo:margin-right="0cm" fo:margin-top="0.002cm" fo:margin-bottom="0cm" style:contextual-spacing="false" fo:text-indent="0cm" style:auto-text-indent="false"/>
      <style:text-properties fo:color="#00000a" loext:opacity="100%" fo:font-size="6.5pt" style:font-size-asian="6.5pt" style:text-scale="160%"/>
    </style:style>
    <style:style style:name="P44" style:family="paragraph" style:parent-style-name="Table_20_Paragraph">
      <style:paragraph-properties fo:margin-left="0.161cm" fo:margin-right="0cm" fo:margin-top="0.219cm" fo:margin-bottom="0cm" style:contextual-spacing="false" fo:text-indent="0cm" style:auto-text-indent="false"/>
      <style:text-properties fo:color="#00000a" loext:opacity="100%" fo:font-size="6.5pt" style:font-size-asian="6.5pt" style:text-scale="160%"/>
    </style:style>
    <style:style style:name="P45" style:family="paragraph" style:parent-style-name="Table_20_Paragraph">
      <style:paragraph-properties fo:margin-top="0.219cm" fo:margin-bottom="0cm" style:contextual-spacing="false"/>
      <style:text-properties fo:color="#00000a" loext:opacity="100%" fo:font-size="6.5pt" style:font-size-asian="6.5pt" style:text-scale="150%"/>
    </style:style>
    <style:style style:name="P46" style:family="paragraph" style:parent-style-name="Standard">
      <style:paragraph-properties fo:margin-left="1.565cm" fo:margin-right="1.93cm" fo:text-align="center" style:justify-single-word="false" fo:text-indent="0cm" style:auto-text-indent="false"/>
      <style:text-properties fo:color="#00000a" loext:opacity="100%" fo:font-size="6.5pt" style:font-size-asian="6.5pt"/>
    </style:style>
    <style:style style:name="P47" style:family="paragraph" style:parent-style-name="Standard">
      <style:paragraph-properties fo:margin-left="1.565cm" fo:margin-right="1.93cm" fo:text-align="center" style:justify-single-word="false" fo:text-indent="0cm" style:auto-text-indent="false"/>
      <style:text-properties fo:color="#00000a" loext:opacity="100%" fo:font-size="6.5pt" officeooo:paragraph-rsid="002549ab" style:font-size-asian="6.5pt"/>
    </style:style>
    <style:style style:name="P48" style:family="paragraph" style:parent-style-name="Table_20_Paragraph">
      <style:paragraph-properties fo:margin-left="0.155cm" fo:margin-right="0.609cm" fo:line-height="105%" fo:text-indent="0cm" style:auto-text-indent="false"/>
      <style:text-properties fo:color="#00000a" loext:opacity="100%" fo:font-size="6.5pt" style:font-size-asian="6.5pt" style:text-scale="135%"/>
    </style:style>
    <style:style style:name="P49" style:family="paragraph" style:parent-style-name="Table_20_Paragraph">
      <style:paragraph-properties fo:line-height="0.25cm"/>
      <style:text-properties fo:color="#00000a" loext:opacity="100%" fo:font-size="7pt" style:font-size-asian="7pt" style:text-scale="150%"/>
    </style:style>
    <style:style style:name="P50" style:family="paragraph" style:parent-style-name="Table_20_Paragraph">
      <style:paragraph-properties fo:margin-top="0.208cm" fo:margin-bottom="0cm" style:contextual-spacing="false"/>
      <style:text-properties fo:color="#00000a" loext:opacity="100%" fo:font-size="7pt" officeooo:paragraph-rsid="003067de" style:font-size-asian="7pt" style:text-scale="150%"/>
    </style:style>
    <style:style style:name="P51" style:family="paragraph" style:parent-style-name="Table_20_Paragraph">
      <style:paragraph-properties fo:margin-left="0cm" fo:margin-right="0cm" fo:margin-top="0.011cm" fo:margin-bottom="0cm" style:contextual-spacing="false" fo:text-indent="0cm" style:auto-text-indent="false"/>
      <style:text-properties fo:color="#00000a" loext:opacity="100%" fo:font-size="7pt" officeooo:paragraph-rsid="001739f4" style:font-size-asian="7pt" style:text-scale="150%"/>
    </style:style>
    <style:style style:name="P52" style:family="paragraph" style:parent-style-name="Table_20_Paragraph">
      <style:paragraph-properties fo:margin-left="0.155cm" fo:margin-right="0.609cm" fo:margin-top="0.002cm" fo:margin-bottom="0cm" style:contextual-spacing="false" fo:line-height="105%" fo:text-indent="0cm" style:auto-text-indent="false"/>
      <style:text-properties fo:color="#00000a" loext:opacity="100%" fo:font-size="7pt" style:font-size-asian="7pt" style:text-scale="150%"/>
    </style:style>
    <style:style style:name="P53" style:family="paragraph" style:parent-style-name="Table_20_Paragraph">
      <style:paragraph-properties fo:margin-top="0.113cm" fo:margin-bottom="0cm" style:contextual-spacing="false"/>
      <style:text-properties fo:color="#00000a" loext:opacity="100%" fo:font-size="7pt" officeooo:paragraph-rsid="0035bae6" style:font-size-asian="7pt" style:text-scale="150%"/>
    </style:style>
    <style:style style:name="P54" style:family="paragraph" style:parent-style-name="Table_20_Paragraph">
      <style:paragraph-properties fo:margin-top="0.22cm" fo:margin-bottom="0cm" style:contextual-spacing="false"/>
      <style:text-properties fo:color="#00000a" loext:opacity="100%" fo:font-size="7pt" officeooo:paragraph-rsid="001739f4" style:font-size-asian="7pt" style:text-scale="155%"/>
    </style:style>
    <style:style style:name="P55" style:family="paragraph" style:parent-style-name="Table_20_Paragraph">
      <style:paragraph-properties fo:margin-left="0cm" fo:margin-right="0cm" fo:text-indent="0cm" style:auto-text-indent="false"/>
      <style:text-properties fo:color="#00000a" loext:opacity="100%" fo:font-size="7pt" officeooo:paragraph-rsid="001739f4" style:font-size-asian="7pt" style:text-scale="155%"/>
    </style:style>
    <style:style style:name="P56" style:family="paragraph" style:parent-style-name="Table_20_Paragraph">
      <style:paragraph-properties fo:margin-left="0cm" fo:margin-right="0cm" fo:text-indent="0cm" style:auto-text-indent="false"/>
      <style:text-properties fo:color="#00000a" loext:opacity="100%" fo:font-size="7pt" style:font-size-asian="7pt" style:text-scale="155%"/>
    </style:style>
    <style:style style:name="P57" style:family="paragraph" style:parent-style-name="Table_20_Paragraph">
      <style:paragraph-properties fo:margin-left="0.228cm" fo:margin-right="0cm" fo:margin-top="0.208cm" fo:margin-bottom="0cm" style:contextual-spacing="false" fo:text-indent="0cm" style:auto-text-indent="false"/>
      <style:text-properties fo:color="#00000a" loext:opacity="100%" fo:font-size="7pt" officeooo:paragraph-rsid="0035bae6" style:font-size-asian="7pt" style:text-scale="155%"/>
    </style:style>
    <style:style style:name="P58" style:family="paragraph" style:parent-style-name="Table_20_Paragraph">
      <style:paragraph-properties fo:margin-left="0cm" fo:margin-right="0cm" fo:text-indent="0cm" style:auto-text-indent="false"/>
      <style:text-properties fo:color="#00000a" loext:opacity="100%" fo:font-size="7pt" style:font-size-asian="7pt" style:text-scale="170%"/>
    </style:style>
    <style:style style:name="P59" style:family="paragraph" style:parent-style-name="Table_20_Paragraph">
      <style:paragraph-properties fo:margin-left="0.228cm" fo:margin-right="0cm" fo:text-indent="0cm" style:auto-text-indent="false"/>
      <style:text-properties fo:color="#00000a" loext:opacity="100%" fo:font-size="7pt" officeooo:paragraph-rsid="002ae270" style:font-size-asian="7pt" style:text-scale="170%"/>
    </style:style>
    <style:style style:name="P60" style:family="paragraph" style:parent-style-name="Table_20_Paragraph">
      <style:paragraph-properties fo:margin-left="0.155cm" fo:margin-right="0.609cm" fo:margin-top="0.012cm" fo:margin-bottom="0cm" style:contextual-spacing="false" fo:line-height="105%" fo:text-indent="0cm" style:auto-text-indent="false"/>
      <style:text-properties fo:color="#00000a" loext:opacity="100%" fo:font-size="7pt" officeooo:paragraph-rsid="0035bae6" style:font-size-asian="7pt" style:text-scale="105%"/>
    </style:style>
    <style:style style:name="P61" style:family="paragraph" style:parent-style-name="Table_20_Paragraph">
      <style:paragraph-properties fo:margin-top="0.226cm" fo:margin-bottom="0cm" style:contextual-spacing="false"/>
      <style:text-properties fo:color="#00000a" loext:opacity="100%" fo:font-size="7pt" officeooo:paragraph-rsid="002549ab" style:font-size-asian="7pt" style:text-scale="160%"/>
    </style:style>
    <style:style style:name="P62" style:family="paragraph" style:parent-style-name="Table_20_Paragraph">
      <style:paragraph-properties fo:margin-top="0.208cm" fo:margin-bottom="0cm" style:contextual-spacing="false"/>
      <style:text-properties fo:color="#00000a" loext:opacity="100%" fo:font-size="7pt" officeooo:rsid="006118ca" officeooo:paragraph-rsid="006118ca" fo:background-color="#ffff00" style:font-size-asian="7pt" style:text-scale="150%"/>
    </style:style>
    <style:style style:name="P63" style:family="paragraph" style:parent-style-name="Standard">
      <style:paragraph-properties fo:margin-left="1.565cm" fo:margin-right="1.931cm" fo:text-align="center" style:justify-single-word="false" fo:text-indent="0cm" style:auto-text-indent="false"/>
      <style:text-properties fo:color="#00000a" loext:opacity="100%" fo:font-size="7pt" fo:letter-spacing="-0.002cm" officeooo:paragraph-rsid="000fdd05" style:font-size-asian="7pt" style:text-scale="105%"/>
    </style:style>
    <style:style style:name="P64" style:family="paragraph" style:parent-style-name="Table_20_Paragraph">
      <style:text-properties fo:color="#00000a" loext:opacity="100%" style:text-line-through-style="solid" style:text-line-through-type="single" style:font-name="Arial" fo:font-size="7pt" fo:font-weight="bold" officeooo:paragraph-rsid="0030b1f8" style:font-name-asian="Times New Roman1" style:font-size-asian="7pt" style:font-weight-asian="bold" style:text-scale="105%"/>
    </style:style>
    <style:style style:name="P65" style:family="paragraph" style:parent-style-name="Table_20_Paragraph">
      <style:paragraph-properties fo:margin-left="0.161cm" fo:margin-right="0cm" fo:margin-top="0.219cm" fo:margin-bottom="0cm" style:contextual-spacing="false" fo:text-indent="0cm" style:auto-text-indent="false"/>
      <style:text-properties fo:color="#00000a" loext:opacity="100%" style:text-line-through-style="solid" style:text-line-through-type="single" style:font-name="Arial" fo:font-size="7pt" fo:font-weight="bold" officeooo:paragraph-rsid="000fdd05" style:font-name-asian="Times New Roman1" style:font-size-asian="7pt" style:font-weight-asian="bold" style:text-scale="105%"/>
    </style:style>
    <style:style style:name="P66" style:family="paragraph" style:parent-style-name="Table_20_Paragraph">
      <style:paragraph-properties fo:margin-top="0.219cm" fo:margin-bottom="0cm" style:contextual-spacing="false"/>
      <style:text-properties fo:color="#00000a" loext:opacity="100%" style:text-line-through-style="solid" style:text-line-through-type="single" style:font-name="Arial" fo:font-size="7pt" fo:font-weight="bold" officeooo:paragraph-rsid="000fdd05" style:font-name-asian="Times New Roman1" style:font-size-asian="7pt" style:font-weight-asian="bold" style:text-scale="105%"/>
    </style:style>
    <style:style style:name="P67" style:family="paragraph" style:parent-style-name="Table_20_Paragraph">
      <style:paragraph-properties fo:margin-top="0.217cm" fo:margin-bottom="0cm" style:contextual-spacing="false"/>
      <style:text-properties fo:color="#00000a" loext:opacity="100%" style:text-line-through-style="solid" style:text-line-through-type="single" style:font-name="Arial" fo:font-size="7pt" fo:font-weight="bold" style:font-name-asian="Times New Roman1" style:font-size-asian="7pt" style:font-weight-asian="bold" style:text-scale="105%"/>
    </style:style>
    <style:style style:name="P68" style:family="paragraph" style:parent-style-name="Table_20_Paragraph">
      <style:paragraph-properties fo:margin-top="0.22cm" fo:margin-bottom="0cm" style:contextual-spacing="false"/>
      <style:text-properties fo:color="#00000a" loext:opacity="100%" style:text-line-through-style="solid" style:text-line-through-type="single" fo:font-size="7pt" style:font-size-asian="7pt" style:text-scale="155%"/>
    </style:style>
    <style:style style:name="P69" style:family="paragraph" style:parent-style-name="Table_20_Paragraph">
      <style:paragraph-properties fo:margin-top="0.22cm" fo:margin-bottom="0cm" style:contextual-spacing="false"/>
      <style:text-properties fo:color="#00000a" loext:opacity="100%" style:text-line-through-style="solid" style:text-line-through-type="single" fo:font-size="7pt" officeooo:paragraph-rsid="000fdd05" style:font-size-asian="7pt" style:text-scale="145%"/>
    </style:style>
    <style:style style:name="P70" style:family="paragraph" style:parent-style-name="Table_20_Paragraph">
      <style:paragraph-properties fo:margin-top="0.208cm" fo:margin-bottom="0cm" style:contextual-spacing="false"/>
      <style:text-properties fo:color="#00000a" loext:opacity="100%" style:text-line-through-style="solid" style:text-line-through-type="single" fo:font-size="7pt" officeooo:paragraph-rsid="0030b1f8" style:font-size-asian="7pt" style:text-scale="145%"/>
    </style:style>
    <style:style style:name="P71" style:family="paragraph" style:parent-style-name="Table_20_Paragraph">
      <style:paragraph-properties fo:margin-top="0.208cm" fo:margin-bottom="0cm" style:contextual-spacing="false"/>
      <style:text-properties fo:color="#00000a" loext:opacity="100%" style:text-line-through-style="solid" style:text-line-through-type="single" fo:font-size="7pt" officeooo:paragraph-rsid="000fdd05" style:font-size-asian="7pt" style:text-scale="150%"/>
    </style:style>
    <style:style style:name="P72" style:family="paragraph" style:parent-style-name="Table_20_Paragraph">
      <style:paragraph-properties fo:margin-left="0cm" fo:margin-right="0cm" fo:text-indent="0cm" style:auto-text-indent="false"/>
      <style:text-properties fo:color="#00000a" loext:opacity="100%" style:text-line-through-style="solid" style:text-line-through-type="single" fo:font-size="7pt" officeooo:paragraph-rsid="000fdd05" style:font-size-asian="7pt" style:text-scale="105%"/>
    </style:style>
    <style:style style:name="P73" style:family="paragraph" style:parent-style-name="Table_20_Paragraph">
      <style:paragraph-properties fo:margin-left="0cm" fo:margin-right="0cm" fo:text-indent="0cm" style:auto-text-indent="false"/>
      <style:text-properties fo:color="#00000a" loext:opacity="100%" style:text-line-through-style="solid" style:text-line-through-type="single" fo:font-size="7pt" officeooo:paragraph-rsid="0030b1f8" style:font-size-asian="7pt" style:text-scale="105%"/>
    </style:style>
    <style:style style:name="P74" style:family="paragraph" style:parent-style-name="Table_20_Paragraph">
      <style:paragraph-properties fo:margin-left="0.161cm" fo:margin-right="5.144cm" fo:line-height="211%" fo:text-indent="0cm" style:auto-text-indent="false"/>
      <style:text-properties fo:color="#00000a" loext:opacity="100%" style:text-line-through-style="solid" style:text-line-through-type="single" fo:font-size="6.5pt" style:font-size-asian="6.5pt" style:text-scale="150%"/>
    </style:style>
    <style:style style:name="P75" style:family="paragraph" style:parent-style-name="Table_20_Paragraph">
      <style:paragraph-properties fo:margin-left="0.161cm" fo:margin-right="5.144cm" fo:line-height="211%" fo:text-indent="0cm" style:auto-text-indent="false"/>
      <style:text-properties fo:color="#00000a" loext:opacity="100%" style:text-line-through-style="solid" style:text-line-through-type="single" fo:font-size="6.5pt" officeooo:paragraph-rsid="003962b5" style:font-size-asian="6.5pt" style:text-scale="150%"/>
    </style:style>
    <style:style style:name="P76" style:family="paragraph" style:parent-style-name="Table_20_Paragraph">
      <style:paragraph-properties fo:margin-top="0.22cm" fo:margin-bottom="0cm" style:contextual-spacing="false"/>
      <style:text-properties fo:color="#00000a" loext:opacity="100%" style:font-name="Arial" fo:font-size="7pt" fo:font-weight="bold" style:font-name-asian="Times New Roman1" style:font-size-asian="7pt" style:font-weight-asian="bold" style:text-scale="105%"/>
    </style:style>
    <style:style style:name="P77" style:family="paragraph" style:parent-style-name="Table_20_Paragraph">
      <style:paragraph-properties fo:margin-top="0.22cm" fo:margin-bottom="0cm" style:contextual-spacing="false"/>
      <style:text-properties fo:color="#00000a" loext:opacity="100%" style:font-name="Arial" fo:font-size="7pt" fo:font-weight="bold" officeooo:paragraph-rsid="001739f4" style:font-name-asian="Times New Roman1" style:font-size-asian="7pt" style:font-weight-asian="bold" style:text-scale="105%"/>
    </style:style>
    <style:style style:name="P78" style:family="paragraph" style:parent-style-name="Table_20_Paragraph">
      <style:paragraph-properties fo:margin-left="0.161cm" fo:margin-right="0cm" fo:margin-top="0.21cm" fo:margin-bottom="0cm" style:contextual-spacing="false" fo:text-indent="0cm" style:auto-text-indent="false"/>
      <style:text-properties fo:color="#00000a" loext:opacity="100%" style:font-name="Arial" fo:font-size="7pt" fo:font-weight="bold" style:font-name-asian="Times New Roman1" style:font-size-asian="7pt" style:font-weight-asian="bold" style:text-scale="105%"/>
    </style:style>
    <style:style style:name="P79" style:family="paragraph" style:parent-style-name="Table_20_Paragraph">
      <style:paragraph-properties fo:margin-left="0.161cm" fo:margin-right="0cm" fo:margin-top="0.217cm" fo:margin-bottom="0cm" style:contextual-spacing="false" fo:text-indent="0cm" style:auto-text-indent="false"/>
      <style:text-properties fo:color="#00000a" loext:opacity="100%" style:font-name="Arial" fo:font-size="7pt" fo:font-weight="bold" style:font-name-asian="Times New Roman1" style:font-size-asian="7pt" style:font-weight-asian="bold" style:text-scale="105%"/>
    </style:style>
    <style:style style:name="P80" style:family="paragraph" style:parent-style-name="Table_20_Paragraph">
      <style:paragraph-properties fo:margin-top="0.219cm" fo:margin-bottom="0cm" style:contextual-spacing="false"/>
      <style:text-properties fo:color="#00000a" loext:opacity="100%" style:font-name="Arial" fo:font-size="7pt" fo:font-weight="bold" officeooo:paragraph-rsid="002549ab" style:font-name-asian="Times New Roman1" style:font-size-asian="7pt" style:font-weight-asian="bold" style:text-scale="105%"/>
    </style:style>
    <style:style style:name="P81" style:family="paragraph" style:parent-style-name="Table_20_Paragraph">
      <style:paragraph-properties fo:margin-top="0.217cm" fo:margin-bottom="0cm" style:contextual-spacing="false"/>
      <style:text-properties fo:color="#00000a" loext:opacity="100%" style:font-name="Arial" fo:font-size="7pt" fo:font-weight="bold" style:font-name-asian="Times New Roman1" style:font-size-asian="7pt" style:font-weight-asian="bold" style:text-scale="105%"/>
    </style:style>
    <style:style style:name="P82" style:family="paragraph" style:parent-style-name="Frame_20_contents">
      <style:paragraph-properties fo:margin-left="0.185cm" fo:margin-right="0.143cm" fo:margin-top="0.042cm" fo:margin-bottom="0cm" style:contextual-spacing="false" fo:line-height="103%" fo:text-indent="0cm" style:auto-text-indent="false"/>
      <style:text-properties fo:color="#00000a" loext:opacity="100%" style:font-name="Arial" fo:font-size="7pt" fo:font-weight="bold" officeooo:paragraph-rsid="003ebc32" style:font-name-asian="Times New Roman1" style:font-size-asian="7pt" style:language-asian="en" style:country-asian="US" style:font-weight-asian="bold" style:font-name-complex="Microsoft Sans Serif1" style:text-scale="105%"/>
    </style:style>
    <style:style style:name="P83" style:family="paragraph" style:parent-style-name="Table_20_Paragraph">
      <style:paragraph-properties fo:margin-top="0.22cm" fo:margin-bottom="0cm" style:contextual-spacing="false"/>
      <style:text-properties fo:color="#00000a" loext:opacity="100%" style:font-name="Arial" fo:font-size="7pt" fo:font-weight="bold" officeooo:paragraph-rsid="001739f4" style:font-size-asian="7pt" style:font-weight-asian="bold" style:text-scale="105%"/>
    </style:style>
    <style:style style:name="P84" style:family="paragraph" style:parent-style-name="Table_20_Paragraph">
      <style:paragraph-properties fo:margin-left="0.155cm" fo:margin-right="0.609cm" fo:line-height="105%" fo:text-indent="0cm" style:auto-text-indent="false"/>
      <style:text-properties fo:color="#00000a" loext:opacity="100%" style:font-name="Arial" fo:font-size="7pt" fo:font-weight="normal" officeooo:paragraph-rsid="003067de" style:font-size-asian="7pt" style:language-asian="en" style:country-asian="US" style:font-weight-asian="normal" style:font-name-complex="Microsoft Sans Serif1" style:font-weight-complex="normal" style:text-scale="105%"/>
    </style:style>
    <style:style style:name="P85" style:family="paragraph" style:parent-style-name="Table_20_Paragraph">
      <style:paragraph-properties fo:margin-left="0.161cm" fo:margin-right="0cm" fo:margin-top="0.219cm" fo:margin-bottom="0cm" style:contextual-spacing="false" fo:text-indent="0cm" style:auto-text-indent="false"/>
      <style:text-properties fo:color="#00000a" loext:opacity="100%" style:font-name="Arial" fo:font-size="6.5pt" fo:font-weight="bold" style:font-name-asian="Times New Roman1" style:font-size-asian="6.5pt" style:font-weight-asian="bold" style:text-scale="105%"/>
    </style:style>
    <style:style style:name="P86" style:family="paragraph" style:parent-style-name="Table_20_Paragraph">
      <style:paragraph-properties fo:margin-left="0.161cm" fo:margin-right="0cm" fo:margin-top="0.215cm" fo:margin-bottom="0cm" style:contextual-spacing="false" fo:text-indent="0cm" style:auto-text-indent="false"/>
      <style:text-properties fo:color="#00000a" loext:opacity="100%" style:font-name="Arial" fo:font-size="6.5pt" fo:font-weight="bold" style:font-name-asian="Times New Roman1" style:font-size-asian="6.5pt" style:font-weight-asian="bold" style:text-scale="105%"/>
    </style:style>
    <style:style style:name="P87" style:family="paragraph" style:parent-style-name="Table_20_Paragraph">
      <style:paragraph-properties fo:margin-top="0.215cm" fo:margin-bottom="0cm" style:contextual-spacing="false"/>
      <style:text-properties fo:color="#00000a" loext:opacity="100%" style:font-name="Arial" fo:font-size="6.5pt" fo:font-weight="bold" style:font-name-asian="Times New Roman1" style:font-size-asian="6.5pt" style:font-weight-asian="bold" style:text-scale="105%"/>
    </style:style>
    <style:style style:name="P88" style:family="paragraph" style:parent-style-name="Standard">
      <style:paragraph-properties fo:margin-left="1.635cm" fo:margin-right="1.512cm" fo:margin-top="0.118cm" fo:margin-bottom="0cm" style:contextual-spacing="false" fo:line-height="105%" fo:text-indent="-0.487cm" style:auto-text-indent="false"/>
      <style:text-properties fo:color="#00000a" loext:opacity="100%" style:font-name="Arial" fo:font-size="5.5pt" fo:font-weight="bold" officeooo:paragraph-rsid="001739f4" style:font-name-asian="Times New Roman1" style:font-size-asian="5.5pt" style:font-weight-asian="bold" style:text-scale="105%"/>
    </style:style>
    <style:style style:name="P89" style:family="paragraph" style:parent-style-name="Table_20_Paragraph">
      <style:paragraph-properties fo:margin-left="0cm" fo:margin-right="0cm" fo:text-align="start" style:justify-single-word="false" fo:text-indent="0cm" style:auto-text-indent="false"/>
      <style:text-properties fo:color="#00000a" loext:opacity="100%" style:font-name="Times New Roman" fo:font-size="6pt" officeooo:rsid="00052326" style:font-size-asian="6pt" style:language-asian="en" style:country-asian="US" style:font-name-complex="Microsoft Sans Serif1" style:text-scale="105%"/>
    </style:style>
    <style:style style:name="P90" style:family="paragraph" style:parent-style-name="Text_20_body">
      <style:paragraph-properties fo:margin-left="1.15cm" fo:margin-right="0cm" fo:margin-top="0.134cm" fo:margin-bottom="0cm" style:contextual-spacing="false" fo:text-indent="0cm" style:auto-text-indent="false"/>
      <style:text-properties fo:color="#00000a" loext:opacity="100%" style:font-name="Times New Roman" style:text-scale="105%"/>
    </style:style>
    <style:style style:name="P91" style:family="paragraph" style:parent-style-name="Text_20_body">
      <style:paragraph-properties fo:margin-top="0.002cm" fo:margin-bottom="0cm" style:contextual-spacing="false"/>
      <style:text-properties fo:color="#00000a" loext:opacity="100%" style:font-name="Times New Roman" fo:font-size="9.5pt" fo:font-weight="bold" style:font-name-asian="Times New Roman1" style:font-size-asian="9.5pt" style:font-weight-asian="bold"/>
    </style:style>
    <style:style style:name="P92" style:family="paragraph" style:parent-style-name="Table_20_Paragraph">
      <style:paragraph-properties fo:margin-left="0cm" fo:margin-right="0cm" fo:text-align="start" style:justify-single-word="false" fo:text-indent="0cm" style:auto-text-indent="false"/>
      <style:text-properties fo:color="#00000a" loext:opacity="100%" style:font-name="Times New Roman" fo:font-size="9pt" officeooo:rsid="00052326" fo:background-color="transparent" style:font-size-asian="9pt" style:language-asian="en" style:country-asian="US" style:font-name-complex="Microsoft Sans Serif1" style:font-size-complex="9pt" style:text-scale="105%"/>
    </style:style>
    <style:style style:name="P93" style:family="paragraph" style:parent-style-name="Text_20_body">
      <style:paragraph-properties fo:margin-left="0cm" fo:margin-right="0cm" fo:margin-top="0.014cm" fo:margin-bottom="0cm" style:contextual-spacing="false" fo:line-height="0.24cm" fo:text-indent="0cm" style:auto-text-indent="false"/>
      <style:text-properties fo:color="#00000a" loext:opacity="100%" fo:font-size="5.5pt" officeooo:rsid="00405a48" officeooo:paragraph-rsid="00405a48" style:font-size-asian="5.5pt" style:text-scale="105%"/>
    </style:style>
    <style:style style:name="P94" style:family="paragraph" style:parent-style-name="Standard">
      <style:paragraph-properties fo:margin-left="1.15cm" fo:margin-right="0cm" fo:line-height="0.24cm" fo:text-indent="0cm" style:auto-text-indent="false"/>
      <style:text-properties fo:color="#00000a" loext:opacity="100%" fo:font-size="5.5pt" officeooo:rsid="00405a48" officeooo:paragraph-rsid="00127e87" style:font-size-asian="5.5pt" style:text-scale="105%"/>
    </style:style>
    <style:style style:name="P95" style:family="paragraph" style:parent-style-name="Standard">
      <style:paragraph-properties fo:margin-left="1.15cm" fo:margin-right="0cm" fo:line-height="0.24cm" fo:text-indent="0cm" style:auto-text-indent="false"/>
      <style:text-properties fo:color="#00000a" loext:opacity="100%" fo:font-size="5.5pt" officeooo:paragraph-rsid="00127e87" style:font-size-asian="5.5pt" style:text-scale="105%"/>
    </style:style>
    <style:style style:name="P96" style:family="paragraph" style:parent-style-name="Standard">
      <style:paragraph-properties fo:margin-left="1.15cm" fo:margin-right="0cm" fo:margin-top="0.111cm" fo:margin-bottom="0cm" style:contextual-spacing="false" fo:line-height="0.242cm" fo:text-indent="0cm" style:auto-text-indent="false"/>
      <style:text-properties fo:color="#00000a" loext:opacity="100%" fo:font-size="5.5pt" officeooo:paragraph-rsid="002549ab" style:font-size-asian="5.5pt" style:text-scale="105%"/>
    </style:style>
    <style:style style:name="P97" style:family="paragraph" style:parent-style-name="Table_20_Paragraph">
      <style:paragraph-properties fo:margin-left="0.161cm" fo:margin-right="0cm" fo:margin-top="0.219cm" fo:margin-bottom="0cm" style:contextual-spacing="false" fo:text-align="start" style:justify-single-word="false" fo:text-indent="0cm" style:auto-text-indent="false"/>
      <style:text-properties fo:color="#00000a" loext:opacity="100%" style:font-name="Microsoft Sans Serif" fo:font-size="6.5pt" officeooo:paragraph-rsid="001cc39d" style:font-size-asian="6.5pt" style:language-asian="en" style:country-asian="US" style:font-name-complex="Microsoft Sans Serif1" style:text-scale="105%"/>
    </style:style>
    <style:style style:name="P98" style:family="paragraph" style:parent-style-name="Table_20_Paragraph">
      <style:text-properties fo:color="#00000a" loext:opacity="100%" style:font-name="Microsoft Sans Serif" fo:font-size="7pt" officeooo:paragraph-rsid="0062436d" style:font-size-asian="7pt" style:language-asian="en" style:country-asian="US" style:font-name-complex="Microsoft Sans Serif1" style:text-scale="105%"/>
    </style:style>
    <style:style style:name="P99" style:family="paragraph" style:parent-style-name="Heading_20_3">
      <style:paragraph-properties fo:margin-left="1.565cm" fo:margin-right="1.931cm" fo:margin-top="0.182cm" fo:margin-bottom="0cm" style:contextual-spacing="false" fo:text-align="center" style:justify-single-word="false" fo:text-indent="0cm" style:auto-text-indent="false"/>
      <style:text-properties fo:color="#00000a" loext:opacity="100%"/>
    </style:style>
    <style:style style:name="P100" style:family="paragraph" style:parent-style-name="Text_20_body">
      <style:paragraph-properties fo:margin-left="1.15cm" fo:margin-right="0cm" fo:margin-top="0.134cm" fo:margin-bottom="0cm" style:contextual-spacing="false" fo:text-indent="0cm" style:auto-text-indent="false"/>
      <style:text-properties fo:color="#00000a" loext:opacity="100%" style:text-scale="105%"/>
    </style:style>
    <style:style style:name="P101" style:family="paragraph" style:parent-style-name="Heading_20_3">
      <style:paragraph-properties fo:margin-left="1.565cm" fo:margin-right="1.928cm" fo:margin-top="0.27cm" fo:margin-bottom="0cm" style:contextual-spacing="false" fo:text-align="center" style:justify-single-word="false" fo:text-indent="0cm" style:auto-text-indent="false"/>
      <style:text-properties fo:color="#00000a" loext:opacity="100%" style:text-scale="105%"/>
    </style:style>
    <style:style style:name="P102" style:family="paragraph" style:parent-style-name="Standard">
      <style:paragraph-properties fo:margin-left="1.15cm" fo:margin-right="0cm" fo:text-indent="0cm" style:auto-text-indent="false"/>
      <style:text-properties fo:color="#00000a" loext:opacity="100%" fo:font-size="7.5pt" style:font-size-asian="7.5pt" style:text-scale="105%"/>
    </style:style>
    <style:style style:name="P103" style:family="paragraph" style:parent-style-name="Heading_20_2">
      <style:paragraph-properties fo:margin-left="1.565cm" fo:margin-right="1.926cm" fo:margin-top="0.173cm" fo:margin-bottom="0cm" style:contextual-spacing="false" fo:text-align="center" style:justify-single-word="false" fo:text-indent="0cm" style:auto-text-indent="false"/>
      <style:text-properties fo:color="#00000a" loext:opacity="100%" fo:letter-spacing="-0.002cm" style:text-scale="105%"/>
    </style:style>
    <style:style style:name="P104" style:family="paragraph" style:parent-style-name="Heading_20_4">
      <style:paragraph-properties fo:margin-left="1.565cm" fo:margin-right="1.935cm" fo:margin-top="0.198cm" fo:margin-bottom="0cm" style:contextual-spacing="false" fo:text-indent="0cm" style:auto-text-indent="false"/>
      <style:text-properties fo:color="#00000a" loext:opacity="100%" fo:letter-spacing="-0.002cm" style:text-scale="105%"/>
    </style:style>
    <style:style style:name="P105" style:family="paragraph" style:parent-style-name="Heading_20_1">
      <style:paragraph-properties fo:margin-left="1.565cm" fo:margin-right="1.935cm" fo:text-indent="0cm" style:auto-text-indent="false"/>
      <style:text-properties fo:color="#00000a" loext:opacity="100%" fo:font-size="11.5pt" style:font-size-asian="11.5pt"/>
    </style:style>
    <style:style style:name="P106" style:family="paragraph" style:parent-style-name="Table_20_Contents">
      <style:paragraph-properties fo:text-align="center" style:justify-single-word="false"/>
      <style:text-properties fo:color="#00000a" loext:opacity="100%" style:text-line-through-style="none" style:text-line-through-type="none" style:font-name="Arial1" fo:font-size="7.5pt" fo:language="it" fo:country="IT" officeooo:rsid="001577c8" officeooo:paragraph-rsid="00615eeb" style:letter-kerning="true" style:font-name-asian="Calibri1" style:font-size-asian="7.5pt" style:language-asian="zh" style:country-asian="CN" style:font-name-complex="Arial1" style:font-size-complex="7.5pt" style:language-complex="it" style:country-complex="IT"/>
    </style:style>
    <style:style style:name="P107" style:family="paragraph" style:parent-style-name="Table_20_Contents">
      <style:text-properties fo:color="#00000a" loext:opacity="100%" style:text-line-through-style="none" style:text-line-through-type="none" style:font-name="Arial1" fo:font-size="7.5pt" fo:language="it" fo:country="IT" officeooo:rsid="001577c8" officeooo:paragraph-rsid="00615eeb" style:letter-kerning="true" style:font-name-asian="Calibri1" style:font-size-asian="7.5pt" style:language-asian="zh" style:country-asian="CN" style:font-name-complex="Arial1" style:font-size-complex="7.5pt" style:language-complex="it" style:country-complex="IT"/>
    </style:style>
    <style:style style:name="P108" style:family="paragraph" style:parent-style-name="Table_20_Paragraph">
      <style:paragraph-properties fo:margin-left="0.155cm" fo:margin-right="1.014cm" fo:line-height="105%" fo:text-indent="0cm" style:auto-text-indent="false"/>
      <style:text-properties fo:color="#00000a" loext:opacity="100%" style:text-line-through-style="none" style:text-line-through-type="none" style:font-name="Microsoft Sans Serif" fo:font-size="7pt" officeooo:paragraph-rsid="0062436d" style:font-size-asian="7pt" style:language-asian="en" style:country-asian="US" style:font-name-complex="Microsoft Sans Serif1" style:text-scale="105%"/>
    </style:style>
    <style:style style:name="P109" style:family="paragraph" style:parent-style-name="Table_20_Paragraph">
      <style:paragraph-properties fo:margin-left="0.155cm" fo:margin-right="0.609cm" fo:margin-top="0.004cm" fo:margin-bottom="0cm" style:contextual-spacing="false" fo:line-height="105%" fo:text-indent="0cm" style:auto-text-indent="false"/>
      <style:text-properties fo:color="#00000a" loext:opacity="100%" style:text-line-through-style="none" style:text-line-through-type="none" style:font-name="Microsoft Sans Serif" fo:font-size="7pt" officeooo:paragraph-rsid="0062436d" style:font-size-asian="7pt" style:language-asian="en" style:country-asian="US" style:font-name-complex="Microsoft Sans Serif1" style:text-scale="105%"/>
    </style:style>
    <style:style style:name="P110" style:family="paragraph" style:parent-style-name="Table_20_Paragraph">
      <style:paragraph-properties fo:margin-left="0.155cm" fo:margin-right="0.609cm" fo:margin-top="0.004cm" fo:margin-bottom="0cm" style:contextual-spacing="false" fo:line-height="105%" fo:text-indent="0cm" style:auto-text-indent="false"/>
      <style:text-properties fo:color="#00000a" loext:opacity="100%" style:text-line-through-style="none" style:text-line-through-type="none" style:font-name="Microsoft Sans Serif" fo:font-size="7pt" fo:font-weight="bold" officeooo:paragraph-rsid="0062436d" style:font-size-asian="7pt" style:language-asian="en" style:country-asian="US" style:font-weight-asian="bold" style:font-name-complex="Microsoft Sans Serif1" style:font-weight-complex="bold" style:text-scale="105%"/>
    </style:style>
    <style:style style:name="P111" style:family="paragraph" style:parent-style-name="Table_20_Paragraph">
      <style:paragraph-properties fo:margin-left="0.887cm" fo:margin-right="0.319cm" fo:margin-top="0.005cm" fo:margin-bottom="0cm" style:contextual-spacing="false" fo:line-height="105%" fo:text-indent="0cm" style:auto-text-indent="false"/>
      <style:text-properties fo:color="#00000a" loext:opacity="100%" style:text-line-through-style="none" style:text-line-through-type="none" fo:font-size="7pt" officeooo:rsid="00615eeb" officeooo:paragraph-rsid="000fdd05" fo:background-color="transparent" style:font-size-asian="7pt" style:text-scale="105%"/>
    </style:style>
    <style:style style:name="P112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113" style:family="paragraph" style:parent-style-name="Footer">
      <style:paragraph-properties fo:text-align="center" style:justify-single-word="false"/>
      <style:text-properties fo:font-size="8pt" officeooo:rsid="005c5b1c" officeooo:paragraph-rsid="005c5b1c" style:font-size-asian="8pt" style:font-size-complex="8pt"/>
    </style:style>
    <style:style style:name="P114" style:family="paragraph" style:parent-style-name="Table_20_Paragraph">
      <style:paragraph-properties fo:margin-left="0cm" fo:margin-right="0cm" fo:text-indent="0cm" style:auto-text-indent="false"/>
      <style:text-properties fo:font-size="8pt" style:font-size-asian="8pt"/>
    </style:style>
    <style:style style:name="P115" style:family="paragraph" style:parent-style-name="Table_20_Paragraph">
      <style:paragraph-properties fo:margin-left="0cm" fo:margin-right="0cm" fo:margin-top="0.012cm" fo:margin-bottom="0cm" style:contextual-spacing="false" fo:text-indent="0cm" style:auto-text-indent="false"/>
      <style:text-properties fo:font-size="8pt" style:font-size-asian="8pt"/>
    </style:style>
    <style:style style:name="P116" style:family="paragraph" style:parent-style-name="Table_20_Paragraph">
      <style:paragraph-properties fo:margin-left="0cm" fo:margin-right="0cm" fo:margin-top="0.002cm" fo:margin-bottom="0cm" style:contextual-spacing="false" fo:text-indent="0cm" style:auto-text-indent="false"/>
      <style:text-properties fo:font-size="8pt" style:font-size-asian="8pt"/>
    </style:style>
    <style:style style:name="P117" style:family="paragraph" style:parent-style-name="Table_20_Paragraph">
      <style:paragraph-properties fo:margin-left="0cm" fo:margin-right="0cm" fo:text-indent="0cm" style:auto-text-indent="false"/>
      <style:text-properties fo:font-size="8pt" officeooo:paragraph-rsid="001739f4" style:font-size-asian="8pt"/>
    </style:style>
    <style:style style:name="P118" style:family="paragraph" style:parent-style-name="Text_20_body">
      <style:paragraph-properties fo:margin-top="0.002cm" fo:margin-bottom="0cm" style:contextual-spacing="false"/>
      <style:text-properties fo:font-size="8pt" style:font-size-asian="8pt"/>
    </style:style>
    <style:style style:name="P119" style:family="paragraph" style:parent-style-name="Frame_20_contents">
      <style:paragraph-properties fo:margin-left="0.035cm" fo:margin-right="0cm" fo:line-height="0.381cm" fo:text-indent="0cm" style:auto-text-indent="false"/>
    </style:style>
    <style:style style:name="P120" style:family="paragraph" style:parent-style-name="Text_20_body">
      <style:text-properties style:font-name="Times New Roman" fo:font-size="13pt" fo:font-weight="bold" style:font-size-asian="13pt" style:font-weight-asian="bold"/>
    </style:style>
    <style:style style:name="P121" style:family="paragraph" style:parent-style-name="Text_20_body">
      <style:text-properties style:font-name="Times New Roman" fo:font-size="10pt" fo:font-weight="bold" style:font-size-asian="10pt" style:font-weight-asian="bold"/>
    </style:style>
    <style:style style:name="P122" style:family="paragraph" style:parent-style-name="Table_20_Paragraph">
      <style:paragraph-properties fo:margin-left="0cm" fo:margin-right="0cm" fo:text-indent="0cm" style:auto-text-indent="false"/>
      <style:text-properties style:font-name="Times New Roman" fo:font-size="6pt" style:font-size-asian="6pt"/>
    </style:style>
    <style:style style:name="P123" style:family="paragraph" style:parent-style-name="Table_20_Paragraph">
      <style:paragraph-properties fo:margin-left="0cm" fo:margin-right="0cm" fo:text-indent="0cm" style:auto-text-indent="false"/>
      <style:text-properties style:font-name="Times New Roman" fo:font-size="5pt" officeooo:paragraph-rsid="002549ab" style:font-size-asian="5pt"/>
    </style:style>
    <style:style style:name="P124" style:family="paragraph" style:parent-style-name="Table_20_Paragraph">
      <style:paragraph-properties fo:margin-left="0cm" fo:margin-right="0cm" fo:text-indent="0cm" style:auto-text-indent="false"/>
      <style:text-properties style:font-name="Times New Roman" fo:font-size="7pt" officeooo:paragraph-rsid="002549ab" style:font-size-asian="7pt"/>
    </style:style>
    <style:style style:name="P125" style:family="paragraph" style:parent-style-name="Table_20_Paragraph">
      <style:paragraph-properties fo:margin-top="0.212cm" fo:margin-bottom="0cm" style:contextual-spacing="false" fo:line-height="0.25cm"/>
      <style:text-properties style:font-name="Times New Roman" fo:font-size="7pt" officeooo:paragraph-rsid="000fdd05" style:font-size-asian="7pt"/>
    </style:style>
    <style:style style:name="P126" style:family="paragraph" style:parent-style-name="Text_20_body">
      <style:paragraph-properties fo:margin-top="0.012cm" fo:margin-bottom="0cm" style:contextual-spacing="false"/>
      <style:text-properties style:font-name="Times New Roman" fo:font-size="11.5pt" fo:font-weight="bold" style:font-size-asian="11.5pt" style:font-weight-asian="bold"/>
    </style:style>
    <style:style style:name="P127" style:family="paragraph" style:parent-style-name="Text_20_body">
      <style:text-properties style:font-name="Arial" fo:font-size="8pt" fo:font-style="italic" style:font-size-asian="8pt" style:font-style-asian="italic"/>
    </style:style>
    <style:style style:name="P128" style:family="paragraph" style:parent-style-name="Text_20_body">
      <style:text-properties style:font-name="Arial" fo:font-size="8pt" fo:font-weight="bold" officeooo:paragraph-rsid="0036fe9b" style:font-size-asian="8pt" style:font-weight-asian="bold"/>
    </style:style>
    <style:style style:name="P129" style:family="paragraph" style:parent-style-name="Table_20_Paragraph">
      <style:paragraph-properties fo:margin-left="0cm" fo:margin-right="0cm" fo:text-indent="0cm" style:auto-text-indent="false"/>
      <style:text-properties style:font-name="Arial" fo:font-size="8pt" fo:font-weight="bold" style:font-size-asian="8pt" style:font-weight-asian="bold"/>
    </style:style>
    <style:style style:name="P130" style:family="paragraph" style:parent-style-name="Table_20_Paragraph">
      <style:paragraph-properties fo:margin-top="0.22cm" fo:margin-bottom="0cm" style:contextual-spacing="false" fo:line-height="0.252cm"/>
      <style:text-properties style:font-name="Arial" fo:font-size="7pt" fo:font-weight="bold" officeooo:paragraph-rsid="002549ab" style:font-name-asian="Times New Roman1" style:font-size-asian="7pt" style:font-weight-asian="bold" style:text-scale="105%"/>
    </style:style>
    <style:style style:name="P131" style:family="paragraph" style:parent-style-name="Table_20_Paragraph">
      <style:paragraph-properties fo:margin-top="0.217cm" fo:margin-bottom="0cm" style:contextual-spacing="false"/>
      <style:text-properties style:font-name="Arial" fo:font-size="7pt" fo:font-weight="bold" style:font-name-asian="Times New Roman1" style:font-size-asian="7pt" style:font-weight-asian="bold" style:text-scale="105%"/>
    </style:style>
    <style:style style:name="P132" style:family="paragraph" style:parent-style-name="Frame_20_contents">
      <style:paragraph-properties fo:margin-left="0.187cm" fo:margin-right="0cm" fo:margin-top="0.049cm" fo:margin-bottom="0cm" style:contextual-spacing="false" fo:text-indent="0cm" style:auto-text-indent="false"/>
      <style:text-properties style:font-name="Arial" fo:font-size="7pt" fo:font-weight="bold" officeooo:paragraph-rsid="0036fe9b" style:font-name-asian="Times New Roman1" style:font-size-asian="7pt" style:language-asian="en" style:country-asian="US" style:font-weight-asian="bold" style:font-name-complex="Microsoft Sans Serif1" style:font-size-complex="10.5pt" style:text-scale="105%"/>
    </style:style>
    <style:style style:name="P133" style:family="paragraph" style:parent-style-name="Table_20_Paragraph">
      <style:paragraph-properties fo:margin-left="0cm" fo:margin-right="0cm" fo:margin-top="0.011cm" fo:margin-bottom="0cm" style:contextual-spacing="false" fo:text-indent="0cm" style:auto-text-indent="false"/>
      <style:text-properties style:font-name="Arial" fo:font-size="7pt" fo:font-weight="bold" style:font-size-asian="7pt" style:font-weight-asian="bold"/>
    </style:style>
    <style:style style:name="P134" style:family="paragraph" style:parent-style-name="Table_20_Paragraph">
      <style:paragraph-properties fo:margin-left="0cm" fo:margin-right="0cm" fo:text-indent="0cm" style:auto-text-indent="false"/>
      <style:text-properties style:font-name="Arial" fo:font-size="5.5pt" fo:font-weight="bold" style:font-size-asian="5.5pt" style:font-weight-asian="bold"/>
    </style:style>
    <style:style style:name="P135" style:family="paragraph" style:parent-style-name="Table_20_Paragraph">
      <style:paragraph-properties fo:margin-left="0cm" fo:margin-right="0cm" fo:margin-top="0.016cm" fo:margin-bottom="0cm" style:contextual-spacing="false" fo:text-indent="0cm" style:auto-text-indent="false"/>
      <style:text-properties style:font-name="Arial" fo:font-size="6.5pt" fo:font-weight="bold" style:font-size-asian="6.5pt" style:font-weight-asian="bold"/>
    </style:style>
    <style:style style:name="P136" style:family="paragraph" style:parent-style-name="Table_20_Paragraph">
      <style:paragraph-properties fo:margin-left="0.159cm" fo:margin-right="0cm" fo:margin-top="0.22cm" fo:margin-bottom="0cm" style:contextual-spacing="false" fo:text-indent="0cm" style:auto-text-indent="false"/>
      <style:text-properties style:font-name="Arial" fo:font-size="6.5pt" fo:font-weight="bold" style:font-name-asian="Times New Roman1" style:font-size-asian="6.5pt" style:font-weight-asian="bold" style:text-scale="105%"/>
    </style:style>
    <style:style style:name="P137" style:family="paragraph" style:parent-style-name="Table_20_Paragraph">
      <style:paragraph-properties fo:margin-left="0cm" fo:margin-right="0cm" fo:margin-top="0.012cm" fo:margin-bottom="0cm" style:contextual-spacing="false" fo:text-indent="0cm" style:auto-text-indent="false"/>
      <style:text-properties style:font-name="Arial" fo:font-size="6pt" fo:font-weight="bold" officeooo:paragraph-rsid="002ae270" style:font-size-asian="6pt" style:font-weight-asian="bold"/>
    </style:style>
    <style:style style:name="P138" style:family="paragraph" style:parent-style-name="Table_20_Paragraph">
      <style:paragraph-properties fo:margin-left="0.194cm" fo:margin-right="0cm" fo:margin-top="0.007cm" fo:margin-bottom="0cm" style:contextual-spacing="false" style:line-height-at-least="0.353cm" fo:text-indent="0cm" style:auto-text-indent="false"/>
      <style:text-properties style:font-name="Arial" fo:font-size="8.5pt" fo:font-style="italic" style:text-underline-style="solid" style:text-underline-width="auto" style:text-underline-color="font-color" fo:font-weight="bold" officeooo:paragraph-rsid="003b6fc7" style:font-size-asian="8.5pt" style:font-style-asian="italic" style:font-weight-asian="bold" style:text-scale="105%"/>
    </style:style>
    <style:style style:name="P139" style:family="paragraph" style:parent-style-name="Text_20_body">
      <style:paragraph-properties fo:margin-top="0.009cm" fo:margin-bottom="0cm" style:contextual-spacing="false"/>
      <style:text-properties style:font-name="Arial" fo:font-size="9pt" fo:font-weight="bold" officeooo:paragraph-rsid="0036fe9b" style:font-size-asian="9pt" style:font-weight-asian="bold"/>
    </style:style>
    <style:style style:name="P140" style:family="paragraph" style:parent-style-name="Text_20_body">
      <style:text-properties fo:font-size="11.5pt" style:font-size-asian="11.5pt"/>
    </style:style>
    <style:style style:name="P141" style:family="paragraph" style:parent-style-name="Table_20_Paragraph">
      <style:paragraph-properties fo:margin-left="0cm" fo:margin-right="0cm" fo:margin-top="0.002cm" fo:margin-bottom="0cm" style:contextual-spacing="false" fo:text-indent="0cm" style:auto-text-indent="false"/>
      <style:text-properties fo:font-size="11.5pt" style:font-size-asian="11.5pt"/>
    </style:style>
    <style:style style:name="P142" style:family="paragraph" style:parent-style-name="Text_20_body">
      <style:paragraph-properties fo:margin-top="0.009cm" fo:margin-bottom="0cm" style:contextual-spacing="false"/>
      <style:text-properties fo:font-size="11.5pt" style:font-size-asian="11.5pt"/>
    </style:style>
    <style:style style:name="P143" style:family="paragraph" style:parent-style-name="Text_20_body">
      <style:paragraph-properties fo:margin-top="0.005cm" fo:margin-bottom="0cm" style:contextual-spacing="false"/>
      <style:text-properties fo:font-size="11.5pt" style:font-size-asian="11.5pt"/>
    </style:style>
    <style:style style:name="P144" style:family="paragraph" style:parent-style-name="Text_20_body">
      <style:text-properties style:text-line-through-style="solid" style:text-line-through-type="single" style:font-name="Arial" fo:font-size="10pt" fo:font-weight="bold" style:font-size-asian="10pt" style:font-weight-asian="bold"/>
    </style:style>
    <style:style style:name="P145" style:family="paragraph" style:parent-style-name="Table_20_Paragraph">
      <style:paragraph-properties fo:margin-top="0.199cm" fo:margin-bottom="0cm" style:contextual-spacing="false"/>
      <style:text-properties style:text-line-through-style="solid" style:text-line-through-type="single" style:font-name="Arial" fo:font-size="6.5pt" fo:font-weight="bold" officeooo:paragraph-rsid="002241b3" style:font-name-asian="Times New Roman1" style:font-size-asian="6.5pt" style:font-weight-asian="bold" style:text-scale="105%"/>
    </style:style>
    <style:style style:name="P146" style:family="paragraph" style:parent-style-name="Text_20_body">
      <style:paragraph-properties fo:margin-top="0.002cm" fo:margin-bottom="0.002cm" style:contextual-spacing="false"/>
      <style:text-properties style:text-line-through-style="solid" style:text-line-through-type="single" style:font-name="Arial" fo:font-size="5pt" fo:font-weight="bold" style:font-size-asian="5pt" style:font-weight-asian="bold"/>
    </style:style>
    <style:style style:name="P147" style:family="paragraph" style:parent-style-name="Standard">
      <style:paragraph-properties fo:text-align="start" style:justify-single-word="false" style:writing-mode="lr-tb"/>
      <style:text-properties style:text-line-through-style="solid" style:text-line-through-type="single" officeooo:paragraph-rsid="00192568"/>
    </style:style>
    <style:style style:name="P148" style:family="paragraph" style:parent-style-name="Table_20_Paragraph">
      <style:text-properties style:text-line-through-style="solid" style:text-line-through-type="single"/>
    </style:style>
    <style:style style:name="P149" style:family="paragraph" style:parent-style-name="Table_20_Paragraph">
      <style:text-properties style:text-line-through-style="solid" style:text-line-through-type="single" officeooo:paragraph-rsid="000fdd05"/>
    </style:style>
    <style:style style:name="P150" style:family="paragraph" style:parent-style-name="Table_20_Paragraph">
      <style:paragraph-properties fo:margin-top="0.22cm" fo:margin-bottom="0cm" style:contextual-spacing="false"/>
      <style:text-properties style:text-line-through-style="solid" style:text-line-through-type="single" officeooo:paragraph-rsid="000fdd05"/>
    </style:style>
    <style:style style:name="P151" style:family="paragraph" style:parent-style-name="Table_20_Paragraph">
      <style:paragraph-properties fo:margin-left="0.161cm" fo:margin-right="0cm" fo:margin-top="0.224cm" fo:margin-bottom="0cm" style:contextual-spacing="false" fo:text-indent="0cm" style:auto-text-indent="false"/>
      <style:text-properties style:text-line-through-style="solid" style:text-line-through-type="single" officeooo:paragraph-rsid="000fdd05"/>
    </style:style>
    <style:style style:name="P152" style:family="paragraph" style:parent-style-name="Table_20_Paragraph">
      <style:paragraph-properties fo:margin-top="0.217cm" fo:margin-bottom="0cm" style:contextual-spacing="false"/>
      <style:text-properties style:text-line-through-style="solid" style:text-line-through-type="single" officeooo:paragraph-rsid="000fdd05"/>
    </style:style>
    <style:style style:name="P153" style:family="paragraph" style:parent-style-name="Table_20_Paragraph">
      <style:paragraph-properties fo:margin-top="0.108cm" fo:margin-bottom="0cm" style:contextual-spacing="false"/>
      <style:text-properties style:text-line-through-style="solid" style:text-line-through-type="single" officeooo:paragraph-rsid="000fdd05"/>
    </style:style>
    <style:style style:name="P154" style:family="paragraph" style:parent-style-name="Table_20_Paragraph">
      <style:text-properties style:text-line-through-style="solid" style:text-line-through-type="single" fo:font-size="8pt" officeooo:paragraph-rsid="0030b1f8" style:font-size-asian="8pt"/>
    </style:style>
    <style:style style:name="P155" style:family="paragraph" style:parent-style-name="Table_20_Paragraph">
      <style:paragraph-properties fo:margin-left="0cm" fo:margin-right="0cm" fo:text-indent="0cm" style:auto-text-indent="false"/>
      <style:text-properties style:text-line-through-style="solid" style:text-line-through-type="single" fo:font-size="8pt" officeooo:paragraph-rsid="0030b1f8" style:font-size-asian="8pt"/>
    </style:style>
    <style:style style:name="P156" style:family="paragraph" style:parent-style-name="Table_20_Paragraph">
      <style:paragraph-properties fo:margin-left="0cm" fo:margin-right="0cm" fo:text-indent="0cm" style:auto-text-indent="false"/>
      <style:text-properties style:text-line-through-style="solid" style:text-line-through-type="single" fo:font-size="8pt" officeooo:paragraph-rsid="000fdd05" style:font-size-asian="8pt"/>
    </style:style>
    <style:style style:name="P157" style:family="paragraph" style:parent-style-name="Table_20_Paragraph">
      <style:paragraph-properties fo:margin-left="0cm" fo:margin-right="0cm" fo:margin-top="0.002cm" fo:margin-bottom="0cm" style:contextual-spacing="false" fo:text-indent="0cm" style:auto-text-indent="false"/>
      <style:text-properties style:text-line-through-style="solid" style:text-line-through-type="single" fo:font-size="8pt" officeooo:paragraph-rsid="000fdd05" style:font-size-asian="8pt"/>
    </style:style>
    <style:style style:name="P158" style:family="paragraph" style:parent-style-name="Table_20_Paragraph">
      <style:text-properties style:text-line-through-style="solid" style:text-line-through-type="single" officeooo:paragraph-rsid="0030b1f8"/>
    </style:style>
    <style:style style:name="P159" style:family="paragraph" style:parent-style-name="Table_20_Paragraph">
      <style:paragraph-properties fo:margin-top="0.22cm" fo:margin-bottom="0cm" style:contextual-spacing="false"/>
      <style:text-properties style:text-line-through-style="solid" style:text-line-through-type="single" officeooo:paragraph-rsid="0030b1f8"/>
    </style:style>
    <style:style style:name="P160" style:family="paragraph" style:parent-style-name="Table_20_Paragraph">
      <style:paragraph-properties fo:margin-left="0.228cm" fo:margin-right="0cm" fo:margin-top="0.224cm" fo:margin-bottom="0cm" style:contextual-spacing="false" fo:text-indent="0cm" style:auto-text-indent="false"/>
      <style:text-properties style:text-line-through-style="solid" style:text-line-through-type="single" officeooo:paragraph-rsid="0030b1f8"/>
    </style:style>
    <style:style style:name="P161" style:family="paragraph" style:parent-style-name="Table_20_Paragraph">
      <style:paragraph-properties fo:margin-top="0.164cm" fo:margin-bottom="0cm" style:contextual-spacing="false"/>
      <style:text-properties style:text-line-through-style="solid" style:text-line-through-type="single" officeooo:paragraph-rsid="0030b1f8"/>
    </style:style>
    <style:style style:name="P162" style:family="paragraph" style:parent-style-name="Table_20_Paragraph">
      <style:paragraph-properties fo:margin-left="0cm" fo:margin-right="0cm" fo:text-indent="0cm" style:auto-text-indent="false"/>
      <style:text-properties style:text-line-through-style="solid" style:text-line-through-type="single" style:font-name="Times New Roman" fo:font-size="7pt" style:font-size-asian="7pt"/>
    </style:style>
    <style:style style:name="P163" style:family="paragraph" style:parent-style-name="Table_20_Paragraph">
      <style:paragraph-properties fo:margin-left="0cm" fo:margin-right="0cm" fo:text-indent="0cm" style:auto-text-indent="false"/>
      <style:text-properties style:text-line-through-style="solid" style:text-line-through-type="single" fo:font-size="6.5pt" style:font-size-asian="6.5pt" style:text-scale="105%"/>
    </style:style>
    <style:style style:name="P164" style:family="paragraph" style:parent-style-name="Table_20_Paragraph">
      <style:paragraph-properties fo:margin-left="0.161cm" fo:margin-right="0cm" fo:text-indent="0cm" style:auto-text-indent="false"/>
      <style:text-properties style:text-line-through-style="solid" style:text-line-through-type="single" fo:font-size="6.5pt" officeooo:paragraph-rsid="002241b3" style:font-size-asian="6.5pt" style:text-scale="105%"/>
    </style:style>
    <style:style style:name="P165" style:family="paragraph" style:parent-style-name="Table_20_Paragraph">
      <style:paragraph-properties fo:margin-left="0cm" fo:margin-right="0.894cm" fo:line-height="105%" fo:text-indent="0cm" style:auto-text-indent="false">
        <style:tab-stops>
          <style:tab-stop style:position="0.707cm"/>
        </style:tab-stops>
      </style:paragraph-properties>
      <style:text-properties style:text-line-through-style="solid" style:text-line-through-type="single" fo:font-size="6.5pt" style:font-size-asian="6.5pt" style:text-scale="105%"/>
    </style:style>
    <style:style style:name="P166" style:family="paragraph" style:parent-style-name="Table_20_Paragraph">
      <style:paragraph-properties fo:margin-left="0cm" fo:margin-right="0cm" fo:text-indent="0cm" style:auto-text-indent="false"/>
      <style:text-properties style:text-line-through-style="solid" style:text-line-through-type="single" fo:font-size="6.5pt" style:font-size-asian="6.5pt"/>
    </style:style>
    <style:style style:name="P167" style:family="paragraph" style:parent-style-name="Table_20_Paragraph">
      <style:paragraph-properties fo:margin-left="0cm" fo:margin-right="0cm" fo:margin-top="0.009cm" fo:margin-bottom="0cm" style:contextual-spacing="false" fo:text-indent="0cm" style:auto-text-indent="false"/>
      <style:text-properties style:text-line-through-style="solid" style:text-line-through-type="single" fo:font-size="7.5pt" officeooo:paragraph-rsid="000fdd05" style:font-size-asian="7.5pt"/>
    </style:style>
    <style:style style:name="P168" style:family="paragraph" style:parent-style-name="Table_20_Paragraph">
      <style:paragraph-properties fo:margin-left="0.155cm" fo:margin-right="0.855cm" fo:margin-top="0.178cm" fo:margin-bottom="0cm" style:contextual-spacing="false" fo:line-height="105%" fo:text-indent="0cm" style:auto-text-indent="false"/>
      <style:text-properties style:text-line-through-style="solid" style:text-line-through-type="single" officeooo:paragraph-rsid="0030b1f8"/>
    </style:style>
    <style:style style:name="P169" style:family="paragraph" style:parent-style-name="Table_20_Paragraph">
      <style:paragraph-properties fo:margin-left="0.155cm" fo:margin-right="0.609cm" fo:line-height="105%" fo:text-indent="0cm" style:auto-text-indent="false"/>
      <style:text-properties style:text-line-through-style="solid" style:text-line-through-type="single" officeooo:paragraph-rsid="0030b1f8"/>
    </style:style>
    <style:style style:name="P170" style:family="paragraph" style:parent-style-name="Table_20_Paragraph">
      <style:paragraph-properties fo:margin-left="0.155cm" fo:margin-right="0.609cm" fo:margin-top="0.012cm" fo:margin-bottom="0cm" style:contextual-spacing="false" fo:line-height="105%" fo:text-indent="0cm" style:auto-text-indent="false"/>
      <style:text-properties style:text-line-through-style="solid" style:text-line-through-type="single" officeooo:paragraph-rsid="000fdd05"/>
    </style:style>
    <style:style style:name="P171" style:family="paragraph" style:parent-style-name="Table_20_Paragraph">
      <style:paragraph-properties fo:margin-left="0.515cm" fo:margin-right="0.358cm" fo:margin-top="0.217cm" fo:margin-bottom="0cm" style:contextual-spacing="false" fo:line-height="105%" fo:text-indent="-0.36cm" style:auto-text-indent="false"/>
      <style:text-properties style:text-line-through-style="solid" style:text-line-through-type="single" officeooo:paragraph-rsid="000fdd05"/>
    </style:style>
    <style:style style:name="P172" style:family="paragraph" style:parent-style-name="Table_20_Paragraph">
      <style:paragraph-properties fo:margin-left="0.155cm" fo:margin-right="0.258cm" fo:margin-top="0.22cm" fo:margin-bottom="0cm" style:contextual-spacing="false" fo:line-height="105%" fo:text-indent="0cm" style:auto-text-indent="false"/>
      <style:text-properties style:text-line-through-style="solid" style:text-line-through-type="single" officeooo:paragraph-rsid="000fdd05"/>
    </style:style>
    <style:style style:name="P173" style:family="paragraph" style:parent-style-name="Table_20_Paragraph">
      <style:paragraph-properties fo:margin-left="0.155cm" fo:margin-right="0.162cm" fo:margin-top="0.249cm" fo:margin-bottom="0cm" style:contextual-spacing="false" fo:line-height="105%" fo:text-align="justify" style:justify-single-word="false" fo:text-indent="0cm" style:auto-text-indent="false"/>
      <style:text-properties style:text-line-through-style="solid" style:text-line-through-type="single" officeooo:paragraph-rsid="000fdd05"/>
    </style:style>
    <style:style style:name="P174" style:family="paragraph" style:parent-style-name="Table_20_Paragraph">
      <style:paragraph-properties fo:margin-left="0.515cm" fo:margin-right="0.342cm" fo:margin-top="0.217cm" fo:margin-bottom="0cm" style:contextual-spacing="false" fo:line-height="105%" fo:text-align="justify" style:justify-single-word="false" fo:text-indent="-0.36cm" style:auto-text-indent="false"/>
      <style:text-properties style:text-line-through-style="solid" style:text-line-through-type="single" officeooo:paragraph-rsid="000fdd05"/>
    </style:style>
    <style:style style:name="P175" style:family="paragraph" style:parent-style-name="Table_20_Paragraph">
      <style:paragraph-properties fo:margin-left="0.155cm" fo:margin-right="0.169cm" fo:margin-top="0cm" fo:margin-bottom="0cm" style:contextual-spacing="false" fo:line-height="105%" fo:text-align="justify" style:justify-single-word="false" fo:text-indent="0cm" style:auto-text-indent="false"/>
      <style:text-properties style:text-line-through-style="solid" style:text-line-through-type="single"/>
    </style:style>
    <style:style style:name="P176" style:family="paragraph" style:parent-style-name="Table_20_Paragraph">
      <style:paragraph-properties fo:margin-left="0.155cm" fo:margin-right="0.166cm" fo:margin-top="0.101cm" fo:margin-bottom="0.101cm" style:contextual-spacing="false" fo:line-height="105%" fo:text-align="justify" style:justify-single-word="false" fo:text-indent="0cm" style:auto-text-indent="false"/>
      <style:text-properties style:text-line-through-style="solid" style:text-line-through-type="single" officeooo:paragraph-rsid="003962b5"/>
    </style:style>
    <style:style style:name="P177" style:family="paragraph" style:parent-style-name="Table_20_Paragraph">
      <style:paragraph-properties fo:margin-left="0.155cm" fo:margin-right="0.258cm" fo:margin-top="0.22cm" fo:margin-bottom="0cm" style:contextual-spacing="false" fo:line-height="105%" fo:text-indent="0cm" style:auto-text-indent="false"/>
      <style:text-properties style:text-line-through-style="solid" style:text-line-through-type="single"/>
    </style:style>
    <style:style style:name="P178" style:family="paragraph" style:parent-style-name="Table_20_Paragraph">
      <style:paragraph-properties fo:margin-left="0.155cm" fo:margin-right="0.788cm" fo:margin-top="0.213cm" fo:margin-bottom="0cm" style:contextual-spacing="false" fo:line-height="105%" fo:text-indent="0cm" style:auto-text-indent="false"/>
      <style:text-properties style:text-line-through-style="solid" style:text-line-through-type="single"/>
    </style:style>
    <style:style style:name="P179" style:family="paragraph" style:parent-style-name="Table_20_Paragraph">
      <style:paragraph-properties fo:margin-left="0.155cm" fo:margin-right="0.751cm" fo:margin-top="0.203cm" fo:margin-bottom="0cm" style:contextual-spacing="false" fo:line-height="105%" fo:text-indent="0cm" style:auto-text-indent="false"/>
      <style:text-properties style:text-line-through-style="solid" style:text-line-through-type="single"/>
    </style:style>
    <style:style style:name="P180" style:family="paragraph" style:parent-style-name="Table_20_Paragraph">
      <style:paragraph-properties fo:margin-top="0.011cm" fo:margin-bottom="0cm" style:contextual-spacing="false"/>
      <style:text-properties style:text-line-through-style="solid" style:text-line-through-type="single"/>
    </style:style>
    <style:style style:name="P181" style:family="paragraph" style:parent-style-name="Table_20_Paragraph">
      <style:paragraph-properties fo:margin-left="0.161cm" fo:margin-right="0cm" fo:text-indent="0cm" style:auto-text-indent="false"/>
      <style:text-properties style:text-line-through-style="solid" style:text-line-through-type="single" officeooo:paragraph-rsid="002241b3"/>
    </style:style>
    <style:style style:name="P182" style:family="paragraph" style:parent-style-name="Table_20_Paragraph">
      <style:paragraph-properties fo:margin-top="0.198cm" fo:margin-bottom="0cm" style:contextual-spacing="false"/>
      <style:text-properties style:text-line-through-style="solid" style:text-line-through-type="single" officeooo:paragraph-rsid="002241b3"/>
    </style:style>
    <style:style style:name="P183" style:family="paragraph" style:parent-style-name="Table_20_Paragraph">
      <style:paragraph-properties fo:margin-top="0.113cm" fo:margin-bottom="0cm" style:contextual-spacing="false"/>
      <style:text-properties style:text-line-through-style="solid" style:text-line-through-type="single"/>
    </style:style>
    <style:style style:name="P184" style:family="paragraph" style:parent-style-name="Table_20_Paragraph">
      <style:paragraph-properties fo:margin-top="0.217cm" fo:margin-bottom="0cm" style:contextual-spacing="false"/>
      <style:text-properties style:text-line-through-style="solid" style:text-line-through-type="single"/>
    </style:style>
    <style:style style:name="P185" style:family="paragraph" style:parent-style-name="Standard">
      <style:paragraph-properties fo:margin-left="1.15cm" fo:margin-right="0cm" fo:margin-top="0.166cm" fo:margin-bottom="0cm" style:contextual-spacing="false" fo:text-indent="0cm" style:auto-text-indent="false"/>
      <style:text-properties style:text-line-through-style="solid" style:text-line-through-type="single"/>
    </style:style>
    <style:style style:name="P186" style:family="paragraph" style:parent-style-name="Standard">
      <style:paragraph-properties fo:margin-left="1.565cm" fo:margin-right="1.935cm" fo:margin-top="0.171cm" fo:margin-bottom="0cm" style:contextual-spacing="false" fo:text-align="center" style:justify-single-word="false" fo:text-indent="0cm" style:auto-text-indent="false"/>
      <style:text-properties style:text-line-through-style="solid" style:text-line-through-type="single" officeooo:paragraph-rsid="00192568"/>
    </style:style>
    <style:style style:name="P187" style:family="paragraph" style:parent-style-name="Table_20_Paragraph">
      <style:paragraph-properties fo:margin-left="0.155cm" fo:margin-right="0.162cm" fo:margin-top="0.22cm" fo:margin-bottom="0cm" style:contextual-spacing="false" fo:line-height="106%" fo:text-align="justify" style:justify-single-word="false" fo:text-indent="0cm" style:auto-text-indent="false"/>
      <style:text-properties style:text-line-through-style="solid" style:text-line-through-type="single" officeooo:paragraph-rsid="000fdd05"/>
    </style:style>
    <style:style style:name="P188" style:family="paragraph" style:parent-style-name="Table_20_Paragraph">
      <style:paragraph-properties fo:margin-left="0.155cm" fo:margin-right="0.166cm" fo:margin-top="0.215cm" fo:margin-bottom="0cm" style:contextual-spacing="false" fo:line-height="106%" fo:text-align="justify" style:justify-single-word="false" fo:text-indent="0cm" style:auto-text-indent="false"/>
      <style:text-properties style:text-line-through-style="solid" style:text-line-through-type="single"/>
    </style:style>
    <style:style style:name="P189" style:family="paragraph" style:parent-style-name="Table_20_Paragraph">
      <style:paragraph-properties fo:margin-left="0.155cm" fo:margin-right="0.624cm" fo:line-height="106%" fo:text-indent="0cm" style:auto-text-indent="false"/>
      <style:text-properties style:text-line-through-style="solid" style:text-line-through-type="single" officeooo:paragraph-rsid="000fdd05"/>
    </style:style>
    <style:style style:name="P190" style:family="paragraph" style:parent-style-name="Table_20_Paragraph">
      <style:paragraph-properties fo:margin-left="0.155cm" fo:margin-right="0.166cm" fo:margin-top="0.217cm" fo:margin-bottom="0cm" style:contextual-spacing="false" fo:line-height="108%" fo:text-align="justify" style:justify-single-word="false" fo:text-indent="0cm" style:auto-text-indent="false"/>
      <style:text-properties style:text-line-through-style="solid" style:text-line-through-type="single" officeooo:paragraph-rsid="002241b3"/>
    </style:style>
    <style:style style:name="P191" style:family="paragraph" style:parent-style-name="Table_20_Paragraph">
      <style:paragraph-properties fo:margin-left="0.155cm" fo:margin-right="0.166cm" fo:margin-top="0.173cm" fo:margin-bottom="0cm" style:contextual-spacing="false" fo:line-height="103%" fo:text-indent="0cm" style:auto-text-indent="false"/>
      <style:text-properties style:text-line-through-style="solid" style:text-line-through-type="single" officeooo:paragraph-rsid="0030b1f8"/>
    </style:style>
    <style:style style:name="P192" style:family="paragraph" style:parent-style-name="Table_20_Paragraph">
      <style:paragraph-properties fo:margin-left="0.155cm" fo:margin-right="4.874cm" fo:margin-top="0.22cm" fo:margin-bottom="0cm" style:contextual-spacing="false" fo:line-height="178%" fo:text-indent="0cm" style:auto-text-indent="false">
        <style:tab-stops>
          <style:tab-stop style:position="1.328cm" style:leader-style="dotted" style:leader-text="."/>
        </style:tab-stops>
      </style:paragraph-properties>
      <style:text-properties style:text-line-through-style="solid" style:text-line-through-type="single" officeooo:paragraph-rsid="0030b1f8"/>
    </style:style>
    <style:style style:name="P193" style:family="paragraph" style:parent-style-name="Table_20_Paragraph">
      <style:paragraph-properties fo:margin-left="0.757cm" fo:margin-right="0.162cm" fo:margin-top="0.217cm" fo:margin-bottom="0cm" style:contextual-spacing="false" fo:line-height="100%" fo:text-indent="-0.601cm" style:auto-text-indent="false"/>
      <style:text-properties style:text-line-through-style="solid" style:text-line-through-type="single"/>
    </style:style>
    <style:style style:name="P194" style:family="paragraph" style:parent-style-name="Table_20_Paragraph">
      <style:paragraph-properties fo:margin-left="0.155cm" fo:margin-right="0.938cm" style:line-height-at-least="0.3cm" fo:text-indent="0cm" style:auto-text-indent="false"/>
      <style:text-properties style:text-line-through-style="solid" style:text-line-through-type="single"/>
    </style:style>
    <style:style style:name="P195" style:family="paragraph" style:parent-style-name="Table_20_Paragraph">
      <style:paragraph-properties fo:margin-left="0.155cm" fo:margin-right="0.198cm" fo:margin-top="0.115cm" fo:margin-bottom="0cm" style:contextual-spacing="false" fo:line-height="98%" fo:text-indent="0cm" style:auto-text-indent="false"/>
      <style:text-properties style:text-line-through-style="solid" style:text-line-through-type="single"/>
    </style:style>
    <style:style style:name="P196" style:family="paragraph" style:parent-style-name="Table_20_Paragraph">
      <style:paragraph-properties fo:margin-left="0.155cm" fo:margin-right="6.059cm" fo:margin-top="0.011cm" fo:margin-bottom="0cm" style:contextual-spacing="false" style:line-height-at-least="0.494cm" fo:text-indent="0cm" style:auto-text-indent="false">
        <style:tab-stops>
          <style:tab-stop style:position="1.328cm" style:leader-style="dotted" style:leader-text="."/>
        </style:tab-stops>
      </style:paragraph-properties>
      <style:text-properties style:text-line-through-style="solid" style:text-line-through-type="single" officeooo:paragraph-rsid="000fdd05"/>
    </style:style>
    <style:style style:name="P197" style:family="paragraph" style:parent-style-name="Table_20_Paragraph">
      <style:paragraph-properties fo:margin-left="0.155cm" fo:margin-right="0.074cm" fo:margin-top="0.198cm" fo:margin-bottom="0cm" style:contextual-spacing="false" style:line-height-at-least="0.282cm" fo:text-indent="0cm" style:auto-text-indent="false"/>
      <style:text-properties style:text-line-through-style="solid" style:text-line-through-type="single" officeooo:paragraph-rsid="000fdd05"/>
    </style:style>
    <style:style style:name="P198" style:family="paragraph" style:parent-style-name="Standard">
      <style:text-properties style:text-line-through-style="solid" style:text-line-through-type="single" style:font-name="Arial1" fo:font-size="7.5pt" officeooo:paragraph-rsid="00615eeb" style:font-size-asian="7.5pt" style:font-name-complex="Arial1" style:font-size-complex="7.5pt"/>
    </style:style>
    <style:style style:name="P199" style:family="paragraph" style:parent-style-name="Table_20_Paragraph">
      <style:paragraph-properties fo:margin-left="0cm" fo:margin-right="0cm" fo:text-indent="0cm" style:auto-text-indent="false"/>
      <style:text-properties style:text-line-through-style="solid" style:text-line-through-type="single" fo:font-size="7pt" style:font-size-asian="7pt"/>
    </style:style>
    <style:style style:name="P200" style:family="paragraph" style:parent-style-name="Table_20_Paragraph">
      <style:paragraph-properties fo:margin-top="0.101cm" fo:margin-bottom="0.101cm" style:contextual-spacing="false" fo:text-align="justify" style:justify-single-word="false"/>
      <style:text-properties style:text-line-through-style="solid" style:text-line-through-type="single" officeooo:paragraph-rsid="003962b5"/>
    </style:style>
    <style:style style:name="P201" style:family="paragraph" style:parent-style-name="Table_20_Paragraph">
      <style:paragraph-properties fo:text-align="justify" style:justify-single-word="false"/>
      <style:text-properties style:text-line-through-style="solid" style:text-line-through-type="single" officeooo:paragraph-rsid="003962b5"/>
    </style:style>
    <style:style style:name="P202" style:family="paragraph" style:parent-style-name="Table_20_Paragraph">
      <style:paragraph-properties fo:margin-left="0.161cm" fo:margin-right="0cm" fo:margin-top="0.219cm" fo:margin-bottom="0cm" style:contextual-spacing="false" fo:text-indent="0cm" style:auto-text-indent="false"/>
      <style:text-properties style:text-line-through-style="solid" style:text-line-through-type="single"/>
    </style:style>
    <style:style style:name="P203" style:family="paragraph" style:parent-style-name="Table_20_Paragraph">
      <style:paragraph-properties fo:margin-left="0.161cm" fo:margin-right="5.144cm" fo:line-height="211%" fo:text-indent="0cm" style:auto-text-indent="false"/>
      <style:text-properties style:text-line-through-style="solid" style:text-line-through-type="single" officeooo:paragraph-rsid="003962b5"/>
    </style:style>
    <style:style style:name="P204" style:family="paragraph" style:parent-style-name="Standard">
      <style:paragraph-properties style:writing-mode="lr-tb"/>
    </style:style>
    <style:style style:name="P205" style:family="paragraph" style:parent-style-name="Standard">
      <style:paragraph-properties style:writing-mode="lr-tb"/>
      <style:text-properties fo:font-size="6.5pt" style:font-size-asian="6.5pt"/>
    </style:style>
    <style:style style:name="P206" style:family="paragraph" style:parent-style-name="Table_20_Paragraph">
      <style:text-properties fo:font-size="6.5pt" style:font-size-asian="6.5pt" style:text-scale="105%"/>
    </style:style>
    <style:style style:name="P207" style:family="paragraph" style:parent-style-name="Table_20_Paragraph">
      <style:paragraph-properties fo:margin-left="0cm" fo:margin-right="0cm" fo:text-indent="0cm" style:auto-text-indent="false"/>
      <style:text-properties fo:font-size="6.5pt" style:font-size-asian="6.5pt" style:text-scale="105%"/>
    </style:style>
    <style:style style:name="P208" style:family="paragraph" style:parent-style-name="Table_20_Paragraph">
      <style:paragraph-properties fo:margin-top="0.011cm" fo:margin-bottom="0cm" style:contextual-spacing="false"/>
      <style:text-properties fo:font-size="6.5pt" style:font-size-asian="6.5pt" style:text-scale="105%"/>
    </style:style>
    <style:style style:name="P209" style:family="paragraph" style:parent-style-name="Table_20_Paragraph">
      <style:paragraph-properties fo:margin-top="0.219cm" fo:margin-bottom="0cm" style:contextual-spacing="false"/>
      <style:text-properties fo:font-size="6.5pt" style:font-size-asian="6.5pt" style:text-scale="105%"/>
    </style:style>
    <style:style style:name="P210" style:family="paragraph" style:parent-style-name="Standard">
      <style:paragraph-properties fo:margin-left="1.565cm" fo:margin-right="1.935cm" fo:line-height="108%" fo:text-align="center" style:justify-single-word="false" fo:text-indent="0cm" style:auto-text-indent="false"/>
      <style:text-properties fo:font-size="6.5pt" style:font-size-asian="6.5pt" style:text-scale="105%"/>
    </style:style>
    <style:style style:name="P211" style:family="paragraph" style:parent-style-name="Table_20_Paragraph">
      <style:paragraph-properties fo:margin-top="0.101cm" fo:margin-bottom="0.101cm" style:contextual-spacing="false"/>
      <style:text-properties fo:font-size="6.5pt" style:font-size-asian="6.5pt" style:text-scale="105%"/>
    </style:style>
    <style:style style:name="P212" style:family="paragraph" style:parent-style-name="Table_20_Paragraph">
      <style:paragraph-properties fo:margin-left="0cm" fo:margin-right="0cm" fo:text-indent="0cm" style:auto-text-indent="false"/>
      <style:text-properties fo:font-size="6.5pt" style:font-size-asian="6.5pt"/>
    </style:style>
    <style:style style:name="P213" style:family="paragraph" style:parent-style-name="Table_20_Paragraph">
      <style:paragraph-properties fo:margin-left="0cm" fo:margin-right="0cm" fo:margin-top="0.002cm" fo:margin-bottom="0cm" style:contextual-spacing="false" fo:text-indent="0cm" style:auto-text-indent="false"/>
      <style:text-properties fo:font-size="6.5pt" style:font-size-asian="6.5pt"/>
    </style:style>
    <style:style style:name="P214" style:family="paragraph" style:parent-style-name="Table_20_Paragraph">
      <style:paragraph-properties fo:margin-left="0cm" fo:margin-right="0cm" fo:margin-top="0.005cm" fo:margin-bottom="0cm" style:contextual-spacing="false" fo:text-indent="0cm" style:auto-text-indent="false"/>
      <style:text-properties fo:font-size="6.5pt" style:font-size-asian="6.5pt"/>
    </style:style>
    <style:style style:name="P215" style:family="paragraph" style:parent-style-name="Table_20_Paragraph">
      <style:paragraph-properties fo:margin-left="0cm" fo:margin-right="0cm" fo:text-indent="0cm" style:auto-text-indent="false"/>
      <style:text-properties fo:font-size="6.5pt" style:font-size-asian="6.5pt" style:text-scale="160%"/>
    </style:style>
    <style:style style:name="P216" style:family="paragraph" style:parent-style-name="Table_20_Paragraph">
      <style:paragraph-properties fo:margin-left="0.155cm" fo:margin-right="4.874cm" fo:margin-top="0.002cm" fo:margin-bottom="0cm" style:contextual-spacing="false" style:line-height-at-least="0.476cm" fo:text-indent="0cm" style:auto-text-indent="false"/>
      <style:text-properties fo:font-size="6.5pt" style:font-size-asian="6.5pt" style:text-scale="160%"/>
    </style:style>
    <style:style style:name="P217" style:family="paragraph" style:parent-style-name="Table_20_Paragraph">
      <style:paragraph-properties fo:margin-top="0.171cm" fo:margin-bottom="0cm" style:contextual-spacing="false"/>
      <style:text-properties fo:font-size="6.5pt" style:font-size-asian="6.5pt" style:text-scale="160%"/>
    </style:style>
    <style:style style:name="P218" style:family="paragraph" style:parent-style-name="Table_20_Paragraph">
      <style:paragraph-properties fo:margin-top="0.189cm" fo:margin-bottom="0cm" style:contextual-spacing="false"/>
      <style:text-properties fo:font-size="6.5pt" style:font-size-asian="6.5pt" style:text-scale="160%"/>
    </style:style>
    <style:style style:name="P219" style:family="paragraph" style:parent-style-name="Table_20_Paragraph">
      <style:paragraph-properties fo:margin-left="0cm" fo:margin-right="0cm" fo:text-indent="0cm" style:auto-text-indent="false"/>
      <style:text-properties fo:font-size="6.5pt" style:font-size-asian="6.5pt" style:text-scale="125%"/>
    </style:style>
    <style:style style:name="P220" style:family="paragraph" style:parent-style-name="Table_20_Paragraph">
      <style:paragraph-properties fo:margin-left="0.159cm" fo:margin-right="0cm" fo:text-indent="0cm" style:auto-text-indent="false"/>
      <style:text-properties fo:font-size="6.5pt" officeooo:paragraph-rsid="002549ab" style:font-size-asian="6.5pt" style:text-scale="125%"/>
    </style:style>
    <style:style style:name="P221" style:family="paragraph" style:parent-style-name="Table_20_Paragraph">
      <style:paragraph-properties fo:margin-left="0cm" fo:margin-right="0cm" fo:margin-top="0.012cm" fo:margin-bottom="0cm" style:contextual-spacing="false" fo:text-indent="0cm" style:auto-text-indent="false"/>
      <style:text-properties fo:font-size="6.5pt" officeooo:paragraph-rsid="003ebc32" style:font-size-asian="6.5pt"/>
    </style:style>
    <style:style style:name="P222" style:family="paragraph" style:parent-style-name="Table_20_Paragraph">
      <style:paragraph-properties fo:margin-top="0.113cm" fo:margin-bottom="0cm" style:contextual-spacing="false"/>
      <style:text-properties fo:font-size="6.5pt" style:font-size-asian="6.5pt" style:text-scale="150%"/>
    </style:style>
    <style:style style:name="P223" style:family="paragraph" style:parent-style-name="Table_20_Paragraph">
      <style:paragraph-properties fo:margin-top="0.113cm" fo:margin-bottom="0cm" style:contextual-spacing="false" fo:text-align="justify" style:justify-single-word="false"/>
      <style:text-properties fo:font-size="6.5pt" style:font-size-asian="6.5pt" style:text-scale="150%"/>
    </style:style>
    <style:style style:name="P224" style:family="paragraph" style:parent-style-name="Table_20_Paragraph">
      <style:paragraph-properties fo:margin-top="0.113cm" fo:margin-bottom="0cm" style:contextual-spacing="false"/>
      <style:text-properties fo:font-size="6.5pt" officeooo:paragraph-rsid="002dfbae" style:font-size-asian="6.5pt" style:text-scale="150%"/>
    </style:style>
    <style:style style:name="P225" style:family="paragraph" style:parent-style-name="Table_20_Paragraph">
      <style:paragraph-properties fo:margin-left="0.693cm" fo:margin-right="0cm" fo:margin-top="0.208cm" fo:margin-bottom="0cm" style:contextual-spacing="false" fo:text-indent="0cm" style:auto-text-indent="false"/>
      <style:text-properties fo:font-size="6.5pt" officeooo:paragraph-rsid="002241b3" style:font-size-asian="6.5pt" style:text-scale="150%"/>
    </style:style>
    <style:style style:name="P226" style:family="paragraph" style:parent-style-name="Table_20_Paragraph">
      <style:paragraph-properties fo:margin-top="0.025cm" fo:margin-bottom="0cm" style:contextual-spacing="false" fo:line-height="0.222cm"/>
      <style:text-properties fo:font-size="6.5pt" officeooo:paragraph-rsid="002dfbae" style:font-size-asian="6.5pt" style:text-scale="150%"/>
    </style:style>
    <style:style style:name="P227" style:family="paragraph" style:parent-style-name="Table_20_Paragraph">
      <style:paragraph-properties fo:margin-top="0.002cm" fo:margin-bottom="0cm" style:contextual-spacing="false"/>
      <style:text-properties fo:font-size="6.5pt" officeooo:paragraph-rsid="0022c526" style:font-size-asian="6.5pt" style:text-scale="155%"/>
    </style:style>
    <style:style style:name="P228" style:family="paragraph" style:parent-style-name="Table_20_Paragraph">
      <style:paragraph-properties fo:margin-top="0.15cm" fo:margin-bottom="0cm" style:contextual-spacing="false"/>
      <style:text-properties fo:font-size="6.5pt" officeooo:paragraph-rsid="0022c526" style:font-size-asian="6.5pt" style:text-scale="155%"/>
    </style:style>
    <style:style style:name="P229" style:family="paragraph" style:parent-style-name="Table_20_Paragraph">
      <style:paragraph-properties fo:margin-left="0.159cm" fo:margin-right="0cm" fo:margin-top="0.205cm" fo:margin-bottom="0cm" style:contextual-spacing="false" fo:text-indent="0cm" style:auto-text-indent="false"/>
      <style:text-properties fo:font-size="6.5pt" officeooo:paragraph-rsid="0023896f" style:font-size-asian="6.5pt" style:text-scale="135%"/>
    </style:style>
    <style:style style:name="P230" style:family="paragraph" style:parent-style-name="Standard">
      <style:paragraph-properties fo:margin-left="1.559cm" fo:margin-right="1.935cm" fo:margin-top="0.168cm" fo:margin-bottom="0cm" style:contextual-spacing="false" fo:text-align="center" style:justify-single-word="false" fo:text-indent="0cm" style:auto-text-indent="false"/>
      <style:text-properties fo:font-size="6.5pt" style:font-size-asian="6.5pt"/>
    </style:style>
    <style:style style:name="P231" style:family="paragraph" style:parent-style-name="Table_20_Paragraph">
      <style:paragraph-properties fo:margin-left="1.416cm" fo:margin-right="0cm" fo:margin-top="0.101cm" fo:margin-bottom="0.101cm" style:contextual-spacing="false" fo:line-height="0.224cm" fo:text-indent="0cm" style:auto-text-indent="false"/>
      <style:text-properties fo:font-size="6.5pt" style:font-size-asian="6.5pt" style:text-scale="145%"/>
    </style:style>
    <style:style style:name="P232" style:family="paragraph" style:parent-style-name="Table_20_Paragraph">
      <style:paragraph-properties fo:margin-left="0.065cm" fo:margin-right="0cm" fo:margin-top="0.219cm" fo:margin-bottom="0cm" style:contextual-spacing="false" fo:text-align="start" style:justify-single-word="false" fo:text-indent="0cm" style:auto-text-indent="false"/>
      <style:text-properties fo:font-size="6.5pt" officeooo:rsid="00052326" style:font-size-asian="6.5pt" style:text-scale="104%"/>
    </style:style>
    <style:style style:name="P233" style:family="paragraph" style:parent-style-name="Table_20_Paragraph">
      <style:paragraph-properties fo:margin-left="0.065cm" fo:margin-right="0cm" fo:margin-top="0.113cm" fo:margin-bottom="0cm" style:contextual-spacing="false" fo:text-align="start" style:justify-single-word="false" fo:text-indent="0cm" style:auto-text-indent="false"/>
      <style:text-properties fo:font-size="6.5pt" officeooo:rsid="00052326" style:font-size-asian="6.5pt" style:text-scale="104%"/>
    </style:style>
    <style:style style:name="P234" style:family="paragraph" style:parent-style-name="Table_20_Paragraph">
      <style:paragraph-properties fo:margin-top="0.222cm" fo:margin-bottom="0cm" style:contextual-spacing="false"/>
      <style:text-properties fo:font-size="6.5pt" fo:background-color="transparent" style:font-size-asian="6.5pt" style:text-scale="105%"/>
    </style:style>
    <style:style style:name="P235" style:family="paragraph" style:parent-style-name="Standard">
      <style:paragraph-properties style:writing-mode="lr-tb"/>
      <style:text-properties style:font-name="Calibri" fo:font-size="6.5pt" fo:font-style="normal" fo:font-weight="normal" style:font-size-asian="6.5pt" style:font-style-asian="normal" style:font-weight-asian="normal"/>
    </style:style>
    <style:style style:name="P236" style:family="paragraph" style:parent-style-name="Table_20_Paragraph">
      <style:paragraph-properties fo:text-align="justify" style:justify-single-word="false"/>
    </style:style>
    <style:style style:name="P237" style:family="paragraph" style:parent-style-name="Table_20_Paragraph">
      <style:paragraph-properties fo:text-align="justify" style:justify-single-word="false"/>
      <style:text-properties officeooo:paragraph-rsid="003ebc32"/>
    </style:style>
    <style:style style:name="P238" style:family="paragraph" style:parent-style-name="Standard">
      <style:paragraph-properties fo:margin-left="1.15cm" fo:margin-right="0cm" fo:margin-top="0.224cm" fo:margin-bottom="0cm" style:contextual-spacing="false" fo:text-align="justify" style:justify-single-word="false" fo:text-indent="0cm" style:auto-text-indent="false">
        <style:tab-stops>
          <style:tab-stop style:position="8.812cm" style:leader-style="dotted" style:leader-text="."/>
        </style:tab-stops>
      </style:paragraph-properties>
    </style:style>
    <style:style style:name="P239" style:family="paragraph" style:parent-style-name="Table_20_Paragraph">
      <style:paragraph-properties fo:margin-top="0.201cm" fo:margin-bottom="0cm" style:contextual-spacing="false" fo:text-align="justify" style:justify-single-word="false"/>
      <style:text-properties officeooo:paragraph-rsid="002241b3"/>
    </style:style>
    <style:style style:name="P240" style:family="paragraph" style:parent-style-name="Table_20_Paragraph">
      <style:paragraph-properties fo:line-height="106%"/>
      <style:text-properties officeooo:paragraph-rsid="0022c526"/>
    </style:style>
    <style:style style:name="P241" style:family="paragraph" style:parent-style-name="Table_20_Paragraph">
      <style:paragraph-properties fo:margin-left="0.155cm" fo:margin-right="0.168cm" fo:margin-top="0.219cm" fo:margin-bottom="0cm" style:contextual-spacing="false" fo:line-height="106%" fo:text-align="justify" style:justify-single-word="false" fo:text-indent="0cm" style:auto-text-indent="false"/>
    </style:style>
    <style:style style:name="P242" style:family="paragraph" style:parent-style-name="Table_20_Paragraph">
      <style:paragraph-properties fo:margin-left="0.155cm" fo:margin-right="0.168cm" fo:line-height="106%" fo:text-align="justify" style:justify-single-word="false" fo:text-indent="0cm" style:auto-text-indent="false"/>
    </style:style>
    <style:style style:name="P243" style:family="paragraph" style:parent-style-name="Table_20_Paragraph">
      <style:paragraph-properties fo:margin-left="0.155cm" fo:margin-right="0.319cm" fo:margin-top="0.109cm" fo:margin-bottom="0cm" style:contextual-spacing="false" fo:line-height="106%" fo:text-align="justify" style:justify-single-word="false" fo:text-indent="0cm" style:auto-text-indent="false"/>
    </style:style>
    <style:style style:name="P244" style:family="paragraph" style:parent-style-name="Table_20_Paragraph">
      <style:paragraph-properties fo:margin-left="0.684cm" fo:margin-right="0.171cm" fo:margin-top="0.108cm" fo:margin-bottom="0cm" style:contextual-spacing="false" fo:line-height="106%" fo:text-align="justify" style:justify-single-word="false" fo:text-indent="-0.487cm" style:auto-text-indent="false"/>
    </style:style>
    <style:style style:name="P245" style:family="paragraph" style:parent-style-name="Table_20_Paragraph">
      <style:paragraph-properties fo:margin-left="0.155cm" fo:margin-right="0.164cm" fo:margin-top="0.319cm" fo:margin-bottom="0.201cm" style:contextual-spacing="false" fo:line-height="106%" fo:text-align="justify" style:justify-single-word="false" fo:text-indent="0cm" style:auto-text-indent="false"/>
    </style:style>
    <style:style style:name="P246" style:family="paragraph" style:parent-style-name="Table_20_Paragraph">
      <style:paragraph-properties fo:margin-left="0.194cm" fo:margin-right="0.259cm" fo:margin-top="0.041cm" fo:margin-bottom="0cm" style:contextual-spacing="false" fo:line-height="106%" fo:text-align="justify" style:justify-single-word="false" fo:text-indent="0cm" style:auto-text-indent="false"/>
      <style:text-properties officeooo:paragraph-rsid="003b6fc7"/>
    </style:style>
    <style:style style:name="P247" style:family="paragraph" style:parent-style-name="Table_20_Paragraph">
      <style:paragraph-properties fo:margin-left="0.515cm" fo:margin-right="0.168cm" fo:margin-top="0.219cm" fo:margin-bottom="0cm" style:contextual-spacing="false" fo:line-height="106%" fo:text-align="justify" style:justify-single-word="false" fo:text-indent="-0.36cm" style:auto-text-indent="false"/>
    </style:style>
    <style:style style:name="P248" style:family="paragraph" style:parent-style-name="Table_20_Paragraph">
      <style:paragraph-properties fo:margin-left="0.155cm" fo:margin-right="0.333cm" fo:margin-top="0.002cm" fo:margin-bottom="0cm" style:contextual-spacing="false" fo:line-height="106%" fo:text-indent="0cm" style:auto-text-indent="false"/>
    </style:style>
    <style:style style:name="P249" style:family="paragraph" style:parent-style-name="Table_20_Paragraph">
      <style:paragraph-properties fo:margin-left="0.159cm" fo:margin-right="0.187cm" fo:margin-top="0.141cm" fo:margin-bottom="0cm" style:contextual-spacing="false" fo:line-height="106%" fo:text-indent="0cm" style:auto-text-indent="false"/>
      <style:text-properties officeooo:paragraph-rsid="0023896f"/>
    </style:style>
    <style:style style:name="P250" style:family="paragraph" style:parent-style-name="Table_20_Paragraph">
      <style:paragraph-properties fo:margin-left="0.159cm" fo:margin-right="0.377cm" fo:margin-top="0.143cm" fo:margin-bottom="0cm" style:contextual-spacing="false" fo:line-height="106%" fo:text-indent="0cm" style:auto-text-indent="false">
        <style:tab-stops>
          <style:tab-stop style:position="3.884cm"/>
          <style:tab-stop style:position="5.509cm"/>
          <style:tab-stop style:position="7.422cm"/>
        </style:tab-stops>
      </style:paragraph-properties>
      <style:text-properties officeooo:paragraph-rsid="0023896f"/>
    </style:style>
    <style:style style:name="P251" style:family="paragraph" style:parent-style-name="Table_20_Paragraph">
      <style:paragraph-properties fo:margin-left="0.155cm" fo:margin-right="0.383cm" fo:margin-top="0.208cm" fo:margin-bottom="0cm" style:contextual-spacing="false" fo:line-height="106%" fo:text-indent="0cm" style:auto-text-indent="false"/>
      <style:text-properties officeooo:paragraph-rsid="002549ab"/>
    </style:style>
    <style:style style:name="P252" style:family="paragraph" style:parent-style-name="Table_20_Paragraph">
      <style:paragraph-properties fo:margin-left="0.155cm" fo:margin-right="0.086cm" fo:line-height="106%" fo:text-indent="0cm" style:auto-text-indent="false"/>
    </style:style>
    <style:style style:name="P253" style:family="paragraph" style:parent-style-name="Table_20_Paragraph">
      <style:paragraph-properties fo:line-height="0.256cm"/>
    </style:style>
    <style:style style:name="P254" style:family="paragraph" style:parent-style-name="Table_20_Paragraph">
      <style:paragraph-properties fo:margin-top="0.004cm" fo:margin-bottom="0cm" style:contextual-spacing="false" fo:line-height="0.256cm"/>
      <style:text-properties officeooo:paragraph-rsid="002549ab"/>
    </style:style>
    <style:style style:name="P255" style:family="paragraph" style:parent-style-name="Table_20_Paragraph">
      <style:paragraph-properties fo:line-height="0.254cm"/>
    </style:style>
    <style:style style:name="P256" style:family="paragraph" style:parent-style-name="Table_20_Paragraph">
      <style:paragraph-properties fo:margin-top="0.217cm" fo:margin-bottom="0cm" style:contextual-spacing="false" fo:line-height="0.254cm"/>
    </style:style>
    <style:style style:name="P257" style:family="paragraph" style:parent-style-name="Table_20_Paragraph">
      <style:paragraph-properties fo:margin-top="0.004cm" fo:margin-bottom="0cm" style:contextual-spacing="false" fo:line-height="0.254cm"/>
      <style:text-properties officeooo:paragraph-rsid="002549ab"/>
    </style:style>
    <style:style style:name="P258" style:family="paragraph" style:parent-style-name="Table_20_Paragraph">
      <style:paragraph-properties fo:margin-left="0.642cm" fo:margin-right="0cm" fo:margin-top="0.004cm" fo:margin-bottom="0cm" style:contextual-spacing="false" fo:line-height="0.254cm" fo:text-indent="0cm" style:auto-text-indent="false"/>
      <style:text-properties officeooo:paragraph-rsid="002549ab"/>
    </style:style>
    <style:style style:name="P259" style:family="paragraph" style:parent-style-name="Table_20_Paragraph">
      <style:paragraph-properties fo:margin-left="0.157cm" fo:margin-right="0cm" fo:margin-top="0.004cm" fo:margin-bottom="0cm" style:contextual-spacing="false" fo:line-height="0.254cm" fo:text-indent="0cm" style:auto-text-indent="false"/>
      <style:text-properties officeooo:paragraph-rsid="002549ab"/>
    </style:style>
    <style:style style:name="P260" style:family="paragraph" style:parent-style-name="Table_20_Paragraph">
      <style:paragraph-properties fo:line-height="0.231cm"/>
    </style:style>
    <style:style style:name="P261" style:family="paragraph" style:parent-style-name="Table_20_Paragraph">
      <style:paragraph-properties fo:margin-top="0.011cm" fo:margin-bottom="0cm" style:contextual-spacing="false" fo:line-height="0.231cm"/>
    </style:style>
    <style:style style:name="P262" style:family="paragraph" style:parent-style-name="Table_20_Paragraph">
      <style:paragraph-properties fo:margin-top="0.113cm" fo:margin-bottom="0cm" style:contextual-spacing="false" fo:line-height="0.231cm"/>
      <style:text-properties officeooo:paragraph-rsid="002dfbae"/>
    </style:style>
    <style:style style:name="P263" style:family="paragraph" style:parent-style-name="Table_20_Paragraph">
      <style:paragraph-properties fo:margin-top="0.139cm" fo:margin-bottom="0cm" style:contextual-spacing="false" fo:line-height="0.231cm"/>
    </style:style>
    <style:style style:name="P264" style:family="paragraph" style:parent-style-name="Table_20_Paragraph">
      <style:paragraph-properties fo:margin-top="0.182cm" fo:margin-bottom="0cm" style:contextual-spacing="false" fo:line-height="0.231cm"/>
    </style:style>
    <style:style style:name="P265" style:family="paragraph" style:parent-style-name="Table_20_Paragraph">
      <style:text-properties officeooo:paragraph-rsid="002549ab"/>
    </style:style>
    <style:style style:name="P266" style:family="paragraph" style:parent-style-name="Table_20_Paragraph">
      <style:paragraph-properties fo:margin-top="0.22cm" fo:margin-bottom="0cm" style:contextual-spacing="false"/>
      <style:text-properties officeooo:paragraph-rsid="002549ab"/>
    </style:style>
    <style:style style:name="P267" style:family="paragraph" style:parent-style-name="Table_20_Paragraph">
      <style:paragraph-properties fo:margin-top="0.145cm" fo:margin-bottom="0cm" style:contextual-spacing="false"/>
      <style:text-properties officeooo:paragraph-rsid="002549ab"/>
    </style:style>
    <style:style style:name="P268" style:family="paragraph" style:parent-style-name="Table_20_Paragraph">
      <style:paragraph-properties fo:margin-left="0.159cm" fo:margin-right="0cm" fo:text-indent="0cm" style:auto-text-indent="false"/>
      <style:text-properties officeooo:paragraph-rsid="002549ab"/>
    </style:style>
    <style:style style:name="P269" style:family="paragraph" style:parent-style-name="Table_20_Paragraph">
      <style:paragraph-properties fo:margin-left="0.159cm" fo:margin-right="0cm" fo:margin-top="0.148cm" fo:margin-bottom="0cm" style:contextual-spacing="false" fo:text-indent="0cm" style:auto-text-indent="false"/>
      <style:text-properties officeooo:paragraph-rsid="002549ab"/>
    </style:style>
    <style:style style:name="P270" style:family="paragraph" style:parent-style-name="Table_20_Paragraph">
      <style:paragraph-properties fo:margin-left="0.642cm" fo:margin-right="0cm" fo:margin-top="0.011cm" fo:margin-bottom="0cm" style:contextual-spacing="false" fo:text-indent="0cm" style:auto-text-indent="false"/>
      <style:text-properties officeooo:paragraph-rsid="002549ab"/>
    </style:style>
    <style:style style:name="P271" style:family="paragraph" style:parent-style-name="Table_20_Paragraph">
      <style:paragraph-properties fo:margin-left="0.157cm" fo:margin-right="0cm" fo:margin-top="0.118cm" fo:margin-bottom="0cm" style:contextual-spacing="false" fo:text-indent="0cm" style:auto-text-indent="false"/>
      <style:text-properties officeooo:paragraph-rsid="002549ab"/>
    </style:style>
    <style:style style:name="P272" style:family="paragraph" style:parent-style-name="Table_20_Paragraph">
      <style:paragraph-properties fo:margin-left="0.157cm" fo:margin-right="0cm" fo:text-indent="0cm" style:auto-text-indent="false"/>
      <style:text-properties officeooo:paragraph-rsid="002549ab"/>
    </style:style>
    <style:style style:name="P273" style:family="paragraph" style:parent-style-name="Table_20_Paragraph">
      <style:paragraph-properties fo:margin-left="0.157cm" fo:margin-right="0cm" fo:margin-top="0.203cm" fo:margin-bottom="0.201cm" style:contextual-spacing="false" fo:text-indent="0cm" style:auto-text-indent="false"/>
      <style:text-properties officeooo:paragraph-rsid="002549ab"/>
    </style:style>
    <style:style style:name="P274" style:family="paragraph" style:parent-style-name="Table_20_Paragraph">
      <style:paragraph-properties fo:margin-top="0.206cm" fo:margin-bottom="0cm" style:contextual-spacing="false"/>
      <style:text-properties officeooo:paragraph-rsid="002549ab"/>
    </style:style>
    <style:style style:name="P275" style:family="paragraph" style:parent-style-name="Table_20_Paragraph">
      <style:paragraph-properties fo:margin-top="0.176cm" fo:margin-bottom="0cm" style:contextual-spacing="false"/>
      <style:text-properties officeooo:paragraph-rsid="002549ab"/>
    </style:style>
    <style:style style:name="P276" style:family="paragraph" style:parent-style-name="Table_20_Paragraph">
      <style:paragraph-properties fo:margin-top="0.118cm" fo:margin-bottom="0cm" style:contextual-spacing="false"/>
      <style:text-properties officeooo:paragraph-rsid="002549ab"/>
    </style:style>
    <style:style style:name="P277" style:family="paragraph" style:parent-style-name="Table_20_Paragraph">
      <style:paragraph-properties fo:margin-top="0.168cm" fo:margin-bottom="0cm" style:contextual-spacing="false"/>
      <style:text-properties officeooo:paragraph-rsid="002549ab"/>
    </style:style>
    <style:style style:name="P278" style:family="paragraph" style:parent-style-name="Table_20_Paragraph">
      <style:paragraph-properties fo:margin-top="0.201cm" fo:margin-bottom="0.201cm" style:contextual-spacing="false"/>
      <style:text-properties officeooo:paragraph-rsid="002549ab"/>
    </style:style>
    <style:style style:name="P279" style:family="paragraph" style:parent-style-name="Table_20_Paragraph">
      <style:paragraph-properties fo:margin-top="0.203cm" fo:margin-bottom="0.201cm" style:contextual-spacing="false"/>
      <style:text-properties officeooo:paragraph-rsid="002549ab"/>
    </style:style>
    <style:style style:name="P280" style:family="paragraph" style:parent-style-name="Table_20_Paragraph">
      <style:text-properties officeooo:paragraph-rsid="003067de"/>
    </style:style>
    <style:style style:name="P281" style:family="paragraph" style:parent-style-name="Table_20_Paragraph">
      <style:paragraph-properties fo:margin-top="0.088cm" fo:margin-bottom="0cm" style:contextual-spacing="false"/>
    </style:style>
    <style:style style:name="P282" style:family="paragraph" style:parent-style-name="Table_20_Paragraph">
      <style:paragraph-properties fo:margin-top="0.205cm" fo:margin-bottom="0cm" style:contextual-spacing="false" fo:line-height="105%"/>
      <style:text-properties officeooo:paragraph-rsid="0022c526"/>
    </style:style>
    <style:style style:name="P283" style:family="paragraph" style:parent-style-name="Table_20_Paragraph">
      <style:paragraph-properties fo:margin-left="0.155cm" fo:margin-right="0.529cm" fo:line-height="105%" fo:text-indent="0cm" style:auto-text-indent="false"/>
      <style:text-properties officeooo:paragraph-rsid="0022c526"/>
    </style:style>
    <style:style style:name="P284" style:family="paragraph" style:parent-style-name="Table_20_Paragraph">
      <style:paragraph-properties fo:margin-left="0.155cm" fo:margin-right="0.855cm" fo:line-height="105%" fo:text-indent="0cm" style:auto-text-indent="false"/>
      <style:text-properties officeooo:paragraph-rsid="000fdd05"/>
    </style:style>
    <style:style style:name="P285" style:family="paragraph" style:parent-style-name="Table_20_Paragraph">
      <style:paragraph-properties fo:margin-left="0.155cm" fo:margin-right="0.474cm" fo:margin-top="0.198cm" fo:margin-bottom="0cm" style:contextual-spacing="false" fo:line-height="105%" fo:text-indent="0cm" style:auto-text-indent="false"/>
      <style:text-properties officeooo:paragraph-rsid="0035bae6"/>
    </style:style>
    <style:style style:name="P286" style:family="paragraph" style:parent-style-name="Table_20_Paragraph">
      <style:paragraph-properties fo:margin-left="0.155cm" fo:margin-right="0.609cm" fo:margin-top="0.002cm" fo:margin-bottom="0cm" style:contextual-spacing="false" fo:line-height="105%" fo:text-indent="0cm" style:auto-text-indent="false"/>
      <style:text-properties officeooo:paragraph-rsid="0035bae6"/>
    </style:style>
    <style:style style:name="P287" style:family="paragraph" style:parent-style-name="Table_20_Paragraph">
      <style:paragraph-properties fo:margin-left="0.155cm" fo:margin-right="0.609cm" fo:margin-top="0.012cm" fo:margin-bottom="0cm" style:contextual-spacing="false" fo:line-height="105%" fo:text-indent="0cm" style:auto-text-indent="false"/>
      <style:text-properties officeooo:paragraph-rsid="0035bae6"/>
    </style:style>
    <style:style style:name="P288" style:family="paragraph" style:parent-style-name="Table_20_Paragraph">
      <style:paragraph-properties fo:margin-left="0.155cm" fo:margin-right="0.316cm" fo:margin-top="0.109cm" fo:margin-bottom="0cm" style:contextual-spacing="false" fo:line-height="105%" fo:text-indent="0cm" style:auto-text-indent="false"/>
      <style:text-properties officeooo:paragraph-rsid="0035bae6"/>
    </style:style>
    <style:style style:name="P289" style:family="paragraph" style:parent-style-name="Table_20_Paragraph">
      <style:paragraph-properties fo:margin-left="0.155cm" fo:margin-right="0.316cm" fo:margin-top="0.198cm" fo:margin-bottom="0cm" style:contextual-spacing="false" fo:line-height="105%" fo:text-indent="0cm" style:auto-text-indent="false"/>
      <style:text-properties officeooo:paragraph-rsid="0035bae6"/>
    </style:style>
    <style:style style:name="P290" style:family="paragraph" style:parent-style-name="Table_20_Paragraph">
      <style:paragraph-properties fo:margin-top="0.219cm" fo:margin-bottom="0cm" style:contextual-spacing="false" fo:line-height="105%"/>
    </style:style>
    <style:style style:name="P291" style:family="paragraph" style:parent-style-name="Table_20_Paragraph">
      <style:paragraph-properties fo:margin-left="0.155cm" fo:margin-right="0.609cm" fo:line-height="105%" fo:text-indent="0cm" style:auto-text-indent="false"/>
      <style:text-properties officeooo:paragraph-rsid="002cbe08"/>
    </style:style>
    <style:style style:name="P292" style:family="paragraph" style:parent-style-name="Frame_20_contents">
      <style:paragraph-properties fo:margin-left="0.185cm" fo:margin-right="0.143cm" fo:margin-top="0.042cm" fo:margin-bottom="0cm" style:contextual-spacing="false" fo:line-height="105%" fo:text-indent="0cm" style:auto-text-indent="false"/>
      <style:text-properties officeooo:paragraph-rsid="003f9486"/>
    </style:style>
    <style:style style:name="P293" style:family="paragraph" style:parent-style-name="Standard">
      <style:paragraph-properties fo:margin-left="1.635cm" fo:margin-right="1.512cm" fo:margin-top="0.118cm" fo:margin-bottom="0cm" style:contextual-spacing="false" fo:line-height="105%" fo:text-indent="-0.487cm" style:auto-text-indent="false"/>
      <style:text-properties officeooo:paragraph-rsid="001739f4"/>
    </style:style>
    <style:style style:name="P294" style:family="paragraph" style:parent-style-name="Text_20_body">
      <style:paragraph-properties fo:margin-left="1.635cm" fo:margin-right="1.512cm" fo:margin-top="0.141cm" fo:margin-bottom="0cm" style:contextual-spacing="false" fo:line-height="105%" fo:text-indent="-0.487cm" style:auto-text-indent="false"/>
      <style:text-properties officeooo:paragraph-rsid="00127e87"/>
    </style:style>
    <style:style style:name="P295" style:family="paragraph" style:parent-style-name="Table_20_Paragraph">
      <style:paragraph-properties fo:margin-top="0.002cm" fo:margin-bottom="0cm" style:contextual-spacing="false" fo:line-height="105%"/>
      <style:text-properties officeooo:paragraph-rsid="002241b3"/>
    </style:style>
    <style:style style:name="P296" style:family="paragraph" style:parent-style-name="Table_20_Paragraph">
      <style:paragraph-properties fo:margin-left="0.706cm" fo:margin-right="0cm" fo:line-height="105%" fo:text-indent="-0.547cm" style:auto-text-indent="false"/>
      <style:text-properties officeooo:paragraph-rsid="002241b3"/>
    </style:style>
    <style:style style:name="P297" style:family="paragraph" style:parent-style-name="Frame_20_contents">
      <style:paragraph-properties fo:margin-left="0.187cm" fo:margin-right="0cm" fo:margin-top="0.049cm" fo:margin-bottom="0cm" style:contextual-spacing="false" fo:line-height="105%" fo:text-indent="0cm" style:auto-text-indent="false"/>
      <style:text-properties officeooo:paragraph-rsid="0036fe9b"/>
    </style:style>
    <style:style style:name="P298" style:family="paragraph" style:parent-style-name="Frame_20_contents">
      <style:paragraph-properties fo:margin-left="0.187cm" fo:margin-right="0.497cm" fo:margin-top="0.046cm" fo:margin-bottom="0cm" style:contextual-spacing="false" fo:line-height="105%" fo:text-indent="0cm" style:auto-text-indent="false"/>
      <style:text-properties officeooo:paragraph-rsid="0036fe9b"/>
    </style:style>
    <style:style style:name="P299" style:family="paragraph" style:parent-style-name="Table_20_Paragraph">
      <style:paragraph-properties fo:margin-left="0.155cm" fo:margin-right="0.162cm" fo:margin-top="0.217cm" fo:margin-bottom="0cm" style:contextual-spacing="false" fo:line-height="105%" fo:text-align="justify" style:justify-single-word="false" fo:text-indent="0cm" style:auto-text-indent="false"/>
    </style:style>
    <style:style style:name="P300" style:family="paragraph" style:parent-style-name="Table_20_Paragraph">
      <style:paragraph-properties fo:margin-left="0.155cm" fo:margin-right="0.162cm" fo:margin-top="0.018cm" fo:margin-bottom="0cm" style:contextual-spacing="false" fo:line-height="105%" fo:text-align="justify" style:justify-single-word="false" fo:text-indent="0cm" style:auto-text-indent="false"/>
      <style:text-properties officeooo:paragraph-rsid="0022c526"/>
    </style:style>
    <style:style style:name="P301" style:family="paragraph" style:parent-style-name="Table_20_Paragraph">
      <style:paragraph-properties fo:margin-left="0.155cm" fo:margin-right="0.166cm" fo:margin-top="0.217cm" fo:margin-bottom="0cm" style:contextual-spacing="false" fo:line-height="105%" fo:text-align="justify" style:justify-single-word="false" fo:text-indent="0cm" style:auto-text-indent="false"/>
    </style:style>
    <style:style style:name="P302" style:family="paragraph" style:parent-style-name="Table_20_Paragraph">
      <style:paragraph-properties fo:margin-left="0.155cm" fo:margin-right="0.168cm" fo:margin-top="0.219cm" fo:margin-bottom="0cm" style:contextual-spacing="false" fo:line-height="105%" fo:text-align="justify" style:justify-single-word="false" fo:text-indent="0cm" style:auto-text-indent="false"/>
    </style:style>
    <style:style style:name="P303" style:family="paragraph" style:parent-style-name="Table_20_Paragraph">
      <style:paragraph-properties fo:margin-left="0.155cm" fo:margin-right="0.168cm" fo:margin-top="0.215cm" fo:margin-bottom="0cm" style:contextual-spacing="false" fo:line-height="105%" fo:text-align="justify" style:justify-single-word="false" fo:text-indent="0cm" style:auto-text-indent="false"/>
    </style:style>
    <style:style style:name="P304" style:family="paragraph" style:parent-style-name="Table_20_Paragraph">
      <style:paragraph-properties fo:margin-left="0.155cm" fo:margin-right="0.168cm" fo:margin-top="0.22cm" fo:margin-bottom="0cm" style:contextual-spacing="false" fo:line-height="105%" fo:text-align="justify" style:justify-single-word="false" fo:text-indent="0cm" style:auto-text-indent="false"/>
    </style:style>
    <style:style style:name="P305" style:family="paragraph" style:parent-style-name="Table_20_Paragraph">
      <style:paragraph-properties fo:margin-left="0.155cm" fo:margin-right="0.319cm" fo:margin-top="0.208cm" fo:margin-bottom="0cm" style:contextual-spacing="false" fo:line-height="105%" fo:text-align="justify" style:justify-single-word="false" fo:text-indent="0cm" style:auto-text-indent="false"/>
      <style:text-properties officeooo:paragraph-rsid="002ae270"/>
    </style:style>
    <style:style style:name="P306" style:family="paragraph" style:parent-style-name="Table_20_Paragraph">
      <style:paragraph-properties fo:margin-left="0.684cm" fo:margin-right="0.171cm" fo:margin-top="0.109cm" fo:margin-bottom="0cm" style:contextual-spacing="false" fo:line-height="105%" fo:text-align="justify" style:justify-single-word="false" fo:text-indent="-0.487cm" style:auto-text-indent="false"/>
    </style:style>
    <style:style style:name="P307" style:family="paragraph" style:parent-style-name="Frame_20_contents">
      <style:paragraph-properties fo:margin-left="0.185cm" fo:margin-right="0.039cm" fo:margin-top="0.042cm" fo:margin-bottom="0cm" style:contextual-spacing="false" fo:line-height="105%" fo:text-align="justify" style:justify-single-word="false" fo:text-indent="0cm" style:auto-text-indent="false"/>
    </style:style>
    <style:style style:name="P308" style:family="paragraph" style:parent-style-name="Standard">
      <style:paragraph-properties fo:margin-left="1.15cm" fo:margin-right="1.513cm" fo:margin-top="0.206cm" fo:margin-bottom="0cm" style:contextual-spacing="false" fo:line-height="105%" fo:text-align="justify" style:justify-single-word="false" fo:text-indent="0cm" style:auto-text-indent="false"/>
    </style:style>
    <style:style style:name="P309" style:family="paragraph" style:parent-style-name="Table_20_Paragraph">
      <style:paragraph-properties fo:margin-left="0.684cm" fo:margin-right="0.166cm" fo:margin-top="0.109cm" fo:margin-bottom="0cm" style:contextual-spacing="false" fo:line-height="105%" fo:text-align="justify" style:justify-single-word="false" fo:text-indent="-0.487cm" style:auto-text-indent="false"/>
    </style:style>
    <style:style style:name="P310" style:family="paragraph" style:parent-style-name="Table_20_Paragraph">
      <style:paragraph-properties fo:margin-left="0.155cm" fo:margin-right="0.164cm" fo:margin-top="0.219cm" fo:margin-bottom="0cm" style:contextual-spacing="false" fo:line-height="105%" fo:text-indent="0cm" style:auto-text-indent="false"/>
      <style:text-properties officeooo:paragraph-rsid="002549ab"/>
    </style:style>
    <style:style style:name="P311" style:family="paragraph" style:parent-style-name="Table_20_Paragraph">
      <style:paragraph-properties fo:margin-left="0.155cm" fo:margin-right="0.242cm" fo:margin-top="0.217cm" fo:margin-bottom="0cm" style:contextual-spacing="false" fo:line-height="105%" fo:text-indent="0cm" style:auto-text-indent="false"/>
      <style:text-properties officeooo:paragraph-rsid="002549ab"/>
    </style:style>
    <style:style style:name="P312" style:family="paragraph" style:parent-style-name="Table_20_Paragraph">
      <style:paragraph-properties fo:margin-left="0.155cm" fo:margin-right="0.243cm" fo:margin-top="0.22cm" fo:margin-bottom="0cm" style:contextual-spacing="false" fo:line-height="105%" fo:text-indent="0cm" style:auto-text-indent="false"/>
      <style:text-properties officeooo:paragraph-rsid="002549ab"/>
    </style:style>
    <style:style style:name="P313" style:family="paragraph" style:parent-style-name="Table_20_Paragraph">
      <style:paragraph-properties fo:margin-left="0.155cm" fo:margin-right="0.333cm" fo:margin-top="0.22cm" fo:margin-bottom="0cm" style:contextual-spacing="false" fo:line-height="105%" fo:text-indent="0cm" style:auto-text-indent="false"/>
    </style:style>
    <style:style style:name="P314" style:family="paragraph" style:parent-style-name="Table_20_Paragraph">
      <style:paragraph-properties fo:margin-left="0.155cm" fo:margin-right="0.529cm" fo:margin-top="0.085cm" fo:margin-bottom="0cm" style:contextual-spacing="false" fo:line-height="105%" fo:text-indent="0cm" style:auto-text-indent="false"/>
    </style:style>
    <style:style style:name="P315" style:family="paragraph" style:parent-style-name="Table_20_Paragraph">
      <style:paragraph-properties fo:margin-left="0.155cm" fo:margin-right="0.919cm" fo:margin-top="0.208cm" fo:margin-bottom="0cm" style:contextual-spacing="false" fo:line-height="105%" fo:text-indent="0cm" style:auto-text-indent="false"/>
      <style:text-properties officeooo:paragraph-rsid="002ae270"/>
    </style:style>
    <style:style style:name="P316" style:family="paragraph" style:parent-style-name="Table_20_Paragraph">
      <style:paragraph-properties fo:margin-left="0.155cm" fo:margin-right="1.173cm" fo:line-height="105%" fo:text-indent="0cm" style:auto-text-indent="false"/>
      <style:text-properties officeooo:paragraph-rsid="002ae270"/>
    </style:style>
    <style:style style:name="P317" style:family="paragraph" style:parent-style-name="Table_20_Paragraph">
      <style:paragraph-properties fo:margin-left="0.155cm" fo:margin-right="0.157cm" fo:margin-top="0.205cm" fo:margin-bottom="0cm" style:contextual-spacing="false" fo:line-height="105%" fo:text-indent="0cm" style:auto-text-indent="false"/>
      <style:text-properties officeooo:paragraph-rsid="002ae270"/>
    </style:style>
    <style:style style:name="P318" style:family="paragraph" style:parent-style-name="Table_20_Paragraph">
      <style:paragraph-properties fo:margin-left="0.155cm" fo:margin-right="1.173cm" fo:margin-top="0.002cm" fo:margin-bottom="0cm" style:contextual-spacing="false" fo:line-height="105%" fo:text-indent="0cm" style:auto-text-indent="false"/>
    </style:style>
    <style:style style:name="P319" style:family="paragraph" style:parent-style-name="Standard">
      <style:paragraph-properties fo:margin-left="1.635cm" fo:margin-right="1.512cm" fo:line-height="105%" fo:text-indent="0cm" style:auto-text-indent="false"/>
    </style:style>
    <style:style style:name="P320" style:family="paragraph" style:parent-style-name="Standard">
      <style:paragraph-properties fo:margin-left="1.635cm" fo:margin-right="0.513cm" fo:line-height="105%" fo:text-indent="-0.487cm" style:auto-text-indent="false"/>
    </style:style>
    <style:style style:name="P321" style:family="paragraph" style:parent-style-name="Text_20_body">
      <style:paragraph-properties fo:margin-left="1.635cm" fo:margin-right="0.513cm" fo:margin-top="0.009cm" fo:margin-bottom="0cm" style:contextual-spacing="false" fo:line-height="105%" fo:text-indent="-0.487cm" style:auto-text-indent="false"/>
    </style:style>
    <style:style style:name="P322" style:family="paragraph" style:parent-style-name="Text_20_body">
      <style:paragraph-properties fo:margin-left="1.635cm" fo:margin-right="0.513cm" fo:margin-top="0.005cm" fo:margin-bottom="0cm" style:contextual-spacing="false" fo:line-height="105%" fo:text-indent="-0.487cm" style:auto-text-indent="false"/>
    </style:style>
    <style:style style:name="P323" style:family="paragraph" style:parent-style-name="Table_20_Paragraph">
      <style:paragraph-properties fo:margin-left="0.155cm" fo:margin-right="0.72cm" fo:margin-top="0.219cm" fo:margin-bottom="0cm" style:contextual-spacing="false" fo:line-height="105%" fo:text-indent="0cm" style:auto-text-indent="false"/>
    </style:style>
    <style:style style:name="P324" style:family="paragraph" style:parent-style-name="Table_20_Paragraph">
      <style:paragraph-properties fo:margin-left="0.155cm" fo:margin-right="0.372cm" fo:margin-top="0.012cm" fo:margin-bottom="0cm" style:contextual-spacing="false" fo:line-height="105%" fo:text-indent="0cm" style:auto-text-indent="false"/>
    </style:style>
    <style:style style:name="P325" style:family="paragraph" style:parent-style-name="Table_20_Paragraph">
      <style:paragraph-properties fo:margin-left="0.155cm" fo:margin-right="0.27cm" fo:margin-top="0.217cm" fo:margin-bottom="0cm" style:contextual-spacing="false" fo:line-height="105%" fo:text-indent="0cm" style:auto-text-indent="false"/>
    </style:style>
    <style:style style:name="P326" style:family="paragraph" style:parent-style-name="Table_20_Paragraph">
      <style:paragraph-properties fo:margin-left="0.155cm" fo:margin-right="0.467cm" fo:margin-top="0.217cm" fo:margin-bottom="0cm" style:contextual-spacing="false" fo:line-height="105%" fo:text-indent="0cm" style:auto-text-indent="false"/>
    </style:style>
    <style:style style:name="P327" style:family="paragraph" style:parent-style-name="Text_20_body">
      <style:paragraph-properties fo:margin-left="1.635cm" fo:margin-right="0cm" fo:margin-top="0.023cm" fo:margin-bottom="0cm" style:contextual-spacing="false" fo:line-height="105%" fo:text-indent="-0.487cm" style:auto-text-indent="false"/>
    </style:style>
    <style:style style:name="P328" style:family="paragraph" style:parent-style-name="Table_20_Paragraph">
      <style:paragraph-properties fo:margin-left="0.155cm" fo:margin-right="0.238cm" fo:margin-top="0.215cm" fo:margin-bottom="0cm" style:contextual-spacing="false" fo:line-height="105%" fo:text-indent="0cm" style:auto-text-indent="false"/>
    </style:style>
    <style:style style:name="P329" style:family="paragraph" style:parent-style-name="Table_20_Paragraph">
      <style:paragraph-properties fo:margin-left="0.155cm" fo:margin-right="0.473cm" fo:margin-top="0.217cm" fo:margin-bottom="0cm" style:contextual-spacing="false" fo:line-height="105%" fo:text-indent="0cm" style:auto-text-indent="false"/>
    </style:style>
    <style:style style:name="P330" style:family="paragraph" style:parent-style-name="Table_20_Paragraph">
      <style:paragraph-properties fo:margin-left="0.684cm" fo:margin-right="0cm" fo:margin-top="0.18cm" fo:margin-bottom="0cm" style:contextual-spacing="false" fo:line-height="105%" fo:text-indent="-0.487cm" style:auto-text-indent="false"/>
    </style:style>
    <style:style style:name="P331" style:family="paragraph" style:parent-style-name="Table_20_Paragraph">
      <style:paragraph-properties fo:margin-left="0.642cm" fo:margin-right="2.021cm" fo:line-height="105%" fo:text-indent="0cm" style:auto-text-indent="false"/>
      <style:text-properties officeooo:paragraph-rsid="003067de"/>
    </style:style>
    <style:style style:name="P332" style:family="paragraph" style:parent-style-name="Table_20_Paragraph">
      <loext:graphic-properties draw:fill="none"/>
      <style:paragraph-properties fo:margin-left="0.199cm" fo:margin-right="0.4cm" fo:margin-top="0.002cm" fo:margin-bottom="0cm" style:contextual-spacing="false" fo:line-height="105%" fo:text-align="start" style:justify-single-word="false" fo:orphans="0" fo:widows="0" fo:text-indent="0cm" style:auto-text-indent="false" fo:background-color="transparent" style:writing-mode="lr-tb"/>
    </style:style>
    <style:style style:name="P333" style:family="paragraph" style:parent-style-name="Table_20_Paragraph">
      <style:paragraph-properties fo:margin-top="0.205cm" fo:margin-bottom="0cm" style:contextual-spacing="false"/>
      <style:text-properties officeooo:paragraph-rsid="0022c526"/>
    </style:style>
    <style:style style:name="P334" style:family="paragraph" style:parent-style-name="Table_20_Paragraph">
      <style:paragraph-properties fo:margin-top="0.203cm" fo:margin-bottom="0cm" style:contextual-spacing="false"/>
      <style:text-properties officeooo:paragraph-rsid="0022c526"/>
    </style:style>
    <style:style style:name="P335" style:family="paragraph" style:parent-style-name="Table_20_Paragraph">
      <style:paragraph-properties fo:margin-top="0.224cm" fo:margin-bottom="0cm" style:contextual-spacing="false"/>
      <style:text-properties officeooo:paragraph-rsid="0022c526"/>
    </style:style>
    <style:style style:name="P336" style:family="paragraph" style:parent-style-name="Table_20_Paragraph">
      <style:paragraph-properties fo:margin-top="0.22cm" fo:margin-bottom="0cm" style:contextual-spacing="false"/>
    </style:style>
    <style:style style:name="P337" style:family="paragraph" style:parent-style-name="Table_20_Paragraph">
      <style:paragraph-properties fo:margin-top="0.22cm" fo:margin-bottom="0cm" style:contextual-spacing="false" fo:line-height="0.25cm"/>
    </style:style>
    <style:style style:name="P338" style:family="paragraph" style:parent-style-name="Table_20_Paragraph">
      <style:paragraph-properties fo:margin-top="0.011cm" fo:margin-bottom="0cm" style:contextual-spacing="false" fo:line-height="0.25cm"/>
      <style:text-properties officeooo:paragraph-rsid="002549ab"/>
    </style:style>
    <style:style style:name="P339" style:family="paragraph" style:parent-style-name="Table_20_Paragraph">
      <style:paragraph-properties fo:margin-left="0.157cm" fo:margin-right="0cm" fo:margin-top="0.011cm" fo:margin-bottom="0cm" style:contextual-spacing="false" fo:line-height="0.25cm" fo:text-indent="0cm" style:auto-text-indent="false"/>
      <style:text-properties officeooo:paragraph-rsid="002549ab"/>
    </style:style>
    <style:style style:name="P340" style:family="paragraph" style:parent-style-name="Table_20_Paragraph">
      <style:paragraph-properties fo:margin-top="0.22cm" fo:margin-bottom="0cm" style:contextual-spacing="false"/>
      <style:text-properties style:font-name="Microsoft Sans Serif" fo:font-size="7pt" officeooo:paragraph-rsid="003ebc32" style:font-size-asian="7pt" style:language-asian="en" style:country-asian="US" style:font-name-complex="Microsoft Sans Serif1" style:text-scale="105%"/>
    </style:style>
    <style:style style:name="P341" style:family="paragraph" style:parent-style-name="Table_20_Paragraph">
      <style:paragraph-properties fo:margin-left="0.155cm" fo:margin-right="0.609cm" fo:line-height="105%" fo:text-indent="0cm" style:auto-text-indent="false"/>
      <style:text-properties style:font-name="Microsoft Sans Serif" fo:font-size="7pt" officeooo:paragraph-rsid="0033fb1f" style:font-size-asian="7pt" style:language-asian="en" style:country-asian="US" style:font-name-complex="Microsoft Sans Serif1" style:text-scale="105%"/>
    </style:style>
    <style:style style:name="P342" style:family="paragraph" style:parent-style-name="Table_20_Paragraph">
      <style:paragraph-properties fo:margin-left="0.161cm" fo:margin-right="0cm" fo:text-indent="0cm" style:auto-text-indent="false">
        <style:tab-stops>
          <style:tab-stop style:position="2.036cm" style:leader-style="dotted" style:leader-text="."/>
        </style:tab-stops>
      </style:paragraph-properties>
      <style:text-properties style:font-name="Microsoft Sans Serif" fo:font-size="6.5pt" officeooo:paragraph-rsid="002241b3" style:font-size-asian="6.5pt" style:language-asian="en" style:country-asian="US" style:font-name-complex="Microsoft Sans Serif1" style:text-scale="105%"/>
    </style:style>
    <style:style style:name="P343" style:family="paragraph" style:parent-style-name="Table_20_Paragraph">
      <style:paragraph-properties fo:margin-top="0.22cm" fo:margin-bottom="0cm" style:contextual-spacing="false"/>
      <style:text-properties officeooo:paragraph-rsid="003ebc32"/>
    </style:style>
    <style:style style:name="P344" style:family="paragraph" style:parent-style-name="Table_20_Paragraph">
      <style:paragraph-properties fo:margin-top="0.208cm" fo:margin-bottom="0cm" style:contextual-spacing="false"/>
      <style:text-properties officeooo:paragraph-rsid="003ebc32"/>
    </style:style>
    <style:style style:name="P345" style:family="paragraph" style:parent-style-name="Table_20_Paragraph">
      <style:paragraph-properties fo:margin-left="0cm" fo:margin-right="0cm" fo:margin-top="0.113cm" fo:margin-bottom="0.101cm" style:contextual-spacing="false" fo:text-indent="0cm" style:auto-text-indent="false"/>
      <style:text-properties officeooo:paragraph-rsid="003ebc32"/>
    </style:style>
    <style:style style:name="P346" style:family="paragraph" style:parent-style-name="Table_20_Paragraph">
      <style:paragraph-properties fo:margin-top="0.002cm" fo:margin-bottom="0cm" style:contextual-spacing="false"/>
      <style:text-properties officeooo:paragraph-rsid="003ebc32"/>
    </style:style>
    <style:style style:name="P347" style:family="paragraph" style:parent-style-name="Table_20_Paragraph">
      <style:paragraph-properties fo:margin-top="0.201cm" fo:margin-bottom="0.201cm" style:contextual-spacing="false"/>
      <style:text-properties officeooo:paragraph-rsid="003ebc32"/>
    </style:style>
    <style:style style:name="P348" style:family="paragraph" style:parent-style-name="Table_20_Paragraph">
      <style:paragraph-properties fo:margin-top="0.102cm" fo:margin-bottom="0.101cm" style:contextual-spacing="false"/>
      <style:text-properties officeooo:paragraph-rsid="003ebc32"/>
    </style:style>
    <style:style style:name="P349" style:family="paragraph" style:parent-style-name="Table_20_Paragraph">
      <style:paragraph-properties fo:margin-top="0.104cm" fo:margin-bottom="0cm" style:contextual-spacing="false"/>
      <style:text-properties officeooo:paragraph-rsid="003ebc32"/>
    </style:style>
    <style:style style:name="P350" style:family="paragraph" style:parent-style-name="Table_20_Paragraph">
      <style:paragraph-properties fo:margin-top="0.093cm" fo:margin-bottom="0cm" style:contextual-spacing="false"/>
    </style:style>
    <style:style style:name="P351" style:family="paragraph" style:parent-style-name="Table_20_Paragraph">
      <style:paragraph-properties fo:margin-top="0.208cm" fo:margin-bottom="0cm" style:contextual-spacing="false"/>
    </style:style>
    <style:style style:name="P352" style:family="paragraph" style:parent-style-name="Table_20_Paragraph">
      <style:paragraph-properties fo:margin-top="0.208cm" fo:margin-bottom="0cm" style:contextual-spacing="false" style:line-spacing="0.011cm" fo:text-align="justify" style:justify-single-word="false"/>
      <style:text-properties officeooo:paragraph-rsid="002241b3"/>
    </style:style>
    <style:style style:name="P353" style:family="paragraph" style:parent-style-name="Table_20_Paragraph">
      <style:paragraph-properties fo:margin-left="0.155cm" fo:margin-right="0.605cm" fo:margin-top="0cm" fo:margin-bottom="0cm" style:contextual-spacing="false" style:line-spacing="0.011cm" fo:text-align="justify" style:justify-single-word="false" fo:text-indent="0cm" style:auto-text-indent="false"/>
      <style:text-properties officeooo:paragraph-rsid="002241b3"/>
    </style:style>
    <style:style style:name="P354" style:family="paragraph" style:parent-style-name="Table_20_Paragraph">
      <style:paragraph-properties fo:margin-top="0.208cm" fo:margin-bottom="0cm" style:contextual-spacing="false"/>
      <style:text-properties officeooo:paragraph-rsid="002cbe08"/>
    </style:style>
    <style:style style:name="P355" style:family="paragraph" style:parent-style-name="Table_20_Paragraph">
      <style:paragraph-properties fo:margin-top="0.208cm" fo:margin-bottom="0cm" style:contextual-spacing="false" fo:line-height="0.254cm"/>
      <style:text-properties officeooo:paragraph-rsid="000fdd05" fo:background-color="transparent"/>
    </style:style>
    <style:style style:name="P356" style:family="paragraph" style:parent-style-name="Table_20_Paragraph">
      <style:paragraph-properties fo:margin-left="0cm" fo:margin-right="0.166cm" fo:margin-top="0.012cm" fo:margin-bottom="0cm" style:contextual-spacing="false" fo:text-align="end" style:justify-single-word="false" fo:text-indent="0cm" style:auto-text-indent="false"/>
      <style:text-properties officeooo:paragraph-rsid="000fdd05" fo:background-color="transparent"/>
    </style:style>
    <style:style style:name="P357" style:family="paragraph" style:parent-style-name="Table_20_Paragraph">
      <style:paragraph-properties fo:margin-left="0cm" fo:margin-right="0.164cm" fo:margin-top="0.005cm" fo:margin-bottom="0cm" style:contextual-spacing="false" fo:line-height="0.256cm" fo:text-align="end" style:justify-single-word="false" fo:text-indent="0cm" style:auto-text-indent="false"/>
      <style:text-properties officeooo:paragraph-rsid="000fdd05" fo:background-color="transparent"/>
    </style:style>
    <style:style style:name="P358" style:family="paragraph" style:parent-style-name="Standard">
      <style:paragraph-properties fo:margin-left="1.15cm" fo:margin-right="0cm" fo:margin-top="0.379cm" fo:margin-bottom="0.201cm" style:contextual-spacing="false" fo:text-indent="0cm" style:auto-text-indent="false"/>
      <style:text-properties fo:background-color="transparent"/>
    </style:style>
    <style:style style:name="P359" style:family="paragraph" style:parent-style-name="Table_20_Paragraph">
      <style:paragraph-properties fo:margin-left="0cm" fo:margin-right="0cm" fo:margin-top="0.007cm" fo:margin-bottom="0cm" style:contextual-spacing="false" fo:text-indent="0cm" style:auto-text-indent="false"/>
      <style:text-properties fo:font-size="5.5pt" style:font-size-asian="5.5pt"/>
    </style:style>
    <style:style style:name="P360" style:family="paragraph" style:parent-style-name="Table_20_Paragraph">
      <style:paragraph-properties fo:margin-left="0cm" fo:margin-right="0cm" fo:margin-top="0.002cm" fo:margin-bottom="0cm" style:contextual-spacing="false" fo:text-indent="0cm" style:auto-text-indent="false"/>
      <style:text-properties fo:font-size="5.5pt" style:font-size-asian="5.5pt"/>
    </style:style>
    <style:style style:name="P361" style:family="paragraph" style:parent-style-name="Table_20_Paragraph">
      <style:paragraph-properties fo:margin-left="0cm" fo:margin-right="0cm" fo:margin-top="0.005cm" fo:margin-bottom="0cm" style:contextual-spacing="false" fo:text-indent="0cm" style:auto-text-indent="false"/>
      <style:text-properties fo:font-size="5.5pt" style:font-size-asian="5.5pt"/>
    </style:style>
    <style:style style:name="P362" style:family="paragraph" style:parent-style-name="Table_20_Paragraph">
      <style:paragraph-properties fo:margin-left="0cm" fo:margin-right="0cm" fo:margin-top="0.004cm" fo:margin-bottom="0cm" style:contextual-spacing="false" fo:text-indent="0cm" style:auto-text-indent="false"/>
      <style:text-properties fo:font-size="5.5pt" style:font-size-asian="5.5pt"/>
    </style:style>
    <style:style style:name="P363" style:family="paragraph" style:parent-style-name="Table_20_Paragraph">
      <style:paragraph-properties fo:margin-left="0cm" fo:margin-right="0cm" fo:margin-top="0.007cm" fo:margin-bottom="0cm" style:contextual-spacing="false" fo:text-indent="0cm" style:auto-text-indent="false"/>
      <style:text-properties fo:font-size="5.5pt" officeooo:paragraph-rsid="003ebc32" style:font-size-asian="5.5pt"/>
    </style:style>
    <style:style style:name="P364" style:family="paragraph" style:parent-style-name="Table_20_Paragraph">
      <style:paragraph-properties fo:margin-left="0cm" fo:margin-right="0cm" fo:margin-top="0.002cm" fo:margin-bottom="0cm" style:contextual-spacing="false" fo:text-indent="0cm" style:auto-text-indent="false"/>
      <style:text-properties fo:font-size="5.5pt" officeooo:paragraph-rsid="002241b3" style:font-size-asian="5.5pt"/>
    </style:style>
    <style:style style:name="P365" style:family="paragraph" style:parent-style-name="Table_20_Paragraph">
      <style:paragraph-properties fo:margin-left="0cm" fo:margin-right="0cm" fo:margin-top="0.007cm" fo:margin-bottom="0cm" style:contextual-spacing="false" fo:text-indent="0cm" style:auto-text-indent="false"/>
      <style:text-properties fo:font-size="6pt" style:font-size-asian="6pt"/>
    </style:style>
    <style:style style:name="P366" style:family="paragraph" style:parent-style-name="Table_20_Paragraph">
      <style:paragraph-properties fo:margin-left="0cm" fo:margin-right="0cm" fo:margin-top="0.018cm" fo:margin-bottom="0cm" style:contextual-spacing="false" fo:text-indent="0cm" style:auto-text-indent="false"/>
      <style:text-properties fo:font-size="6pt" style:font-size-asian="6pt"/>
    </style:style>
    <style:style style:name="P367" style:family="paragraph" style:parent-style-name="Table_20_Paragraph">
      <style:paragraph-properties fo:margin-left="0cm" fo:margin-right="0cm" fo:margin-top="0.014cm" fo:margin-bottom="0cm" style:contextual-spacing="false" fo:text-indent="0cm" style:auto-text-indent="false"/>
      <style:text-properties fo:font-size="6pt" officeooo:paragraph-rsid="000fdd05" style:font-size-asian="6pt"/>
    </style:style>
    <style:style style:name="P368" style:family="paragraph" style:parent-style-name="Text_20_body">
      <style:paragraph-properties fo:margin-top="0.016cm" fo:margin-bottom="0cm" style:contextual-spacing="false"/>
      <style:text-properties fo:font-size="6pt" style:font-size-asian="5.25pt" style:font-size-complex="6pt"/>
    </style:style>
    <style:style style:name="P369" style:family="paragraph" style:parent-style-name="Table_20_Paragraph">
      <style:paragraph-properties fo:margin-left="0cm" fo:margin-right="0cm" fo:margin-top="0.014cm" fo:margin-bottom="0cm" style:contextual-spacing="false" fo:text-indent="0cm" style:auto-text-indent="false"/>
      <style:text-properties fo:font-size="8.5pt" style:font-size-asian="8.5pt"/>
    </style:style>
    <style:style style:name="P370" style:family="paragraph" style:parent-style-name="Table_20_Paragraph">
      <style:paragraph-properties fo:margin-left="0cm" fo:margin-right="0cm" fo:margin-top="0.018cm" fo:margin-bottom="0cm" style:contextual-spacing="false" fo:text-indent="0cm" style:auto-text-indent="false"/>
      <style:text-properties fo:font-size="8.5pt" style:font-size-asian="8.5pt"/>
    </style:style>
    <style:style style:name="P371" style:family="paragraph" style:parent-style-name="Table_20_Paragraph">
      <style:paragraph-properties fo:margin-left="0cm" fo:margin-right="0cm" fo:margin-top="0.014cm" fo:margin-bottom="0cm" style:contextual-spacing="false" fo:text-indent="0cm" style:auto-text-indent="false"/>
      <style:text-properties fo:font-size="8.5pt" officeooo:paragraph-rsid="002ae270" style:font-size-asian="8.5pt"/>
    </style:style>
    <style:style style:name="P372" style:family="paragraph" style:parent-style-name="Text_20_body">
      <style:paragraph-properties fo:margin-top="0.009cm" fo:margin-bottom="0cm" style:contextual-spacing="false"/>
      <style:text-properties fo:font-size="8.5pt" style:font-size-asian="8.5pt"/>
    </style:style>
    <style:style style:name="P373" style:family="paragraph" style:parent-style-name="Text_20_body">
      <style:paragraph-properties fo:margin-top="0.005cm" fo:margin-bottom="0cm" style:contextual-spacing="false"/>
      <style:text-properties fo:font-size="8.5pt" style:font-size-asian="8.5pt"/>
    </style:style>
    <style:style style:name="P374" style:family="paragraph" style:parent-style-name="Table_20_Paragraph">
      <loext:graphic-properties draw:fill="none"/>
      <style:paragraph-properties fo:margin-left="0.199cm" fo:margin-right="0cm" fo:margin-top="0.014cm" fo:margin-bottom="0cm" style:contextual-spacing="false" fo:text-align="start" style:justify-single-word="false" fo:orphans="0" fo:widows="0" fo:text-indent="0cm" style:auto-text-indent="false" fo:background-color="transparent" style:writing-mode="lr-tb"/>
      <style:text-properties fo:font-size="8.5pt" officeooo:paragraph-rsid="002549ab" style:font-size-asian="8.5pt"/>
    </style:style>
    <style:style style:name="P375" style:family="paragraph" style:parent-style-name="Table_20_Paragraph">
      <style:paragraph-properties fo:margin-left="0cm" fo:margin-right="0cm" fo:margin-top="0.002cm" fo:margin-bottom="0cm" style:contextual-spacing="false" fo:text-indent="0cm" style:auto-text-indent="false"/>
      <style:text-properties fo:font-size="9.5pt" style:font-size-asian="9.5pt"/>
    </style:style>
    <style:style style:name="P376" style:family="paragraph" style:parent-style-name="Text_20_body">
      <style:paragraph-properties fo:margin-top="0.004cm" fo:margin-bottom="0cm" style:contextual-spacing="false"/>
      <style:text-properties fo:font-size="9.5pt" style:font-size-asian="9.5pt"/>
    </style:style>
    <style:style style:name="P377" style:family="paragraph" style:parent-style-name="Text_20_body">
      <style:paragraph-properties fo:margin-left="0cm" fo:margin-right="0cm" fo:text-indent="0cm" style:auto-text-indent="false"/>
    </style:style>
    <style:style style:name="P378" style:family="paragraph" style:parent-style-name="Standard">
      <style:paragraph-properties fo:margin-left="0cm" fo:margin-right="0cm" fo:margin-top="0cm" fo:margin-bottom="0cm" style:contextual-spacing="false" style:line-height-at-least="0cm" fo:text-align="start" style:justify-single-word="false" fo:text-indent="0cm" style:auto-text-indent="false" style:writing-mode="lr-tb"/>
    </style:style>
    <style:style style:name="P379" style:family="paragraph" style:parent-style-name="Table_20_Paragraph">
      <style:paragraph-properties fo:margin-top="0.011cm" fo:margin-bottom="0cm" style:contextual-spacing="false"/>
    </style:style>
    <style:style style:name="P380" style:family="paragraph" style:parent-style-name="Text_20_body">
      <style:paragraph-properties fo:margin-top="0.011cm" fo:margin-bottom="0cm" style:contextual-spacing="false"/>
      <style:text-properties fo:font-size="3.5pt" style:font-size-asian="3.5pt"/>
    </style:style>
    <style:style style:name="P381" style:family="paragraph" style:parent-style-name="Text_20_body">
      <style:paragraph-properties fo:margin-top="0.012cm" fo:margin-bottom="0cm" style:contextual-spacing="false"/>
      <style:text-properties fo:font-size="3.5pt" style:font-size-asian="3.5pt"/>
    </style:style>
    <style:style style:name="P382" style:family="paragraph" style:parent-style-name="Text_20_body">
      <style:paragraph-properties fo:margin-top="0.002cm" fo:margin-bottom="0cm" style:contextual-spacing="false"/>
      <style:text-properties fo:font-size="3.5pt" style:font-size-asian="3.5pt"/>
    </style:style>
    <style:style style:name="P383" style:family="paragraph" style:parent-style-name="Text_20_body">
      <style:paragraph-properties fo:margin-top="0.018cm" fo:margin-bottom="0cm" style:contextual-spacing="false"/>
      <style:text-properties fo:font-size="3.5pt" officeooo:paragraph-rsid="000fdd05" style:font-size-asian="3.5pt"/>
    </style:style>
    <style:style style:name="P384" style:family="paragraph" style:parent-style-name="Text_20_body">
      <style:paragraph-properties fo:margin-top="0.019cm" fo:margin-bottom="0cm" style:contextual-spacing="false"/>
      <style:text-properties fo:font-size="3.5pt" style:font-size-asian="3.5pt"/>
    </style:style>
    <style:style style:name="P385" style:family="paragraph" style:parent-style-name="Table_20_Paragraph">
      <style:paragraph-properties fo:margin-top="0.012cm" fo:margin-bottom="0cm" style:contextual-spacing="false" fo:line-height="0.233cm"/>
    </style:style>
    <style:style style:name="P386" style:family="paragraph" style:parent-style-name="Table_20_Paragraph">
      <style:paragraph-properties fo:margin-top="0.113cm" fo:margin-bottom="0cm" style:contextual-spacing="false" fo:line-height="0.233cm" fo:text-align="justify" style:justify-single-word="false"/>
    </style:style>
    <style:style style:name="P387" style:family="paragraph" style:parent-style-name="Table_20_Paragraph">
      <style:paragraph-properties fo:margin-top="0.171cm" fo:margin-bottom="0cm" style:contextual-spacing="false" fo:line-height="0.233cm"/>
    </style:style>
    <style:style style:name="P388" style:family="paragraph" style:parent-style-name="Table_20_Paragraph">
      <style:paragraph-properties fo:margin-left="0cm" fo:margin-right="0.346cm" fo:line-height="0.233cm" fo:text-align="end" style:justify-single-word="false" fo:text-indent="0cm" style:auto-text-indent="false"/>
    </style:style>
    <style:style style:name="P389" style:family="paragraph" style:parent-style-name="Table_20_Paragraph">
      <style:paragraph-properties fo:margin-top="0.109cm" fo:margin-bottom="0cm" style:contextual-spacing="false" fo:line-height="0.233cm"/>
    </style:style>
    <style:style style:name="P390" style:family="paragraph" style:parent-style-name="Table_20_Paragraph">
      <style:paragraph-properties fo:margin-left="0.161cm" fo:margin-right="0cm" fo:text-indent="0cm" style:auto-text-indent="false"/>
    </style:style>
    <style:style style:name="P391" style:family="paragraph" style:parent-style-name="Table_20_Paragraph">
      <style:paragraph-properties fo:margin-left="0.161cm" fo:margin-right="0cm" fo:margin-top="0.002cm" fo:margin-bottom="0cm" style:contextual-spacing="false" fo:text-indent="0cm" style:auto-text-indent="false"/>
    </style:style>
    <style:style style:name="P392" style:family="paragraph" style:parent-style-name="Table_20_Paragraph">
      <style:paragraph-properties fo:margin-left="0.161cm" fo:margin-right="0cm" fo:margin-top="0.219cm" fo:margin-bottom="0cm" style:contextual-spacing="false" fo:text-indent="0cm" style:auto-text-indent="false"/>
    </style:style>
    <style:style style:name="P393" style:family="paragraph" style:parent-style-name="Table_20_Paragraph">
      <style:paragraph-properties fo:margin-left="0.161cm" fo:margin-right="0cm" fo:margin-top="0.222cm" fo:margin-bottom="0cm" style:contextual-spacing="false" fo:text-indent="0cm" style:auto-text-indent="false"/>
    </style:style>
    <style:style style:name="P394" style:family="paragraph" style:parent-style-name="Table_20_Paragraph">
      <style:paragraph-properties fo:margin-left="0.161cm" fo:margin-right="0cm" fo:margin-top="0.422cm" fo:margin-bottom="0.302cm" style:contextual-spacing="false" fo:text-indent="0cm" style:auto-text-indent="false"/>
    </style:style>
    <style:style style:name="P395" style:family="paragraph" style:parent-style-name="Table_20_Paragraph">
      <style:paragraph-properties fo:margin-left="0.161cm" fo:margin-right="0cm" fo:margin-top="0.422cm" fo:margin-bottom="0.201cm" style:contextual-spacing="false" fo:text-indent="0cm" style:auto-text-indent="false"/>
    </style:style>
    <style:style style:name="P396" style:family="paragraph" style:parent-style-name="Table_20_Paragraph">
      <style:paragraph-properties fo:margin-left="0.161cm" fo:margin-right="0cm" fo:margin-top="0.002cm" fo:margin-bottom="0cm" style:contextual-spacing="false" fo:text-indent="0cm" style:auto-text-indent="false"/>
      <style:text-properties officeooo:paragraph-rsid="002241b3"/>
    </style:style>
    <style:style style:name="P397" style:family="paragraph" style:parent-style-name="Table_20_Paragraph">
      <style:paragraph-properties fo:margin-left="0.161cm" fo:margin-right="0cm" fo:margin-top="0.101cm" fo:margin-bottom="0.101cm" style:contextual-spacing="false" fo:text-indent="0cm" style:auto-text-indent="false">
        <style:tab-stops>
          <style:tab-stop style:position="2.036cm" style:leader-style="dotted" style:leader-text="."/>
        </style:tab-stops>
      </style:paragraph-properties>
      <style:text-properties officeooo:paragraph-rsid="003962b5"/>
    </style:style>
    <style:style style:name="P398" style:family="paragraph" style:parent-style-name="Table_20_Paragraph">
      <style:paragraph-properties fo:margin-left="0.161cm" fo:margin-right="0cm" fo:margin-top="0.101cm" fo:margin-bottom="0.101cm" style:contextual-spacing="false" fo:text-indent="0cm" style:auto-text-indent="false">
        <style:tab-stops>
          <style:tab-stop style:position="2.021cm" style:leader-style="dotted" style:leader-text="."/>
        </style:tab-stops>
      </style:paragraph-properties>
      <style:text-properties officeooo:paragraph-rsid="003962b5"/>
    </style:style>
    <style:style style:name="P399" style:family="paragraph" style:parent-style-name="Table_20_Paragraph">
      <style:paragraph-properties fo:margin-left="0.157cm" fo:margin-right="0cm" fo:margin-top="0.056cm" fo:margin-bottom="0cm" style:contextual-spacing="false" fo:text-indent="0cm" style:auto-text-indent="false">
        <style:tab-stops>
          <style:tab-stop style:position="2.021cm" style:leader-style="dotted" style:leader-text="."/>
        </style:tab-stops>
      </style:paragraph-properties>
      <style:text-properties officeooo:paragraph-rsid="002549ab"/>
    </style:style>
    <style:style style:name="P400" style:family="paragraph" style:parent-style-name="Table_20_Paragraph">
      <style:paragraph-properties fo:margin-left="0.161cm" fo:margin-right="0cm" fo:margin-top="0.113cm" fo:margin-bottom="0.101cm" style:contextual-spacing="false" fo:text-indent="0cm" style:auto-text-indent="false">
        <style:tab-stops>
          <style:tab-stop style:position="1.824cm" style:leader-style="dotted" style:leader-text="."/>
        </style:tab-stops>
      </style:paragraph-properties>
    </style:style>
    <style:style style:name="P401" style:family="paragraph" style:parent-style-name="Table_20_Paragraph">
      <style:paragraph-properties fo:margin-left="0.161cm" fo:margin-right="0cm" fo:margin-top="0.243cm" fo:margin-bottom="0cm" style:contextual-spacing="false" fo:text-indent="0cm" style:auto-text-indent="false">
        <style:tab-stops>
          <style:tab-stop style:position="2.034cm" style:leader-style="dotted" style:leader-text="."/>
        </style:tab-stops>
      </style:paragraph-properties>
      <style:text-properties officeooo:paragraph-rsid="003962b5"/>
    </style:style>
    <style:style style:name="P402" style:family="paragraph" style:parent-style-name="Table_20_Paragraph">
      <style:paragraph-properties fo:margin-left="0.161cm" fo:margin-right="0cm" fo:margin-top="0.201cm" fo:margin-bottom="0.201cm" style:contextual-spacing="false" fo:line-height="115%" fo:text-indent="0cm" style:auto-text-indent="false">
        <style:tab-stops>
          <style:tab-stop style:position="2.034cm" style:leader-style="dotted" style:leader-text="."/>
        </style:tab-stops>
      </style:paragraph-properties>
      <style:text-properties officeooo:paragraph-rsid="002241b3"/>
    </style:style>
    <style:style style:name="P403" style:family="paragraph" style:parent-style-name="Standard">
      <style:paragraph-properties fo:line-height="115%" fo:text-align="justify" style:justify-single-word="false"/>
      <style:text-properties officeooo:paragraph-rsid="00615eeb"/>
    </style:style>
    <style:style style:name="P404" style:family="paragraph" style:parent-style-name="Table_20_Paragraph">
      <style:paragraph-properties fo:margin-top="0.203cm" fo:margin-bottom="0cm" style:contextual-spacing="false"/>
      <style:text-properties officeooo:paragraph-rsid="0035bae6"/>
    </style:style>
    <style:style style:name="P405" style:family="paragraph" style:parent-style-name="Table_20_Paragraph">
      <style:paragraph-properties fo:margin-top="0.247cm" fo:margin-bottom="0cm" style:contextual-spacing="false"/>
      <style:text-properties officeooo:paragraph-rsid="0035bae6"/>
    </style:style>
    <style:style style:name="P406" style:family="paragraph" style:parent-style-name="Table_20_Paragraph">
      <style:paragraph-properties fo:margin-left="0.155cm" fo:margin-right="0.474cm" fo:margin-top="0.111cm" fo:margin-bottom="0cm" style:contextual-spacing="false" fo:line-height="108%" fo:text-indent="0cm" style:auto-text-indent="false"/>
      <style:text-properties officeooo:paragraph-rsid="0035bae6"/>
    </style:style>
    <style:style style:name="P407" style:family="paragraph" style:parent-style-name="Text_20_body">
      <style:paragraph-properties fo:margin-left="1.635cm" fo:margin-right="1.512cm" fo:margin-top="0cm" fo:margin-bottom="0cm" style:contextual-spacing="false" fo:line-height="108%" fo:text-indent="-0.487cm" style:auto-text-indent="false"/>
    </style:style>
    <style:style style:name="P408" style:family="paragraph" style:parent-style-name="Standard">
      <style:paragraph-properties fo:margin-left="1.565cm" fo:margin-right="1.935cm" fo:line-height="108%" fo:text-align="center" style:justify-single-word="false" fo:text-indent="0cm" style:auto-text-indent="false"/>
    </style:style>
    <style:style style:name="P409" style:family="paragraph" style:parent-style-name="Table_20_Paragraph">
      <style:paragraph-properties fo:margin-left="0.155cm" fo:margin-right="0.919cm" fo:margin-top="0.12cm" fo:margin-bottom="0cm" style:contextual-spacing="false" fo:line-height="108%" fo:text-indent="0cm" style:auto-text-indent="false"/>
    </style:style>
    <style:style style:name="P410" style:family="paragraph" style:parent-style-name="Text_20_body">
      <style:paragraph-properties fo:margin-left="1.635cm" fo:margin-right="0.527cm" fo:margin-top="0.021cm" fo:margin-bottom="0cm" style:contextual-spacing="false" fo:line-height="108%" fo:text-align="justify" style:justify-single-word="false" fo:text-indent="0cm" style:auto-text-indent="false"/>
    </style:style>
    <style:style style:name="P411" style:family="paragraph" style:parent-style-name="Table_20_Paragraph">
      <style:paragraph-properties fo:margin-left="0.194cm" fo:margin-right="0.258cm" fo:margin-top="0.004cm" fo:margin-bottom="0cm" style:contextual-spacing="false" fo:line-height="108%" fo:text-align="justify" style:justify-single-word="false" fo:text-indent="0cm" style:auto-text-indent="false"/>
      <style:text-properties officeooo:paragraph-rsid="003b6fc7"/>
    </style:style>
    <style:style style:name="P412" style:family="paragraph" style:parent-style-name="Table_20_Paragraph">
      <style:paragraph-properties fo:margin-left="0.155cm" fo:margin-right="1.667cm" fo:margin-top="0.012cm" fo:margin-bottom="0cm" style:contextual-spacing="false" fo:line-height="108%" fo:text-indent="0cm" style:auto-text-indent="false">
        <style:tab-stops>
          <style:tab-stop style:position="1.311cm" style:leader-style="dotted" style:leader-text="."/>
        </style:tab-stops>
      </style:paragraph-properties>
    </style:style>
    <style:style style:name="P413" style:family="paragraph" style:parent-style-name="Table_20_Paragraph">
      <style:paragraph-properties fo:margin-left="0.684cm" fo:margin-right="0.136cm" fo:margin-top="0.203cm" fo:margin-bottom="0cm" style:contextual-spacing="false" fo:line-height="108%" fo:text-indent="-0.487cm" style:auto-text-indent="false"/>
    </style:style>
    <style:style style:name="P414" style:family="paragraph" style:parent-style-name="Table_20_Paragraph">
      <style:paragraph-properties fo:margin-top="0.219cm" fo:margin-bottom="0cm" style:contextual-spacing="false"/>
    </style:style>
    <style:style style:name="P415" style:family="paragraph" style:parent-style-name="Table_20_Paragraph">
      <style:paragraph-properties fo:margin-top="0.016cm" fo:margin-bottom="0cm" style:contextual-spacing="false"/>
    </style:style>
    <style:style style:name="P416" style:family="paragraph" style:parent-style-name="Table_20_Paragraph">
      <style:paragraph-properties fo:margin-top="0.085cm" fo:margin-bottom="0cm" style:contextual-spacing="false"/>
    </style:style>
    <style:style style:name="P417" style:family="paragraph" style:parent-style-name="Standard">
      <style:paragraph-properties fo:margin-left="1.565cm" fo:margin-right="1.93cm" fo:text-align="center" style:justify-single-word="false" fo:text-indent="0cm" style:auto-text-indent="false"/>
    </style:style>
    <style:style style:name="P418" style:family="paragraph" style:parent-style-name="Standard">
      <style:paragraph-properties fo:margin-left="1.565cm" fo:margin-right="1.931cm" fo:text-align="center" style:justify-single-word="false" fo:text-indent="0cm" style:auto-text-indent="false"/>
      <style:text-properties officeooo:paragraph-rsid="000fdd05"/>
    </style:style>
    <style:style style:name="P419" style:family="paragraph" style:parent-style-name="Heading_20_3">
      <style:paragraph-properties fo:margin-left="1.565cm" fo:margin-right="1.931cm" fo:margin-top="0.182cm" fo:margin-bottom="0cm" style:contextual-spacing="false" fo:text-align="center" style:justify-single-word="false" fo:text-indent="0cm" style:auto-text-indent="false"/>
    </style:style>
    <style:style style:name="P420" style:family="paragraph" style:parent-style-name="Heading_20_3">
      <style:paragraph-properties fo:margin-left="1.565cm" fo:margin-right="1.931cm" fo:margin-top="0.182cm" fo:margin-bottom="0.101cm" style:contextual-spacing="false" fo:text-align="center" style:justify-single-word="false" fo:text-indent="0cm" style:auto-text-indent="false"/>
    </style:style>
    <style:style style:name="P421" style:family="paragraph" style:parent-style-name="Heading_20_3">
      <style:paragraph-properties fo:margin-left="1.565cm" fo:margin-right="1.928cm" fo:margin-top="0.27cm" fo:margin-bottom="0cm" style:contextual-spacing="false" fo:text-align="center" style:justify-single-word="false" fo:text-indent="0cm" style:auto-text-indent="false"/>
    </style:style>
    <style:style style:name="P422" style:family="paragraph" style:parent-style-name="Heading_20_2">
      <style:paragraph-properties fo:margin-left="1.565cm" fo:margin-right="1.926cm" fo:margin-top="0.173cm" fo:margin-bottom="0cm" style:contextual-spacing="false" fo:text-align="center" style:justify-single-word="false" fo:text-indent="0cm" style:auto-text-indent="false"/>
    </style:style>
    <style:style style:name="P423" style:family="paragraph" style:parent-style-name="Standard">
      <style:paragraph-properties fo:margin-left="1.565cm" fo:margin-right="1.926cm" fo:margin-top="0.404cm" fo:margin-bottom="0cm" style:contextual-spacing="false" fo:text-align="center" style:justify-single-word="false" fo:text-indent="0cm" style:auto-text-indent="false"/>
    </style:style>
    <style:style style:name="P424" style:family="paragraph" style:parent-style-name="Standard">
      <style:paragraph-properties fo:margin-left="1.565cm" fo:margin-right="1.935cm" fo:margin-top="0.171cm" fo:margin-bottom="0cm" style:contextual-spacing="false" fo:text-align="center" style:justify-single-word="false" fo:text-indent="0cm" style:auto-text-indent="false"/>
      <style:text-properties officeooo:paragraph-rsid="00192568"/>
    </style:style>
    <style:style style:name="P425" style:family="paragraph" style:parent-style-name="Standard">
      <style:paragraph-properties fo:margin-left="1.565cm" fo:margin-right="1.935cm" fo:margin-top="0.222cm" fo:margin-bottom="0cm" style:contextual-spacing="false" fo:text-align="center" style:justify-single-word="false" fo:text-indent="0cm" style:auto-text-indent="false"/>
    </style:style>
    <style:style style:name="P426" style:family="paragraph" style:parent-style-name="Standard">
      <style:paragraph-properties fo:margin-left="1.559cm" fo:margin-right="1.935cm" fo:margin-top="0.168cm" fo:margin-bottom="0cm" style:contextual-spacing="false" fo:text-align="center" style:justify-single-word="false" fo:text-indent="0cm" style:auto-text-indent="false"/>
    </style:style>
    <style:style style:name="P427" style:family="paragraph" style:parent-style-name="Standard">
      <style:paragraph-properties fo:margin-left="1.565cm" fo:margin-right="1.933cm" fo:margin-top="0.422cm" fo:margin-bottom="0.201cm" style:contextual-spacing="false" fo:text-align="center" style:justify-single-word="false" fo:text-indent="0cm" style:auto-text-indent="false"/>
    </style:style>
    <style:style style:name="P428" style:family="paragraph" style:parent-style-name="Table_20_Paragraph">
      <style:paragraph-properties fo:margin-top="0.113cm" fo:margin-bottom="0cm" style:contextual-spacing="false"/>
    </style:style>
    <style:style style:name="P429" style:family="paragraph" style:parent-style-name="Table_20_Paragraph">
      <style:paragraph-properties fo:margin-top="0.113cm" fo:margin-bottom="0cm" style:contextual-spacing="false">
        <style:tab-stops>
          <style:tab-stop style:position="6.851cm" style:leader-style="dotted" style:leader-text="."/>
        </style:tab-stops>
      </style:paragraph-properties>
      <style:text-properties officeooo:paragraph-rsid="002dfbae"/>
    </style:style>
    <style:style style:name="P430" style:family="paragraph" style:parent-style-name="Table_20_Paragraph">
      <style:paragraph-properties fo:margin-top="0.217cm" fo:margin-bottom="0cm" style:contextual-spacing="false"/>
    </style:style>
    <style:style style:name="P431" style:family="paragraph" style:parent-style-name="Table_20_Paragraph">
      <style:paragraph-properties fo:margin-top="0.215cm" fo:margin-bottom="0cm" style:contextual-spacing="false"/>
    </style:style>
    <style:style style:name="P432" style:family="paragraph" style:parent-style-name="Standard">
      <style:paragraph-properties fo:margin-left="1.635cm" fo:margin-right="1.512cm" fo:margin-top="0.007cm" fo:margin-bottom="0cm" style:contextual-spacing="false" fo:line-height="103%" fo:text-indent="-0.487cm" style:auto-text-indent="false"/>
      <style:text-properties officeooo:paragraph-rsid="00127e87"/>
    </style:style>
    <style:style style:name="P433" style:family="paragraph" style:parent-style-name="Frame_20_contents">
      <style:paragraph-properties fo:margin-left="0.187cm" fo:margin-right="0cm" fo:margin-top="0.046cm" fo:margin-bottom="0cm" style:contextual-spacing="false" fo:line-height="103%" fo:text-indent="0cm" style:auto-text-indent="false"/>
    </style:style>
    <style:style style:name="P434" style:family="paragraph" style:parent-style-name="Frame_20_contents">
      <style:paragraph-properties fo:margin-left="0.187cm" fo:margin-right="0cm" fo:margin-top="0.048cm" fo:margin-bottom="0cm" style:contextual-spacing="false" fo:line-height="103%" fo:text-indent="0cm" style:auto-text-indent="false"/>
    </style:style>
    <style:style style:name="P435" style:family="paragraph" style:parent-style-name="Frame_20_contents">
      <style:paragraph-properties fo:margin-left="0.187cm" fo:margin-right="0cm" fo:margin-top="0.22cm" fo:margin-bottom="0cm" style:contextual-spacing="false" fo:line-height="103%" fo:text-indent="0cm" style:auto-text-indent="false"/>
      <style:text-properties officeooo:paragraph-rsid="0036fe9b"/>
    </style:style>
    <style:style style:name="P436" style:family="paragraph" style:parent-style-name="Frame_20_contents">
      <style:paragraph-properties fo:margin-left="0.187cm" fo:margin-right="0cm" fo:margin-top="0.21cm" fo:margin-bottom="0cm" style:contextual-spacing="false" fo:line-height="103%" fo:text-indent="0cm" style:auto-text-indent="false"/>
      <style:text-properties officeooo:paragraph-rsid="0036fe9b"/>
    </style:style>
    <style:style style:name="P437" style:family="paragraph" style:parent-style-name="Table_20_Paragraph">
      <style:paragraph-properties fo:margin-top="0.009cm" fo:margin-bottom="0cm" style:contextual-spacing="false" fo:line-height="103%"/>
    </style:style>
    <style:style style:name="P438" style:family="paragraph" style:parent-style-name="Table_20_Paragraph">
      <style:paragraph-properties fo:margin-left="0.155cm" fo:margin-right="0.166cm" fo:margin-top="0.002cm" fo:margin-bottom="0cm" style:contextual-spacing="false" fo:line-height="103%" fo:text-align="justify" style:justify-single-word="false" fo:text-indent="0cm" style:auto-text-indent="false"/>
      <style:text-properties officeooo:paragraph-rsid="002241b3"/>
    </style:style>
    <style:style style:name="P439" style:family="paragraph" style:parent-style-name="Standard">
      <style:paragraph-properties fo:margin-left="1.15cm" fo:margin-right="1.51cm" fo:margin-top="0.21cm" fo:margin-bottom="0cm" style:contextual-spacing="false" fo:line-height="103%" fo:text-align="justify" style:justify-single-word="false" fo:text-indent="0cm" style:auto-text-indent="false"/>
    </style:style>
    <style:style style:name="P440" style:family="paragraph" style:parent-style-name="Frame_20_contents">
      <style:paragraph-properties fo:margin-left="0.187cm" fo:margin-right="0.178cm" fo:margin-top="0.046cm" fo:margin-bottom="0cm" style:contextual-spacing="false" fo:line-height="103%" fo:text-align="justify" style:justify-single-word="false" fo:text-indent="0cm" style:auto-text-indent="false"/>
    </style:style>
    <style:style style:name="P441" style:family="paragraph" style:parent-style-name="Heading_20_5">
      <style:paragraph-properties fo:margin-left="1.15cm" fo:margin-right="1.51cm" fo:margin-top="0.226cm" fo:margin-bottom="0cm" style:contextual-spacing="false" fo:line-height="103%" fo:text-indent="0cm" style:auto-text-indent="false"/>
    </style:style>
    <style:style style:name="P442" style:family="paragraph" style:parent-style-name="Frame_20_contents">
      <style:paragraph-properties fo:margin-left="0.185cm" fo:margin-right="0cm" fo:margin-top="0.203cm" fo:margin-bottom="0cm" style:contextual-spacing="false" fo:line-height="103%" fo:text-indent="0cm" style:auto-text-indent="false"/>
    </style:style>
    <style:style style:name="P443" style:family="paragraph" style:parent-style-name="Table_20_Paragraph">
      <style:paragraph-properties fo:margin-left="0.155cm" fo:margin-right="0.289cm" fo:margin-top="0.217cm" fo:margin-bottom="0cm" style:contextual-spacing="false" fo:line-height="103%" fo:text-indent="0cm" style:auto-text-indent="false"/>
    </style:style>
    <style:style style:name="P444" style:family="paragraph" style:parent-style-name="Table_20_Paragraph">
      <style:paragraph-properties fo:margin-left="0.155cm" fo:margin-right="1.39cm" fo:margin-top="0.22cm" fo:margin-bottom="0cm" style:contextual-spacing="false" fo:line-height="103%" fo:text-indent="0cm" style:auto-text-indent="false"/>
    </style:style>
    <style:style style:name="P445" style:family="paragraph" style:parent-style-name="Frame_20_contents">
      <style:paragraph-properties fo:margin-left="0.185cm" fo:margin-right="0.016cm" fo:margin-top="0.042cm" fo:margin-bottom="0cm" style:contextual-spacing="false" fo:line-height="103%" fo:text-indent="0cm" style:auto-text-indent="false"/>
      <style:text-properties officeooo:paragraph-rsid="003b6fc7"/>
    </style:style>
    <style:style style:name="P446" style:family="paragraph" style:parent-style-name="Text_20_body">
      <style:paragraph-properties fo:margin-left="1.15cm" fo:margin-right="0cm" fo:margin-top="0.134cm" fo:margin-bottom="0cm" style:contextual-spacing="false" fo:text-indent="0cm" style:auto-text-indent="false"/>
    </style:style>
    <style:style style:name="P447" style:family="paragraph" style:parent-style-name="Standard">
      <style:paragraph-properties fo:margin-left="1.15cm" fo:margin-right="0cm" fo:text-indent="0cm" style:auto-text-indent="false"/>
    </style:style>
    <style:style style:name="P448" style:family="paragraph" style:parent-style-name="Text_20_body">
      <style:paragraph-properties fo:margin-left="1.15cm" fo:margin-right="0cm" fo:margin-top="0.115cm" fo:margin-bottom="0cm" style:contextual-spacing="false" fo:text-indent="0cm" style:auto-text-indent="false"/>
    </style:style>
    <style:style style:name="P449" style:family="paragraph" style:parent-style-name="Standard">
      <style:paragraph-properties fo:margin-left="1.15cm" fo:margin-right="0cm" fo:margin-top="0.002cm" fo:margin-bottom="0cm" style:contextual-spacing="false" fo:text-indent="0cm" style:auto-text-indent="false"/>
    </style:style>
    <style:style style:name="P450" style:family="paragraph" style:parent-style-name="Text_20_body">
      <style:paragraph-properties fo:margin-left="1.15cm" fo:margin-right="0cm" fo:text-indent="0cm" style:auto-text-indent="false"/>
    </style:style>
    <style:style style:name="P451" style:family="paragraph" style:parent-style-name="Text_20_body">
      <style:paragraph-properties fo:margin-left="1.15cm" fo:margin-right="0cm" fo:margin-top="0.004cm" fo:margin-bottom="0cm" style:contextual-spacing="false" fo:text-indent="0cm" style:auto-text-indent="false"/>
    </style:style>
    <style:style style:name="P452" style:family="paragraph" style:parent-style-name="Text_20_body">
      <style:paragraph-properties fo:margin-left="1.15cm" fo:margin-right="0cm" fo:margin-top="0.018cm" fo:margin-bottom="0cm" style:contextual-spacing="false" fo:text-indent="0cm" style:auto-text-indent="false"/>
    </style:style>
    <style:style style:name="P453" style:family="paragraph" style:parent-style-name="Standard">
      <style:paragraph-properties fo:margin-left="1.15cm" fo:margin-right="0cm" fo:line-height="0.236cm" fo:text-indent="0cm" style:auto-text-indent="false"/>
    </style:style>
    <style:style style:name="P454" style:family="paragraph" style:parent-style-name="Table_20_Paragraph">
      <style:paragraph-properties fo:margin-top="0.018cm" fo:margin-bottom="0cm" style:contextual-spacing="false" fo:line-height="0.236cm"/>
    </style:style>
    <style:style style:name="P455" style:family="paragraph" style:parent-style-name="Standard">
      <style:paragraph-properties fo:margin-left="1.15cm" fo:margin-right="0cm" fo:line-height="0.24cm" fo:text-indent="0cm" style:auto-text-indent="false"/>
      <style:text-properties officeooo:paragraph-rsid="00127e87"/>
    </style:style>
    <style:style style:name="P456" style:family="paragraph" style:parent-style-name="Text_20_body">
      <style:paragraph-properties fo:margin-left="1.15cm" fo:margin-right="0cm" fo:margin-top="0.115cm" fo:margin-bottom="0cm" style:contextual-spacing="false" fo:line-height="0.24cm" fo:text-indent="0cm" style:auto-text-indent="false"/>
    </style:style>
    <style:style style:name="P457" style:family="paragraph" style:parent-style-name="Text_20_body">
      <style:paragraph-properties fo:margin-left="1.15cm" fo:margin-right="0cm" fo:margin-top="0.101cm" fo:margin-bottom="0.101cm" style:contextual-spacing="false" fo:line-height="0.24cm" fo:text-indent="0cm" style:auto-text-indent="false"/>
    </style:style>
    <style:style style:name="P458" style:family="paragraph" style:parent-style-name="Standard">
      <style:paragraph-properties fo:margin-left="1.15cm" fo:margin-right="0cm" fo:margin-top="0.201cm" fo:margin-bottom="0.201cm" style:contextual-spacing="false" fo:line-height="0.24cm" fo:text-indent="0cm" style:auto-text-indent="false"/>
      <style:text-properties officeooo:paragraph-rsid="003f9486"/>
    </style:style>
    <style:style style:name="P459" style:family="paragraph" style:parent-style-name="Text_20_body">
      <style:paragraph-properties fo:margin-left="1.15cm" fo:margin-right="0cm" fo:margin-top="0.014cm" fo:margin-bottom="0cm" style:contextual-spacing="false" fo:line-height="0.24cm" fo:text-indent="0cm" style:auto-text-indent="false"/>
      <style:text-properties officeooo:paragraph-rsid="0038bc61"/>
    </style:style>
    <style:style style:name="P460" style:family="paragraph" style:parent-style-name="Standard">
      <style:paragraph-properties fo:margin-left="1.15cm" fo:margin-right="0cm" fo:margin-top="0.111cm" fo:margin-bottom="0cm" style:contextual-spacing="false" fo:line-height="0.242cm" fo:text-indent="0cm" style:auto-text-indent="false"/>
      <style:text-properties officeooo:paragraph-rsid="002549ab"/>
    </style:style>
    <style:style style:name="P461" style:family="paragraph" style:parent-style-name="Text_20_body">
      <style:paragraph-properties fo:margin-left="1.15cm" fo:margin-right="0cm" fo:margin-top="0.115cm" fo:margin-bottom="0cm" style:contextual-spacing="false" fo:line-height="0.242cm" fo:text-indent="0cm" style:auto-text-indent="false"/>
    </style:style>
    <style:style style:name="P462" style:family="paragraph" style:parent-style-name="Standard">
      <style:paragraph-properties fo:margin-left="1.15cm" fo:margin-right="0cm" fo:margin-top="0.115cm" fo:margin-bottom="0cm" style:contextual-spacing="false" fo:text-indent="0cm" style:auto-text-indent="false"/>
      <style:text-properties officeooo:paragraph-rsid="0050166f"/>
    </style:style>
    <style:style style:name="P463" style:family="paragraph" style:parent-style-name="Text_20_body">
      <style:paragraph-properties fo:margin-left="1.15cm" fo:margin-right="0cm" fo:line-height="0.21cm" fo:text-align="justify" style:justify-single-word="false" fo:text-indent="0cm" style:auto-text-indent="false"/>
    </style:style>
    <style:style style:name="P464" style:family="paragraph" style:parent-style-name="Text_20_body">
      <style:paragraph-properties fo:margin-left="1.15cm" fo:margin-right="0cm" fo:line-height="0.215cm" fo:text-indent="0cm" style:auto-text-indent="false"/>
    </style:style>
    <style:style style:name="P465" style:family="paragraph" style:parent-style-name="Text_20_body">
      <style:paragraph-properties fo:margin-left="1.15cm" fo:margin-right="0cm" fo:line-height="0.224cm" fo:text-indent="0cm" style:auto-text-indent="false"/>
    </style:style>
    <style:style style:name="P466" style:family="paragraph" style:parent-style-name="Table_20_Paragraph">
      <style:paragraph-properties fo:margin-top="0.101cm" fo:margin-bottom="0.101cm" style:contextual-spacing="false" fo:line-height="0.224cm"/>
    </style:style>
    <style:style style:name="P467" style:family="paragraph" style:parent-style-name="Standard">
      <style:paragraph-properties fo:margin-left="1.15cm" fo:margin-right="0cm" fo:margin-top="0.379cm" fo:margin-bottom="0.201cm" style:contextual-spacing="false" fo:text-indent="0cm" style:auto-text-indent="false"/>
      <style:text-properties fo:font-size="7.5pt" style:font-size-asian="7.5pt" style:text-scale="105%"/>
    </style:style>
    <style:style style:name="P468" style:family="paragraph" style:parent-style-name="Text_20_body">
      <style:paragraph-properties fo:margin-left="1.15cm" fo:margin-right="0cm" fo:margin-top="0.012cm" fo:margin-bottom="0cm" style:contextual-spacing="false" fo:text-indent="0cm" style:auto-text-indent="false"/>
      <style:text-properties officeooo:paragraph-rsid="00127e87"/>
    </style:style>
    <style:style style:name="P469" style:family="paragraph" style:parent-style-name="Standard">
      <style:paragraph-properties fo:margin-left="1.15cm" fo:margin-right="0cm" fo:margin-top="0cm" fo:margin-bottom="0cm" style:contextual-spacing="false" fo:line-height="0.22cm" fo:text-indent="0cm" style:auto-text-indent="false"/>
    </style:style>
    <style:style style:name="P470" style:family="paragraph" style:parent-style-name="Table_20_Paragraph">
      <style:paragraph-properties fo:margin-top="0.002cm" fo:margin-bottom="0cm" style:contextual-spacing="false"/>
    </style:style>
    <style:style style:name="P471" style:family="paragraph" style:parent-style-name="Heading_20_4">
      <style:paragraph-properties fo:margin-left="1.565cm" fo:margin-right="1.926cm" fo:margin-top="0.185cm" fo:margin-bottom="0cm" style:contextual-spacing="false" fo:text-indent="0cm" style:auto-text-indent="false" fo:break-before="page"/>
    </style:style>
    <style:style style:name="P472" style:family="paragraph" style:parent-style-name="Heading_20_1">
      <style:paragraph-properties fo:margin-left="1.565cm" fo:margin-right="1.935cm" fo:text-indent="0cm" style:auto-text-indent="false"/>
    </style:style>
    <style:style style:name="P473" style:family="paragraph" style:parent-style-name="Frame_20_contents">
      <style:paragraph-properties fo:margin-left="0.187cm" fo:margin-right="0cm" fo:margin-top="0.002cm" fo:margin-bottom="0cm" style:contextual-spacing="false" fo:text-indent="0cm" style:auto-text-indent="false"/>
      <style:text-properties officeooo:paragraph-rsid="0036fe9b"/>
    </style:style>
    <style:style style:name="P474" style:family="paragraph" style:parent-style-name="Frame_20_contents">
      <style:paragraph-properties fo:margin-left="0.187cm" fo:margin-right="0cm" fo:margin-top="0.219cm" fo:margin-bottom="0cm" style:contextual-spacing="false" fo:text-indent="0cm" style:auto-text-indent="false"/>
      <style:text-properties officeooo:paragraph-rsid="0036fe9b"/>
    </style:style>
    <style:style style:name="P475" style:family="paragraph" style:parent-style-name="Table_20_Paragraph">
      <style:paragraph-properties fo:margin-left="0.159cm" fo:margin-right="0cm" fo:text-indent="0cm" style:auto-text-indent="false"/>
    </style:style>
    <style:style style:name="P476" style:family="paragraph" style:parent-style-name="Table_20_Paragraph">
      <style:paragraph-properties fo:margin-left="0.159cm" fo:margin-right="0cm" fo:margin-top="0.222cm" fo:margin-bottom="0cm" style:contextual-spacing="false" fo:text-indent="0cm" style:auto-text-indent="false"/>
    </style:style>
    <style:style style:name="P477" style:family="paragraph" style:parent-style-name="Table_20_Paragraph">
      <style:paragraph-properties fo:margin-left="0.159cm" fo:margin-right="0cm" fo:margin-top="0.219cm" fo:margin-bottom="0cm" style:contextual-spacing="false" fo:text-indent="0cm" style:auto-text-indent="false"/>
    </style:style>
    <style:style style:name="P478" style:family="paragraph" style:parent-style-name="Table_20_Paragraph">
      <style:paragraph-properties fo:margin-left="0.159cm" fo:margin-right="0cm" fo:margin-top="0.141cm" fo:margin-bottom="0cm" style:contextual-spacing="false" fo:text-indent="0cm" style:auto-text-indent="false"/>
    </style:style>
    <style:style style:name="P479" style:family="paragraph" style:parent-style-name="Table_20_Paragraph">
      <style:paragraph-properties fo:margin-left="0.159cm" fo:margin-right="0cm" fo:margin-top="0.205cm" fo:margin-bottom="0cm" style:contextual-spacing="false" fo:text-indent="0cm" style:auto-text-indent="false"/>
      <style:text-properties officeooo:paragraph-rsid="0023896f"/>
    </style:style>
    <style:style style:name="P480" style:family="paragraph" style:parent-style-name="Table_20_Paragraph">
      <style:paragraph-properties fo:margin-left="0.159cm" fo:margin-right="0cm" fo:margin-top="0.198cm" fo:margin-bottom="0cm" style:contextual-spacing="false" fo:text-indent="0cm" style:auto-text-indent="false"/>
      <style:text-properties officeooo:paragraph-rsid="0023896f"/>
    </style:style>
    <style:style style:name="P481" style:family="paragraph" style:parent-style-name="Table_20_Paragraph">
      <style:paragraph-properties fo:margin-left="0.159cm" fo:margin-right="0cm" fo:margin-top="0.219cm" fo:margin-bottom="0cm" style:contextual-spacing="false" fo:text-indent="0cm" style:auto-text-indent="false"/>
      <style:text-properties officeooo:paragraph-rsid="003cf6f5"/>
    </style:style>
    <style:style style:name="P482" style:family="paragraph" style:parent-style-name="Table_20_Paragraph">
      <style:paragraph-properties fo:margin-left="0.194cm" fo:margin-right="0cm" fo:margin-top="0.007cm" fo:margin-bottom="0cm" style:contextual-spacing="false" style:line-height-at-least="0.353cm" fo:text-indent="0cm" style:auto-text-indent="false"/>
      <style:text-properties officeooo:paragraph-rsid="003b6fc7"/>
    </style:style>
    <style:style style:name="P483" style:family="paragraph" style:parent-style-name="Table_20_Paragraph">
      <style:paragraph-properties fo:margin-left="0.194cm" fo:margin-right="0cm" fo:line-height="0.335cm" fo:text-indent="0cm" style:auto-text-indent="false"/>
      <style:text-properties officeooo:paragraph-rsid="003b6fc7"/>
    </style:style>
    <style:style style:name="P484" style:family="paragraph" style:parent-style-name="Table_20_Paragraph">
      <style:paragraph-properties fo:margin-top="0.009cm" fo:margin-bottom="0cm" style:contextual-spacing="false"/>
    </style:style>
    <style:style style:name="P485" style:family="paragraph" style:parent-style-name="Table_20_Paragraph">
      <style:paragraph-properties fo:margin-top="0.009cm" fo:margin-bottom="0cm" style:contextual-spacing="false"/>
      <style:text-properties officeooo:paragraph-rsid="002dfbae"/>
    </style:style>
    <style:style style:name="P486" style:family="paragraph" style:parent-style-name="Table_20_Paragraph">
      <style:paragraph-properties fo:margin-top="0.005cm" fo:margin-bottom="0cm" style:contextual-spacing="false"/>
    </style:style>
    <style:style style:name="P487" style:family="paragraph" style:parent-style-name="Table_20_Paragraph">
      <style:paragraph-properties fo:margin-top="0.108cm" fo:margin-bottom="0cm" style:contextual-spacing="false" fo:line-height="0.279cm"/>
      <style:text-properties officeooo:paragraph-rsid="002549ab"/>
    </style:style>
    <style:style style:name="P488" style:family="paragraph" style:parent-style-name="Table_20_Paragraph">
      <style:paragraph-properties fo:margin-left="0.157cm" fo:margin-right="0cm" fo:margin-top="0.108cm" fo:margin-bottom="0cm" style:contextual-spacing="false" fo:line-height="0.279cm" fo:text-indent="0cm" style:auto-text-indent="false"/>
      <style:text-properties officeooo:paragraph-rsid="002549ab"/>
    </style:style>
    <style:style style:name="P489" style:family="paragraph" style:parent-style-name="Table_20_Paragraph">
      <style:paragraph-properties fo:margin-top="0.164cm" fo:margin-bottom="0cm" style:contextual-spacing="false"/>
    </style:style>
    <style:style style:name="P490" style:family="paragraph" style:parent-style-name="Table_20_Paragraph">
      <style:paragraph-properties fo:margin-left="0.155cm" fo:margin-right="4.874cm" fo:margin-top="0.002cm" fo:margin-bottom="0cm" style:contextual-spacing="false" style:line-height-at-least="0.476cm" fo:text-indent="0cm" style:auto-text-indent="false"/>
      <style:text-properties officeooo:paragraph-rsid="002ae270"/>
    </style:style>
    <style:style style:name="P491" style:family="paragraph" style:parent-style-name="Table_20_Paragraph">
      <style:paragraph-properties fo:margin-top="0.222cm" fo:margin-bottom="0cm" style:contextual-spacing="false"/>
    </style:style>
    <style:style style:name="P492" style:family="paragraph" style:parent-style-name="Table_20_Paragraph">
      <style:paragraph-properties fo:margin-top="0.101cm" fo:margin-bottom="0.101cm" style:contextual-spacing="false" fo:line-height="0.222cm"/>
      <style:text-properties officeooo:paragraph-rsid="003ebc32"/>
    </style:style>
    <style:style style:name="P493" style:family="paragraph" style:parent-style-name="Table_20_Paragraph">
      <style:paragraph-properties fo:margin-left="1.416cm" fo:margin-right="0cm" fo:margin-top="0.101cm" fo:margin-bottom="0.101cm" style:contextual-spacing="false" fo:line-height="0.222cm" fo:text-indent="0cm" style:auto-text-indent="false"/>
      <style:text-properties officeooo:paragraph-rsid="003ebc32"/>
    </style:style>
    <style:style style:name="P494" style:family="paragraph" style:parent-style-name="Table_20_Paragraph">
      <style:paragraph-properties fo:margin-left="1.416cm" fo:margin-right="0cm" fo:margin-top="0.102cm" fo:margin-bottom="0.101cm" style:contextual-spacing="false" fo:line-height="0.222cm" fo:text-indent="0cm" style:auto-text-indent="false"/>
      <style:text-properties officeooo:paragraph-rsid="003ebc32"/>
    </style:style>
    <style:style style:name="P495" style:family="paragraph" style:parent-style-name="Table_20_Paragraph">
      <style:paragraph-properties fo:margin-top="0.102cm" fo:margin-bottom="0.101cm" style:contextual-spacing="false" fo:line-height="0.222cm"/>
    </style:style>
    <style:style style:name="P496" style:family="paragraph" style:parent-style-name="Table_20_Paragraph">
      <style:paragraph-properties fo:margin-top="0.125cm" fo:margin-bottom="0.101cm" style:contextual-spacing="false" fo:line-height="0.222cm"/>
      <style:text-properties officeooo:paragraph-rsid="002dfbae"/>
    </style:style>
    <style:style style:name="P497" style:family="paragraph" style:parent-style-name="Heading_20_1">
      <style:paragraph-properties fo:margin-top="0.171cm" fo:margin-bottom="0cm" style:contextual-spacing="false"/>
    </style:style>
    <style:style style:name="P498" style:family="paragraph" style:parent-style-name="Table_20_Paragraph">
      <style:paragraph-properties fo:margin-left="0.155cm" fo:margin-right="0.383cm" fo:margin-top="0.171cm" fo:margin-bottom="0cm" style:contextual-spacing="false" fo:line-height="0.275cm" fo:text-indent="0cm" style:auto-text-indent="false"/>
    </style:style>
    <style:style style:name="P499" style:family="paragraph" style:parent-style-name="Table_20_Paragraph">
      <style:paragraph-properties fo:margin-left="0.155cm" fo:margin-right="0.086cm" fo:margin-top="0.101cm" fo:margin-bottom="0.101cm" style:contextual-spacing="false" style:line-height-at-least="0.265cm" fo:text-indent="0cm" style:auto-text-indent="false"/>
      <style:text-properties officeooo:paragraph-rsid="002dfbae"/>
    </style:style>
    <style:style style:name="P500" style:family="paragraph" style:parent-style-name="Table_20_Paragraph">
      <style:paragraph-properties fo:margin-left="0.155cm" fo:margin-right="0.238cm" fo:margin-top="0.102cm" fo:margin-bottom="0.101cm" style:contextual-spacing="false" style:line-height-at-least="0.265cm" fo:text-indent="0cm" style:auto-text-indent="false"/>
    </style:style>
    <style:style style:name="P501" style:family="paragraph" style:parent-style-name="Table_20_Paragraph">
      <style:paragraph-properties fo:margin-left="0.642cm" fo:margin-right="0.171cm" fo:margin-top="0.206cm" fo:margin-bottom="0cm" style:contextual-spacing="false" style:line-height-at-least="0.265cm" fo:text-align="justify" style:justify-single-word="false" fo:text-indent="-0.487cm" style:auto-text-indent="false"/>
    </style:style>
    <style:style style:name="P502" style:family="paragraph" style:parent-style-name="Table_20_Paragraph">
      <style:paragraph-properties fo:margin-left="0.155cm" fo:margin-right="0.974cm" fo:margin-top="0.194cm" fo:margin-bottom="0cm" style:contextual-spacing="false" style:line-height-at-least="0.265cm" fo:text-indent="0cm" style:auto-text-indent="false"/>
    </style:style>
    <style:style style:name="P503" style:family="paragraph" style:parent-style-name="Table_20_Paragraph">
      <style:paragraph-properties fo:margin-left="0.27cm" fo:margin-right="0cm" fo:margin-top="0.152cm" fo:margin-bottom="0cm" style:contextual-spacing="false" style:line-height-at-least="0.265cm" fo:text-indent="-0.115cm" style:auto-text-indent="false"/>
    </style:style>
    <style:style style:name="P504" style:family="paragraph" style:parent-style-name="Text_20_body">
      <style:paragraph-properties fo:margin-top="0.004cm" fo:margin-bottom="0cm" style:contextual-spacing="false"/>
      <style:text-properties fo:font-size="12.5pt" style:font-size-asian="12.5pt"/>
    </style:style>
    <style:style style:name="P505" style:family="paragraph" style:parent-style-name="Table_20_Paragraph">
      <style:paragraph-properties fo:margin-left="0.642cm" fo:margin-right="0cm" fo:margin-top="0.004cm" fo:margin-bottom="0cm" style:contextual-spacing="false" fo:text-indent="0cm" style:auto-text-indent="false"/>
    </style:style>
    <style:style style:name="P506" style:family="paragraph" style:parent-style-name="Table_20_Paragraph">
      <style:paragraph-properties fo:margin-left="0.642cm" fo:margin-right="0cm" fo:margin-top="0.009cm" fo:margin-bottom="0cm" style:contextual-spacing="false" fo:text-indent="0cm" style:auto-text-indent="false"/>
    </style:style>
    <style:style style:name="P507" style:family="paragraph" style:parent-style-name="Table_20_Paragraph">
      <style:paragraph-properties fo:margin-left="0.157cm" fo:margin-right="0cm" fo:margin-top="0.22cm" fo:margin-bottom="0cm" style:contextual-spacing="false" fo:line-height="0.252cm" fo:text-indent="0cm" style:auto-text-indent="false"/>
      <style:text-properties officeooo:paragraph-rsid="002549ab"/>
    </style:style>
    <style:style style:name="P508" style:family="paragraph" style:parent-style-name="Table_20_Paragraph">
      <style:paragraph-properties fo:margin-left="0.157cm" fo:margin-right="0cm" fo:margin-top="0.201cm" fo:margin-bottom="0.201cm" style:contextual-spacing="false" fo:text-indent="0cm" style:auto-text-indent="false">
        <style:tab-stops>
          <style:tab-stop style:position="1.702cm" style:leader-style="dotted" style:leader-text="."/>
        </style:tab-stops>
      </style:paragraph-properties>
      <style:text-properties officeooo:paragraph-rsid="002549ab"/>
    </style:style>
    <style:style style:name="P509" style:family="paragraph" style:parent-style-name="Table_20_Paragraph">
      <style:paragraph-properties fo:margin-left="0.157cm" fo:margin-right="0cm" fo:margin-top="0.201cm" fo:margin-bottom="0.201cm" style:contextual-spacing="false" fo:text-indent="0cm" style:auto-text-indent="false">
        <style:tab-stops>
          <style:tab-stop style:position="1.704cm" style:leader-style="dotted" style:leader-text="."/>
        </style:tab-stops>
      </style:paragraph-properties>
      <style:text-properties officeooo:paragraph-rsid="002549ab"/>
    </style:style>
    <style:style style:name="P510" style:family="paragraph" style:parent-style-name="Table_20_Paragraph">
      <style:paragraph-properties fo:margin-left="0.157cm" fo:margin-right="0cm" fo:margin-top="0.132cm" fo:margin-bottom="0cm" style:contextual-spacing="false" fo:text-indent="0cm" style:auto-text-indent="false">
        <style:tab-stops>
          <style:tab-stop style:position="0.601cm"/>
        </style:tab-stops>
      </style:paragraph-properties>
      <style:text-properties officeooo:paragraph-rsid="002549ab"/>
    </style:style>
    <style:style style:name="P511" style:family="paragraph" style:parent-style-name="Table_20_Paragraph">
      <style:paragraph-properties fo:margin-top="0.201cm" fo:margin-bottom="0.201cm" style:contextual-spacing="false">
        <style:tab-stops>
          <style:tab-stop style:position="1.699cm" style:leader-style="dotted" style:leader-text="."/>
        </style:tab-stops>
      </style:paragraph-properties>
      <style:text-properties officeooo:paragraph-rsid="002549ab"/>
    </style:style>
    <style:style style:name="P512" style:family="paragraph" style:parent-style-name="Table_20_Paragraph">
      <style:paragraph-properties fo:margin-top="0.224cm" fo:margin-bottom="0cm" style:contextual-spacing="false"/>
    </style:style>
    <style:style style:name="P513" style:family="paragraph" style:parent-style-name="Table_20_Paragraph">
      <style:paragraph-properties fo:margin-top="0.109cm" fo:margin-bottom="0cm" style:contextual-spacing="false"/>
    </style:style>
    <style:style style:name="P514" style:family="paragraph" style:parent-style-name="Frame_20_contents">
      <style:paragraph-properties fo:margin-left="0.185cm" fo:margin-right="0cm" fo:margin-top="0.042cm" fo:margin-bottom="0cm" style:contextual-spacing="false" fo:text-indent="0cm" style:auto-text-indent="false"/>
      <style:text-properties officeooo:paragraph-rsid="003b6fc7"/>
    </style:style>
    <style:style style:name="P515" style:family="paragraph" style:parent-style-name="Table_20_Paragraph">
      <style:paragraph-properties fo:margin-left="0.161cm" fo:margin-right="5.195cm" fo:margin-top="0.222cm" fo:margin-bottom="0cm" style:contextual-spacing="false" fo:line-height="185%" fo:text-align="justify" style:justify-single-word="false" fo:text-indent="0cm" style:auto-text-indent="false"/>
    </style:style>
    <style:style style:name="P516" style:family="paragraph" style:parent-style-name="Table_20_Paragraph">
      <style:paragraph-properties fo:margin-top="0.21cm" fo:margin-bottom="0cm" style:contextual-spacing="false"/>
    </style:style>
    <style:style style:name="P517" style:family="paragraph" style:parent-style-name="Table_20_Paragraph">
      <style:paragraph-properties fo:margin-top="0.143cm" fo:margin-bottom="0cm" style:contextual-spacing="false" fo:line-height="0.228cm"/>
    </style:style>
    <style:style style:name="P518" style:family="paragraph" style:parent-style-name="Table_20_Paragraph">
      <style:paragraph-properties fo:margin-top="0.053cm" fo:margin-bottom="0cm" style:contextual-spacing="false"/>
    </style:style>
    <style:style style:name="P519" style:family="paragraph" style:parent-style-name="Table_20_Paragraph">
      <style:paragraph-properties fo:margin-top="0.191cm" fo:margin-bottom="0cm" style:contextual-spacing="false"/>
    </style:style>
    <style:style style:name="P520" style:family="paragraph" style:parent-style-name="Table_20_Paragraph">
      <style:paragraph-properties fo:margin-left="0.439cm" fo:margin-right="0cm" fo:margin-top="0.011cm" fo:margin-bottom="0cm" style:contextual-spacing="false" fo:text-indent="0cm" style:auto-text-indent="false"/>
    </style:style>
    <style:style style:name="P521" style:family="paragraph" style:parent-style-name="Table_20_Paragraph">
      <style:paragraph-properties fo:margin-left="0.439cm" fo:margin-right="0cm" fo:line-height="0.229cm" fo:text-indent="0cm" style:auto-text-indent="false"/>
    </style:style>
    <style:style style:name="P522" style:family="paragraph" style:parent-style-name="Table_20_Paragraph">
      <style:paragraph-properties fo:margin-top="0.097cm" fo:margin-bottom="0cm" style:contextual-spacing="false"/>
    </style:style>
    <style:style style:name="P523" style:family="paragraph" style:parent-style-name="Table_20_Paragraph">
      <style:paragraph-properties fo:margin-top="0.129cm" fo:margin-bottom="0cm" style:contextual-spacing="false" fo:line-height="0.243cm"/>
    </style:style>
    <style:style style:name="P524" style:family="paragraph" style:parent-style-name="Table_20_Paragraph">
      <style:paragraph-properties fo:margin-top="0.044cm" fo:margin-bottom="0cm" style:contextual-spacing="false"/>
    </style:style>
    <style:style style:name="P525" style:family="paragraph" style:parent-style-name="Table_20_Paragraph">
      <style:paragraph-properties fo:margin-top="0.007cm" fo:margin-bottom="0cm" style:contextual-spacing="false"/>
    </style:style>
    <style:style style:name="P526" style:family="paragraph" style:parent-style-name="Table_20_Paragraph">
      <style:paragraph-properties fo:margin-top="0.166cm" fo:margin-bottom="0cm" style:contextual-spacing="false" fo:line-height="0.265cm"/>
    </style:style>
    <style:style style:name="P527" style:family="paragraph" style:parent-style-name="Table_20_Paragraph">
      <style:paragraph-properties fo:margin-top="0.049cm" fo:margin-bottom="0cm" style:contextual-spacing="false"/>
    </style:style>
    <style:style style:name="P528" style:family="paragraph" style:parent-style-name="Table_20_Paragraph">
      <style:paragraph-properties fo:margin-top="0.173cm" fo:margin-bottom="0cm" style:contextual-spacing="false" fo:line-height="0.296cm"/>
    </style:style>
    <style:style style:name="P529" style:family="paragraph" style:parent-style-name="Table_20_Paragraph">
      <style:paragraph-properties fo:margin-left="0.155cm" fo:margin-right="0.182cm" fo:margin-top="0.22cm" fo:margin-bottom="0cm" style:contextual-spacing="false" fo:text-indent="0cm" style:auto-text-indent="false"/>
    </style:style>
    <style:style style:name="P530" style:family="paragraph" style:parent-style-name="Text_20_body">
      <style:paragraph-properties fo:margin-left="1.115cm" fo:margin-right="0cm" fo:text-indent="0cm" style:auto-text-indent="false"/>
    </style:style>
    <style:style style:name="P531" style:family="paragraph" style:parent-style-name="Text_20_body">
      <style:paragraph-properties fo:margin-left="1.635cm" fo:margin-right="0.527cm" fo:margin-top="0.138cm" fo:margin-bottom="0cm" style:contextual-spacing="false" fo:line-height="110%" fo:text-align="justify" style:justify-single-word="false" fo:text-indent="-0.487cm" style:auto-text-indent="false"/>
    </style:style>
    <style:style style:name="P532" style:family="paragraph" style:parent-style-name="Text_20_body">
      <style:paragraph-properties fo:margin-left="1.635cm" fo:margin-right="1.833cm" fo:line-height="110%" fo:text-indent="-0.487cm" style:auto-text-indent="false"/>
    </style:style>
    <style:style style:name="P533" style:family="paragraph" style:parent-style-name="Text_20_body">
      <style:paragraph-properties fo:margin-top="0.014cm" fo:margin-bottom="0cm" style:contextual-spacing="false"/>
      <style:text-properties fo:font-size="14.5pt" style:font-size-asian="14.5pt"/>
    </style:style>
    <style:style style:name="P534" style:family="paragraph" style:parent-style-name="Table_20_Paragraph">
      <style:paragraph-properties fo:margin-left="0.642cm" fo:margin-right="0.164cm" fo:margin-top="0.217cm" fo:margin-bottom="0cm" style:contextual-spacing="false" fo:line-height="101%" fo:text-align="justify" style:justify-single-word="false" fo:text-indent="-0.487cm" style:auto-text-indent="false"/>
      <style:text-properties officeooo:paragraph-rsid="001739f4"/>
    </style:style>
    <style:style style:name="P535" style:family="paragraph" style:parent-style-name="Heading_20_4">
      <style:text-properties fo:letter-spacing="-0.002cm" style:text-scale="105%"/>
    </style:style>
    <style:style style:name="P536" style:family="paragraph" style:parent-style-name="Heading_20_4">
      <style:paragraph-properties fo:margin-top="0.236cm" fo:margin-bottom="0cm" style:contextual-spacing="false"/>
      <style:text-properties fo:letter-spacing="-0.002cm" style:text-scale="105%"/>
    </style:style>
    <style:style style:name="P537" style:family="paragraph" style:parent-style-name="Heading_20_4">
      <style:paragraph-properties fo:margin-top="0.236cm" fo:margin-bottom="0cm" style:contextual-spacing="false"/>
    </style:style>
    <style:style style:name="P538" style:family="paragraph" style:parent-style-name="Table_20_Paragraph">
      <style:paragraph-properties fo:margin-top="0.236cm" fo:margin-bottom="0cm" style:contextual-spacing="false" fo:line-height="0.259cm"/>
    </style:style>
    <style:style style:name="P539" style:family="paragraph" style:parent-style-name="Heading_20_4">
      <style:paragraph-properties fo:margin-left="0cm" fo:margin-right="1.93cm" fo:text-indent="0cm" style:auto-text-indent="false"/>
    </style:style>
    <style:style style:name="P540" style:family="paragraph" style:parent-style-name="Table_20_Paragraph">
      <style:paragraph-properties fo:margin-left="0.155cm" fo:margin-right="0.542cm" fo:margin-top="0.224cm" fo:margin-bottom="0cm" style:contextual-spacing="false" fo:line-height="98%" fo:text-indent="0.071cm" style:auto-text-indent="false"/>
      <style:text-properties officeooo:paragraph-rsid="002549ab"/>
    </style:style>
    <style:style style:name="P541" style:family="paragraph" style:parent-style-name="Table_20_Paragraph">
      <style:paragraph-properties fo:margin-left="0.159cm" fo:margin-right="3.064cm" fo:margin-top="0.21cm" fo:margin-bottom="0cm" style:contextual-spacing="false" fo:line-height="186%" fo:text-indent="0cm" style:auto-text-indent="false"/>
      <style:text-properties officeooo:paragraph-rsid="002549ab"/>
    </style:style>
    <style:style style:name="P542" style:family="paragraph" style:parent-style-name="Table_20_Paragraph">
      <style:paragraph-properties fo:margin-left="0.642cm" fo:margin-right="0.162cm" fo:margin-top="0.062cm" fo:margin-bottom="0cm" style:contextual-spacing="false" style:line-height-at-least="0.3cm" fo:text-align="start" style:justify-single-word="false" fo:text-indent="-0.487cm" style:auto-text-indent="false"/>
      <style:text-properties officeooo:paragraph-rsid="002549ab"/>
    </style:style>
    <style:style style:name="P543" style:family="paragraph" style:parent-style-name="Table_20_Paragraph">
      <style:paragraph-properties fo:margin-top="0.132cm" fo:margin-bottom="0cm" style:contextual-spacing="false">
        <style:tab-stops>
          <style:tab-stop style:position="0.598cm"/>
        </style:tab-stops>
      </style:paragraph-properties>
      <style:text-properties officeooo:paragraph-rsid="002549ab"/>
    </style:style>
    <style:style style:name="P544" style:family="paragraph" style:parent-style-name="Table_20_Paragraph">
      <style:paragraph-properties fo:margin-top="0.056cm" fo:margin-bottom="0cm" style:contextual-spacing="false">
        <style:tab-stops>
          <style:tab-stop style:position="2.018cm" style:leader-style="dotted" style:leader-text="."/>
        </style:tab-stops>
      </style:paragraph-properties>
      <style:text-properties officeooo:paragraph-rsid="002549ab"/>
    </style:style>
    <style:style style:name="P545" style:family="paragraph" style:parent-style-name="Table_20_Paragraph">
      <style:paragraph-properties fo:margin-top="0.034cm" fo:margin-bottom="0cm" style:contextual-spacing="false"/>
    </style:style>
    <style:style style:name="P546" style:family="paragraph" style:parent-style-name="Table_20_Paragraph">
      <style:paragraph-properties fo:margin-top="0.178cm" fo:margin-bottom="0cm" style:contextual-spacing="false"/>
    </style:style>
    <style:style style:name="P547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Arial1" fo:font-size="7pt" fo:letter-spacing="-0.004cm" fo:language="it" fo:country="IT" fo:font-weight="normal" officeooo:rsid="00834c51" officeooo:paragraph-rsid="000fdd05" fo:background-color="transparent" style:font-size-asian="7pt" style:font-weight-asian="normal" style:font-name-complex="Arial1" style:font-size-complex="7pt" style:font-weight-complex="normal" style:text-scale="105%"/>
    </style:style>
    <style:style style:name="P548" style:family="paragraph" style:parent-style-name="Table_20_Paragraph">
      <style:paragraph-properties fo:margin-left="0cm" fo:margin-right="0.166cm" fo:margin-top="0.012cm" fo:margin-bottom="0cm" style:contextual-spacing="false" fo:text-align="end" style:justify-single-word="false" fo:text-indent="0cm" style:auto-text-indent="false"/>
      <style:text-properties fo:color="#000000" loext:opacity="100%" style:text-line-through-style="none" style:text-line-through-type="none" style:font-name="Arial1" fo:font-size="7pt" fo:letter-spacing="-0.004cm" fo:language="it" fo:country="IT" fo:font-weight="normal" officeooo:rsid="00834c51" officeooo:paragraph-rsid="000fdd05" fo:background-color="transparent" style:font-size-asian="7pt" style:font-weight-asian="normal" style:font-name-complex="Arial1" style:font-size-complex="7pt" style:font-weight-complex="normal"/>
    </style:style>
    <style:style style:name="P549" style:family="paragraph" style:parent-style-name="Standard">
      <style:paragraph-properties fo:margin-left="0.161cm" fo:margin-right="0cm" fo:margin-top="0.219cm" fo:margin-bottom="0cm" style:contextual-spacing="false" fo:text-align="start" style:justify-single-word="false" fo:text-indent="0cm" style:auto-text-indent="false"/>
      <style:text-properties fo:color="#000000" loext:opacity="100%" style:font-name="Microsoft Sans Serif" fo:font-size="9pt" fo:language="it" fo:country="IT" fo:font-style="normal" style:text-underline-style="none" fo:font-weight="bold" officeooo:rsid="0066ae00" officeooo:paragraph-rsid="00688076" style:letter-kerning="true" fo:background-color="#ffff00" style:font-name-asian="Arial-BoldMT" style:font-size-asian="9pt" style:language-asian="en" style:country-asian="US" style:font-style-asian="normal" style:font-weight-asian="bold" style:font-name-complex="Microsoft Sans Serif1" style:font-size-complex="9pt" style:font-weight-complex="bold" style:text-scale="104%"/>
    </style:style>
    <style:style style:name="P550" style:family="paragraph" style:parent-style-name="Table_20_Paragraph">
      <style:paragraph-properties fo:margin-top="0.42cm" fo:margin-bottom="0.201cm" style:contextual-spacing="false"/>
    </style:style>
    <style:style style:name="P551" style:family="paragraph" style:parent-style-name="Table_20_Paragraph">
      <style:paragraph-properties fo:margin-top="0.182cm" fo:margin-bottom="0.101cm" style:contextual-spacing="false"/>
    </style:style>
    <style:style style:name="P552" style:family="paragraph" style:parent-style-name="Table_20_Paragraph">
      <style:paragraph-properties fo:margin-top="0.111cm" fo:margin-bottom="0cm" style:contextual-spacing="false"/>
    </style:style>
    <style:style style:name="P553" style:family="paragraph" style:parent-style-name="Table_20_Paragraph">
      <style:paragraph-properties fo:margin-left="0.198cm" fo:margin-right="0cm" fo:margin-top="0.127cm" fo:margin-bottom="0cm" style:contextual-spacing="false" fo:text-indent="0cm" style:auto-text-indent="false"/>
    </style:style>
    <style:style style:name="P554" style:family="paragraph" style:parent-style-name="Heading_20_4">
      <style:paragraph-properties fo:margin-left="0cm" fo:margin-right="1.935cm" fo:margin-top="0.198cm" fo:margin-bottom="0cm" style:contextual-spacing="false" fo:text-indent="0cm" style:auto-text-indent="false"/>
    </style:style>
    <style:style style:name="P555" style:family="paragraph" style:parent-style-name="Table_20_Paragraph">
      <style:paragraph-properties fo:margin-left="0.155cm" fo:margin-right="1.014cm" fo:line-height="105%" fo:text-indent="0cm" style:auto-text-indent="false"/>
      <style:text-properties style:text-line-through-style="none" style:text-line-through-type="none" officeooo:paragraph-rsid="003067de"/>
    </style:style>
    <style:style style:name="P556" style:family="paragraph" style:parent-style-name="Table_20_Paragraph">
      <style:paragraph-properties fo:margin-top="0.217cm" fo:margin-bottom="0cm" style:contextual-spacing="false"/>
      <style:text-properties style:text-line-through-style="none" style:text-line-through-type="none" officeooo:paragraph-rsid="001739f4"/>
    </style:style>
    <style:style style:name="P557" style:family="paragraph" style:parent-style-name="Table_20_Paragraph">
      <style:paragraph-properties fo:margin-left="0.155cm" fo:margin-right="0.474cm" fo:line-height="105%" fo:text-indent="0cm" style:auto-text-indent="false"/>
      <style:text-properties style:text-line-through-style="none" style:text-line-through-type="none" fo:font-size="7pt" officeooo:paragraph-rsid="003067de" style:font-size-asian="7pt" style:language-asian="en" style:country-asian="US" style:font-name-complex="Microsoft Sans Serif1" style:text-scale="105%"/>
    </style:style>
    <style:style style:name="P558" style:family="paragraph" style:parent-style-name="Table_20_Paragraph">
      <style:paragraph-properties fo:margin-left="0.887cm" fo:margin-right="0.529cm" fo:margin-top="0.217cm" fo:margin-bottom="0cm" style:contextual-spacing="false" fo:line-height="103%" fo:text-indent="-0.734cm" style:auto-text-indent="false"/>
      <style:text-properties style:text-line-through-style="none" style:text-line-through-type="none" officeooo:paragraph-rsid="000fdd05" fo:background-color="transparent"/>
    </style:style>
    <style:style style:name="P559" style:family="paragraph" style:parent-style-name="Standard">
      <style:text-properties officeooo:rsid="0062436d" officeooo:paragraph-rsid="0062436d"/>
    </style:style>
    <style:style style:name="P560" style:family="paragraph" style:parent-style-name="Standard">
      <style:paragraph-properties fo:text-align="start" style:justify-single-word="false" style:writing-mode="lr-tb"/>
      <style:text-properties officeooo:paragraph-rsid="006c5183"/>
    </style:style>
    <style:style style:name="P561" style:family="paragraph" style:parent-style-name="Heading_20_1" style:master-page-name="Standard">
      <style:paragraph-properties fo:margin-left="1.565cm" fo:margin-right="1.935cm" fo:text-align="end" style:justify-single-word="false" fo:text-indent="0cm" style:auto-text-indent="false" style:page-number="auto"/>
      <style:text-properties fo:color="#00000a" loext:opacity="100%" fo:font-size="11.5pt" officeooo:rsid="004ad93e" officeooo:paragraph-rsid="004ad93e" style:font-size-asian="11.5pt"/>
    </style:style>
    <style:style style:name="P562" style:family="paragraph" style:parent-style-name="Heading_20_4" style:master-page-name="Converted10">
      <style:paragraph-properties fo:margin-left="1.475cm" fo:margin-right="1.833cm" fo:line-height="108%" fo:text-align="start" style:justify-single-word="false" fo:text-indent="0cm" style:auto-text-indent="false" style:page-number="auto"/>
      <style:text-properties officeooo:paragraph-rsid="0050166f"/>
    </style:style>
    <style:style style:name="P563" style:family="paragraph" style:parent-style-name="Heading_20_5" style:list-style-name="WWNum1">
      <style:paragraph-properties fo:margin-left="1.15cm" fo:margin-right="1.512cm" fo:line-height="98%" fo:text-align="start" style:justify-single-word="false" fo:text-indent="0cm" style:auto-text-indent="false">
        <style:tab-stops>
          <style:tab-stop style:position="1.515cm"/>
        </style:tab-stops>
      </style:paragraph-properties>
    </style:style>
    <style:style style:name="P564" style:family="paragraph" style:parent-style-name="List_20_Paragraph" style:list-style-name="WWNum1">
      <style:paragraph-properties fo:margin-left="1.15cm" fo:margin-right="1.512cm" fo:line-height="103%" fo:text-indent="0cm" style:auto-text-indent="false">
        <style:tab-stops>
          <style:tab-stop style:position="1.452cm"/>
        </style:tab-stops>
      </style:paragraph-properties>
    </style:style>
    <style:style style:name="P565" style:family="paragraph" style:parent-style-name="Standard" style:list-style-name="WW8Num41">
      <style:paragraph-properties fo:line-height="150%" fo:text-align="start" style:justify-single-word="false" style:text-autospace="none"/>
      <style:text-properties officeooo:paragraph-rsid="00698241"/>
    </style:style>
    <style:style style:name="P566" style:family="paragraph" style:parent-style-name="Standard" style:master-page-name="Converted11">
      <style:paragraph-properties fo:margin-left="1.565cm" fo:margin-right="1.933cm" fo:margin-top="0.215cm" fo:margin-bottom="0cm" style:contextual-spacing="false" fo:text-align="center" style:justify-single-word="false" fo:text-indent="0cm" style:auto-text-indent="false" style:page-number="auto"/>
    </style:style>
    <style:style style:name="P567" style:family="paragraph" style:parent-style-name="Table_20_Paragraph" style:list-style-name="WWNum21">
      <style:paragraph-properties fo:margin-left="0.642cm" fo:margin-right="0.404cm" fo:margin-top="0.101cm" fo:margin-bottom="0.101cm" style:contextual-spacing="false" fo:line-height="106%" fo:text-indent="-0.487cm" style:auto-text-indent="false">
        <style:tab-stops>
          <style:tab-stop style:position="0.644cm"/>
        </style:tab-stops>
      </style:paragraph-properties>
      <style:text-properties style:font-name="Microsoft Sans Serif" fo:font-size="6.5pt" fo:font-style="normal" officeooo:paragraph-rsid="002241b3" style:font-size-asian="6.5pt" style:language-asian="en" style:country-asian="US" style:font-style-asian="normal" style:font-name-complex="Microsoft Sans Serif1" style:font-style-complex="normal" style:text-scale="105%"/>
    </style:style>
    <style:style style:name="P568" style:family="paragraph" style:parent-style-name="Table_20_Paragraph" style:list-style-name="WWNum20">
      <style:paragraph-properties fo:margin-left="0.642cm" fo:margin-right="0.161cm" fo:margin-top="0.219cm" fo:margin-bottom="0cm" style:contextual-spacing="false" fo:line-height="105%" fo:text-align="justify" style:justify-single-word="false" fo:text-indent="-0.487cm" style:auto-text-indent="false">
        <style:tab-stops>
          <style:tab-stop style:position="0.607cm"/>
        </style:tab-stops>
      </style:paragraph-properties>
      <style:text-properties style:font-name="Microsoft Sans Serif" fo:font-size="6.5pt" officeooo:paragraph-rsid="002241b3" style:font-size-asian="6.5pt" style:language-asian="en" style:country-asian="US" style:font-name-complex="Microsoft Sans Serif1" style:text-scale="105%"/>
    </style:style>
    <style:style style:name="P569" style:family="paragraph" style:parent-style-name="Table_20_Paragraph" style:list-style-name="WWNum16">
      <style:paragraph-properties fo:margin-left="0.552cm" fo:margin-right="0cm" fo:margin-top="0.101cm" fo:margin-bottom="0.101cm" style:contextual-spacing="false" fo:text-indent="-0.399cm" style:auto-text-indent="false">
        <style:tab-stops>
          <style:tab-stop style:position="0.554cm"/>
        </style:tab-stops>
      </style:paragraph-properties>
      <style:text-properties style:font-name="Microsoft Sans Serif" fo:font-size="6.5pt" officeooo:paragraph-rsid="002241b3" style:font-size-asian="6.5pt" style:language-asian="en" style:country-asian="US" style:font-name-complex="Microsoft Sans Serif1" style:text-scale="105%"/>
    </style:style>
    <style:style style:name="P570" style:family="paragraph" style:parent-style-name="Table_20_Paragraph" style:list-style-name="WWNum16">
      <style:paragraph-properties fo:margin-left="0.552cm" fo:margin-right="0cm" fo:margin-top="0.101cm" fo:margin-bottom="0.101cm" style:contextual-spacing="false" fo:text-indent="-0.399cm" style:auto-text-indent="false">
        <style:tab-stops>
          <style:tab-stop style:position="0.554cm"/>
        </style:tab-stops>
      </style:paragraph-properties>
      <style:text-properties style:font-name="Microsoft Sans Serif" fo:font-size="6.5pt" officeooo:rsid="00158b63" officeooo:paragraph-rsid="002241b3" style:font-size-asian="6.5pt" style:language-asian="en" style:country-asian="US" style:font-name-complex="Microsoft Sans Serif1" style:text-scale="105%"/>
    </style:style>
    <style:style style:name="P571" style:family="paragraph" style:parent-style-name="Table_20_Paragraph" style:list-style-name="WWNum21">
      <style:paragraph-properties fo:margin-left="0.642cm" fo:margin-right="0.416cm" fo:line-height="105%" fo:text-indent="-0.487cm" style:auto-text-indent="false">
        <style:tab-stops>
          <style:tab-stop style:position="0.633cm"/>
        </style:tab-stops>
      </style:paragraph-properties>
      <style:text-properties fo:font-style="normal" officeooo:paragraph-rsid="002241b3" style:font-style-asian="normal" style:font-style-complex="normal"/>
    </style:style>
    <style:style style:name="P572" style:family="paragraph" style:parent-style-name="Table_20_Paragraph" style:list-style-name="WWNum20">
      <style:paragraph-properties fo:margin-left="0.131cm" fo:margin-right="0cm" fo:margin-top="0.212cm" fo:margin-bottom="0cm" style:contextual-spacing="false" fo:text-indent="0cm" style:auto-text-indent="false"/>
      <style:text-properties officeooo:paragraph-rsid="002241b3"/>
    </style:style>
    <style:style style:name="P573" style:family="paragraph" style:parent-style-name="Table_20_Paragraph" style:list-style-name="WWNum20">
      <style:paragraph-properties fo:margin-left="0.642cm" fo:margin-right="0.168cm" fo:margin-top="0.101cm" fo:margin-bottom="0.101cm" style:contextual-spacing="false" fo:line-height="106%" fo:text-align="justify" style:justify-single-word="false" fo:text-indent="-0.487cm" style:auto-text-indent="false">
        <style:tab-stops>
          <style:tab-stop style:position="0.658cm"/>
        </style:tab-stops>
      </style:paragraph-properties>
    </style:style>
    <style:style style:name="P574" style:family="paragraph" style:parent-style-name="Table_20_Paragraph" style:list-style-name="WWNum16">
      <style:paragraph-properties fo:margin-left="0.642cm" fo:margin-right="0.168cm" fo:margin-top="0.219cm" fo:margin-bottom="0cm" style:contextual-spacing="false" fo:line-height="106%" fo:text-align="justify" style:justify-single-word="false" fo:text-indent="-0.487cm" style:auto-text-indent="false">
        <style:tab-stops>
          <style:tab-stop style:position="0.644cm"/>
        </style:tab-stops>
      </style:paragraph-properties>
      <style:text-properties officeooo:paragraph-rsid="002241b3"/>
    </style:style>
    <style:style style:name="P575" style:family="paragraph" style:parent-style-name="Table_20_Paragraph" style:list-style-name="WWNum15">
      <style:paragraph-properties fo:margin-left="0.642cm" fo:margin-right="0.168cm" fo:margin-top="0.203cm" fo:margin-bottom="0.201cm" style:contextual-spacing="false" fo:line-height="106%" fo:text-align="justify" style:justify-single-word="false" fo:text-indent="-0.487cm" style:auto-text-indent="false">
        <style:tab-stops>
          <style:tab-stop style:position="0.644cm"/>
        </style:tab-stops>
      </style:paragraph-properties>
      <style:text-properties officeooo:paragraph-rsid="0023896f"/>
    </style:style>
    <style:style style:name="P576" style:family="paragraph" style:parent-style-name="Table_20_Paragraph" style:list-style-name="WWNum20">
      <style:paragraph-properties fo:margin-left="0.642cm" fo:margin-right="0.773cm" fo:margin-top="0.205cm" fo:margin-bottom="0cm" style:contextual-spacing="false" fo:line-height="105%" fo:text-indent="-0.487cm" style:auto-text-indent="false">
        <style:tab-stops>
          <style:tab-stop style:position="0.633cm"/>
        </style:tab-stops>
      </style:paragraph-properties>
      <style:text-properties fo:font-size="6.5pt" officeooo:paragraph-rsid="002241b3" style:font-size-asian="6.5pt" style:language-asian="en" style:country-asian="US" style:font-name-complex="Microsoft Sans Serif1" style:text-scale="105%"/>
    </style:style>
    <style:style style:name="P577" style:family="paragraph" style:parent-style-name="Table_20_Paragraph" style:list-style-name="WWNum19">
      <style:paragraph-properties fo:margin-left="0.436cm" fo:margin-right="0cm" fo:margin-top="0.219cm" fo:margin-bottom="0cm" style:contextual-spacing="false" fo:text-indent="-0.277cm" style:auto-text-indent="false">
        <style:tab-stops>
          <style:tab-stop style:position="0.437cm"/>
        </style:tab-stops>
      </style:paragraph-properties>
      <style:text-properties fo:font-size="6.5pt" officeooo:paragraph-rsid="002241b3" style:font-size-asian="6.5pt" style:language-asian="en" style:country-asian="US" style:font-name-complex="Microsoft Sans Serif1" style:text-scale="105%"/>
    </style:style>
    <style:style style:name="P578" style:family="paragraph" style:parent-style-name="Table_20_Paragraph" style:list-style-name="WWNum19">
      <style:paragraph-properties fo:margin-left="0.436cm" fo:margin-right="0cm" fo:text-indent="-0.277cm" style:auto-text-indent="false">
        <style:tab-stops>
          <style:tab-stop style:position="0.437cm"/>
        </style:tab-stops>
      </style:paragraph-properties>
      <style:text-properties fo:color="#00000a" loext:opacity="100%" fo:font-size="6.5pt" officeooo:paragraph-rsid="002241b3" style:font-size-asian="6.5pt" style:text-scale="105%"/>
    </style:style>
    <style:style style:name="P579" style:family="paragraph" style:parent-style-name="Table_20_Paragraph" style:list-style-name="WWNum19">
      <style:paragraph-properties fo:margin-left="0.161cm" fo:margin-right="0cm" fo:margin-top="0.206cm" fo:margin-bottom="0cm" style:contextual-spacing="false" fo:text-indent="0cm" style:auto-text-indent="false"/>
      <style:text-properties fo:color="#00000a" loext:opacity="100%" fo:font-size="6.5pt" officeooo:paragraph-rsid="002241b3" style:font-size-asian="6.5pt" style:text-scale="150%"/>
    </style:style>
    <style:style style:name="P580" style:family="paragraph" style:parent-style-name="Table_20_Paragraph" style:list-style-name="WWNum19">
      <style:paragraph-properties fo:margin-left="0.161cm" fo:margin-right="0cm" fo:margin-top="0.206cm" fo:margin-bottom="0cm" style:contextual-spacing="false" fo:text-indent="0cm" style:auto-text-indent="false"/>
      <style:text-properties fo:color="#00000a" loext:opacity="100%" fo:font-size="6.5pt" officeooo:paragraph-rsid="003962b5" style:font-size-asian="6.5pt" style:text-scale="150%"/>
    </style:style>
    <style:style style:name="P581" style:family="paragraph" style:parent-style-name="Table_20_Paragraph" style:list-style-name="WWNum19">
      <style:paragraph-properties fo:margin-left="0.161cm" fo:margin-right="1.032cm" fo:margin-top="0.215cm" fo:margin-bottom="0cm" style:contextual-spacing="false" fo:line-height="105%" fo:text-indent="0cm" style:auto-text-indent="false"/>
      <style:text-properties officeooo:paragraph-rsid="002241b3"/>
    </style:style>
    <style:style style:name="P582" style:family="paragraph" style:parent-style-name="Table_20_Paragraph" style:list-style-name="WWNum16">
      <style:paragraph-properties fo:margin-left="0.642cm" fo:margin-right="0.171cm" fo:margin-top="0.201cm" fo:margin-bottom="0cm" style:contextual-spacing="false" fo:line-height="105%" fo:text-align="justify" style:justify-single-word="false" fo:text-indent="-0.487cm" style:auto-text-indent="false">
        <style:tab-stops>
          <style:tab-stop style:position="0.644cm"/>
        </style:tab-stops>
      </style:paragraph-properties>
      <style:text-properties officeooo:paragraph-rsid="002241b3"/>
    </style:style>
    <style:style style:name="P583" style:family="paragraph" style:parent-style-name="Table_20_Paragraph" style:list-style-name="WWNum11">
      <style:paragraph-properties fo:margin-left="1.053cm" fo:margin-right="0.168cm" fo:line-height="105%" fo:text-indent="-0.619cm" style:auto-text-indent="false">
        <style:tab-stops>
          <style:tab-stop style:position="1.055cm"/>
        </style:tab-stops>
      </style:paragraph-properties>
      <style:text-properties officeooo:paragraph-rsid="003ebc32"/>
    </style:style>
    <style:style style:name="P584" style:family="paragraph" style:parent-style-name="Table_20_Paragraph">
      <style:paragraph-properties fo:margin-left="0.642cm" fo:margin-right="0.296cm" fo:line-height="105%" fo:text-indent="0cm" style:auto-text-indent="false"/>
      <style:text-properties officeooo:paragraph-rsid="003067de"/>
    </style:style>
    <style:style style:name="P585" style:family="paragraph" style:parent-style-name="Table_20_Paragraph" style:list-style-name="WWNum18">
      <style:paragraph-properties fo:margin-left="0.642cm" fo:margin-right="0.171cm" fo:line-height="105%" fo:text-indent="-0.487cm" style:auto-text-indent="false">
        <style:tab-stops>
          <style:tab-stop style:position="0.644cm"/>
        </style:tab-stops>
      </style:paragraph-properties>
      <style:text-properties style:text-line-through-style="solid" style:text-line-through-type="single" style:font-name="Microsoft Sans Serif" fo:font-size="6.5pt" fo:font-weight="normal" officeooo:paragraph-rsid="002241b3" style:font-size-asian="6.5pt" style:language-asian="en" style:country-asian="US" style:font-weight-asian="normal" style:font-name-complex="Microsoft Sans Serif1" style:font-weight-complex="normal" style:text-scale="105%"/>
    </style:style>
    <style:style style:name="P586" style:family="paragraph" style:parent-style-name="Table_20_Paragraph" style:list-style-name="WWNum18">
      <style:paragraph-properties fo:margin-left="0.642cm" fo:margin-right="0.171cm" fo:line-height="105%" fo:text-indent="-0.487cm" style:auto-text-indent="false">
        <style:tab-stops>
          <style:tab-stop style:position="0.644cm"/>
        </style:tab-stops>
      </style:paragraph-properties>
      <style:text-properties style:text-line-through-style="solid" style:text-line-through-type="single" style:font-name="Microsoft Sans Serif" fo:font-size="6.5pt" officeooo:paragraph-rsid="002241b3" style:font-size-asian="6.5pt" style:language-asian="en" style:country-asian="US" style:font-name-complex="Microsoft Sans Serif1" style:text-scale="105%"/>
    </style:style>
    <style:style style:name="P587" style:family="paragraph" style:parent-style-name="Table_20_Paragraph" style:list-style-name="WWNum18">
      <style:paragraph-properties fo:margin-left="0.642cm" fo:margin-right="0.164cm" fo:line-height="105%" fo:text-indent="-0.487cm" style:auto-text-indent="false">
        <style:tab-stops>
          <style:tab-stop style:position="0.497cm"/>
        </style:tab-stops>
      </style:paragraph-properties>
      <style:text-properties style:text-line-through-style="solid" style:text-line-through-type="single" style:font-name="Microsoft Sans Serif" fo:font-size="6.5pt" officeooo:paragraph-rsid="002241b3" style:font-size-asian="6.5pt" style:language-asian="en" style:country-asian="US" style:font-name-complex="Microsoft Sans Serif1" style:text-scale="105%"/>
    </style:style>
    <style:style style:name="P588" style:family="paragraph" style:parent-style-name="Table_20_Paragraph" style:list-style-name="WWNum18">
      <style:paragraph-properties fo:margin-left="0.503cm" fo:margin-right="0cm" fo:margin-top="0.104cm" fo:margin-bottom="0cm" style:contextual-spacing="false" fo:text-indent="-0.349cm" style:auto-text-indent="false">
        <style:tab-stops>
          <style:tab-stop style:position="0.504cm"/>
        </style:tab-stops>
      </style:paragraph-properties>
      <style:text-properties style:text-line-through-style="solid" style:text-line-through-type="single" style:font-name="Microsoft Sans Serif" fo:font-size="6.5pt" officeooo:paragraph-rsid="002241b3" style:font-size-asian="6.5pt" style:language-asian="en" style:country-asian="US" style:font-name-complex="Microsoft Sans Serif1" style:text-scale="105%"/>
    </style:style>
    <style:style style:name="P589" style:family="paragraph" style:parent-style-name="Table_20_Paragraph" style:list-style-name="WWNum17">
      <style:paragraph-properties fo:margin-left="0.706cm" fo:margin-right="0.198cm" fo:margin-top="0.143cm" fo:margin-bottom="0cm" style:contextual-spacing="false" fo:line-height="106%" fo:text-indent="-0.619cm" style:auto-text-indent="false">
        <style:tab-stops>
          <style:tab-stop style:position="0.709cm"/>
          <style:tab-stop style:position="5.281cm" style:leader-style="dotted" style:leader-text="."/>
        </style:tab-stops>
      </style:paragraph-properties>
      <style:text-properties style:text-line-through-style="solid" style:text-line-through-type="single" officeooo:paragraph-rsid="002241b3"/>
    </style:style>
    <style:style style:name="P590" style:family="paragraph" style:parent-style-name="Table_20_Paragraph" style:list-style-name="WWNum17">
      <style:paragraph-properties fo:margin-left="0.693cm" fo:margin-right="0.492cm" fo:line-height="108%" fo:text-indent="-0.607cm" style:auto-text-indent="false">
        <style:tab-stops>
          <style:tab-stop style:position="0.709cm"/>
          <style:tab-stop style:position="5.276cm" style:leader-style="dotted" style:leader-text="."/>
        </style:tab-stops>
      </style:paragraph-properties>
      <style:text-properties style:text-line-through-style="solid" style:text-line-through-type="single" officeooo:paragraph-rsid="002241b3"/>
    </style:style>
    <style:style style:name="P591" style:family="paragraph" style:parent-style-name="Table_20_Paragraph" style:list-style-name="WWNum17">
      <style:paragraph-properties fo:margin-left="0.706cm" fo:margin-right="0.894cm" fo:line-height="105%" fo:text-indent="-0.619cm" style:auto-text-indent="false">
        <style:tab-stops>
          <style:tab-stop style:position="0.707cm"/>
        </style:tab-stops>
      </style:paragraph-properties>
      <style:text-properties style:text-line-through-style="solid" style:text-line-through-type="single" officeooo:paragraph-rsid="002241b3"/>
    </style:style>
    <style:style style:name="P592" style:family="paragraph" style:parent-style-name="Table_20_Paragraph" style:list-style-name="WWNum2">
      <style:paragraph-properties fo:margin-left="0.515cm" fo:margin-right="0.164cm" fo:margin-top="0.164cm" fo:margin-bottom="0cm" style:contextual-spacing="false" fo:line-height="105%" fo:text-align="justify" style:justify-single-word="false" fo:text-indent="-0.36cm" style:auto-text-indent="false">
        <style:tab-stops>
          <style:tab-stop style:position="0.519cm"/>
        </style:tab-stops>
      </style:paragraph-properties>
      <style:text-properties style:text-line-through-style="solid" style:text-line-through-type="single" officeooo:paragraph-rsid="0030b1f8"/>
    </style:style>
    <style:style style:name="P593" style:family="paragraph" style:parent-style-name="Table_20_Paragraph" style:list-style-name="WWNum17">
      <style:paragraph-properties fo:margin-left="0.826cm" fo:margin-right="0cm" fo:margin-top="0.005cm" fo:margin-bottom="0cm" style:contextual-spacing="false" fo:text-indent="0cm" style:auto-text-indent="false"/>
      <style:text-properties style:text-line-through-style="solid" style:text-line-through-type="single" fo:font-size="6.5pt" officeooo:paragraph-rsid="002241b3" style:font-size-asian="6.5pt" style:text-scale="110%"/>
    </style:style>
    <style:style style:name="P594" style:family="paragraph" style:parent-style-name="Table_20_Paragraph" style:list-style-name="WWNum17">
      <style:paragraph-properties fo:margin-left="0.436cm" fo:margin-right="0cm" fo:text-indent="-0.277cm" style:auto-text-indent="false">
        <style:tab-stops>
          <style:tab-stop style:position="0.437cm"/>
        </style:tab-stops>
      </style:paragraph-properties>
      <style:text-properties style:text-line-through-style="solid" style:text-line-through-type="single" officeooo:paragraph-rsid="002241b3"/>
    </style:style>
    <style:style style:name="P595" style:family="paragraph" style:parent-style-name="Table_20_Paragraph" style:list-style-name="WWNum2">
      <style:paragraph-properties fo:margin-left="0.515cm" fo:margin-right="0.161cm" fo:margin-top="0.175cm" fo:margin-bottom="0cm" style:contextual-spacing="false" fo:line-height="105%" fo:text-align="justify" style:justify-single-word="false" fo:text-indent="-0.36cm" style:auto-text-indent="false">
        <style:tab-stops>
          <style:tab-stop style:position="0.519cm"/>
        </style:tab-stops>
      </style:paragraph-properties>
      <style:text-properties style:text-line-through-style="solid" style:text-line-through-type="single" fo:font-size="7pt" officeooo:paragraph-rsid="0030b1f8" style:font-size-asian="7pt"/>
    </style:style>
    <style:style style:name="P596" style:family="paragraph" style:parent-style-name="Table_20_Paragraph" style:list-style-name="WWNum15">
      <style:paragraph-properties fo:margin-left="0.434cm" fo:margin-right="0cm" fo:margin-top="0.199cm" fo:margin-bottom="0cm" style:contextual-spacing="false" fo:text-indent="-0.28cm" style:auto-text-indent="false">
        <style:tab-stops>
          <style:tab-stop style:position="0.436cm"/>
        </style:tab-stops>
      </style:paragraph-properties>
      <style:text-properties officeooo:paragraph-rsid="0023896f"/>
    </style:style>
    <style:style style:name="P597" style:family="paragraph" style:parent-style-name="Table_20_Paragraph" style:list-style-name="WWNum15">
      <style:paragraph-properties fo:margin-left="0.155cm" fo:margin-right="0.168cm" fo:margin-top="0.191cm" fo:margin-bottom="0cm" style:contextual-spacing="false" style:line-height-at-least="0.265cm" fo:text-indent="0cm" style:auto-text-indent="false">
        <style:tab-stops>
          <style:tab-stop style:position="0.436cm"/>
        </style:tab-stops>
      </style:paragraph-properties>
      <style:text-properties officeooo:paragraph-rsid="0023896f"/>
    </style:style>
    <style:style style:name="P598" style:family="paragraph" style:parent-style-name="Table_20_Paragraph" style:list-style-name="WWNum10">
      <style:paragraph-properties fo:margin-left="0.439cm" fo:margin-right="0.168cm" fo:margin-top="0.095cm" fo:margin-bottom="0cm" style:contextual-spacing="false" style:line-height-at-least="0.265cm" fo:text-align="justify" style:justify-single-word="false" fo:text-indent="-0.242cm" style:auto-text-indent="false">
        <style:tab-stops>
          <style:tab-stop style:position="0.441cm"/>
        </style:tab-stops>
      </style:paragraph-properties>
    </style:style>
    <style:style style:name="P599" style:family="paragraph" style:parent-style-name="Table_20_Paragraph" style:list-style-name="WWNum5">
      <style:paragraph-properties fo:margin-left="0.439cm" fo:margin-right="0.173cm" fo:margin-top="0.203cm" fo:margin-bottom="0cm" style:contextual-spacing="false" style:line-height-at-least="0.265cm" fo:text-indent="-0.242cm" style:auto-text-indent="false">
        <style:tab-stops>
          <style:tab-stop style:position="0.441cm"/>
        </style:tab-stops>
      </style:paragraph-properties>
    </style:style>
    <style:style style:name="P600" style:family="paragraph" style:parent-style-name="Table_20_Paragraph" style:list-style-name="WWNum4">
      <style:paragraph-properties fo:margin-left="0.439cm" fo:margin-right="0.168cm" fo:margin-top="0.002cm" fo:margin-bottom="0cm" style:contextual-spacing="false" style:line-height-at-least="0.265cm" fo:text-indent="-0.242cm" style:auto-text-indent="false">
        <style:tab-stops>
          <style:tab-stop style:position="0.441cm"/>
        </style:tab-stops>
      </style:paragraph-properties>
    </style:style>
    <style:style style:name="P601" style:family="paragraph" style:parent-style-name="Table_20_Paragraph" style:list-style-name="WWNum14">
      <style:paragraph-properties fo:margin-left="0.644cm" fo:margin-right="0cm" fo:margin-top="0.101cm" fo:margin-bottom="0cm" style:contextual-spacing="false" fo:text-indent="-0.49cm" style:auto-text-indent="false">
        <style:tab-stops>
          <style:tab-stop style:position="0.646cm"/>
        </style:tab-stops>
      </style:paragraph-properties>
      <style:text-properties officeooo:paragraph-rsid="002549ab"/>
    </style:style>
    <style:style style:name="P602" style:family="paragraph" style:parent-style-name="Table_20_Paragraph" style:list-style-name="WWNum13">
      <style:paragraph-properties fo:margin-left="0.644cm" fo:margin-right="0cm" fo:margin-top="0.106cm" fo:margin-bottom="0cm" style:contextual-spacing="false" fo:text-indent="-0.49cm" style:auto-text-indent="false">
        <style:tab-stops>
          <style:tab-stop style:position="0.646cm"/>
        </style:tab-stops>
      </style:paragraph-properties>
      <style:text-properties officeooo:paragraph-rsid="002549ab"/>
    </style:style>
    <style:style style:name="P603" style:family="paragraph" style:parent-style-name="Table_20_Paragraph" style:list-style-name="WWNum12">
      <style:paragraph-properties fo:margin-left="0.644cm" fo:margin-right="0cm" fo:margin-top="0.118cm" fo:margin-bottom="0cm" style:contextual-spacing="false" fo:line-height="0.27cm" fo:text-indent="-0.49cm" style:auto-text-indent="false">
        <style:tab-stops>
          <style:tab-stop style:position="0.646cm"/>
        </style:tab-stops>
      </style:paragraph-properties>
      <style:text-properties officeooo:paragraph-rsid="002549ab"/>
    </style:style>
    <style:style style:name="P604" style:family="paragraph" style:parent-style-name="Table_20_Paragraph" style:list-style-name="WWNum11">
      <style:paragraph-properties fo:margin-top="0.205cm" fo:margin-bottom="0cm" style:contextual-spacing="false">
        <style:tab-stops>
          <style:tab-stop style:position="1.055cm"/>
        </style:tab-stops>
      </style:paragraph-properties>
      <style:text-properties officeooo:paragraph-rsid="003ebc32"/>
    </style:style>
    <style:style style:name="P605" style:family="paragraph" style:parent-style-name="Table_20_Paragraph" style:list-style-name="WWNum11">
      <style:paragraph-properties fo:margin-top="0.101cm" fo:margin-bottom="0.101cm" style:contextual-spacing="false">
        <style:tab-stops>
          <style:tab-stop style:position="1.055cm"/>
        </style:tab-stops>
      </style:paragraph-properties>
      <style:text-properties officeooo:paragraph-rsid="003ebc32"/>
    </style:style>
    <style:style style:name="P606" style:family="paragraph" style:parent-style-name="Table_20_Paragraph" style:list-style-name="WWNum11">
      <style:paragraph-properties>
        <style:tab-stops>
          <style:tab-stop style:position="1.055cm"/>
        </style:tab-stops>
      </style:paragraph-properties>
      <style:text-properties officeooo:paragraph-rsid="003ebc32"/>
    </style:style>
    <style:style style:name="P607" style:family="paragraph" style:parent-style-name="Table_20_Paragraph" style:list-style-name="WWNum9">
      <style:paragraph-properties fo:margin-left="0.439cm" fo:margin-right="0cm" fo:margin-top="0.113cm" fo:margin-bottom="0cm" style:contextual-spacing="false" fo:line-height="0.25cm" fo:text-align="justify" style:justify-single-word="false" fo:text-indent="-0.243cm" style:auto-text-indent="false">
        <style:tab-stops>
          <style:tab-stop style:position="0.441cm"/>
        </style:tab-stops>
      </style:paragraph-properties>
    </style:style>
    <style:style style:name="P608" style:family="paragraph" style:parent-style-name="Table_20_Paragraph" style:list-style-name="WWNum7">
      <style:paragraph-properties fo:margin-left="0.439cm" fo:margin-right="0cm" fo:margin-top="0.18cm" fo:margin-bottom="0cm" style:contextual-spacing="false" fo:line-height="0.25cm" fo:text-align="justify" style:justify-single-word="false" fo:text-indent="-0.243cm" style:auto-text-indent="false">
        <style:tab-stops>
          <style:tab-stop style:position="0.441cm"/>
        </style:tab-stops>
      </style:paragraph-properties>
    </style:style>
    <style:style style:name="P609" style:family="paragraph" style:parent-style-name="Table_20_Paragraph" style:list-style-name="WWNum6">
      <style:paragraph-properties fo:margin-left="0.439cm" fo:margin-right="0cm" fo:margin-top="0.113cm" fo:margin-bottom="0cm" style:contextual-spacing="false" fo:line-height="0.25cm" fo:text-indent="-0.243cm" style:auto-text-indent="false">
        <style:tab-stops>
          <style:tab-stop style:position="0.441cm"/>
        </style:tab-stops>
      </style:paragraph-properties>
    </style:style>
    <style:style style:name="P610" style:family="paragraph" style:parent-style-name="Table_20_Paragraph" style:list-style-name="WWNum3">
      <style:paragraph-properties fo:margin-left="0.439cm" fo:margin-right="0cm" fo:margin-top="0.175cm" fo:margin-bottom="0cm" style:contextual-spacing="false" fo:line-height="0.25cm" fo:text-indent="-0.243cm" style:auto-text-indent="false">
        <style:tab-stops>
          <style:tab-stop style:position="0.441cm"/>
        </style:tab-stops>
      </style:paragraph-properties>
    </style:style>
    <style:style style:name="P611" style:family="paragraph" style:parent-style-name="Table_20_Paragraph" style:list-style-name="WWNum8">
      <style:paragraph-properties fo:margin-left="0.439cm" fo:margin-right="0cm" fo:margin-top="0.113cm" fo:margin-bottom="0cm" style:contextual-spacing="false" fo:line-height="0.259cm" fo:text-align="justify" style:justify-single-word="false" fo:text-indent="-0.243cm" style:auto-text-indent="false">
        <style:tab-stops>
          <style:tab-stop style:position="0.441cm"/>
        </style:tab-stops>
      </style:paragraph-properties>
    </style:style>
    <style:style style:name="P612" style:family="paragraph" style:parent-style-name="Table_20_Paragraph">
      <style:paragraph-properties fo:margin-left="1.416cm" fo:margin-right="0cm" fo:margin-top="0.101cm" fo:margin-bottom="0.101cm" style:contextual-spacing="false" fo:line-height="0.224cm" fo:text-indent="0cm" style:auto-text-indent="false"/>
      <style:text-properties officeooo:paragraph-rsid="003ebc32"/>
    </style:style>
    <style:style style:name="P613" style:family="paragraph" style:parent-style-name="Table_20_Paragraph">
      <style:paragraph-properties fo:margin-left="1.416cm" fo:margin-right="0cm" fo:margin-top="0.101cm" fo:margin-bottom="0.101cm" style:contextual-spacing="false" fo:line-height="0.224cm" fo:text-indent="0cm" style:auto-text-indent="false"/>
      <style:text-properties officeooo:paragraph-rsid="0072259a"/>
    </style:style>
    <style:style style:name="P614" style:family="paragraph" style:parent-style-name="Table_20_Paragraph">
      <style:paragraph-properties fo:margin-top="0.101cm" fo:margin-bottom="0.101cm" style:contextual-spacing="false" fo:line-height="0.222cm"/>
      <style:text-properties officeooo:paragraph-rsid="0072259a"/>
    </style:style>
    <style:style style:name="P615" style:family="paragraph" style:parent-style-name="Text_20_body">
      <style:paragraph-properties fo:margin-top="0.016cm" fo:margin-bottom="0cm" style:contextual-spacing="false"/>
      <style:text-properties fo:font-size="6pt" style:font-size-asian="5.25pt" style:font-size-complex="6pt"/>
    </style:style>
    <style:style style:name="P616" style:family="paragraph">
      <loext:graphic-properties draw:fill="solid" draw:fill-color="#00000a"/>
      <style:paragraph-properties fo:text-align="center"/>
    </style:style>
    <style:style style:name="P617" style:family="paragraph">
      <style:paragraph-properties style:writing-mode="lr-tb"/>
    </style:style>
    <style:style style:name="P618" style:family="paragraph">
      <loext:graphic-properties draw:fill="none"/>
      <style:paragraph-properties style:writing-mode="lr-tb"/>
    </style:style>
    <style:style style:name="P619" style:family="paragraph">
      <loext:graphic-properties draw:fill="solid" draw:fill-color="#f4fdfd"/>
      <style:paragraph-properties fo:text-align="center"/>
    </style:style>
    <style:style style:name="T1" style:family="text">
      <style:text-properties fo:color="#00000a" loext:opacity="100%"/>
    </style:style>
    <style:style style:name="T2" style:family="text">
      <style:text-properties fo:color="#00000a" loext:opacity="100%" style:font-name="Calibri" fo:font-size="9.5pt" style:font-name-asian="Times New Roman1" style:font-size-asian="9.5pt"/>
    </style:style>
    <style:style style:name="T3" style:family="text">
      <style:text-properties fo:color="#00000a" loext:opacity="100%" style:font-name="Times New Roman" fo:font-size="8.5pt" fo:letter-spacing="-0.009cm" style:font-name-asian="Times New Roman1" style:font-size-asian="8.5pt" style:text-scale="105%"/>
    </style:style>
    <style:style style:name="T4" style:family="text">
      <style:text-properties fo:color="#00000a" loext:opacity="100%" style:font-name="Times New Roman" fo:font-size="8.5pt" fo:letter-spacing="-0.011cm" style:font-name-asian="Times New Roman1" style:font-size-asian="8.5pt" style:text-scale="105%"/>
    </style:style>
    <style:style style:name="T5" style:family="text">
      <style:text-properties fo:color="#00000a" loext:opacity="100%" style:font-name="Times New Roman" fo:font-size="8.5pt" fo:letter-spacing="-0.007cm" style:font-name-asian="Times New Roman1" style:font-size-asian="8.5pt" style:text-scale="105%"/>
    </style:style>
    <style:style style:name="T6" style:family="text">
      <style:text-properties fo:color="#00000a" loext:opacity="100%" style:font-name="Times New Roman" fo:font-size="8.5pt" fo:letter-spacing="-0.014cm" style:font-name-asian="Times New Roman1" style:font-size-asian="8.5pt" style:text-scale="105%"/>
    </style:style>
    <style:style style:name="T7" style:family="text">
      <style:text-properties fo:color="#00000a" loext:opacity="100%" style:font-name="Times New Roman" fo:font-size="8.5pt" fo:letter-spacing="-0.002cm" style:font-name-asian="Times New Roman1" style:font-size-asian="8.5pt" style:text-scale="105%"/>
    </style:style>
    <style:style style:name="T8" style:family="text">
      <style:text-properties fo:color="#00000a" loext:opacity="100%" style:font-name="Times New Roman" fo:font-size="7.5pt" fo:font-weight="bold" style:font-name-asian="Times New Roman1" style:font-size-asian="7.5pt" style:font-weight-asian="bold"/>
    </style:style>
    <style:style style:name="T9" style:family="text">
      <style:text-properties fo:color="#00000a" loext:opacity="100%" style:font-name="Times New Roman" fo:font-size="7.5pt" fo:letter-spacing="0.035cm" fo:font-weight="bold" style:font-name-asian="Times New Roman1" style:font-size-asian="7.5pt" style:font-weight-asian="bold"/>
    </style:style>
    <style:style style:name="T10" style:family="text">
      <style:text-properties fo:color="#00000a" loext:opacity="100%" style:font-name="Times New Roman" fo:font-size="7.5pt" fo:letter-spacing="0.034cm" fo:font-weight="bold" style:font-name-asian="Times New Roman1" style:font-size-asian="7.5pt" style:font-weight-asian="bold"/>
    </style:style>
    <style:style style:name="T11" style:family="text">
      <style:text-properties fo:color="#00000a" loext:opacity="100%" style:font-name="Times New Roman" fo:font-size="7.5pt" fo:letter-spacing="0.028cm" fo:font-weight="bold" style:font-name-asian="Times New Roman1" style:font-size-asian="7.5pt" style:font-weight-asian="bold"/>
    </style:style>
    <style:style style:name="T12" style:family="text">
      <style:text-properties fo:color="#00000a" loext:opacity="100%" style:font-name="Times New Roman" fo:font-size="7.5pt" fo:letter-spacing="0.037cm" fo:font-weight="bold" style:font-name-asian="Times New Roman1" style:font-size-asian="7.5pt" style:font-weight-asian="bold"/>
    </style:style>
    <style:style style:name="T13" style:family="text">
      <style:text-properties fo:color="#00000a" loext:opacity="100%" style:font-name="Times New Roman" fo:font-size="7.5pt" fo:letter-spacing="0.018cm" fo:font-weight="bold" style:font-name-asian="Times New Roman1" style:font-size-asian="7.5pt" style:font-weight-asian="bold"/>
    </style:style>
    <style:style style:name="T14" style:family="text">
      <style:text-properties fo:color="#00000a" loext:opacity="100%" style:font-name="Times New Roman" fo:font-size="7.5pt" fo:letter-spacing="0.042cm" fo:font-weight="bold" style:font-name-asian="Times New Roman1" style:font-size-asian="7.5pt" style:font-weight-asian="bold"/>
    </style:style>
    <style:style style:name="T15" style:family="text">
      <style:text-properties fo:color="#00000a" loext:opacity="100%" style:font-name="Times New Roman" fo:font-size="7.5pt" fo:letter-spacing="0.016cm" fo:font-weight="bold" style:font-name-asian="Times New Roman1" style:font-size-asian="7.5pt" style:font-weight-asian="bold"/>
    </style:style>
    <style:style style:name="T16" style:family="text">
      <style:text-properties fo:color="#00000a" loext:opacity="100%" style:font-name="Times New Roman" fo:font-size="7.5pt" fo:letter-spacing="0.021cm" fo:font-weight="bold" style:font-name-asian="Times New Roman1" style:font-size-asian="7.5pt" style:font-weight-asian="bold"/>
    </style:style>
    <style:style style:name="T17" style:family="text">
      <style:text-properties fo:color="#00000a" loext:opacity="100%" style:font-name="Times New Roman" fo:font-size="7.5pt" fo:letter-spacing="0.023cm" fo:font-weight="bold" style:font-name-asian="Times New Roman1" style:font-size-asian="7.5pt" style:font-weight-asian="bold"/>
    </style:style>
    <style:style style:name="T18" style:family="text">
      <style:text-properties fo:color="#00000a" loext:opacity="100%" style:font-name="Times New Roman" fo:font-size="9.5pt" fo:font-weight="bold" style:font-name-asian="Times New Roman1" style:font-size-asian="9.5pt" style:font-weight-asian="bold"/>
    </style:style>
    <style:style style:name="T19" style:family="text">
      <style:text-properties fo:color="#00000a" loext:opacity="100%" style:font-name="Times New Roman" fo:font-size="9.5pt" fo:letter-spacing="0.007cm" fo:font-weight="bold" style:font-name-asian="Times New Roman1" style:font-size-asian="9.5pt" style:font-weight-asian="bold"/>
    </style:style>
    <style:style style:name="T20" style:family="text">
      <style:text-properties fo:color="#00000a" loext:opacity="100%" style:font-name="Times New Roman" fo:font-size="6.5pt" style:font-name-asian="Times New Roman1" style:font-size-asian="6.5pt" style:text-scale="105%"/>
    </style:style>
    <style:style style:name="T21" style:family="text">
      <style:text-properties fo:color="#00000a" loext:opacity="100%" style:font-name="Times New Roman" fo:font-size="6.5pt" fo:letter-spacing="-0.009cm" style:font-name-asian="Times New Roman1" style:font-size-asian="6.5pt" style:text-scale="105%"/>
    </style:style>
    <style:style style:name="T22" style:family="text">
      <style:text-properties fo:color="#00000a" loext:opacity="100%" style:font-name="Times New Roman" fo:font-size="6.5pt" fo:letter-spacing="0.004cm" style:font-size-asian="6.5pt" style:text-scale="105%"/>
    </style:style>
    <style:style style:name="T23" style:family="text">
      <style:text-properties fo:color="#00000a" loext:opacity="100%" style:font-name="Times New Roman" fo:font-size="6.5pt" style:font-size-asian="6.5pt" style:text-scale="105%"/>
    </style:style>
    <style:style style:name="T24" style:family="text">
      <style:text-properties fo:color="#00000a" loext:opacity="100%" style:font-name="Times New Roman" fo:font-size="7pt" style:font-size-asian="7pt" style:text-scale="105%"/>
    </style:style>
    <style:style style:name="T25" style:family="text">
      <style:text-properties fo:color="#00000a" loext:opacity="100%" style:font-name="Times New Roman" style:text-scale="105%"/>
    </style:style>
    <style:style style:name="T26" style:family="text">
      <style:text-properties fo:color="#00000a" loext:opacity="100%" style:font-name="Times New Roman" fo:letter-spacing="0.002cm" style:text-scale="105%"/>
    </style:style>
    <style:style style:name="T27" style:family="text">
      <style:text-properties fo:color="#00000a" loext:opacity="100%" style:font-name="Times New Roman" fo:font-size="9pt" fo:font-weight="bold" style:font-name-asian="Times New Roman1" style:font-size-asian="9pt" style:font-weight-asian="bold"/>
    </style:style>
    <style:style style:name="T28" style:family="text">
      <style:text-properties fo:color="#00000a" loext:opacity="100%" style:font-name="Times New Roman" fo:font-size="9pt" fo:letter-spacing="0.026cm" fo:font-weight="bold" style:font-name-asian="Times New Roman1" style:font-size-asian="9pt" style:font-weight-asian="bold"/>
    </style:style>
    <style:style style:name="T29" style:family="text">
      <style:text-properties fo:color="#00000a" loext:opacity="100%" style:font-name="Times New Roman" fo:font-size="9pt" fo:letter-spacing="0.025cm" fo:font-weight="bold" style:font-name-asian="Times New Roman1" style:font-size-asian="9pt" style:font-weight-asian="bold"/>
    </style:style>
    <style:style style:name="T30" style:family="text">
      <style:text-properties fo:color="#00000a" loext:opacity="100%" style:font-name="Times New Roman" fo:font-size="9pt" fo:letter-spacing="0.028cm" fo:font-weight="bold" style:font-name-asian="Times New Roman1" style:font-size-asian="9pt" style:font-weight-asian="bold"/>
    </style:style>
    <style:style style:name="T31" style:family="text">
      <style:text-properties fo:color="#00000a" loext:opacity="100%" fo:font-size="11.5pt" style:font-size-asian="11.5pt"/>
    </style:style>
    <style:style style:name="T32" style:family="text">
      <style:text-properties fo:color="#00000a" loext:opacity="100%" fo:letter-spacing="-0.002cm" style:text-scale="105%"/>
    </style:style>
    <style:style style:name="T33" style:family="text">
      <style:text-properties fo:color="#00000a" loext:opacity="100%" fo:letter-spacing="-0.018cm" style:text-scale="105%"/>
    </style:style>
    <style:style style:name="T34" style:family="text">
      <style:text-properties fo:color="#00000a" loext:opacity="100%" fo:letter-spacing="-0.014cm"/>
    </style:style>
    <style:style style:name="T35" style:family="text">
      <style:text-properties fo:color="#00000a" loext:opacity="100%" fo:letter-spacing="-0.014cm" style:text-scale="105%"/>
    </style:style>
    <style:style style:name="T36" style:family="text">
      <style:text-properties fo:color="#00000a" loext:opacity="100%" fo:letter-spacing="-0.012cm"/>
    </style:style>
    <style:style style:name="T37" style:family="text">
      <style:text-properties fo:color="#00000a" loext:opacity="100%" fo:letter-spacing="-0.012cm" style:text-scale="105%"/>
    </style:style>
    <style:style style:name="T38" style:family="text">
      <style:text-properties fo:color="#00000a" loext:opacity="100%" fo:letter-spacing="-0.012cm" officeooo:rsid="0022c526" style:text-scale="105%"/>
    </style:style>
    <style:style style:name="T39" style:family="text">
      <style:text-properties fo:color="#00000a" loext:opacity="100%" fo:letter-spacing="-0.011cm"/>
    </style:style>
    <style:style style:name="T40" style:family="text">
      <style:text-properties fo:color="#00000a" loext:opacity="100%" fo:letter-spacing="-0.011cm" style:text-scale="105%"/>
    </style:style>
    <style:style style:name="T41" style:family="text">
      <style:text-properties fo:color="#00000a" loext:opacity="100%" style:text-scale="105%"/>
    </style:style>
    <style:style style:name="T42" style:family="text">
      <style:text-properties fo:color="#00000a" loext:opacity="100%" fo:letter-spacing="-0.009cm"/>
    </style:style>
    <style:style style:name="T43" style:family="text">
      <style:text-properties fo:color="#00000a" loext:opacity="100%" fo:letter-spacing="-0.009cm" style:text-scale="105%"/>
    </style:style>
    <style:style style:name="T44" style:family="text">
      <style:text-properties fo:color="#00000a" loext:opacity="100%" style:font-name="Arial" fo:font-size="7pt" fo:font-weight="bold" style:font-size-asian="7pt" style:font-weight-asian="bold"/>
    </style:style>
    <style:style style:name="T45" style:family="text">
      <style:text-properties fo:color="#00000a" loext:opacity="100%" style:font-name="Arial" fo:font-size="7pt" fo:font-weight="bold" style:font-size-asian="7pt" style:font-weight-asian="bold" style:text-scale="105%"/>
    </style:style>
    <style:style style:name="T46" style:family="text">
      <style:text-properties fo:color="#00000a" loext:opacity="100%" style:font-name="Arial" fo:font-size="7pt" fo:font-weight="bold" style:font-name-asian="Times New Roman1" style:font-size-asian="7pt" style:font-weight-asian="bold" style:text-scale="105%"/>
    </style:style>
    <style:style style:name="T47" style:family="text">
      <style:text-properties fo:color="#00000a" loext:opacity="100%" style:font-name="Arial" fo:font-size="7pt" fo:font-style="italic" fo:font-weight="bold" style:font-size-asian="7pt" style:font-style-asian="italic" style:font-weight-asian="bold" style:text-scale="105%"/>
    </style:style>
    <style:style style:name="T48" style:family="text">
      <style:text-properties fo:color="#00000a" loext:opacity="100%" style:font-name="Arial" fo:font-size="7pt" fo:font-style="italic" fo:font-weight="bold" style:font-name-asian="Times New Roman1" style:font-size-asian="7pt" style:font-style-asian="italic" style:font-weight-asian="bold" style:text-scale="105%"/>
    </style:style>
    <style:style style:name="T49" style:family="text">
      <style:text-properties fo:color="#00000a" loext:opacity="100%" style:font-name="Arial" fo:font-size="7pt" fo:font-style="italic" style:font-name-asian="Times New Roman1" style:font-size-asian="7pt" style:font-style-asian="italic" style:text-scale="105%"/>
    </style:style>
    <style:style style:name="T50" style:family="text">
      <style:text-properties fo:color="#00000a" loext:opacity="100%" style:font-name="Arial" fo:font-size="7pt" fo:font-style="italic" style:font-size-asian="7pt" style:font-style-asian="italic" style:text-scale="105%"/>
    </style:style>
    <style:style style:name="T51" style:family="text">
      <style:text-properties fo:color="#00000a" loext:opacity="100%" style:font-name="Arial" fo:font-size="7pt" fo:letter-spacing="0.002cm" fo:font-style="italic" fo:font-weight="bold" style:font-size-asian="7pt" style:font-style-asian="italic" style:font-weight-asian="bold" style:text-scale="105%"/>
    </style:style>
    <style:style style:name="T52" style:family="text">
      <style:text-properties fo:color="#00000a" loext:opacity="100%" style:font-name="Arial" fo:font-size="7pt" fo:letter-spacing="0.002cm" fo:font-style="italic" style:font-size-asian="7pt" style:font-style-asian="italic" style:text-scale="105%"/>
    </style:style>
    <style:style style:name="T53" style:family="text">
      <style:text-properties fo:color="#00000a" loext:opacity="100%" style:font-name="Arial" fo:font-size="7pt" fo:letter-spacing="0.002cm" fo:font-weight="bold" style:font-size-asian="7pt" style:font-weight-asian="bold" style:text-scale="105%"/>
    </style:style>
    <style:style style:name="T54" style:family="text">
      <style:text-properties fo:color="#00000a" loext:opacity="100%" style:font-name="Arial" fo:font-size="7pt" fo:letter-spacing="-0.009cm" fo:font-style="italic" fo:font-weight="bold" style:font-size-asian="7pt" style:font-style-asian="italic" style:font-weight-asian="bold" style:text-scale="105%"/>
    </style:style>
    <style:style style:name="T55" style:family="text">
      <style:text-properties fo:color="#00000a" loext:opacity="100%" style:font-name="Arial" fo:font-size="7pt" fo:letter-spacing="-0.009cm" fo:font-style="italic" fo:font-weight="bold" style:font-name-asian="Times New Roman1" style:font-size-asian="7pt" style:font-style-asian="italic" style:font-weight-asian="bold" style:text-scale="105%"/>
    </style:style>
    <style:style style:name="T56" style:family="text">
      <style:text-properties fo:color="#00000a" loext:opacity="100%" style:font-name="Arial" fo:font-size="7pt" fo:letter-spacing="-0.009cm" fo:font-weight="bold" style:font-size-asian="7pt" style:font-weight-asian="bold"/>
    </style:style>
    <style:style style:name="T57" style:family="text">
      <style:text-properties fo:color="#00000a" loext:opacity="100%" style:font-name="Arial" fo:font-size="7pt" fo:letter-spacing="-0.009cm" fo:font-weight="bold" style:font-size-asian="7pt" style:font-weight-asian="bold" style:text-scale="105%"/>
    </style:style>
    <style:style style:name="T58" style:family="text">
      <style:text-properties fo:color="#00000a" loext:opacity="100%" style:font-name="Arial" fo:font-size="7pt" fo:letter-spacing="-0.009cm" fo:font-weight="bold" style:font-name-asian="Times New Roman1" style:font-size-asian="7pt" style:font-weight-asian="bold" style:text-scale="105%"/>
    </style:style>
    <style:style style:name="T59" style:family="text">
      <style:text-properties fo:color="#00000a" loext:opacity="100%" style:font-name="Arial" fo:font-size="7pt" fo:letter-spacing="-0.016cm" fo:font-weight="bold" style:font-size-asian="7pt" style:font-weight-asian="bold" style:text-scale="105%"/>
    </style:style>
    <style:style style:name="T60" style:family="text">
      <style:text-properties fo:color="#00000a" loext:opacity="100%" style:font-name="Arial" fo:font-size="7pt" fo:letter-spacing="-0.016cm" fo:font-weight="bold" style:font-name-asian="Times New Roman1" style:font-size-asian="7pt" style:font-weight-asian="bold" style:text-scale="105%"/>
    </style:style>
    <style:style style:name="T61" style:family="text">
      <style:text-properties fo:color="#00000a" loext:opacity="100%" style:font-name="Arial" fo:font-size="7pt" fo:letter-spacing="-0.016cm" fo:font-style="italic" style:font-name-asian="Times New Roman1" style:font-size-asian="7pt" style:font-style-asian="italic" style:text-scale="105%"/>
    </style:style>
    <style:style style:name="T62" style:family="text">
      <style:text-properties fo:color="#00000a" loext:opacity="100%" style:font-name="Arial" fo:font-size="7pt" fo:letter-spacing="-0.012cm" fo:font-weight="bold" style:font-size-asian="7pt" style:font-weight-asian="bold"/>
    </style:style>
    <style:style style:name="T63" style:family="text">
      <style:text-properties fo:color="#00000a" loext:opacity="100%" style:font-name="Arial" fo:font-size="7pt" fo:letter-spacing="-0.012cm" fo:font-weight="bold" style:font-size-asian="7pt" style:font-weight-asian="bold" style:text-scale="105%"/>
    </style:style>
    <style:style style:name="T64" style:family="text">
      <style:text-properties fo:color="#00000a" loext:opacity="100%" style:font-name="Arial" fo:font-size="7pt" fo:letter-spacing="-0.012cm" fo:font-weight="bold" style:font-name-asian="Times New Roman1" style:font-size-asian="7pt" style:font-weight-asian="bold" style:text-scale="105%"/>
    </style:style>
    <style:style style:name="T65" style:family="text">
      <style:text-properties fo:color="#00000a" loext:opacity="100%" style:font-name="Arial" fo:font-size="7pt" fo:letter-spacing="-0.011cm" fo:font-weight="bold" style:font-size-asian="7pt" style:font-weight-asian="bold"/>
    </style:style>
    <style:style style:name="T66" style:family="text">
      <style:text-properties fo:color="#00000a" loext:opacity="100%" style:font-name="Arial" fo:font-size="7pt" fo:letter-spacing="-0.011cm" fo:font-weight="bold" style:font-size-asian="7pt" style:font-weight-asian="bold" style:text-scale="105%"/>
    </style:style>
    <style:style style:name="T67" style:family="text">
      <style:text-properties fo:color="#00000a" loext:opacity="100%" style:font-name="Arial" fo:font-size="7pt" fo:letter-spacing="-0.011cm" fo:font-weight="bold" style:font-name-asian="Times New Roman1" style:font-size-asian="7pt" style:font-weight-asian="bold" style:text-scale="105%"/>
    </style:style>
    <style:style style:name="T68" style:family="text">
      <style:text-properties fo:color="#00000a" loext:opacity="100%" style:font-name="Arial" fo:font-size="7pt" fo:letter-spacing="-0.011cm" fo:font-style="italic" fo:font-weight="bold" style:font-name-asian="Times New Roman1" style:font-size-asian="7pt" style:font-style-asian="italic" style:font-weight-asian="bold" style:text-scale="105%"/>
    </style:style>
    <style:style style:name="T69" style:family="text">
      <style:text-properties fo:color="#00000a" loext:opacity="100%" style:font-name="Arial" fo:font-size="7pt" fo:letter-spacing="-0.007cm" fo:font-weight="bold" style:font-size-asian="7pt" style:font-weight-asian="bold"/>
    </style:style>
    <style:style style:name="T70" style:family="text">
      <style:text-properties fo:color="#00000a" loext:opacity="100%" style:font-name="Arial" fo:font-size="7pt" fo:letter-spacing="-0.007cm" fo:font-weight="bold" style:font-size-asian="7pt" style:font-weight-asian="bold" style:text-scale="105%"/>
    </style:style>
    <style:style style:name="T71" style:family="text">
      <style:text-properties fo:color="#00000a" loext:opacity="100%" style:font-name="Arial" fo:font-size="7pt" fo:letter-spacing="-0.007cm" fo:font-weight="bold" style:font-name-asian="Times New Roman1" style:font-size-asian="7pt" style:font-weight-asian="bold" style:text-scale="105%"/>
    </style:style>
    <style:style style:name="T72" style:family="text">
      <style:text-properties fo:color="#00000a" loext:opacity="100%" style:font-name="Arial" fo:font-size="7pt" fo:letter-spacing="-0.007cm" fo:font-style="italic" fo:font-weight="bold" style:font-name-asian="Times New Roman1" style:font-size-asian="7pt" style:font-style-asian="italic" style:font-weight-asian="bold" style:text-scale="105%"/>
    </style:style>
    <style:style style:name="T73" style:family="text">
      <style:text-properties fo:color="#00000a" loext:opacity="100%" style:font-name="Arial" fo:font-size="7pt" fo:letter-spacing="-0.005cm" fo:font-weight="bold" style:font-size-asian="7pt" style:font-weight-asian="bold"/>
    </style:style>
    <style:style style:name="T74" style:family="text">
      <style:text-properties fo:color="#00000a" loext:opacity="100%" style:font-name="Arial" fo:font-size="7pt" fo:letter-spacing="-0.005cm" fo:font-weight="bold" style:font-size-asian="7pt" style:font-weight-asian="bold" style:text-scale="105%"/>
    </style:style>
    <style:style style:name="T75" style:family="text">
      <style:text-properties fo:color="#00000a" loext:opacity="100%" style:font-name="Arial" fo:font-size="7pt" fo:letter-spacing="-0.005cm" fo:font-weight="bold" style:font-name-asian="Times New Roman1" style:font-size-asian="7pt" style:font-weight-asian="bold" style:text-scale="105%"/>
    </style:style>
    <style:style style:name="T76" style:family="text">
      <style:text-properties fo:color="#00000a" loext:opacity="100%" style:font-name="Arial" fo:font-size="7pt" fo:letter-spacing="-0.005cm" fo:font-style="italic" fo:font-weight="bold" style:font-name-asian="Times New Roman1" style:font-size-asian="7pt" style:font-style-asian="italic" style:font-weight-asian="bold" style:text-scale="105%"/>
    </style:style>
    <style:style style:name="T77" style:family="text">
      <style:text-properties fo:color="#00000a" loext:opacity="100%" style:font-name="Arial" fo:font-size="7pt" fo:letter-spacing="-0.005cm" fo:font-style="italic" style:font-size-asian="7pt" style:font-style-asian="italic" style:text-scale="105%"/>
    </style:style>
    <style:style style:name="T78" style:family="text">
      <style:text-properties fo:color="#00000a" loext:opacity="100%" style:font-name="Arial" fo:font-size="7pt" fo:letter-spacing="-0.002cm" fo:font-weight="bold" style:font-size-asian="7pt" style:font-weight-asian="bold"/>
    </style:style>
    <style:style style:name="T79" style:family="text">
      <style:text-properties fo:color="#00000a" loext:opacity="100%" style:font-name="Arial" fo:font-size="7pt" fo:letter-spacing="-0.002cm" fo:font-weight="bold" style:font-size-asian="7pt" style:font-weight-asian="bold" style:text-scale="105%"/>
    </style:style>
    <style:style style:name="T80" style:family="text">
      <style:text-properties fo:color="#00000a" loext:opacity="100%" style:font-name="Arial" fo:font-size="7pt" fo:letter-spacing="-0.002cm" fo:font-weight="bold" style:font-size-asian="7pt" style:language-asian="en" style:country-asian="US" style:font-weight-asian="bold" style:font-name-complex="Microsoft Sans Serif1" style:text-scale="105%"/>
    </style:style>
    <style:style style:name="T81" style:family="text">
      <style:text-properties fo:color="#00000a" loext:opacity="100%" style:font-name="Arial" fo:font-size="7pt" fo:letter-spacing="-0.002cm" fo:font-weight="bold" style:font-name-asian="Times New Roman1" style:font-size-asian="7pt" style:font-weight-asian="bold" style:text-scale="105%"/>
    </style:style>
    <style:style style:name="T82" style:family="text">
      <style:text-properties fo:color="#00000a" loext:opacity="100%" style:font-name="Arial" fo:font-size="7pt" fo:letter-spacing="-0.002cm" fo:font-style="italic" fo:font-weight="bold" style:font-size-asian="7pt" style:font-style-asian="italic" style:font-weight-asian="bold" style:text-scale="105%"/>
    </style:style>
    <style:style style:name="T83" style:family="text">
      <style:text-properties fo:color="#00000a" loext:opacity="100%" style:font-name="Arial" fo:font-size="7pt" fo:letter-spacing="-0.002cm" fo:font-style="italic" style:font-name-asian="Times New Roman1" style:font-size-asian="7pt" style:font-style-asian="italic" style:text-scale="105%"/>
    </style:style>
    <style:style style:name="T84" style:family="text">
      <style:text-properties fo:color="#00000a" loext:opacity="100%" style:font-name="Arial" fo:font-size="7pt" fo:letter-spacing="-0.067cm" fo:font-weight="bold" style:font-size-asian="7pt" style:font-weight-asian="bold" style:text-scale="105%"/>
    </style:style>
    <style:style style:name="T85" style:family="text">
      <style:text-properties fo:color="#00000a" loext:opacity="100%" style:font-name="Arial" fo:font-size="7pt" fo:letter-spacing="-0.067cm" fo:font-weight="bold" style:font-name-asian="Times New Roman1" style:font-size-asian="7pt" style:font-weight-asian="bold" style:text-scale="105%"/>
    </style:style>
    <style:style style:name="T86" style:family="text">
      <style:text-properties fo:color="#00000a" loext:opacity="100%" style:font-name="Arial" fo:font-size="7pt" fo:letter-spacing="-0.067cm" fo:font-style="italic" fo:font-weight="bold" style:font-name-asian="Times New Roman1" style:font-size-asian="7pt" style:font-style-asian="italic" style:font-weight-asian="bold" style:text-scale="105%"/>
    </style:style>
    <style:style style:name="T87" style:family="text">
      <style:text-properties fo:color="#00000a" loext:opacity="100%" style:font-name="Arial" fo:font-size="7pt" fo:letter-spacing="-0.067cm" fo:font-style="italic" style:font-name-asian="Times New Roman1" style:font-size-asian="7pt" style:font-style-asian="italic" style:text-scale="105%"/>
    </style:style>
    <style:style style:name="T88" style:family="text">
      <style:text-properties fo:color="#00000a" loext:opacity="100%" style:font-name="Arial" fo:font-size="7pt" fo:letter-spacing="-0.004cm" fo:font-weight="bold" style:font-name-asian="Times New Roman1" style:font-size-asian="7pt" style:font-weight-asian="bold" style:text-scale="105%"/>
    </style:style>
    <style:style style:name="T89" style:family="text">
      <style:text-properties fo:color="#00000a" loext:opacity="100%" style:font-name="Arial" fo:font-size="7pt" fo:letter-spacing="-0.004cm" fo:font-weight="bold" style:font-size-asian="7pt" style:font-weight-asian="bold"/>
    </style:style>
    <style:style style:name="T90" style:family="text">
      <style:text-properties fo:color="#00000a" loext:opacity="100%" style:font-name="Arial" fo:font-size="7pt" fo:letter-spacing="-0.004cm" fo:font-weight="bold" style:font-size-asian="7pt" style:font-weight-asian="bold" style:text-scale="105%"/>
    </style:style>
    <style:style style:name="T91" style:family="text">
      <style:text-properties fo:color="#00000a" loext:opacity="100%" style:font-name="Arial" fo:font-size="7pt" fo:letter-spacing="-0.004cm" fo:font-style="italic" fo:font-weight="bold" style:font-name-asian="Times New Roman1" style:font-size-asian="7pt" style:font-style-asian="italic" style:font-weight-asian="bold" style:text-scale="105%"/>
    </style:style>
    <style:style style:name="T92" style:family="text">
      <style:text-properties fo:color="#00000a" loext:opacity="100%" style:font-name="Arial" fo:font-size="7pt" fo:letter-spacing="-0.004cm" fo:font-style="italic" style:font-size-asian="7pt" style:font-style-asian="italic" style:text-scale="105%"/>
    </style:style>
    <style:style style:name="T93" style:family="text">
      <style:text-properties fo:color="#00000a" loext:opacity="100%" style:font-name="Arial" fo:font-size="7pt" fo:letter-spacing="-0.014cm" fo:font-weight="bold" style:font-size-asian="7pt" style:font-weight-asian="bold" style:text-scale="105%"/>
    </style:style>
    <style:style style:name="T94" style:family="text">
      <style:text-properties fo:color="#00000a" loext:opacity="100%" style:font-name="Arial" fo:font-size="7pt" fo:letter-spacing="-0.014cm" fo:font-weight="bold" style:font-name-asian="Times New Roman1" style:font-size-asian="7pt" style:font-weight-asian="bold" style:text-scale="105%"/>
    </style:style>
    <style:style style:name="T95" style:family="text">
      <style:text-properties fo:color="#00000a" loext:opacity="100%" style:font-name="Arial" fo:font-size="7pt" fo:letter-spacing="-0.014cm" fo:font-style="italic" style:font-name-asian="Times New Roman1" style:font-size-asian="7pt" style:font-style-asian="italic" style:text-scale="105%"/>
    </style:style>
    <style:style style:name="T96" style:family="text">
      <style:text-properties fo:color="#00000a" loext:opacity="100%" style:font-name="Arial" fo:font-size="7pt" fo:letter-spacing="-0.065cm" fo:font-weight="bold" style:font-size-asian="7pt" style:font-weight-asian="bold" style:text-scale="105%"/>
    </style:style>
    <style:style style:name="T97" style:family="text">
      <style:text-properties fo:color="#00000a" loext:opacity="100%" style:font-name="Arial" fo:font-size="7pt" fo:letter-spacing="0.004cm" fo:font-weight="bold" style:font-name-asian="Times New Roman1" style:font-size-asian="7pt" style:font-weight-asian="bold" style:text-scale="105%"/>
    </style:style>
    <style:style style:name="T98" style:family="text">
      <style:text-properties fo:color="#00000a" loext:opacity="100%" style:font-name="Arial" fo:font-size="7pt" fo:letter-spacing="0.025cm" fo:font-weight="bold" style:font-size-asian="7pt" style:font-weight-asian="bold" style:text-scale="105%"/>
    </style:style>
    <style:style style:name="T99" style:family="text">
      <style:text-properties fo:color="#00000a" loext:opacity="100%" style:font-name="Arial" fo:font-size="7pt" fo:letter-spacing="0.055cm" fo:font-weight="bold" style:font-size-asian="7pt" style:font-weight-asian="bold" style:text-scale="105%"/>
    </style:style>
    <style:style style:name="T100" style:family="text">
      <style:text-properties fo:color="#00000a" loext:opacity="100%" style:font-name="Arial" fo:font-size="7pt" fo:letter-spacing="-0.021cm" fo:font-weight="bold" style:font-name-asian="Times New Roman1" style:font-size-asian="7pt" style:font-weight-asian="bold" style:text-scale="105%"/>
    </style:style>
    <style:style style:name="T101" style:family="text">
      <style:text-properties fo:color="#00000a" loext:opacity="100%" style:font-name="Arial" fo:font-size="7pt" fo:letter-spacing="-0.021cm" fo:font-style="italic" style:font-name-asian="Times New Roman1" style:font-size-asian="7pt" style:font-style-asian="italic" style:text-scale="105%"/>
    </style:style>
    <style:style style:name="T102" style:family="text">
      <style:text-properties fo:color="#00000a" loext:opacity="100%" style:font-name="Arial" fo:font-size="7pt" fo:letter-spacing="-0.018cm" fo:font-weight="bold" style:font-size-asian="7pt" style:font-weight-asian="bold" style:text-scale="105%"/>
    </style:style>
    <style:style style:name="T103" style:family="text">
      <style:text-properties fo:color="#00000a" loext:opacity="100%" style:font-name="Arial" fo:font-size="7pt" fo:letter-spacing="-0.018cm" fo:font-weight="bold" style:font-name-asian="Times New Roman1" style:font-size-asian="7pt" style:font-weight-asian="bold" style:text-scale="105%"/>
    </style:style>
    <style:style style:name="T104" style:family="text">
      <style:text-properties fo:color="#00000a" loext:opacity="100%" style:font-name="Arial" fo:font-size="7pt" fo:letter-spacing="-0.018cm" fo:font-style="italic" style:font-name-asian="Times New Roman1" style:font-size-asian="7pt" style:font-style-asian="italic" style:text-scale="105%"/>
    </style:style>
    <style:style style:name="T105" style:family="text">
      <style:text-properties fo:color="#00000a" loext:opacity="100%" style:font-name="Arial" fo:font-size="7pt" fo:letter-spacing="-0.023cm" fo:font-weight="bold" style:font-name-asian="Times New Roman1" style:font-size-asian="7pt" style:font-weight-asian="bold" style:text-scale="105%"/>
    </style:style>
    <style:style style:name="T106" style:family="text">
      <style:text-properties fo:color="#00000a" loext:opacity="100%" style:font-name="Arial" fo:font-size="7pt" fo:letter-spacing="-0.023cm" fo:font-weight="bold" style:font-size-asian="7pt" style:font-weight-asian="bold" style:text-scale="105%"/>
    </style:style>
    <style:style style:name="T107" style:family="text">
      <style:text-properties fo:color="#00000a" loext:opacity="100%" style:font-name="Arial" fo:font-size="7pt" fo:letter-spacing="-0.023cm" fo:font-style="italic" style:font-name-asian="Times New Roman1" style:font-size-asian="7pt" style:font-style-asian="italic" style:text-scale="105%"/>
    </style:style>
    <style:style style:name="T108" style:family="text">
      <style:text-properties fo:color="#00000a" loext:opacity="100%" style:font-name="Arial" fo:font-size="7pt" fo:letter-spacing="0.005cm" fo:font-weight="bold" style:font-size-asian="7pt" style:font-weight-asian="bold" style:text-scale="105%"/>
    </style:style>
    <style:style style:name="T109" style:family="text">
      <style:text-properties fo:color="#00000a" loext:opacity="100%" style:font-name="Arial" fo:font-size="7pt" fo:letter-spacing="-0.019cm" fo:font-style="italic" style:font-name-asian="Times New Roman1" style:font-size-asian="7pt" style:font-style-asian="italic" style:text-scale="105%"/>
    </style:style>
    <style:style style:name="T110" style:family="text">
      <style:text-properties fo:color="#00000a" loext:opacity="100%" style:font-name="Arial" fo:font-size="7pt" fo:letter-spacing="-0.025cm" fo:font-style="italic" style:font-name-asian="Times New Roman1" style:font-size-asian="7pt" style:font-style-asian="italic" style:text-scale="105%"/>
    </style:style>
    <style:style style:name="T111" style:family="text">
      <style:text-properties fo:color="#00000a" loext:opacity="100%" style:font-name="Arial" fo:font-size="7pt" fo:font-style="normal" fo:font-weight="bold" style:font-size-asian="7pt" style:font-style-asian="normal" style:font-weight-asian="bold"/>
    </style:style>
    <style:style style:name="T112" style:family="text">
      <style:text-properties fo:color="#00000a" loext:opacity="100%" style:font-name="Arial" fo:font-size="7pt" fo:letter-spacing="-0.069cm" fo:font-weight="bold" style:font-size-asian="7pt" style:font-weight-asian="bold"/>
    </style:style>
    <style:style style:name="T113" style:family="text">
      <style:text-properties fo:color="#00000a" loext:opacity="100%" style:font-name="Arial" fo:font-size="6.5pt" fo:font-weight="bold" style:font-size-asian="6.5pt" style:font-weight-asian="bold" style:text-scale="105%"/>
    </style:style>
    <style:style style:name="T114" style:family="text">
      <style:text-properties fo:color="#00000a" loext:opacity="100%" style:font-name="Arial" fo:font-size="6.5pt" fo:font-weight="bold" style:font-name-asian="Times New Roman1" style:font-size-asian="6.5pt" style:font-weight-asian="bold" style:text-scale="105%"/>
    </style:style>
    <style:style style:name="T115" style:family="text">
      <style:text-properties fo:color="#00000a" loext:opacity="100%" style:font-name="Arial" fo:font-size="6.5pt" fo:letter-spacing="-0.009cm" fo:font-weight="bold" style:font-size-asian="6.5pt" style:font-weight-asian="bold" style:text-scale="105%"/>
    </style:style>
    <style:style style:name="T116" style:family="text">
      <style:text-properties fo:color="#00000a" loext:opacity="100%" style:font-name="Arial" fo:font-size="6.5pt" fo:letter-spacing="-0.009cm" fo:font-weight="bold" style:font-name-asian="Times New Roman1" style:font-size-asian="6.5pt" style:font-weight-asian="bold" style:text-scale="105%"/>
    </style:style>
    <style:style style:name="T117" style:family="text">
      <style:text-properties fo:color="#00000a" loext:opacity="100%" style:font-name="Arial" fo:font-size="6.5pt" fo:letter-spacing="0.004cm" fo:font-weight="bold" style:font-size-asian="6.5pt" style:font-weight-asian="bold" style:text-scale="105%"/>
    </style:style>
    <style:style style:name="T118" style:family="text">
      <style:text-properties fo:color="#00000a" loext:opacity="100%" style:font-name="Arial" fo:font-size="6.5pt" fo:letter-spacing="-0.004cm" fo:font-weight="bold" style:font-size-asian="6.5pt" style:font-weight-asian="bold" style:text-scale="105%"/>
    </style:style>
    <style:style style:name="T119" style:family="text">
      <style:text-properties fo:color="#00000a" loext:opacity="100%" style:font-name="Arial" fo:font-size="6.5pt" fo:letter-spacing="-0.007cm" fo:font-weight="bold" style:font-name-asian="Times New Roman1" style:font-size-asian="6.5pt" style:font-weight-asian="bold" style:text-scale="105%"/>
    </style:style>
    <style:style style:name="T120" style:family="text">
      <style:text-properties fo:color="#00000a" loext:opacity="100%" style:font-name="Arial" fo:font-size="6.5pt" fo:letter-spacing="-0.002cm" fo:font-weight="bold" style:font-name-asian="Times New Roman1" style:font-size-asian="6.5pt" style:font-weight-asian="bold" style:text-scale="105%"/>
    </style:style>
    <style:style style:name="T121" style:family="text">
      <style:text-properties fo:color="#00000a" loext:opacity="100%" style:font-name="Arial" fo:font-size="6.5pt" fo:letter-spacing="-0.002cm" fo:font-weight="bold" style:font-size-asian="6.5pt" style:font-weight-asian="bold" style:text-scale="105%"/>
    </style:style>
    <style:style style:name="T122" style:family="text">
      <style:text-properties fo:color="#00000a" loext:opacity="100%" style:font-name="Arial" fo:font-size="6.5pt" fo:letter-spacing="0.007cm" fo:font-weight="bold" style:font-size-asian="6.5pt" style:font-weight-asian="bold" style:text-scale="105%"/>
    </style:style>
    <style:style style:name="T123" style:family="text">
      <style:text-properties fo:color="#00000a" loext:opacity="100%" style:font-name="Arial" fo:font-size="6.5pt" fo:letter-spacing="0.065cm" fo:font-weight="bold" style:font-size-asian="6.5pt" style:font-weight-asian="bold" style:text-scale="105%"/>
    </style:style>
    <style:style style:name="T124" style:family="text">
      <style:text-properties fo:color="#00000a" loext:opacity="100%" style:font-name="Arial" fo:font-size="6.5pt" fo:letter-spacing="0.002cm" fo:font-weight="bold" style:font-size-asian="6.5pt" style:font-weight-asian="bold" style:text-scale="105%"/>
    </style:style>
    <style:style style:name="T125" style:family="text">
      <style:text-properties fo:color="#00000a" loext:opacity="100%" style:font-name="Arial" fo:font-size="6.5pt" fo:letter-spacing="0.067cm" fo:font-weight="bold" style:font-size-asian="6.5pt" style:font-weight-asian="bold" style:text-scale="105%"/>
    </style:style>
    <style:style style:name="T126" style:family="text">
      <style:text-properties fo:color="#00000a" loext:opacity="100%" style:font-name="Arial" fo:font-size="6.5pt" fo:letter-spacing="-0.062cm" fo:font-weight="bold" style:font-size-asian="6.5pt" style:font-weight-asian="bold" style:text-scale="105%"/>
    </style:style>
    <style:style style:name="T127" style:family="text">
      <style:text-properties fo:color="#00000a" loext:opacity="100%" style:font-name="Arial" fo:font-size="6.5pt" fo:letter-spacing="-0.005cm" fo:font-weight="bold" style:font-size-asian="6.5pt" style:font-weight-asian="bold" style:text-scale="105%"/>
    </style:style>
    <style:style style:name="T128" style:family="text">
      <style:text-properties fo:color="#00000a" loext:opacity="100%" style:font-name="Arial" fo:font-size="6.5pt" fo:letter-spacing="-0.005cm" fo:font-weight="bold" style:font-name-asian="Times New Roman1" style:font-size-asian="6.5pt" style:font-weight-asian="bold" style:text-scale="105%"/>
    </style:style>
    <style:style style:name="T129" style:family="text">
      <style:text-properties fo:color="#00000a" loext:opacity="100%" style:font-name="Arial" fo:font-size="6.5pt" fo:letter-spacing="-0.011cm" fo:font-weight="bold" style:font-name-asian="Times New Roman1" style:font-size-asian="6.5pt" style:font-weight-asian="bold" style:text-scale="105%"/>
    </style:style>
    <style:style style:name="T130" style:family="text">
      <style:text-properties fo:color="#00000a" loext:opacity="100%" style:font-name="Arial" fo:font-size="5.5pt" fo:font-weight="bold" style:font-name-asian="Times New Roman1" style:font-size-asian="5.5pt" style:font-weight-asian="bold" style:text-scale="105%"/>
    </style:style>
    <style:style style:name="T131" style:family="text">
      <style:text-properties fo:color="#00000a" loext:opacity="100%" style:font-name="Arial" fo:font-size="5.5pt" fo:font-weight="bold" style:font-size-asian="5.5pt" style:font-weight-asian="bold" style:text-scale="105%"/>
    </style:style>
    <style:style style:name="T132" style:family="text">
      <style:text-properties fo:color="#00000a" loext:opacity="100%" style:font-name="Arial" fo:font-size="5.5pt" fo:letter-spacing="0.005cm" fo:font-weight="bold" style:font-name-asian="Times New Roman1" style:font-size-asian="5.5pt" style:font-weight-asian="bold" style:text-scale="105%"/>
    </style:style>
    <style:style style:name="T133" style:family="text">
      <style:text-properties fo:color="#00000a" loext:opacity="100%" style:font-name="Arial" fo:font-size="5.5pt" fo:letter-spacing="0.005cm" fo:font-weight="bold" style:font-size-asian="5.5pt" style:font-weight-asian="bold" style:text-scale="105%"/>
    </style:style>
    <style:style style:name="T134" style:family="text">
      <style:text-properties fo:color="#00000a" loext:opacity="100%" style:font-name="Arial" fo:font-size="5.5pt" fo:letter-spacing="0.005cm" fo:font-style="italic" style:font-size-asian="5.5pt" style:font-style-asian="italic" style:text-scale="105%"/>
    </style:style>
    <style:style style:name="T135" style:family="text">
      <style:text-properties fo:color="#00000a" loext:opacity="100%" style:font-name="Arial" fo:font-size="5.5pt" fo:letter-spacing="0.004cm" fo:font-weight="bold" style:font-name-asian="Times New Roman1" style:font-size-asian="5.5pt" style:font-weight-asian="bold" style:text-scale="105%"/>
    </style:style>
    <style:style style:name="T136" style:family="text">
      <style:text-properties fo:color="#00000a" loext:opacity="100%" style:font-name="Arial" fo:font-size="5.5pt" fo:letter-spacing="0.004cm" fo:font-weight="bold" style:font-size-asian="5.5pt" style:font-weight-asian="bold" style:text-scale="105%"/>
    </style:style>
    <style:style style:name="T137" style:family="text">
      <style:text-properties fo:color="#00000a" loext:opacity="100%" style:font-name="Arial" fo:font-size="5.5pt" fo:letter-spacing="0.004cm" fo:font-style="italic" style:font-size-asian="5.5pt" style:font-style-asian="italic" style:text-scale="105%"/>
    </style:style>
    <style:style style:name="T138" style:family="text">
      <style:text-properties fo:color="#00000a" loext:opacity="100%" style:font-name="Arial" fo:font-size="5.5pt" fo:letter-spacing="0.004cm" fo:font-weight="normal" style:font-name-asian="Times New Roman1" style:font-size-asian="5.5pt" style:font-weight-asian="normal" style:font-weight-complex="normal" style:text-scale="105%"/>
    </style:style>
    <style:style style:name="T139" style:family="text">
      <style:text-properties fo:color="#00000a" loext:opacity="100%" style:font-name="Arial" fo:font-size="5.5pt" fo:letter-spacing="0.009cm" fo:font-weight="bold" style:font-name-asian="Times New Roman1" style:font-size-asian="5.5pt" style:font-weight-asian="bold" style:text-scale="105%"/>
    </style:style>
    <style:style style:name="T140" style:family="text">
      <style:text-properties fo:color="#00000a" loext:opacity="100%" style:font-name="Arial" fo:font-size="5.5pt" fo:letter-spacing="0.009cm" fo:font-weight="bold" style:font-size-asian="5.5pt" style:font-weight-asian="bold" style:text-scale="105%"/>
    </style:style>
    <style:style style:name="T141" style:family="text">
      <style:text-properties fo:color="#00000a" loext:opacity="100%" style:font-name="Arial" fo:font-size="5.5pt" fo:letter-spacing="0.009cm" fo:font-weight="normal" style:font-name-asian="Times New Roman1" style:font-size-asian="5.5pt" style:font-weight-asian="normal" style:font-weight-complex="normal" style:text-scale="105%"/>
    </style:style>
    <style:style style:name="T142" style:family="text">
      <style:text-properties fo:color="#00000a" loext:opacity="100%" style:font-name="Arial" fo:font-size="5.5pt" fo:letter-spacing="-0.002cm" fo:font-weight="bold" style:font-name-asian="Times New Roman1" style:font-size-asian="5.5pt" style:font-weight-asian="bold" style:text-scale="105%"/>
    </style:style>
    <style:style style:name="T143" style:family="text">
      <style:text-properties fo:color="#00000a" loext:opacity="100%" style:font-name="Arial" fo:font-size="5.5pt" fo:letter-spacing="-0.002cm" fo:font-weight="bold" style:font-size-asian="5.5pt" style:font-weight-asian="bold" style:text-scale="105%"/>
    </style:style>
    <style:style style:name="T144" style:family="text">
      <style:text-properties fo:color="#00000a" loext:opacity="100%" style:font-name="Arial" fo:font-size="5.5pt" fo:letter-spacing="-0.002cm" fo:font-style="italic" style:font-size-asian="5.5pt" style:font-style-asian="italic" style:text-scale="105%"/>
    </style:style>
    <style:style style:name="T145" style:family="text">
      <style:text-properties fo:color="#00000a" loext:opacity="100%" style:font-name="Arial" fo:font-size="5.5pt" fo:letter-spacing="-0.002cm" fo:font-weight="normal" style:font-name-asian="Times New Roman1" style:font-size-asian="5.5pt" style:font-weight-asian="normal" style:font-weight-complex="normal" style:text-scale="105%"/>
    </style:style>
    <style:style style:name="T146" style:family="text">
      <style:text-properties fo:color="#00000a" loext:opacity="100%" style:font-name="Arial" fo:font-size="5.5pt" fo:letter-spacing="0.002cm" fo:font-weight="bold" style:font-name-asian="Times New Roman1" style:font-size-asian="5.5pt" style:font-weight-asian="bold" style:text-scale="105%"/>
    </style:style>
    <style:style style:name="T147" style:family="text">
      <style:text-properties fo:color="#00000a" loext:opacity="100%" style:font-name="Arial" fo:font-size="5.5pt" fo:letter-spacing="0.002cm" fo:font-weight="bold" style:font-size-asian="5.5pt" style:font-weight-asian="bold" style:text-scale="105%"/>
    </style:style>
    <style:style style:name="T148" style:family="text">
      <style:text-properties fo:color="#00000a" loext:opacity="100%" style:font-name="Arial" fo:font-size="5.5pt" fo:letter-spacing="0.002cm" fo:font-style="italic" style:font-size-asian="5.5pt" style:font-style-asian="italic" style:text-scale="105%"/>
    </style:style>
    <style:style style:name="T149" style:family="text">
      <style:text-properties fo:color="#00000a" loext:opacity="100%" style:font-name="Arial" fo:font-size="5.5pt" fo:letter-spacing="0.002cm" fo:font-weight="normal" style:font-name-asian="Times New Roman1" style:font-size-asian="5.5pt" style:font-weight-asian="normal" style:font-weight-complex="normal" style:text-scale="105%"/>
    </style:style>
    <style:style style:name="T150" style:family="text">
      <style:text-properties fo:color="#00000a" loext:opacity="100%" style:font-name="Arial" fo:font-size="5.5pt" fo:letter-spacing="0.007cm" fo:font-weight="bold" style:font-name-asian="Times New Roman1" style:font-size-asian="5.5pt" style:font-weight-asian="bold" style:text-scale="105%"/>
    </style:style>
    <style:style style:name="T151" style:family="text">
      <style:text-properties fo:color="#00000a" loext:opacity="100%" style:font-name="Arial" fo:font-size="5.5pt" fo:letter-spacing="0.007cm" fo:font-weight="bold" style:font-size-asian="5.5pt" style:font-weight-asian="bold" style:text-scale="105%"/>
    </style:style>
    <style:style style:name="T152" style:family="text">
      <style:text-properties fo:color="#00000a" loext:opacity="100%" style:font-name="Arial" fo:font-size="5.5pt" fo:letter-spacing="0.007cm" fo:font-style="italic" style:font-size-asian="5.5pt" style:font-style-asian="italic" style:text-scale="105%"/>
    </style:style>
    <style:style style:name="T153" style:family="text">
      <style:text-properties fo:color="#00000a" loext:opacity="100%" style:font-name="Arial" fo:font-size="5.5pt" fo:letter-spacing="0.007cm" fo:font-weight="normal" style:font-name-asian="Times New Roman1" style:font-size-asian="5.5pt" style:font-weight-asian="normal" style:font-weight-complex="normal" style:text-scale="105%"/>
    </style:style>
    <style:style style:name="T154" style:family="text">
      <style:text-properties fo:color="#00000a" loext:opacity="100%" style:font-name="Arial" fo:font-size="5.5pt" fo:letter-spacing="-0.004cm" fo:font-weight="bold" style:font-size-asian="5.5pt" style:font-weight-asian="bold" style:text-scale="105%"/>
    </style:style>
    <style:style style:name="T155" style:family="text">
      <style:text-properties fo:color="#00000a" loext:opacity="100%" style:font-name="Arial" fo:font-size="5.5pt" fo:letter-spacing="-0.004cm" fo:font-weight="bold" style:font-name-asian="Times New Roman1" style:font-size-asian="5.5pt" style:font-weight-asian="bold" style:text-scale="105%"/>
    </style:style>
    <style:style style:name="T156" style:family="text">
      <style:text-properties fo:color="#00000a" loext:opacity="100%" style:font-name="Arial" fo:font-size="5.5pt" fo:letter-spacing="0.014cm" fo:font-weight="bold" style:font-size-asian="5.5pt" style:font-weight-asian="bold" style:text-scale="105%"/>
    </style:style>
    <style:style style:name="T157" style:family="text">
      <style:text-properties fo:color="#00000a" loext:opacity="100%" style:font-name="Arial" fo:font-size="5.5pt" fo:letter-spacing="0.014cm" fo:font-style="italic" style:font-size-asian="5.5pt" style:font-style-asian="italic" style:text-scale="105%"/>
    </style:style>
    <style:style style:name="T158" style:family="text">
      <style:text-properties fo:color="#00000a" loext:opacity="100%" style:font-name="Arial" fo:font-size="5.5pt" fo:letter-spacing="0.011cm" fo:font-weight="bold" style:font-size-asian="5.5pt" style:font-weight-asian="bold" style:text-scale="105%"/>
    </style:style>
    <style:style style:name="T159" style:family="text">
      <style:text-properties fo:color="#00000a" loext:opacity="100%" style:font-name="Arial" fo:font-size="5.5pt" fo:letter-spacing="0.011cm" fo:font-style="italic" style:font-size-asian="5.5pt" style:font-style-asian="italic" style:text-scale="105%"/>
    </style:style>
    <style:style style:name="T160" style:family="text">
      <style:text-properties fo:color="#00000a" loext:opacity="100%" style:font-name="Arial" fo:font-size="5.5pt" fo:font-style="italic" style:font-size-asian="5.5pt" style:font-style-asian="italic" style:text-scale="105%"/>
    </style:style>
    <style:style style:name="T161" style:family="text">
      <style:text-properties fo:color="#00000a" loext:opacity="100%" style:font-name="Arial" fo:font-size="5.5pt" fo:letter-spacing="-0.005cm" fo:font-weight="bold" style:font-size-asian="5.5pt" style:font-weight-asian="bold" style:text-scale="105%"/>
    </style:style>
    <style:style style:name="T162" style:family="text">
      <style:text-properties fo:color="#00000a" loext:opacity="100%" style:font-name="Arial" fo:font-size="5.5pt" fo:letter-spacing="-0.005cm" fo:font-style="italic" style:font-size-asian="5.5pt" style:font-style-asian="italic" style:text-scale="105%"/>
    </style:style>
    <style:style style:name="T163" style:family="text">
      <style:text-properties fo:color="#00000a" loext:opacity="100%" style:font-name="Arial" fo:font-size="5.5pt" fo:font-weight="normal" style:font-name-asian="Times New Roman1" style:font-size-asian="5.5pt" style:font-weight-asian="normal" style:font-weight-complex="normal" style:text-scale="105%"/>
    </style:style>
    <style:style style:name="T164" style:family="text">
      <style:text-properties fo:color="#00000a" loext:opacity="100%" style:font-name="Arial" fo:font-style="italic" style:font-name-asian="Times New Roman1" style:font-style-asian="italic" style:text-scale="105%"/>
    </style:style>
    <style:style style:name="T165" style:family="text">
      <style:text-properties fo:color="#00000a" loext:opacity="100%" style:font-name="Arial" fo:font-weight="bold" style:font-weight-asian="bold" style:text-scale="105%"/>
    </style:style>
    <style:style style:name="T166" style:family="text">
      <style:text-properties fo:color="#00000a" loext:opacity="100%" style:font-name="Arial" fo:letter-spacing="-0.002cm" fo:font-weight="bold" style:font-weight-asian="bold" style:text-scale="105%"/>
    </style:style>
    <style:style style:name="T167" style:family="text">
      <style:text-properties fo:color="#00000a" loext:opacity="100%" style:font-name="Arial" fo:letter-spacing="0.005cm" fo:font-weight="bold" style:font-weight-asian="bold" style:text-scale="105%"/>
    </style:style>
    <style:style style:name="T168" style:family="text">
      <style:text-properties fo:color="#00000a" loext:opacity="100%" style:text-position="super 58%" style:font-name="Arial" fo:font-size="7pt" fo:font-weight="bold" style:font-size-asian="7pt" style:font-weight-asian="bold" style:text-scale="105%"/>
    </style:style>
    <style:style style:name="T169" style:family="text">
      <style:text-properties fo:color="#00000a" loext:opacity="100%" style:text-position="super 58%" fo:font-size="6.5pt" style:font-size-asian="6.5pt" style:text-scale="105%"/>
    </style:style>
    <style:style style:name="T170" style:family="text">
      <style:text-properties fo:color="#00000a" loext:opacity="100%" style:text-position="super 58%" fo:font-size="6.5pt" style:font-size-asian="6.5pt" style:text-scale="135%"/>
    </style:style>
    <style:style style:name="T171" style:family="text">
      <style:text-properties fo:color="#00000a" loext:opacity="100%" style:text-position="super 58%" style:text-scale="105%"/>
    </style:style>
    <style:style style:name="T172" style:family="text">
      <style:text-properties fo:color="#00000a" loext:opacity="100%" style:text-position="super 58%" fo:font-size="5.5pt" style:font-size-asian="5.5pt" style:text-scale="105%"/>
    </style:style>
    <style:style style:name="T173" style:family="text">
      <style:text-properties fo:color="#00000a" loext:opacity="100%" style:text-position="super 58%" fo:font-size="7pt" style:font-size-asian="7pt" style:text-scale="105%"/>
    </style:style>
    <style:style style:name="T174" style:family="text">
      <style:text-properties fo:color="#00000a" loext:opacity="100%" style:text-position="super 58%" fo:font-size="7pt" style:font-size-asian="7pt" style:text-scale="150%"/>
    </style:style>
    <style:style style:name="T175" style:family="text">
      <style:text-properties fo:color="#00000a" loext:opacity="100%" fo:letter-spacing="0.042cm"/>
    </style:style>
    <style:style style:name="T176" style:family="text">
      <style:text-properties fo:color="#00000a" loext:opacity="100%" fo:letter-spacing="0.042cm" style:text-scale="105%"/>
    </style:style>
    <style:style style:name="T177" style:family="text">
      <style:text-properties fo:color="#00000a" loext:opacity="100%" fo:letter-spacing="0.019cm"/>
    </style:style>
    <style:style style:name="T178" style:family="text">
      <style:text-properties fo:color="#00000a" loext:opacity="100%" fo:letter-spacing="0.023cm"/>
    </style:style>
    <style:style style:name="T179" style:family="text">
      <style:text-properties fo:color="#00000a" loext:opacity="100%" fo:letter-spacing="0.025cm"/>
    </style:style>
    <style:style style:name="T180" style:family="text">
      <style:text-properties fo:color="#00000a" loext:opacity="100%" fo:font-size="6.5pt" style:font-size-asian="6.5pt"/>
    </style:style>
    <style:style style:name="T181" style:family="text">
      <style:text-properties fo:color="#00000a" loext:opacity="100%" fo:font-size="6.5pt" style:font-size-asian="6.5pt" style:text-scale="105%"/>
    </style:style>
    <style:style style:name="T182" style:family="text">
      <style:text-properties fo:color="#00000a" loext:opacity="100%" fo:font-size="6.5pt" style:font-size-asian="6.5pt" style:text-scale="160%"/>
    </style:style>
    <style:style style:name="T183" style:family="text">
      <style:text-properties fo:color="#00000a" loext:opacity="100%" fo:font-size="6.5pt" style:font-size-asian="6.5pt" style:text-scale="150%"/>
    </style:style>
    <style:style style:name="T184" style:family="text">
      <style:text-properties fo:color="#00000a" loext:opacity="100%" fo:font-size="6.5pt" style:font-size-asian="6.5pt" style:text-scale="135%"/>
    </style:style>
    <style:style style:name="T185" style:family="text">
      <style:text-properties fo:color="#00000a" loext:opacity="100%" fo:font-size="6.5pt" fo:letter-spacing="-0.007cm" style:font-size-asian="6.5pt" style:text-scale="105%"/>
    </style:style>
    <style:style style:name="T186" style:family="text">
      <style:text-properties fo:color="#00000a" loext:opacity="100%" fo:font-size="6.5pt" fo:letter-spacing="-0.002cm" style:font-size-asian="6.5pt" style:text-scale="105%"/>
    </style:style>
    <style:style style:name="T187" style:family="text">
      <style:text-properties fo:color="#00000a" loext:opacity="100%" fo:font-size="6.5pt" fo:letter-spacing="-0.009cm" style:font-size-asian="6.5pt" style:text-scale="105%"/>
    </style:style>
    <style:style style:name="T188" style:family="text">
      <style:text-properties fo:color="#00000a" loext:opacity="100%" fo:font-size="6.5pt" fo:letter-spacing="-0.004cm" style:font-size-asian="6.5pt" style:text-scale="105%"/>
    </style:style>
    <style:style style:name="T189" style:family="text">
      <style:text-properties fo:color="#00000a" loext:opacity="100%" fo:font-size="6.5pt" fo:letter-spacing="0.004cm" style:font-size-asian="6.5pt" style:text-scale="105%"/>
    </style:style>
    <style:style style:name="T190" style:family="text">
      <style:text-properties fo:color="#00000a" loext:opacity="100%" fo:font-size="6.5pt" fo:letter-spacing="0.025cm" style:font-size-asian="6.5pt"/>
    </style:style>
    <style:style style:name="T191" style:family="text">
      <style:text-properties fo:color="#00000a" loext:opacity="100%" fo:font-size="6.5pt" fo:letter-spacing="0.028cm" style:font-size-asian="6.5pt"/>
    </style:style>
    <style:style style:name="T192" style:family="text">
      <style:text-properties fo:color="#00000a" loext:opacity="100%" fo:font-size="6.5pt" fo:letter-spacing="0.023cm" style:font-size-asian="6.5pt"/>
    </style:style>
    <style:style style:name="T193" style:family="text">
      <style:text-properties fo:color="#00000a" loext:opacity="100%" fo:font-size="6.5pt" fo:letter-spacing="0.026cm" style:font-size-asian="6.5pt"/>
    </style:style>
    <style:style style:name="T194" style:family="text">
      <style:text-properties fo:color="#00000a" loext:opacity="100%" fo:font-size="6.5pt" fo:letter-spacing="0.016cm" style:font-size-asian="6.5pt"/>
    </style:style>
    <style:style style:name="T195" style:family="text">
      <style:text-properties fo:color="#00000a" loext:opacity="100%" fo:font-size="6.5pt" fo:letter-spacing="0.016cm" style:font-size-asian="6.5pt" style:text-scale="105%"/>
    </style:style>
    <style:style style:name="T196" style:family="text">
      <style:text-properties fo:color="#00000a" loext:opacity="100%" fo:font-size="6.5pt" fo:letter-spacing="0.009cm" style:font-size-asian="6.5pt"/>
    </style:style>
    <style:style style:name="T197" style:family="text">
      <style:text-properties fo:color="#00000a" loext:opacity="100%" fo:font-size="6.5pt" fo:letter-spacing="0.009cm" style:font-size-asian="6.5pt" style:text-scale="105%"/>
    </style:style>
    <style:style style:name="T198" style:family="text">
      <style:text-properties fo:color="#00000a" loext:opacity="100%" fo:font-size="6.5pt" fo:letter-spacing="0.03cm" style:font-size-asian="6.5pt"/>
    </style:style>
    <style:style style:name="T199" style:family="text">
      <style:text-properties fo:color="#00000a" loext:opacity="100%" fo:font-size="6.5pt" fo:letter-spacing="0.019cm" style:font-size-asian="6.5pt"/>
    </style:style>
    <style:style style:name="T200" style:family="text">
      <style:text-properties fo:color="#00000a" loext:opacity="100%" fo:font-size="6.5pt" fo:letter-spacing="-0.056cm" style:font-size-asian="6.5pt"/>
    </style:style>
    <style:style style:name="T201" style:family="text">
      <style:text-properties fo:color="#00000a" loext:opacity="100%" fo:font-size="6.5pt" fo:letter-spacing="0.007cm" style:font-size-asian="6.5pt" style:text-scale="105%"/>
    </style:style>
    <style:style style:name="T202" style:family="text">
      <style:text-properties fo:color="#00000a" loext:opacity="100%" fo:font-size="6.5pt" fo:letter-spacing="0.002cm" style:font-size-asian="6.5pt" style:text-scale="105%"/>
    </style:style>
    <style:style style:name="T203" style:family="text">
      <style:text-properties fo:color="#00000a" loext:opacity="100%" fo:font-size="6.5pt" fo:letter-spacing="0.002cm" style:font-size-asian="6.5pt" style:text-scale="150%"/>
    </style:style>
    <style:style style:name="T204" style:family="text">
      <style:text-properties fo:color="#00000a" loext:opacity="100%" fo:font-size="6.5pt" fo:letter-spacing="-0.005cm" style:font-size-asian="6.5pt" style:text-scale="105%"/>
    </style:style>
    <style:style style:name="T205" style:family="text">
      <style:text-properties fo:color="#00000a" loext:opacity="100%" fo:font-size="6.5pt" fo:letter-spacing="-0.093cm" style:font-size-asian="6.5pt" style:text-scale="160%"/>
    </style:style>
    <style:style style:name="T206" style:family="text">
      <style:text-properties fo:color="#00000a" loext:opacity="100%" fo:font-size="6.5pt" fo:letter-spacing="0.014cm" style:font-size-asian="6.5pt" style:text-scale="105%"/>
    </style:style>
    <style:style style:name="T207" style:family="text">
      <style:text-properties fo:color="#00000a" loext:opacity="100%" fo:font-size="6.5pt" fo:letter-spacing="0.011cm" style:font-size-asian="6.5pt" style:text-scale="105%"/>
    </style:style>
    <style:style style:name="T208" style:family="text">
      <style:text-properties fo:color="#00000a" loext:opacity="100%" fo:font-size="6.5pt" fo:letter-spacing="0.012cm" style:font-size-asian="6.5pt" style:text-scale="105%"/>
    </style:style>
    <style:style style:name="T209" style:family="text">
      <style:text-properties fo:color="#00000a" loext:opacity="100%" fo:font-size="6.5pt" fo:letter-spacing="-0.06cm" style:font-size-asian="6.5pt" style:text-scale="105%"/>
    </style:style>
    <style:style style:name="T210" style:family="text">
      <style:text-properties fo:color="#00000a" loext:opacity="100%" fo:font-size="6.5pt" fo:letter-spacing="0.005cm" style:font-size-asian="6.5pt" style:text-scale="105%"/>
    </style:style>
    <style:style style:name="T211" style:family="text">
      <style:text-properties fo:color="#00000a" loext:opacity="100%" fo:font-size="6.5pt" fo:letter-spacing="-0.011cm" style:font-size-asian="6.5pt" style:text-scale="105%"/>
    </style:style>
    <style:style style:name="T212" style:family="text">
      <style:text-properties fo:color="#00000a" loext:opacity="100%" fo:font-size="6.5pt" fo:letter-spacing="0.037cm" style:font-size-asian="6.5pt"/>
    </style:style>
    <style:style style:name="T213" style:family="text">
      <style:text-properties fo:color="#00000a" loext:opacity="100%" fo:font-size="6.5pt" fo:letter-spacing="0.039cm" style:font-size-asian="6.5pt"/>
    </style:style>
    <style:style style:name="T214" style:family="text">
      <style:text-properties fo:color="#00000a" loext:opacity="100%" fo:font-size="6.5pt" fo:letter-spacing="0.042cm" style:font-size-asian="6.5pt"/>
    </style:style>
    <style:style style:name="T215" style:family="text">
      <style:text-properties fo:color="#00000a" loext:opacity="100%" fo:font-size="6.5pt" fo:letter-spacing="0.018cm" style:font-size-asian="6.5pt"/>
    </style:style>
    <style:style style:name="T216" style:family="text">
      <style:text-properties fo:color="#00000a" loext:opacity="100%" fo:font-size="6.5pt" fo:letter-spacing="0.035cm" style:font-size-asian="6.5pt"/>
    </style:style>
    <style:style style:name="T217" style:family="text">
      <style:text-properties fo:color="#00000a" loext:opacity="100%" fo:font-size="6.5pt" fo:letter-spacing="-0.016cm" style:font-size-asian="6.5pt" style:text-scale="105%"/>
    </style:style>
    <style:style style:name="T218" style:family="text">
      <style:text-properties fo:color="#00000a" loext:opacity="100%" fo:font-size="6.5pt" fo:letter-spacing="0.032cm" style:font-size-asian="6.5pt"/>
    </style:style>
    <style:style style:name="T219" style:family="text">
      <style:text-properties fo:color="#00000a" loext:opacity="100%" fo:font-size="6.5pt" fo:letter-spacing="0.046cm" style:font-size-asian="6.5pt"/>
    </style:style>
    <style:style style:name="T220" style:family="text">
      <style:text-properties fo:color="#00000a" loext:opacity="100%" fo:font-size="6.5pt" fo:letter-spacing="0.034cm" style:font-size-asian="6.5pt"/>
    </style:style>
    <style:style style:name="T221" style:family="text">
      <style:text-properties fo:color="#00000a" loext:opacity="100%" fo:font-size="6.5pt" fo:letter-spacing="-0.012cm" style:font-size-asian="6.5pt" style:text-scale="105%"/>
    </style:style>
    <style:style style:name="T222" style:family="text">
      <style:text-properties fo:color="#00000a" loext:opacity="100%" fo:font-size="6.5pt" fo:letter-spacing="-0.058cm" style:font-size-asian="6.5pt" style:text-scale="105%"/>
    </style:style>
    <style:style style:name="T223" style:family="text">
      <style:text-properties fo:color="#00000a" loext:opacity="100%" fo:font-size="6.5pt" fo:letter-spacing="0.049cm" style:font-size-asian="6.5pt" style:text-scale="135%"/>
    </style:style>
    <style:style style:name="T224" style:family="text">
      <style:text-properties fo:color="#00000a" loext:opacity="100%" fo:font-size="6.5pt" fo:letter-spacing="-0.014cm" style:font-size-asian="6.5pt" style:text-scale="105%"/>
    </style:style>
    <style:style style:name="T225" style:family="text">
      <style:text-properties fo:color="#00000a" loext:opacity="100%" fo:letter-spacing="0.002cm" style:text-scale="105%"/>
    </style:style>
    <style:style style:name="T226" style:family="text">
      <style:text-properties fo:color="#00000a" loext:opacity="100%" fo:letter-spacing="0.005cm" style:text-scale="105%"/>
    </style:style>
    <style:style style:name="T227" style:family="text">
      <style:text-properties fo:color="#00000a" loext:opacity="100%" fo:letter-spacing="0.004cm" style:text-scale="105%"/>
    </style:style>
    <style:style style:name="T228" style:family="text">
      <style:text-properties fo:color="#00000a" loext:opacity="100%" fo:letter-spacing="-0.005cm"/>
    </style:style>
    <style:style style:name="T229" style:family="text">
      <style:text-properties fo:color="#00000a" loext:opacity="100%" fo:letter-spacing="-0.005cm" style:text-scale="105%"/>
    </style:style>
    <style:style style:name="T230" style:family="text">
      <style:text-properties fo:color="#00000a" loext:opacity="100%" fo:letter-spacing="-0.004cm"/>
    </style:style>
    <style:style style:name="T231" style:family="text">
      <style:text-properties fo:color="#00000a" loext:opacity="100%" fo:letter-spacing="-0.004cm" style:text-scale="105%"/>
    </style:style>
    <style:style style:name="T232" style:family="text">
      <style:text-properties fo:color="#00000a" loext:opacity="100%" fo:font-size="5.5pt" style:font-size-asian="5.5pt" style:text-scale="105%"/>
    </style:style>
    <style:style style:name="T233" style:family="text">
      <style:text-properties fo:color="#00000a" loext:opacity="100%" fo:font-size="5.5pt" fo:letter-spacing="0.016cm" style:font-size-asian="5.5pt" style:text-scale="105%"/>
    </style:style>
    <style:style style:name="T234" style:family="text">
      <style:text-properties fo:color="#00000a" loext:opacity="100%" fo:font-size="5.5pt" fo:letter-spacing="0.007cm" style:font-size-asian="5.5pt" style:text-scale="105%"/>
    </style:style>
    <style:style style:name="T235" style:family="text">
      <style:text-properties fo:color="#00000a" loext:opacity="100%" fo:font-size="5.5pt" fo:letter-spacing="0.005cm" style:font-size-asian="5.5pt" style:text-scale="105%"/>
    </style:style>
    <style:style style:name="T236" style:family="text">
      <style:text-properties fo:color="#00000a" loext:opacity="100%" fo:font-size="5.5pt" fo:letter-spacing="0.009cm" style:font-size-asian="5.5pt" style:text-scale="105%"/>
    </style:style>
    <style:style style:name="T237" style:family="text">
      <style:text-properties fo:color="#00000a" loext:opacity="100%" fo:font-size="5.5pt" fo:letter-spacing="0.004cm" style:font-size-asian="5.5pt" style:text-scale="105%"/>
    </style:style>
    <style:style style:name="T238" style:family="text">
      <style:text-properties fo:color="#00000a" loext:opacity="100%" fo:font-size="5.5pt" fo:letter-spacing="0.002cm" style:font-size-asian="5.5pt" style:text-scale="105%"/>
    </style:style>
    <style:style style:name="T239" style:family="text">
      <style:text-properties fo:color="#00000a" loext:opacity="100%" fo:font-size="5.5pt" fo:letter-spacing="-0.002cm" style:font-size-asian="5.5pt" style:text-scale="105%"/>
    </style:style>
    <style:style style:name="T240" style:family="text">
      <style:text-properties fo:color="#00000a" loext:opacity="100%" fo:font-size="5.5pt" fo:letter-spacing="0.012cm" style:font-size-asian="5.5pt" style:text-scale="105%"/>
    </style:style>
    <style:style style:name="T241" style:family="text">
      <style:text-properties fo:color="#00000a" loext:opacity="100%" fo:font-size="5.5pt" fo:letter-spacing="0.014cm" style:font-size-asian="5.5pt" style:text-scale="105%"/>
    </style:style>
    <style:style style:name="T242" style:family="text">
      <style:text-properties fo:color="#00000a" loext:opacity="100%" fo:font-size="5.5pt" fo:letter-spacing="0.011cm" style:font-size-asian="5.5pt" style:text-scale="105%"/>
    </style:style>
    <style:style style:name="T243" style:family="text">
      <style:text-properties fo:color="#00000a" loext:opacity="100%" fo:font-size="5.5pt" fo:letter-spacing="-0.007cm" style:font-size-asian="5.5pt" style:text-scale="105%"/>
    </style:style>
    <style:style style:name="T244" style:family="text">
      <style:text-properties fo:color="#00000a" loext:opacity="100%" fo:font-size="5.5pt" fo:letter-spacing="-0.004cm" style:font-size-asian="5.5pt" style:text-scale="105%"/>
    </style:style>
    <style:style style:name="T245" style:family="text">
      <style:text-properties fo:color="#00000a" loext:opacity="100%" fo:letter-spacing="0.016cm" style:text-scale="105%"/>
    </style:style>
    <style:style style:name="T246" style:family="text">
      <style:text-properties fo:color="#00000a" loext:opacity="100%" fo:letter-spacing="0.007cm" style:text-scale="105%"/>
    </style:style>
    <style:style style:name="T247" style:family="text">
      <style:text-properties fo:color="#00000a" loext:opacity="100%" fo:letter-spacing="0.009cm"/>
    </style:style>
    <style:style style:name="T248" style:family="text">
      <style:text-properties fo:color="#00000a" loext:opacity="100%" fo:letter-spacing="0.009cm" style:text-scale="105%"/>
    </style:style>
    <style:style style:name="T249" style:family="text">
      <style:text-properties fo:color="#00000a" loext:opacity="100%" style:text-position="44% 100%" style:font-name="Arial" fo:font-size="4.5pt" fo:font-weight="bold" style:font-size-asian="4.5pt" style:font-weight-asian="bold" style:text-scale="105%"/>
    </style:style>
    <style:style style:name="T250" style:family="text">
      <style:text-properties fo:color="#00000a" loext:opacity="100%" style:text-position="57% 100%" style:font-name="Times New Roman" fo:font-size="3.5pt" style:font-name-asian="Times New Roman1" style:font-size-asian="3.5pt" style:text-scale="105%"/>
    </style:style>
    <style:style style:name="T251" style:family="text">
      <style:text-properties fo:color="#00000a" loext:opacity="100%" style:text-position="57% 100%" style:font-name="Times New Roman" fo:font-size="3.5pt" officeooo:rsid="001739f4" style:font-name-asian="Times New Roman1" style:font-size-asian="3.5pt" style:text-scale="105%"/>
    </style:style>
    <style:style style:name="T252" style:family="text">
      <style:text-properties fo:color="#00000a" loext:opacity="100%" style:text-position="57% 100%" style:font-name="Times New Roman" fo:font-size="3.5pt" officeooo:rsid="003f9486" style:font-name-asian="Times New Roman1" style:font-size-asian="3.5pt" style:text-scale="105%"/>
    </style:style>
    <style:style style:name="T253" style:family="text">
      <style:text-properties fo:color="#00000a" loext:opacity="100%" style:text-position="57% 100%" style:font-name="Times New Roman" fo:font-size="3.5pt" style:font-size-asian="3.5pt" style:text-scale="105%"/>
    </style:style>
    <style:style style:name="T254" style:family="text">
      <style:text-properties fo:color="#00000a" loext:opacity="100%" style:text-position="57% 100%" style:font-name="Times New Roman" fo:font-size="3.5pt" fo:letter-spacing="0.023cm" style:font-size-asian="3.5pt" style:text-scale="105%"/>
    </style:style>
    <style:style style:name="T255" style:family="text">
      <style:text-properties fo:color="#00000a" loext:opacity="100%" style:text-position="57% 100%" style:font-name="Times New Roman" fo:font-size="3.5pt" fo:letter-spacing="0.023cm" style:font-name-asian="Times New Roman1" style:font-size-asian="3.5pt" style:text-scale="105%"/>
    </style:style>
    <style:style style:name="T256" style:family="text">
      <style:text-properties fo:color="#00000a" loext:opacity="100%" style:text-position="57% 100%" style:font-name="Times New Roman" fo:font-size="3.5pt" fo:letter-spacing="0.023cm" fo:font-weight="normal" style:font-name-asian="Times New Roman1" style:font-size-asian="3.5pt" style:font-weight-asian="normal" style:font-weight-complex="normal" style:text-scale="105%"/>
    </style:style>
    <style:style style:name="T257" style:family="text">
      <style:text-properties fo:color="#00000a" loext:opacity="100%" style:text-position="57% 100%" style:font-name="Times New Roman" fo:font-size="3.5pt" fo:font-weight="normal" style:font-name-asian="Times New Roman1" style:font-size-asian="3.5pt" style:font-weight-asian="normal" style:font-weight-complex="normal" style:text-scale="105%"/>
    </style:style>
    <style:style style:name="T258" style:family="text">
      <style:text-properties fo:color="#00000a" loext:opacity="100%" style:text-position="71% 100%" fo:font-size="3.5pt" style:font-size-asian="3.5pt" style:text-scale="105%"/>
    </style:style>
    <style:style style:name="T259" style:family="text">
      <style:text-properties fo:color="#00000a" loext:opacity="100%" style:text-position="71% 100%" fo:font-size="3.5pt" fo:font-weight="normal" style:font-size-asian="3.5pt" style:font-weight-asian="normal" style:font-weight-complex="normal" style:text-scale="105%"/>
    </style:style>
    <style:style style:name="T260" style:family="text">
      <style:text-properties fo:color="#00000a" loext:opacity="100%" fo:letter-spacing="-0.016cm"/>
    </style:style>
    <style:style style:name="T261" style:family="text">
      <style:text-properties fo:color="#00000a" loext:opacity="100%" fo:letter-spacing="-0.016cm" style:text-scale="105%"/>
    </style:style>
    <style:style style:name="T262" style:family="text">
      <style:text-properties fo:color="#00000a" loext:opacity="100%" fo:font-size="7pt" style:font-size-asian="7pt" style:text-scale="105%"/>
    </style:style>
    <style:style style:name="T263" style:family="text">
      <style:text-properties fo:color="#00000a" loext:opacity="100%" fo:font-size="7pt" style:font-size-asian="7pt" style:text-scale="150%"/>
    </style:style>
    <style:style style:name="T264" style:family="text">
      <style:text-properties fo:color="#00000a" loext:opacity="100%" fo:font-size="7pt" style:font-size-asian="7pt" style:text-scale="155%"/>
    </style:style>
    <style:style style:name="T265" style:family="text">
      <style:text-properties fo:color="#00000a" loext:opacity="100%" fo:font-size="7pt" style:font-size-asian="7pt" style:text-scale="115%"/>
    </style:style>
    <style:style style:name="T266" style:family="text">
      <style:text-properties fo:color="#00000a" loext:opacity="100%" fo:font-size="7pt" style:font-size-asian="7pt" style:text-scale="125%"/>
    </style:style>
    <style:style style:name="T267" style:family="text">
      <style:text-properties fo:color="#00000a" loext:opacity="100%" fo:font-size="7pt" style:font-size-asian="7pt" style:text-scale="135%"/>
    </style:style>
    <style:style style:name="T268" style:family="text">
      <style:text-properties fo:color="#00000a" loext:opacity="100%" fo:font-size="7pt" fo:letter-spacing="-0.002cm" style:font-size-asian="7pt" style:text-scale="105%"/>
    </style:style>
    <style:style style:name="T269" style:family="text">
      <style:text-properties fo:color="#00000a" loext:opacity="100%" fo:font-size="7pt" fo:letter-spacing="-0.002cm" style:font-size-asian="7pt" style:text-scale="115%"/>
    </style:style>
    <style:style style:name="T270" style:family="text">
      <style:text-properties fo:color="#00000a" loext:opacity="100%" fo:font-size="7pt" fo:letter-spacing="0.002cm" style:font-size-asian="7pt" style:text-scale="105%"/>
    </style:style>
    <style:style style:name="T271" style:family="text">
      <style:text-properties fo:color="#00000a" loext:opacity="100%" fo:font-size="7pt" fo:letter-spacing="0.002cm" style:font-size-asian="7pt" style:text-scale="135%"/>
    </style:style>
    <style:style style:name="T272" style:family="text">
      <style:text-properties fo:color="#00000a" loext:opacity="100%" fo:font-size="7pt" fo:letter-spacing="0.004cm" style:font-size-asian="7pt" style:text-scale="105%"/>
    </style:style>
    <style:style style:name="T273" style:family="text">
      <style:text-properties fo:color="#00000a" loext:opacity="100%" fo:font-size="7pt" fo:letter-spacing="0.005cm" style:font-size-asian="7pt" style:text-scale="105%"/>
    </style:style>
    <style:style style:name="T274" style:family="text">
      <style:text-properties fo:color="#00000a" loext:opacity="100%" fo:font-size="7pt" fo:letter-spacing="-0.007cm" style:font-size-asian="7pt" style:text-scale="105%"/>
    </style:style>
    <style:style style:name="T275" style:family="text">
      <style:text-properties fo:color="#00000a" loext:opacity="100%" fo:font-size="7pt" fo:letter-spacing="-0.007cm" fo:font-style="italic" style:font-size-asian="7pt" style:font-style-asian="italic" style:text-scale="105%"/>
    </style:style>
    <style:style style:name="T276" style:family="text">
      <style:text-properties fo:color="#00000a" loext:opacity="100%" fo:font-size="7pt" fo:letter-spacing="-0.005cm" style:font-size-asian="7pt" style:text-scale="105%"/>
    </style:style>
    <style:style style:name="T277" style:family="text">
      <style:text-properties fo:color="#00000a" loext:opacity="100%" fo:font-size="7pt" fo:letter-spacing="-0.005cm" fo:font-style="italic" style:font-size-asian="7pt" style:font-style-asian="italic" style:text-scale="105%"/>
    </style:style>
    <style:style style:name="T278" style:family="text">
      <style:text-properties fo:color="#00000a" loext:opacity="100%" fo:font-size="7pt" fo:letter-spacing="-0.011cm" style:font-size-asian="7pt" style:text-scale="105%"/>
    </style:style>
    <style:style style:name="T279" style:family="text">
      <style:text-properties fo:color="#00000a" loext:opacity="100%" fo:font-size="7pt" fo:letter-spacing="-0.011cm" style:font-size-asian="7pt" style:text-scale="115%"/>
    </style:style>
    <style:style style:name="T280" style:family="text">
      <style:text-properties fo:color="#00000a" loext:opacity="100%" fo:font-size="7pt" fo:letter-spacing="-0.011cm" fo:font-style="italic" style:font-size-asian="7pt" style:font-style-asian="italic" style:text-scale="105%"/>
    </style:style>
    <style:style style:name="T281" style:family="text">
      <style:text-properties fo:color="#00000a" loext:opacity="100%" fo:font-size="7pt" fo:letter-spacing="-0.012cm" style:font-size-asian="7pt" style:text-scale="105%"/>
    </style:style>
    <style:style style:name="T282" style:family="text">
      <style:text-properties fo:color="#00000a" loext:opacity="100%" fo:font-size="7pt" fo:letter-spacing="-0.012cm" fo:font-style="italic" style:font-size-asian="7pt" style:font-style-asian="italic" style:text-scale="105%"/>
    </style:style>
    <style:style style:name="T283" style:family="text">
      <style:text-properties fo:color="#00000a" loext:opacity="100%" fo:font-size="7pt" fo:letter-spacing="-0.004cm" style:font-size-asian="7pt" style:text-scale="105%"/>
    </style:style>
    <style:style style:name="T284" style:family="text">
      <style:text-properties fo:color="#00000a" loext:opacity="100%" fo:font-size="7pt" fo:letter-spacing="-0.004cm" style:font-size-asian="7pt" style:text-scale="115%"/>
    </style:style>
    <style:style style:name="T285" style:family="text">
      <style:text-properties fo:color="#00000a" loext:opacity="100%" fo:font-size="7pt" fo:letter-spacing="-0.064cm" style:font-size-asian="7pt" style:text-scale="105%"/>
    </style:style>
    <style:style style:name="T286" style:family="text">
      <style:text-properties fo:color="#00000a" loext:opacity="100%" fo:font-size="7pt" fo:letter-spacing="0.009cm" style:font-size-asian="7pt" style:text-scale="105%"/>
    </style:style>
    <style:style style:name="T287" style:family="text">
      <style:text-properties fo:color="#00000a" loext:opacity="100%" fo:font-size="7pt" fo:letter-spacing="-0.009cm" style:font-size-asian="7pt" style:text-scale="105%"/>
    </style:style>
    <style:style style:name="T288" style:family="text">
      <style:text-properties fo:color="#00000a" loext:opacity="100%" fo:font-size="7pt" fo:letter-spacing="-0.009cm" fo:font-style="italic" style:font-size-asian="7pt" style:font-style-asian="italic" style:text-scale="105%"/>
    </style:style>
    <style:style style:name="T289" style:family="text">
      <style:text-properties fo:color="#00000a" loext:opacity="100%" fo:font-size="7pt" fo:letter-spacing="-0.018cm" style:font-size-asian="7pt" style:text-scale="105%"/>
    </style:style>
    <style:style style:name="T290" style:family="text">
      <style:text-properties fo:color="#00000a" loext:opacity="100%" fo:font-size="7pt" fo:letter-spacing="-0.018cm" fo:font-style="italic" style:font-size-asian="7pt" style:font-style-asian="italic" style:text-scale="105%"/>
    </style:style>
    <style:style style:name="T291" style:family="text">
      <style:text-properties fo:color="#00000a" loext:opacity="100%" fo:font-size="7pt" fo:letter-spacing="0.032cm" style:font-size-asian="7pt" style:text-scale="105%"/>
    </style:style>
    <style:style style:name="T292" style:family="text">
      <style:text-properties fo:color="#00000a" loext:opacity="100%" fo:font-size="7pt" fo:letter-spacing="0.03cm" style:font-size-asian="7pt" style:text-scale="105%"/>
    </style:style>
    <style:style style:name="T293" style:family="text">
      <style:text-properties fo:color="#00000a" loext:opacity="100%" fo:font-size="7pt" fo:letter-spacing="0.025cm" style:font-size-asian="7pt" style:text-scale="105%"/>
    </style:style>
    <style:style style:name="T294" style:family="text">
      <style:text-properties fo:color="#00000a" loext:opacity="100%" fo:font-size="7pt" fo:letter-spacing="0.035cm" style:font-size-asian="7pt" style:text-scale="105%"/>
    </style:style>
    <style:style style:name="T295" style:family="text">
      <style:text-properties fo:color="#00000a" loext:opacity="100%" fo:font-size="7pt" fo:letter-spacing="0.086cm" style:font-size-asian="7pt" style:text-scale="105%"/>
    </style:style>
    <style:style style:name="T296" style:family="text">
      <style:text-properties fo:color="#00000a" loext:opacity="100%" fo:font-size="7pt" fo:letter-spacing="-0.065cm" style:font-size-asian="7pt" style:text-scale="105%"/>
    </style:style>
    <style:style style:name="T297" style:family="text">
      <style:text-properties fo:color="#00000a" loext:opacity="100%" fo:font-size="7pt" fo:letter-spacing="0.007cm" style:font-size-asian="7pt" style:text-scale="105%"/>
    </style:style>
    <style:style style:name="T298" style:family="text">
      <style:text-properties fo:color="#00000a" loext:opacity="100%" fo:font-size="7pt" fo:letter-spacing="-0.014cm" style:font-size-asian="7pt" style:text-scale="105%"/>
    </style:style>
    <style:style style:name="T299" style:family="text">
      <style:text-properties fo:color="#00000a" loext:opacity="100%" fo:font-size="7pt" fo:letter-spacing="-0.014cm" style:font-size-asian="7pt" style:text-scale="115%"/>
    </style:style>
    <style:style style:name="T300" style:family="text">
      <style:text-properties fo:color="#00000a" loext:opacity="100%" fo:font-size="7pt" fo:letter-spacing="-0.014cm" fo:font-style="italic" style:font-size-asian="7pt" style:font-style-asian="italic" style:text-scale="105%"/>
    </style:style>
    <style:style style:name="T301" style:family="text">
      <style:text-properties fo:color="#00000a" loext:opacity="100%" fo:font-size="7pt" fo:letter-spacing="-0.016cm" style:font-size-asian="7pt" style:text-scale="105%"/>
    </style:style>
    <style:style style:name="T302" style:family="text">
      <style:text-properties fo:color="#00000a" loext:opacity="100%" fo:font-size="7pt" fo:letter-spacing="-0.016cm" style:font-size-asian="7pt" style:text-scale="115%"/>
    </style:style>
    <style:style style:name="T303" style:family="text">
      <style:text-properties fo:color="#00000a" loext:opacity="100%" fo:font-size="7pt" fo:letter-spacing="-0.016cm" fo:font-style="italic" style:font-size-asian="7pt" style:font-style-asian="italic" style:text-scale="105%"/>
    </style:style>
    <style:style style:name="T304" style:family="text">
      <style:text-properties fo:color="#00000a" loext:opacity="100%" fo:font-size="7pt" fo:letter-spacing="0.011cm" style:font-size-asian="7pt" style:text-scale="105%"/>
    </style:style>
    <style:style style:name="T305" style:family="text">
      <style:text-properties fo:color="#00000a" loext:opacity="100%" fo:font-size="7pt" fo:letter-spacing="-0.067cm" style:font-size-asian="7pt" style:text-scale="105%"/>
    </style:style>
    <style:style style:name="T306" style:family="text">
      <style:text-properties fo:color="#00000a" loext:opacity="100%" fo:font-size="7pt" fo:letter-spacing="-0.067cm" fo:font-style="italic" style:font-size-asian="7pt" style:font-style-asian="italic" style:text-scale="105%"/>
    </style:style>
    <style:style style:name="T307" style:family="text">
      <style:text-properties fo:color="#00000a" loext:opacity="100%" fo:font-size="7pt" fo:letter-spacing="-0.019cm" style:font-size-asian="7pt" style:text-scale="125%"/>
    </style:style>
    <style:style style:name="T308" style:family="text">
      <style:text-properties fo:color="#00000a" loext:opacity="100%" fo:font-size="7pt" fo:letter-spacing="0.076cm" style:font-size-asian="7pt" style:text-scale="135%"/>
    </style:style>
    <style:style style:name="T309" style:family="text">
      <style:text-properties fo:color="#00000a" loext:opacity="100%" fo:font-size="7pt" fo:letter-spacing="0.065cm" style:font-size-asian="7pt" style:text-scale="135%"/>
    </style:style>
    <style:style style:name="T310" style:family="text">
      <style:text-properties fo:color="#00000a" loext:opacity="100%" fo:font-size="7pt" fo:letter-spacing="0.046cm" style:font-size-asian="7pt" style:text-scale="125%"/>
    </style:style>
    <style:style style:name="T311" style:family="text">
      <style:text-properties fo:color="#00000a" loext:opacity="100%" fo:font-size="7pt" fo:letter-spacing="0.064cm" style:font-size-asian="7pt" style:text-scale="105%"/>
    </style:style>
    <style:style style:name="T312" style:family="text">
      <style:text-properties fo:color="#00000a" loext:opacity="100%" fo:font-size="7pt" fo:letter-spacing="0.049cm" style:font-size-asian="7pt" style:text-scale="150%"/>
    </style:style>
    <style:style style:name="T313" style:family="text">
      <style:text-properties fo:color="#00000a" loext:opacity="100%" fo:font-size="7pt" fo:letter-spacing="0.021cm" style:font-size-asian="7pt" style:text-scale="155%"/>
    </style:style>
    <style:style style:name="T314" style:family="text">
      <style:text-properties fo:color="#00000a" loext:opacity="100%" fo:font-size="7pt" fo:font-style="italic" style:font-size-asian="7pt" style:font-style-asian="italic" style:text-scale="105%"/>
    </style:style>
    <style:style style:name="T315" style:family="text">
      <style:text-properties fo:color="#00000a" loext:opacity="100%" fo:letter-spacing="0.011cm" style:text-scale="105%"/>
    </style:style>
    <style:style style:name="T316" style:family="text">
      <style:text-properties fo:color="#00000a" loext:opacity="100%" style:text-position="50% 100%" fo:font-size="5pt" style:font-size-asian="5pt" style:text-scale="105%"/>
    </style:style>
    <style:style style:name="T317" style:family="text">
      <style:text-properties fo:color="#00000a" loext:opacity="100%" style:text-position="50% 100%" fo:font-size="5pt" fo:letter-spacing="-0.002cm" style:font-size-asian="5pt" style:text-scale="105%"/>
    </style:style>
    <style:style style:name="T318" style:family="text">
      <style:text-properties fo:color="#00000a" loext:opacity="100%" style:text-position="50% 100%" fo:font-size="5pt" fo:font-style="italic" style:font-size-asian="5pt" style:font-style-asian="italic" style:text-scale="105%"/>
    </style:style>
    <style:style style:name="T319" style:family="text">
      <style:text-properties fo:color="#00000a" loext:opacity="100%" style:text-position="50% 100%" style:font-name="Arial" fo:font-size="5pt" fo:font-weight="bold" style:font-size-asian="5pt" style:font-weight-asian="bold" style:text-scale="105%"/>
    </style:style>
    <style:style style:name="T320" style:family="text">
      <style:text-properties fo:color="#00000a" loext:opacity="100%" style:text-position="50% 100%" style:font-name="Microsoft Sans Serif" fo:font-size="5pt" fo:font-style="normal" style:font-size-asian="5pt" style:font-style-asian="normal" style:text-scale="105%"/>
    </style:style>
    <style:style style:name="T321" style:family="text">
      <style:text-properties fo:color="#00000a" loext:opacity="100%" fo:letter-spacing="-0.065cm" style:text-scale="105%"/>
    </style:style>
    <style:style style:name="T322" style:family="text">
      <style:text-properties fo:color="#00000a" loext:opacity="100%" style:font-name="Symbol" fo:font-size="6.5pt" style:font-size-asian="6.5pt" style:text-scale="105%"/>
    </style:style>
    <style:style style:name="T323" style:family="text">
      <style:text-properties fo:color="#00000a" loext:opacity="100%" style:font-name="Symbol" fo:font-size="7pt" style:font-size-asian="7pt" style:text-scale="105%"/>
    </style:style>
    <style:style style:name="T324" style:family="text">
      <style:text-properties fo:color="#00000a" loext:opacity="100%" style:font-name="Symbol" fo:font-size="13.5pt" style:font-size-asian="13.5pt" style:text-scale="105%"/>
    </style:style>
    <style:style style:name="T325" style:family="text">
      <style:text-properties fo:color="#00000a" loext:opacity="100%" fo:font-size="7.5pt" style:font-size-asian="7.5pt" style:text-scale="105%"/>
    </style:style>
    <style:style style:name="T326" style:family="text">
      <style:text-properties fo:color="#00000a" loext:opacity="100%" fo:font-size="7.5pt" fo:letter-spacing="-0.011cm" style:font-size-asian="7.5pt" style:text-scale="105%"/>
    </style:style>
    <style:style style:name="T327" style:family="text">
      <style:text-properties fo:color="#00000a" loext:opacity="100%" fo:font-size="7.5pt" fo:letter-spacing="-0.018cm" style:font-size-asian="7.5pt" style:text-scale="105%"/>
    </style:style>
    <style:style style:name="T328" style:family="text">
      <style:text-properties fo:color="#00000a" loext:opacity="100%" fo:font-size="7.5pt" fo:letter-spacing="-0.005cm" style:font-size-asian="7.5pt" style:text-scale="105%"/>
    </style:style>
    <style:style style:name="T329" style:family="text">
      <style:text-properties fo:color="#00000a" loext:opacity="100%" fo:font-size="7.5pt" fo:letter-spacing="-0.009cm" style:font-size-asian="7.5pt" style:text-scale="105%"/>
    </style:style>
    <style:style style:name="T330" style:family="text">
      <style:text-properties fo:color="#00000a" loext:opacity="100%" fo:letter-spacing="0.026cm"/>
    </style:style>
    <style:style style:name="T331" style:family="text">
      <style:text-properties fo:color="#00000a" loext:opacity="100%" fo:letter-spacing="0.051cm" style:text-scale="105%"/>
    </style:style>
    <style:style style:name="T332" style:family="text">
      <style:text-properties fo:color="#00000a" loext:opacity="100%" fo:letter-spacing="0.046cm" style:text-scale="105%"/>
    </style:style>
    <style:style style:name="T333" style:family="text">
      <style:text-properties fo:color="#00000a" loext:opacity="100%" fo:letter-spacing="0.048cm" style:text-scale="105%"/>
    </style:style>
    <style:style style:name="T334" style:family="text">
      <style:text-properties fo:color="#00000a" loext:opacity="100%" fo:letter-spacing="0.056cm" style:text-scale="105%"/>
    </style:style>
    <style:style style:name="T335" style:family="text">
      <style:text-properties fo:color="#00000a" loext:opacity="100%" fo:letter-spacing="0.058cm" style:text-scale="105%"/>
    </style:style>
    <style:style style:name="T336" style:family="text">
      <style:text-properties fo:color="#00000a" loext:opacity="100%" fo:letter-spacing="0.055cm" style:text-scale="105%"/>
    </style:style>
    <style:style style:name="T337" style:family="text">
      <style:text-properties fo:color="#00000a" loext:opacity="100%" fo:letter-spacing="-0.067cm" style:text-scale="105%"/>
    </style:style>
    <style:style style:name="T338" style:family="text">
      <style:text-properties fo:color="#00000a" loext:opacity="100%" fo:letter-spacing="-0.007cm"/>
    </style:style>
    <style:style style:name="T339" style:family="text">
      <style:text-properties fo:color="#00000a" loext:opacity="100%" fo:letter-spacing="-0.007cm" style:text-scale="105%"/>
    </style:style>
    <style:style style:name="T340" style:family="text">
      <style:text-properties fo:color="#00000a" loext:opacity="100%" style:font-name="Microsoft Sans Serif" fo:font-style="normal" style:font-style-asian="normal" style:text-scale="105%"/>
    </style:style>
    <style:style style:name="T341" style:family="text">
      <style:text-properties fo:color="#00000a" loext:opacity="100%" style:font-name="Microsoft Sans Serif" fo:font-size="7pt" style:font-size-asian="7pt" style:text-scale="105%"/>
    </style:style>
    <style:style style:name="T342" style:family="text">
      <style:text-properties fo:color="#00000a" loext:opacity="100%" style:font-name="Microsoft Sans Serif" fo:font-size="7pt" style:font-size-asian="7pt" style:language-asian="en" style:country-asian="US" style:font-name-complex="Microsoft Sans Serif1" style:text-scale="105%"/>
    </style:style>
    <style:style style:name="T343" style:family="text">
      <style:text-properties fo:color="#00000a" loext:opacity="100%" style:font-name="Microsoft Sans Serif" fo:font-size="7pt" fo:language="it" fo:country="IT" fo:font-weight="bold" officeooo:rsid="02b7f0d8" style:font-name-asian="Garamond" style:font-size-asian="7pt" style:language-asian="en" style:country-asian="US" style:font-weight-asian="bold" style:font-name-complex="Microsoft Sans Serif1" style:font-size-complex="11pt" style:font-weight-complex="bold" style:text-scale="105%"/>
    </style:style>
    <style:style style:name="T344" style:family="text">
      <style:text-properties fo:color="#00000a" loext:opacity="100%" style:font-name="Microsoft Sans Serif" fo:font-size="7pt" fo:language="it" fo:country="IT" fo:font-weight="normal" officeooo:rsid="02b7f0d8" style:font-name-asian="Garamond" style:font-size-asian="7pt" style:language-asian="en" style:country-asian="US" style:font-weight-asian="normal" style:font-name-complex="Microsoft Sans Serif1" style:font-size-complex="11pt" style:font-weight-complex="normal" style:text-scale="105%"/>
    </style:style>
    <style:style style:name="T345" style:family="text">
      <style:text-properties fo:color="#00000a" loext:opacity="100%" style:font-name="Microsoft Sans Serif" fo:font-size="7pt" fo:font-weight="bold" style:font-size-asian="7pt" style:language-asian="en" style:country-asian="US" style:font-weight-asian="bold" style:font-name-complex="Microsoft Sans Serif1" style:font-weight-complex="bold" style:text-scale="105%"/>
    </style:style>
    <style:style style:name="T346" style:family="text">
      <style:text-properties fo:color="#00000a" loext:opacity="100%" style:font-name="Microsoft Sans Serif" style:language-asian="en" style:country-asian="US" style:font-name-complex="Microsoft Sans Serif1" style:text-scale="105%"/>
    </style:style>
    <style:style style:name="T347" style:family="text">
      <style:text-properties fo:color="#00000a" loext:opacity="100%" style:font-name="Microsoft Sans Serif" fo:letter-spacing="-0.065cm" style:language-asian="en" style:country-asian="US" style:font-name-complex="Microsoft Sans Serif1" style:text-scale="105%"/>
    </style:style>
    <style:style style:name="T348" style:family="text">
      <style:text-properties fo:color="#00000a" loext:opacity="100%" style:font-name="Microsoft Sans Serif" fo:letter-spacing="0.002cm" style:language-asian="en" style:country-asian="US" style:font-name-complex="Microsoft Sans Serif1" style:text-scale="105%"/>
    </style:style>
    <style:style style:name="T349" style:family="text">
      <style:text-properties fo:color="#00000a" loext:opacity="100%" style:font-name="Microsoft Sans Serif" fo:letter-spacing="-0.002cm" style:language-asian="en" style:country-asian="US" style:font-name-complex="Microsoft Sans Serif1" style:text-scale="105%"/>
    </style:style>
    <style:style style:name="T350" style:family="text">
      <style:text-properties fo:color="#00000a" loext:opacity="100%" style:font-name="Microsoft Sans Serif" fo:letter-spacing="-0.018cm" style:language-asian="en" style:country-asian="US" style:font-name-complex="Microsoft Sans Serif1" style:text-scale="105%"/>
    </style:style>
    <style:style style:name="T351" style:family="text">
      <style:text-properties fo:color="#00000a" loext:opacity="100%" style:font-name="Microsoft Sans Serif" fo:letter-spacing="-0.016cm" style:language-asian="en" style:country-asian="US" style:font-name-complex="Microsoft Sans Serif1" style:text-scale="105%"/>
    </style:style>
    <style:style style:name="T352" style:family="text">
      <style:text-properties fo:color="#00000a" loext:opacity="100%" style:font-name="Microsoft Sans Serif" fo:letter-spacing="-0.011cm" style:language-asian="en" style:country-asian="US" style:font-name-complex="Microsoft Sans Serif1" style:text-scale="105%"/>
    </style:style>
    <style:style style:name="T353" style:family="text">
      <style:text-properties fo:color="#00000a" loext:opacity="100%" style:font-name="Microsoft Sans Serif" fo:letter-spacing="-0.012cm" style:language-asian="en" style:country-asian="US" style:font-name-complex="Microsoft Sans Serif1" style:text-scale="105%"/>
    </style:style>
    <style:style style:name="T354" style:family="text">
      <style:text-properties fo:color="#00000a" loext:opacity="100%" style:font-name="Microsoft Sans Serif" fo:letter-spacing="-0.019cm" style:language-asian="en" style:country-asian="US" style:font-name-complex="Microsoft Sans Serif1" style:text-scale="105%"/>
    </style:style>
    <style:style style:name="T355" style:family="text">
      <style:text-properties fo:color="#00000a" loext:opacity="100%" style:font-name="Microsoft Sans Serif" fo:letter-spacing="-0.014cm" style:language-asian="en" style:country-asian="US" style:font-name-complex="Microsoft Sans Serif1" style:text-scale="105%"/>
    </style:style>
    <style:style style:name="T356" style:family="text">
      <style:text-properties fo:color="#00000a" loext:opacity="100%" style:font-name="Microsoft Sans Serif" fo:letter-spacing="0.004cm" style:language-asian="en" style:country-asian="US" style:font-name-complex="Microsoft Sans Serif1" style:text-scale="105%"/>
    </style:style>
    <style:style style:name="T357" style:family="text">
      <style:text-properties fo:color="#00000a" loext:opacity="100%" style:text-line-through-style="solid" style:text-line-through-type="single" style:font-name="Times New Roman" fo:font-size="9pt" fo:font-weight="bold" style:font-name-asian="Times New Roman1" style:font-size-asian="9pt" style:font-weight-asian="bold"/>
    </style:style>
    <style:style style:name="T358" style:family="text">
      <style:text-properties fo:color="#00000a" loext:opacity="100%" style:text-line-through-style="solid" style:text-line-through-type="single" style:font-name="Times New Roman" fo:font-size="9pt" fo:font-weight="bold" officeooo:rsid="000db471" style:font-name-asian="Times New Roman1" style:font-size-asian="9pt" style:font-weight-asian="bold"/>
    </style:style>
    <style:style style:name="T359" style:family="text">
      <style:text-properties fo:color="#00000a" loext:opacity="100%" style:text-line-through-style="solid" style:text-line-through-type="single" style:font-name="Times New Roman" fo:font-size="9pt" fo:letter-spacing="0.016cm" fo:font-weight="bold" style:font-name-asian="Times New Roman1" style:font-size-asian="9pt" style:font-weight-asian="bold"/>
    </style:style>
    <style:style style:name="T360" style:family="text">
      <style:text-properties fo:color="#00000a" loext:opacity="100%" style:text-line-through-style="solid" style:text-line-through-type="single" style:font-name="Times New Roman" fo:font-size="9pt" fo:letter-spacing="0.021cm" fo:font-weight="bold" style:font-name-asian="Times New Roman1" style:font-size-asian="9pt" style:font-weight-asian="bold"/>
    </style:style>
    <style:style style:name="T361" style:family="text">
      <style:text-properties fo:color="#00000a" loext:opacity="100%" style:text-line-through-style="solid" style:text-line-through-type="single" style:font-name="Arial" fo:font-size="7pt" fo:font-style="normal" fo:font-weight="bold" style:font-name-asian="Times New Roman1" style:font-size-asian="7pt" style:font-style-asian="normal" style:font-weight-asian="bold"/>
    </style:style>
    <style:style style:name="T362" style:family="text">
      <style:text-properties fo:color="#00000a" loext:opacity="100%" style:text-line-through-style="solid" style:text-line-through-type="single" style:font-name="Arial" fo:font-size="7pt" fo:font-style="normal" fo:font-weight="bold" style:font-size-asian="7pt" style:font-style-asian="normal" style:font-weight-asian="bold"/>
    </style:style>
    <style:style style:name="T363" style:family="text">
      <style:text-properties fo:color="#00000a" loext:opacity="100%" style:text-line-through-style="solid" style:text-line-through-type="single" style:font-name="Arial" fo:font-size="7pt" fo:letter-spacing="0.002cm" fo:font-weight="bold" style:font-size-asian="7pt" style:font-weight-asian="bold"/>
    </style:style>
    <style:style style:name="T364" style:family="text">
      <style:text-properties fo:color="#00000a" loext:opacity="100%" style:text-line-through-style="solid" style:text-line-through-type="single" style:font-name="Arial" fo:font-size="7pt" fo:font-weight="bold" style:font-size-asian="7pt" style:font-weight-asian="bold"/>
    </style:style>
    <style:style style:name="T365" style:family="text">
      <style:text-properties fo:color="#00000a" loext:opacity="100%" style:text-line-through-style="solid" style:text-line-through-type="single" style:font-name="Arial" fo:font-size="7pt" fo:letter-spacing="-0.009cm" fo:font-weight="bold" style:font-size-asian="7pt" style:font-weight-asian="bold"/>
    </style:style>
    <style:style style:name="T366" style:family="text">
      <style:text-properties fo:color="#00000a" loext:opacity="100%" style:text-line-through-style="solid" style:text-line-through-type="single" style:font-name="Arial" fo:font-size="7pt" fo:letter-spacing="-0.011cm" fo:font-weight="bold" style:font-size-asian="7pt" style:font-weight-asian="bold"/>
    </style:style>
    <style:style style:name="T367" style:family="text">
      <style:text-properties fo:color="#00000a" loext:opacity="100%" style:text-line-through-style="solid" style:text-line-through-type="single" style:font-name="Arial" fo:font-size="7pt" fo:letter-spacing="-0.007cm" fo:font-weight="bold" style:font-size-asian="7pt" style:font-weight-asian="bold"/>
    </style:style>
    <style:style style:name="T368" style:family="text">
      <style:text-properties fo:color="#00000a" loext:opacity="100%" style:text-line-through-style="solid" style:text-line-through-type="single" style:font-name="Arial" fo:font-size="7pt" fo:letter-spacing="-0.012cm" fo:font-weight="bold" style:font-size-asian="7pt" style:font-weight-asian="bold"/>
    </style:style>
    <style:style style:name="T369" style:family="text">
      <style:text-properties fo:color="#00000a" loext:opacity="100%" style:text-line-through-style="solid" style:text-line-through-type="single" style:font-name="Arial" fo:font-size="7pt" fo:letter-spacing="-0.005cm" fo:font-weight="bold" style:font-size-asian="7pt" style:font-weight-asian="bold"/>
    </style:style>
    <style:style style:name="T370" style:family="text">
      <style:text-properties fo:color="#00000a" loext:opacity="100%" style:text-line-through-style="solid" style:text-line-through-type="single" style:font-name="Arial" fo:font-size="7pt" fo:letter-spacing="-0.016cm" fo:font-weight="bold" style:font-size-asian="7pt" style:font-weight-asian="bold"/>
    </style:style>
    <style:style style:name="T371" style:family="text">
      <style:text-properties fo:color="#00000a" loext:opacity="100%" style:text-line-through-style="solid" style:text-line-through-type="single" style:font-name="Arial" fo:font-size="7pt" fo:letter-spacing="-0.067cm" fo:font-weight="bold" style:font-size-asian="7pt" style:font-weight-asian="bold"/>
    </style:style>
    <style:style style:name="T372" style:family="text">
      <style:text-properties fo:color="#00000a" loext:opacity="100%" style:text-line-through-style="solid" style:text-line-through-type="single" style:font-name="Arial" fo:font-size="7pt" fo:letter-spacing="-0.014cm" fo:font-weight="bold" style:font-size-asian="7pt" style:font-weight-asian="bold"/>
    </style:style>
    <style:style style:name="T373" style:family="text">
      <style:text-properties fo:color="#00000a" loext:opacity="100%" style:text-line-through-style="solid" style:text-line-through-type="single" style:font-name="Arial" fo:font-size="7pt" fo:letter-spacing="-0.018cm" fo:font-weight="bold" style:font-size-asian="7pt" style:font-weight-asian="bold"/>
    </style:style>
    <style:style style:name="T374" style:family="text">
      <style:text-properties fo:color="#00000a" loext:opacity="100%" style:text-line-through-style="solid" style:text-line-through-type="single" style:font-name="Arial" fo:font-size="7pt" fo:letter-spacing="-0.004cm" fo:font-weight="bold" style:font-size-asian="7pt" style:font-weight-asian="bold"/>
    </style:style>
    <style:style style:name="T375" style:family="text">
      <style:text-properties fo:color="#00000a" loext:opacity="100%" style:text-outline="false" style:text-line-through-style="none" style:text-line-through-type="none" style:font-name="Arial" fo:font-size="7pt" fo:font-style="normal" fo:text-shadow="none" style:text-underline-style="none" fo:font-weight="bold" style:letter-kerning="false" style:font-size-asian="7pt" style:font-style-asian="normal" style:font-weight-asian="bold" style:text-emphasize="none"/>
    </style:style>
    <style:style style:name="T376" style:family="text">
      <style:text-properties fo:color="#00000a" loext:opacity="100%" style:text-outline="false" style:text-line-through-style="none" style:text-line-through-type="none" style:font-name="Arial" fo:font-size="7pt" fo:letter-spacing="0.002cm" fo:font-style="normal" fo:text-shadow="none" style:text-underline-style="none" fo:font-weight="bold" style:letter-kerning="false" style:font-size-asian="7pt" style:font-style-asian="normal" style:font-weight-asian="bold" style:text-emphasize="none"/>
    </style:style>
    <style:style style:name="T377" style:family="text">
      <style:text-properties fo:color="#00000a" loext:opacity="100%" style:text-outline="false" style:text-line-through-style="none" style:text-line-through-type="none" style:font-name="Arial" fo:font-size="7pt" fo:letter-spacing="-0.009cm" fo:font-style="normal" fo:text-shadow="none" style:text-underline-style="none" fo:font-weight="bold" style:letter-kerning="false" style:font-size-asian="7pt" style:font-style-asian="normal" style:font-weight-asian="bold" style:text-emphasize="none"/>
    </style:style>
    <style:style style:name="T378" style:family="text">
      <style:text-properties fo:color="#00000a" loext:opacity="100%" style:text-outline="false" style:text-line-through-style="none" style:text-line-through-type="none" style:font-name="Arial" fo:font-size="7pt" fo:letter-spacing="-0.011cm" fo:font-style="normal" fo:text-shadow="none" style:text-underline-style="none" fo:font-weight="bold" style:letter-kerning="false" style:font-size-asian="7pt" style:font-style-asian="normal" style:font-weight-asian="bold" style:text-emphasize="none"/>
    </style:style>
    <style:style style:name="T379" style:family="text">
      <style:text-properties fo:color="#00000a" loext:opacity="100%" style:text-outline="false" style:text-line-through-style="none" style:text-line-through-type="none" style:font-name="Arial" fo:font-size="7pt" fo:letter-spacing="-0.007cm" fo:font-style="normal" fo:text-shadow="none" style:text-underline-style="none" fo:font-weight="bold" style:letter-kerning="false" style:font-size-asian="7pt" style:font-style-asian="normal" style:font-weight-asian="bold" style:text-emphasize="none"/>
    </style:style>
    <style:style style:name="T380" style:family="text">
      <style:text-properties fo:color="#00000a" loext:opacity="100%" style:text-outline="false" style:text-line-through-style="none" style:text-line-through-type="none" style:font-name="Arial" fo:font-size="7pt" fo:letter-spacing="-0.012cm" fo:font-style="normal" fo:text-shadow="none" style:text-underline-style="none" fo:font-weight="bold" style:letter-kerning="false" style:font-size-asian="7pt" style:font-style-asian="normal" style:font-weight-asian="bold" style:text-emphasize="none"/>
    </style:style>
    <style:style style:name="T381" style:family="text">
      <style:text-properties fo:color="#00000a" loext:opacity="100%" style:text-outline="false" style:text-line-through-style="none" style:text-line-through-type="none" style:font-name="Arial" fo:font-size="7pt" fo:letter-spacing="-0.005cm" fo:font-style="normal" fo:text-shadow="none" style:text-underline-style="none" fo:font-weight="bold" style:letter-kerning="false" style:font-size-asian="7pt" style:font-style-asian="normal" style:font-weight-asian="bold" style:text-emphasize="none"/>
    </style:style>
    <style:style style:name="T382" style:family="text">
      <style:text-properties fo:color="#00000a" loext:opacity="100%" style:text-outline="false" style:text-line-through-style="none" style:text-line-through-type="none" style:font-name="Arial" fo:font-size="7pt" fo:letter-spacing="-0.016cm" fo:font-style="normal" fo:text-shadow="none" style:text-underline-style="none" fo:font-weight="bold" style:letter-kerning="false" style:font-size-asian="7pt" style:font-style-asian="normal" style:font-weight-asian="bold" style:text-emphasize="none"/>
    </style:style>
    <style:style style:name="T383" style:family="text">
      <style:text-properties fo:color="#00000a" loext:opacity="100%" style:text-outline="false" style:text-line-through-style="none" style:text-line-through-type="none" style:font-name="Arial" fo:font-size="7pt" fo:letter-spacing="-0.067cm" fo:font-style="normal" fo:text-shadow="none" style:text-underline-style="none" fo:font-weight="bold" style:letter-kerning="false" style:font-size-asian="7pt" style:font-style-asian="normal" style:font-weight-asian="bold" style:text-emphasize="none"/>
    </style:style>
    <style:style style:name="T384" style:family="text">
      <style:text-properties fo:color="#00000a" loext:opacity="100%" style:text-outline="false" style:text-line-through-style="none" style:text-line-through-type="none" style:font-name="Arial" fo:font-size="7pt" fo:letter-spacing="-0.014cm" fo:font-style="normal" fo:text-shadow="none" style:text-underline-style="none" fo:font-weight="bold" style:letter-kerning="false" style:font-size-asian="7pt" style:font-style-asian="normal" style:font-weight-asian="bold" style:text-emphasize="none"/>
    </style:style>
    <style:style style:name="T385" style:family="text">
      <style:text-properties fo:color="#00000a" loext:opacity="100%" style:text-outline="false" style:text-line-through-style="none" style:text-line-through-type="none" style:font-name="Arial" fo:font-size="7pt" fo:letter-spacing="-0.018cm" fo:font-style="normal" fo:text-shadow="none" style:text-underline-style="none" fo:font-weight="bold" style:letter-kerning="false" style:font-size-asian="7pt" style:font-style-asian="normal" style:font-weight-asian="bold" style:text-emphasize="none"/>
    </style:style>
    <style:style style:name="T386" style:family="text">
      <style:text-properties fo:color="#00000a" loext:opacity="100%" style:text-outline="false" style:text-line-through-style="none" style:text-line-through-type="none" style:font-name="Arial" fo:font-size="7pt" fo:letter-spacing="-0.004cm" fo:font-style="normal" fo:text-shadow="none" style:text-underline-style="none" fo:font-weight="bold" style:letter-kerning="false" style:font-size-asian="7pt" style:font-style-asian="normal" style:font-weight-asian="bold" style:text-emphasize="none"/>
    </style:style>
    <style:style style:name="T387" style:family="text">
      <style:text-properties fo:color="#00000a" loext:opacity="100%" style:text-outline="false" style:text-line-through-style="none" style:text-line-through-type="none" style:font-name="Arial" fo:font-size="7pt" fo:letter-spacing="normal" fo:font-style="normal" fo:text-shadow="none" style:text-underline-style="none" fo:font-weight="bold" style:letter-kerning="false" style:font-size-asian="7pt" style:font-style-asian="normal" style:font-weight-asian="bold" style:text-emphasize="none"/>
    </style:style>
    <style:style style:name="T388" style:family="text">
      <style:text-properties fo:color="#00000a" loext:opacity="100%" style:text-outline="false" style:text-line-through-style="none" style:text-line-through-type="none" style:font-name="Arial" fo:font-size="7pt" fo:letter-spacing="-0.002cm" fo:font-style="normal" fo:text-shadow="none" style:text-underline-style="none" fo:font-weight="bold" style:letter-kerning="false" style:font-size-asian="7pt" style:font-style-asian="normal" style:font-weight-asian="bold" style:text-emphasize="none"/>
    </style:style>
    <style:style style:name="T389" style:family="text">
      <style:text-properties fo:color="#00000a" loext:opacity="100%" style:text-outline="false" style:text-line-through-style="none" style:text-line-through-type="none" style:font-name="Arial" fo:font-size="7pt" fo:letter-spacing="-0.069cm" fo:font-style="normal" fo:text-shadow="none" style:text-underline-style="none" fo:font-weight="bold" style:letter-kerning="false" style:font-size-asian="7pt" style:font-style-asian="normal" style:font-weight-asian="bold" style:text-emphasize="none"/>
    </style:style>
    <style:style style:name="T390" style:family="text">
      <style:text-properties fo:color="#00000a" loext:opacity="100%" fo:letter-spacing="-0.064cm"/>
    </style:style>
    <style:style style:name="T391" style:family="text">
      <style:text-properties fo:color="#00000a" loext:opacity="100%" fo:font-size="3pt" style:font-size-asian="3pt" style:font-size-complex="3pt" style:text-scale="105%"/>
    </style:style>
    <style:style style:name="T392" style:family="text">
      <style:text-properties fo:color="#00000a" loext:opacity="100%" style:text-line-through-style="none" style:text-line-through-type="none" style:font-name="Microsoft Sans Serif" fo:font-size="7pt" fo:language="it" fo:country="IT" fo:font-weight="bold" officeooo:rsid="0062436d" style:font-name-asian="Garamond" style:font-size-asian="7pt" style:language-asian="en" style:country-asian="US" style:font-weight-asian="bold" style:font-name-complex="Microsoft Sans Serif1" style:font-size-complex="11pt" style:font-weight-complex="bold" style:text-scale="105%"/>
    </style:style>
    <style:style style:name="T393" style:family="text">
      <style:text-properties fo:color="#00000a" loext:opacity="100%" style:text-line-through-style="none" style:text-line-through-type="none" style:font-name="Microsoft Sans Serif" fo:font-size="7pt" fo:language="it" fo:country="IT" fo:font-weight="bold" officeooo:rsid="02b7a123" style:font-name-asian="Garamond" style:font-size-asian="7pt" style:language-asian="en" style:country-asian="US" style:font-weight-asian="bold" style:font-name-complex="Microsoft Sans Serif1" style:font-size-complex="11pt" style:font-weight-complex="bold" style:text-scale="105%"/>
    </style:style>
    <style:style style:name="T394" style:family="text">
      <style:text-properties fo:color="#00000a" loext:opacity="100%" style:text-line-through-style="none" style:text-line-through-type="none" style:font-name="Microsoft Sans Serif" fo:font-size="7pt" fo:language="it" fo:country="IT" fo:font-weight="bold" fo:background-color="transparent" loext:char-shading-value="0" style:font-name-asian="Garamond" style:font-size-asian="7pt" style:language-asian="en" style:country-asian="US" style:font-weight-asian="bold" style:font-name-complex="Microsoft Sans Serif1" style:font-size-complex="11pt" style:font-weight-complex="bold" style:text-scale="105%"/>
    </style:style>
    <style:style style:name="T395" style:family="text">
      <style:text-properties fo:color="#00000a" loext:opacity="100%" style:text-line-through-style="none" style:text-line-through-type="none" style:font-name="Microsoft Sans Serif" fo:font-size="7pt" fo:language="it" fo:country="IT" fo:font-weight="bold" officeooo:rsid="00615eeb" fo:background-color="transparent" loext:char-shading-value="0" style:font-name-asian="Garamond" style:font-size-asian="7pt" style:language-asian="en" style:country-asian="US" style:font-weight-asian="bold" style:font-name-complex="Microsoft Sans Serif1" style:font-size-complex="11pt" style:font-weight-complex="bold" style:text-scale="105%"/>
    </style:style>
    <style:style style:name="T396" style:family="text">
      <style:text-properties fo:color="#00000a" loext:opacity="100%" style:text-line-through-style="none" style:text-line-through-type="none" style:font-name="Microsoft Sans Serif" fo:font-size="7pt" fo:language="it" fo:country="IT" fo:font-weight="bold" officeooo:rsid="006dfc6d" fo:background-color="transparent" loext:char-shading-value="0" style:font-name-asian="Garamond" style:font-size-asian="7pt" style:language-asian="en" style:country-asian="US" style:font-weight-asian="bold" style:font-name-complex="Microsoft Sans Serif1" style:font-size-complex="11pt" style:font-weight-complex="bold" style:text-scale="105%"/>
    </style:style>
    <style:style style:name="T397" style:family="text">
      <style:text-properties fo:color="#00000a" loext:opacity="100%" style:text-line-through-style="none" style:text-line-through-type="none" style:font-name="Microsoft Sans Serif" fo:font-size="7pt" fo:language="it" fo:country="IT" fo:font-weight="normal" fo:background-color="transparent" loext:char-shading-value="0" style:font-name-asian="Garamond" style:font-size-asian="7pt" style:language-asian="en" style:country-asian="US" style:font-weight-asian="normal" style:font-name-complex="Microsoft Sans Serif1" style:font-size-complex="11pt" style:font-weight-complex="normal" style:text-scale="105%"/>
    </style:style>
    <style:style style:name="T398" style:family="text">
      <style:text-properties fo:color="#00000a" loext:opacity="100%" style:text-line-through-style="none" style:text-line-through-type="none" style:font-name="Microsoft Sans Serif" fo:font-size="7pt" fo:language="it" fo:country="IT" fo:font-weight="normal" officeooo:rsid="006b266f" fo:background-color="transparent" loext:char-shading-value="0" style:font-name-asian="Garamond" style:font-size-asian="7pt" style:language-asian="en" style:country-asian="US" style:font-weight-asian="normal" style:font-name-complex="Microsoft Sans Serif1" style:font-size-complex="11pt" style:font-weight-complex="normal" style:text-scale="105%"/>
    </style:style>
    <style:style style:name="T399" style:family="text">
      <style:text-properties fo:color="#00000a" loext:opacity="100%" style:text-line-through-style="none" style:text-line-through-type="none" style:font-name="Microsoft Sans Serif" fo:font-size="7pt" fo:language="it" fo:country="IT" fo:font-weight="normal" officeooo:rsid="00698241" fo:background-color="transparent" loext:char-shading-value="0" style:font-name-asian="Garamond" style:font-size-asian="7pt" style:language-asian="en" style:country-asian="US" style:font-weight-asian="normal" style:font-name-complex="Microsoft Sans Serif1" style:font-size-complex="11pt" style:font-weight-complex="normal" style:text-scale="105%"/>
    </style:style>
    <style:style style:name="T400" style:family="text">
      <style:text-properties fo:color="#00000a" loext:opacity="100%" style:text-line-through-style="none" style:text-line-through-type="none" style:font-name="Microsoft Sans Serif" fo:font-size="7pt" fo:language="it" fo:country="IT" fo:font-weight="normal" officeooo:rsid="006dfc6d" fo:background-color="transparent" loext:char-shading-value="0" style:font-name-asian="Garamond" style:font-size-asian="7pt" style:language-asian="en" style:country-asian="US" style:font-weight-asian="normal" style:font-name-complex="Microsoft Sans Serif1" style:font-size-complex="11pt" style:font-weight-complex="normal" style:text-scale="105%"/>
    </style:style>
    <style:style style:name="T401" style:family="text">
      <style:text-properties fo:color="#00000a" loext:opacity="100%" style:text-line-through-style="none" style:text-line-through-type="none" style:font-name="Microsoft Sans Serif" fo:font-size="7pt" fo:language="it" fo:country="IT" fo:font-weight="normal" officeooo:rsid="02b7a123" style:font-name-asian="Garamond" style:font-size-asian="7pt" style:language-asian="en" style:country-asian="US" style:font-weight-asian="normal" style:font-name-complex="Microsoft Sans Serif1" style:font-size-complex="11pt" style:font-weight-complex="normal" style:text-scale="105%"/>
    </style:style>
    <style:style style:name="T402" style:family="text">
      <style:text-properties fo:color="#00000a" loext:opacity="100%" style:text-line-through-style="none" style:text-line-through-type="none" style:font-name="Microsoft Sans Serif" fo:font-size="7pt" fo:language="it" fo:country="IT" fo:font-weight="normal" officeooo:rsid="02b7f0d8" style:font-name-asian="Garamond" style:font-size-asian="7pt" style:language-asian="en" style:country-asian="US" style:font-weight-asian="normal" style:font-name-complex="Microsoft Sans Serif1" style:font-size-complex="11pt" style:font-weight-complex="normal" style:text-scale="105%"/>
    </style:style>
    <style:style style:name="T403" style:family="text">
      <style:text-properties fo:color="#00000a" loext:opacity="100%" style:text-line-through-style="none" style:text-line-through-type="none" fo:font-size="7pt" style:font-size-asian="7pt" style:text-scale="105%"/>
    </style:style>
    <style:style style:name="T404" style:family="text">
      <style:text-properties fo:color="#00000a" loext:opacity="100%" style:text-line-through-style="none" style:text-line-through-type="none" fo:font-size="7pt" fo:letter-spacing="-0.005cm" style:font-size-asian="7pt" style:text-scale="105%"/>
    </style:style>
    <style:style style:name="T405" style:family="text">
      <style:text-properties fo:color="#00000a" loext:opacity="100%" style:text-line-through-style="none" style:text-line-through-type="none" fo:font-size="7pt" fo:letter-spacing="-0.002cm" style:font-size-asian="7pt" style:text-scale="105%"/>
    </style:style>
    <style:style style:name="T406" style:family="text">
      <style:text-properties fo:color="#00000a" loext:opacity="100%" style:text-line-through-style="none" style:text-line-through-type="none" fo:font-size="7pt" fo:letter-spacing="-0.011cm" style:font-size-asian="7pt" style:text-scale="105%"/>
    </style:style>
    <style:style style:name="T407" style:family="text">
      <style:text-properties fo:color="#00000a" loext:opacity="100%" style:text-line-through-style="none" style:text-line-through-type="none" fo:font-size="7pt" fo:letter-spacing="-0.064cm" style:font-size-asian="7pt" style:text-scale="105%"/>
    </style:style>
    <style:style style:name="T408" style:family="text">
      <style:text-properties fo:color="#00000a" loext:opacity="100%" style:text-line-through-style="none" style:text-line-through-type="none" fo:font-size="7pt" fo:letter-spacing="0.002cm" style:font-size-asian="7pt" style:text-scale="105%"/>
    </style:style>
    <style:style style:name="T409" style:family="text">
      <style:text-properties fo:color="#00000a" loext:opacity="100%" style:text-line-through-style="none" style:text-line-through-type="none" fo:font-size="7pt" fo:letter-spacing="-0.007cm" style:font-size-asian="7pt" style:text-scale="105%"/>
    </style:style>
    <style:style style:name="T410" style:family="text">
      <style:text-properties fo:color="#00000a" loext:opacity="100%" style:text-line-through-style="none" style:text-line-through-type="none" style:font-name="Arial" fo:font-size="7pt" fo:font-weight="bold" style:font-size-asian="7pt" style:font-weight-asian="bold" style:text-scale="105%"/>
    </style:style>
    <style:style style:name="T411" style:family="text">
      <style:text-properties fo:color="#00000a" loext:opacity="100%" style:text-line-through-style="none" style:text-line-through-type="none" style:font-name="Arial" fo:font-size="7pt" fo:letter-spacing="-0.012cm" fo:font-weight="bold" style:font-size-asian="7pt" style:font-weight-asian="bold" style:text-scale="105%"/>
    </style:style>
    <style:style style:name="T412" style:family="text">
      <style:text-properties fo:color="#00000a" loext:opacity="100%" style:text-line-through-style="none" style:text-line-through-type="none" style:font-name="Arial" fo:font-size="7pt" fo:letter-spacing="-0.011cm" fo:font-weight="bold" style:font-size-asian="7pt" style:font-weight-asian="bold" style:text-scale="105%"/>
    </style:style>
    <style:style style:name="T413" style:family="text">
      <style:text-properties style:font-name="Times New Roman" fo:font-size="7.5pt" fo:font-weight="bold" style:font-name-asian="Times New Roman1" style:font-size-asian="7.5pt" style:font-weight-asian="bold"/>
    </style:style>
    <style:style style:name="T414" style:family="text">
      <style:text-properties style:font-name="Times New Roman" fo:font-size="7.5pt" fo:letter-spacing="0.028cm" fo:font-weight="bold" style:font-name-asian="Times New Roman1" style:font-size-asian="7.5pt" style:font-weight-asian="bold"/>
    </style:style>
    <style:style style:name="T415" style:family="text">
      <style:text-properties style:font-name="Times New Roman" fo:font-size="6.5pt" style:font-size-asian="6.5pt" style:text-scale="105%"/>
    </style:style>
    <style:style style:name="T416" style:family="text">
      <style:text-properties style:font-name="Times New Roman" fo:font-size="6.5pt" style:font-size-asian="6.5pt" style:text-scale="130%"/>
    </style:style>
    <style:style style:name="T417" style:family="text">
      <style:text-properties style:font-name="Times New Roman" fo:font-size="6.5pt" style:font-size-asian="6.5pt" style:text-scale="125%"/>
    </style:style>
    <style:style style:name="T418" style:family="text">
      <style:text-properties style:font-name="Times New Roman" fo:font-size="7pt" style:font-size-asian="7pt" style:text-scale="105%"/>
    </style:style>
    <style:style style:name="T419" style:family="text">
      <style:text-properties style:font-name="Times New Roman" fo:font-size="9pt" fo:font-weight="bold" style:font-name-asian="Times New Roman1" style:font-size-asian="9pt" style:font-weight-asian="bold"/>
    </style:style>
    <style:style style:name="T420" style:family="text">
      <style:text-properties style:font-name="Times New Roman" fo:font-size="9pt" fo:letter-spacing="0.025cm" fo:font-weight="bold" style:font-name-asian="Times New Roman1" style:font-size-asian="9pt" style:font-weight-asian="bold"/>
    </style:style>
    <style:style style:name="T421" style:family="text">
      <style:text-properties style:font-name="Arial" fo:font-size="7pt" fo:font-weight="bold" style:font-size-asian="7pt" style:font-weight-asian="bold" style:text-scale="105%"/>
    </style:style>
    <style:style style:name="T422" style:family="text">
      <style:text-properties style:font-name="Arial" fo:font-size="7pt" fo:font-weight="bold" style:font-name-asian="Times New Roman1" style:font-size-asian="7pt" style:font-weight-asian="bold" style:text-scale="105%"/>
    </style:style>
    <style:style style:name="T423" style:family="text">
      <style:text-properties style:font-name="Arial" fo:font-size="7pt" fo:letter-spacing="-0.004cm" fo:font-weight="bold" style:font-name-asian="Times New Roman1" style:font-size-asian="7pt" style:font-weight-asian="bold" style:text-scale="105%"/>
    </style:style>
    <style:style style:name="T424" style:family="text">
      <style:text-properties style:font-name="Arial" fo:font-size="7pt" fo:letter-spacing="-0.004cm" fo:font-weight="bold" style:font-size-asian="7pt" style:font-weight-asian="bold" style:text-scale="105%"/>
    </style:style>
    <style:style style:name="T425" style:family="text">
      <style:text-properties style:font-name="Arial" fo:font-size="7pt" fo:letter-spacing="-0.004cm" fo:font-style="italic" style:font-size-asian="7pt" style:font-style-asian="italic" style:text-scale="105%"/>
    </style:style>
    <style:style style:name="T426" style:family="text">
      <style:text-properties style:font-name="Arial" fo:font-size="7pt" fo:letter-spacing="-0.004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27" style:family="text">
      <style:text-properties style:font-name="Arial" fo:font-size="7pt" fo:letter-spacing="-0.011cm" fo:font-weight="bold" style:font-name-asian="Times New Roman1" style:font-size-asian="7pt" style:font-weight-asian="bold" style:text-scale="105%"/>
    </style:style>
    <style:style style:name="T428" style:family="text">
      <style:text-properties style:font-name="Arial" fo:font-size="7pt" fo:letter-spacing="-0.011cm" fo:font-weight="bold" style:font-size-asian="7pt" style:font-weight-asian="bold" style:text-scale="105%"/>
    </style:style>
    <style:style style:name="T429" style:family="text">
      <style:text-properties style:font-name="Arial" fo:font-size="7pt" fo:letter-spacing="-0.011cm" fo:font-style="italic" style:font-size-asian="7pt" style:font-style-asian="italic" style:text-scale="105%"/>
    </style:style>
    <style:style style:name="T430" style:family="text">
      <style:text-properties style:font-name="Arial" fo:font-size="7pt" fo:letter-spacing="-0.009cm" fo:font-weight="bold" style:font-name-asian="Times New Roman1" style:font-size-asian="7pt" style:font-weight-asian="bold" style:text-scale="105%"/>
    </style:style>
    <style:style style:name="T431" style:family="text">
      <style:text-properties style:font-name="Arial" fo:font-size="7pt" fo:letter-spacing="-0.009cm" fo:font-weight="bold" style:font-size-asian="7pt" style:font-weight-asian="bold" style:text-scale="105%"/>
    </style:style>
    <style:style style:name="T432" style:family="text">
      <style:text-properties style:font-name="Arial" fo:font-size="7pt" fo:letter-spacing="-0.009cm" fo:font-style="italic" style:font-size-asian="7pt" style:font-style-asian="italic" style:text-scale="105%"/>
    </style:style>
    <style:style style:name="T433" style:family="text">
      <style:text-properties style:font-name="Arial" fo:font-size="7pt" fo:letter-spacing="-0.009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34" style:family="text">
      <style:text-properties style:font-name="Arial" fo:font-size="7pt" fo:letter-spacing="-0.009cm" style:text-underline-style="solid" style:text-underline-width="auto" style:text-underline-color="font-color" fo:font-weight="bold" style:font-name-asian="Times New Roman1" style:font-size-asian="7pt" style:font-weight-asian="bold" style:text-scale="105%"/>
    </style:style>
    <style:style style:name="T435" style:family="text">
      <style:text-properties style:font-name="Arial" fo:font-size="7pt" fo:letter-spacing="-0.014cm" fo:font-weight="bold" style:font-name-asian="Times New Roman1" style:font-size-asian="7pt" style:font-weight-asian="bold" style:text-scale="105%"/>
    </style:style>
    <style:style style:name="T436" style:family="text">
      <style:text-properties style:font-name="Arial" fo:font-size="7pt" fo:letter-spacing="-0.014cm" fo:font-weight="bold" style:font-size-asian="7pt" style:font-weight-asian="bold" style:text-scale="105%"/>
    </style:style>
    <style:style style:name="T437" style:family="text">
      <style:text-properties style:font-name="Arial" fo:font-size="7pt" fo:letter-spacing="-0.014cm" fo:font-style="italic" style:font-size-asian="7pt" style:font-style-asian="italic" style:text-scale="105%"/>
    </style:style>
    <style:style style:name="T438" style:family="text">
      <style:text-properties style:font-name="Arial" fo:font-size="7pt" fo:letter-spacing="-0.007cm" fo:font-weight="bold" style:font-name-asian="Times New Roman1" style:font-size-asian="7pt" style:font-weight-asian="bold" style:text-scale="105%"/>
    </style:style>
    <style:style style:name="T439" style:family="text">
      <style:text-properties style:font-name="Arial" fo:font-size="7pt" fo:letter-spacing="-0.007cm" fo:font-weight="bold" style:font-size-asian="7pt" style:font-weight-asian="bold" style:text-scale="105%"/>
    </style:style>
    <style:style style:name="T440" style:family="text">
      <style:text-properties style:font-name="Arial" fo:font-size="7pt" fo:letter-spacing="-0.007cm" fo:font-style="italic" style:font-size-asian="7pt" style:font-style-asian="italic" style:text-scale="105%"/>
    </style:style>
    <style:style style:name="T441" style:family="text">
      <style:text-properties style:font-name="Arial" fo:font-size="7pt" fo:letter-spacing="-0.067cm" fo:font-weight="bold" style:font-name-asian="Times New Roman1" style:font-size-asian="7pt" style:font-weight-asian="bold" style:text-scale="105%"/>
    </style:style>
    <style:style style:name="T442" style:family="text">
      <style:text-properties style:font-name="Arial" fo:font-size="7pt" fo:letter-spacing="-0.067cm" fo:font-weight="bold" style:font-size-asian="7pt" style:font-weight-asian="bold" style:text-scale="105%"/>
    </style:style>
    <style:style style:name="T443" style:family="text">
      <style:text-properties style:font-name="Arial" fo:font-size="7pt" fo:letter-spacing="-0.067cm" fo:font-style="italic" style:font-size-asian="7pt" style:font-style-asian="italic" style:text-scale="105%"/>
    </style:style>
    <style:style style:name="T444" style:family="text">
      <style:text-properties style:font-name="Arial" fo:font-size="7pt" fo:letter-spacing="-0.067cm" fo:font-style="italic" fo:font-weight="bold" style:font-size-asian="7pt" style:font-style-asian="italic" style:font-weight-asian="bold" style:text-scale="105%"/>
    </style:style>
    <style:style style:name="T445" style:family="text">
      <style:text-properties style:font-name="Arial" fo:font-size="7pt" fo:letter-spacing="-0.069cm" fo:font-weight="bold" style:font-name-asian="Times New Roman1" style:font-size-asian="7pt" style:font-weight-asian="bold" style:text-scale="105%"/>
    </style:style>
    <style:style style:name="T446" style:family="text">
      <style:text-properties style:font-name="Arial" fo:font-size="7pt" fo:letter-spacing="-0.012cm" fo:font-weight="bold" style:font-name-asian="Times New Roman1" style:font-size-asian="7pt" style:font-weight-asian="bold" style:text-scale="105%"/>
    </style:style>
    <style:style style:name="T447" style:family="text">
      <style:text-properties style:font-name="Arial" fo:font-size="7pt" fo:letter-spacing="-0.012cm" fo:font-weight="bold" style:font-size-asian="7pt" style:font-weight-asian="bold" style:text-scale="105%"/>
    </style:style>
    <style:style style:name="T448" style:family="text">
      <style:text-properties style:font-name="Arial" fo:font-size="7pt" fo:letter-spacing="-0.012cm" fo:font-style="italic" style:font-size-asian="7pt" style:font-style-asian="italic" style:text-scale="105%"/>
    </style:style>
    <style:style style:name="T449" style:family="text">
      <style:text-properties style:font-name="Arial" fo:font-size="7pt" fo:letter-spacing="-0.005cm" fo:font-weight="bold" style:font-name-asian="Times New Roman1" style:font-size-asian="7pt" style:font-weight-asian="bold" style:text-scale="105%"/>
    </style:style>
    <style:style style:name="T450" style:family="text">
      <style:text-properties style:font-name="Arial" fo:font-size="7pt" fo:letter-spacing="-0.005cm" fo:font-weight="bold" style:font-size-asian="7pt" style:font-weight-asian="bold" style:text-scale="105%"/>
    </style:style>
    <style:style style:name="T451" style:family="text">
      <style:text-properties style:font-name="Arial" fo:font-size="7pt" fo:letter-spacing="-0.005cm" fo:font-style="italic" style:font-size-asian="7pt" style:font-style-asian="italic" style:text-scale="105%"/>
    </style:style>
    <style:style style:name="T452" style:family="text">
      <style:text-properties style:font-name="Arial" fo:font-size="7pt" fo:letter-spacing="-0.005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53" style:family="text">
      <style:text-properties style:font-name="Arial" fo:font-size="7pt" fo:font-style="italic" style:font-size-asian="7pt" style:font-style-asian="italic" style:text-scale="105%"/>
    </style:style>
    <style:style style:name="T454" style:family="text">
      <style:text-properties style:font-name="Arial" fo:font-size="7pt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55" style:family="text">
      <style:text-properties style:font-name="Arial" fo:font-size="7pt" fo:font-style="italic" style:font-name-asian="Times New Roman1" style:font-size-asian="7pt" style:font-style-asian="italic" style:text-scale="105%"/>
    </style:style>
    <style:style style:name="T456" style:family="text">
      <style:text-properties style:font-name="Arial" fo:font-size="7pt" fo:letter-spacing="0.002cm" fo:font-style="italic" style:font-size-asian="7pt" style:font-style-asian="italic" style:text-scale="105%"/>
    </style:style>
    <style:style style:name="T457" style:family="text">
      <style:text-properties style:font-name="Arial" fo:font-size="7pt" fo:letter-spacing="0.002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58" style:family="text">
      <style:text-properties style:font-name="Arial" fo:font-size="7pt" fo:letter-spacing="0.002cm" fo:font-style="italic" style:font-name-asian="Times New Roman1" style:font-size-asian="7pt" style:font-style-asian="italic" style:text-scale="105%"/>
    </style:style>
    <style:style style:name="T459" style:family="text">
      <style:text-properties style:font-name="Arial" fo:font-size="7pt" fo:letter-spacing="0.002cm" fo:font-weight="bold" style:font-size-asian="7pt" style:font-weight-asian="bold" style:text-scale="105%"/>
    </style:style>
    <style:style style:name="T460" style:family="text">
      <style:text-properties style:font-name="Arial" fo:font-size="7pt" fo:letter-spacing="-0.002cm" fo:font-style="italic" style:font-size-asian="7pt" style:font-style-asian="italic" style:text-scale="105%"/>
    </style:style>
    <style:style style:name="T461" style:family="text">
      <style:text-properties style:font-name="Arial" fo:font-size="7pt" fo:letter-spacing="-0.002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62" style:family="text">
      <style:text-properties style:font-name="Arial" fo:font-size="7pt" fo:letter-spacing="-0.002cm" fo:font-weight="bold" style:font-size-asian="7pt" style:font-weight-asian="bold" style:text-scale="105%"/>
    </style:style>
    <style:style style:name="T463" style:family="text">
      <style:text-properties style:font-name="Arial" fo:font-size="7pt" fo:letter-spacing="0.014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64" style:family="text">
      <style:text-properties style:font-name="Arial" fo:font-size="7pt" fo:letter-spacing="0.014cm" fo:font-weight="bold" style:font-size-asian="7pt" style:font-weight-asian="bold" style:text-scale="105%"/>
    </style:style>
    <style:style style:name="T465" style:family="text">
      <style:text-properties style:font-name="Arial" fo:font-size="7pt" fo:letter-spacing="0.009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66" style:family="text">
      <style:text-properties style:font-name="Arial" fo:font-size="7pt" fo:letter-spacing="0.009cm" fo:font-weight="bold" style:font-name-asian="Times New Roman1" style:font-size-asian="7pt" style:font-weight-asian="bold" style:text-scale="105%"/>
    </style:style>
    <style:style style:name="T467" style:family="text">
      <style:text-properties style:font-name="Arial" fo:font-size="7pt" fo:letter-spacing="0.011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68" style:family="text">
      <style:text-properties style:font-name="Arial" fo:font-size="7pt" fo:letter-spacing="0.004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69" style:family="text">
      <style:text-properties style:font-name="Arial" fo:font-size="7pt" fo:letter-spacing="0.005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70" style:family="text">
      <style:text-properties style:font-name="Arial" fo:font-size="7pt" fo:letter-spacing="0.016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71" style:family="text">
      <style:text-properties style:font-name="Arial" fo:font-size="7pt" fo:letter-spacing="0.016cm" fo:font-weight="bold" style:font-size-asian="7pt" style:font-weight-asian="bold" style:text-scale="105%"/>
    </style:style>
    <style:style style:name="T472" style:family="text">
      <style:text-properties style:font-name="Arial" fo:font-size="7pt" fo:letter-spacing="0.012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73" style:family="text">
      <style:text-properties style:font-name="Arial" fo:font-size="7pt" fo:letter-spacing="0.012cm" fo:font-weight="bold" style:font-size-asian="7pt" style:font-weight-asian="bold" style:text-scale="105%"/>
    </style:style>
    <style:style style:name="T474" style:family="text">
      <style:text-properties style:font-name="Arial" fo:font-size="7pt" fo:letter-spacing="0.012cm" fo:font-weight="bold" style:font-name-asian="Times New Roman1" style:font-size-asian="7pt" style:font-weight-asian="bold" style:text-scale="105%"/>
    </style:style>
    <style:style style:name="T475" style:family="text">
      <style:text-properties style:font-name="Arial" fo:font-size="7pt" fo:letter-spacing="0.007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76" style:family="text">
      <style:text-properties style:font-name="Arial" fo:font-size="7pt" style:text-underline-style="solid" style:text-underline-width="auto" style:text-underline-color="font-color" fo:font-weight="bold" style:font-name-asian="Times New Roman1" style:font-size-asian="7pt" style:font-weight-asian="bold" style:text-scale="105%"/>
    </style:style>
    <style:style style:name="T477" style:family="text">
      <style:text-properties style:font-name="Arial" fo:font-size="7pt" fo:letter-spacing="-0.016cm" fo:font-weight="bold" style:font-size-asian="7pt" style:font-weight-asian="bold" style:text-scale="105%"/>
    </style:style>
    <style:style style:name="T478" style:family="text">
      <style:text-properties style:font-name="Arial" fo:font-size="7pt" fo:letter-spacing="-0.016cm" fo:font-weight="bold" style:font-name-asian="Times New Roman1" style:font-size-asian="7pt" style:font-weight-asian="bold" style:text-scale="105%"/>
    </style:style>
    <style:style style:name="T479" style:family="text">
      <style:text-properties style:font-name="Arial" fo:font-size="7pt" fo:letter-spacing="0.023cm" fo:font-weight="bold" style:font-name-asian="Times New Roman1" style:font-size-asian="7pt" style:font-weight-asian="bold" style:text-scale="105%"/>
    </style:style>
    <style:style style:name="T480" style:family="text">
      <style:text-properties style:font-name="Arial" fo:font-size="7pt" fo:letter-spacing="0.023cm" fo:font-weight="bold" style:font-size-asian="7pt" style:font-weight-asian="bold" style:text-scale="105%"/>
    </style:style>
    <style:style style:name="T481" style:family="text">
      <style:text-properties style:font-name="Arial" fo:font-size="7pt" fo:letter-spacing="0.021cm" fo:font-weight="bold" style:font-name-asian="Times New Roman1" style:font-size-asian="7pt" style:font-weight-asian="bold" style:text-scale="105%"/>
    </style:style>
    <style:style style:name="T482" style:family="text">
      <style:text-properties style:font-name="Arial" fo:font-size="7pt" fo:letter-spacing="0.021cm" fo:font-weight="bold" style:font-size-asian="7pt" style:font-weight-asian="bold" style:text-scale="105%"/>
    </style:style>
    <style:style style:name="T483" style:family="text">
      <style:text-properties style:font-name="Arial" fo:font-size="7pt" fo:letter-spacing="0.018cm" fo:font-weight="bold" style:font-size-asian="7pt" style:font-weight-asian="bold" style:text-scale="105%"/>
    </style:style>
    <style:style style:name="T484" style:family="text">
      <style:text-properties style:font-name="Arial" fo:font-size="7pt" fo:letter-spacing="0.019cm" fo:font-weight="bold" style:font-size-asian="7pt" style:font-weight-asian="bold" style:text-scale="105%"/>
    </style:style>
    <style:style style:name="T485" style:family="text">
      <style:text-properties style:font-name="Arial" fo:font-size="7pt" fo:letter-spacing="0.019cm" fo:font-weight="bold" style:font-name-asian="Times New Roman1" style:font-size-asian="7pt" style:font-weight-asian="bold" style:text-scale="105%"/>
    </style:style>
    <style:style style:name="T486" style:family="text">
      <style:text-properties style:font-name="Arial" fo:font-size="7pt" fo:letter-spacing="0.025cm" fo:font-weight="bold" style:font-size-asian="7pt" style:font-weight-asian="bold" style:text-scale="105%"/>
    </style:style>
    <style:style style:name="T487" style:family="text">
      <style:text-properties style:font-name="Arial" fo:font-size="7pt" fo:letter-spacing="0.067cm" fo:font-weight="bold" style:font-size-asian="7pt" style:font-weight-asian="bold" style:text-scale="105%"/>
    </style:style>
    <style:style style:name="T488" style:family="text">
      <style:text-properties style:font-name="Arial" fo:font-size="7pt" fo:letter-spacing="0.041cm" fo:font-weight="bold" style:font-name-asian="Times New Roman1" style:font-size-asian="7pt" style:font-weight-asian="bold" style:text-scale="105%"/>
    </style:style>
    <style:style style:name="T489" style:family="text">
      <style:text-properties style:font-name="Arial" fo:font-size="7pt" fo:letter-spacing="-0.018cm" fo:font-weight="bold" style:font-size-asian="7pt" style:font-weight-asian="bold" style:text-scale="105%"/>
    </style:style>
    <style:style style:name="T490" style:family="text">
      <style:text-properties style:font-name="Arial" fo:font-size="6.5pt" fo:font-weight="bold" style:font-size-asian="6.5pt" style:font-weight-asian="bold" style:text-scale="105%"/>
    </style:style>
    <style:style style:name="T491" style:family="text">
      <style:text-properties style:font-name="Arial" fo:font-size="6.5pt" fo:font-weight="bold" style:font-name-asian="Times New Roman1" style:font-size-asian="6.5pt" style:font-weight-asian="bold" style:text-scale="105%"/>
    </style:style>
    <style:style style:name="T492" style:family="text">
      <style:text-properties style:font-name="Arial" fo:font-size="6.5pt" fo:font-style="italic" style:font-name-asian="Times New Roman1" style:font-size-asian="6.5pt" style:font-style-asian="italic" style:text-scale="105%"/>
    </style:style>
    <style:style style:name="T493" style:family="text">
      <style:text-properties style:font-name="Arial" fo:font-size="6.5pt" fo:font-style="italic" fo:font-weight="bold" style:font-name-asian="Times New Roman1" style:font-size-asian="6.5pt" style:font-style-asian="italic" style:font-weight-asian="bold" style:text-scale="105%"/>
    </style:style>
    <style:style style:name="T494" style:family="text">
      <style:text-properties style:font-name="Arial" fo:font-size="6.5pt" fo:font-style="italic" style:font-size-asian="6.5pt" style:font-style-asian="italic" style:text-scale="105%"/>
    </style:style>
    <style:style style:name="T495" style:family="text">
      <style:text-properties style:font-name="Arial" fo:font-size="6.5pt" fo:letter-spacing="-0.005cm" fo:font-style="italic" style:font-name-asian="Times New Roman1" style:font-size-asian="6.5pt" style:font-style-asian="italic" style:text-scale="105%"/>
    </style:style>
    <style:style style:name="T496" style:family="text">
      <style:text-properties style:font-name="Arial" fo:font-size="6.5pt" fo:letter-spacing="-0.005cm" fo:font-style="italic" fo:font-weight="bold" style:font-name-asian="Times New Roman1" style:font-size-asian="6.5pt" style:font-style-asian="italic" style:font-weight-asian="bold" style:text-scale="105%"/>
    </style:style>
    <style:style style:name="T497" style:family="text">
      <style:text-properties style:font-name="Arial" fo:font-size="6.5pt" fo:letter-spacing="-0.005cm" fo:font-weight="bold" style:font-name-asian="Times New Roman1" style:font-size-asian="6.5pt" style:font-weight-asian="bold" style:text-scale="105%"/>
    </style:style>
    <style:style style:name="T498" style:family="text">
      <style:text-properties style:font-name="Arial" fo:font-size="6.5pt" fo:letter-spacing="-0.005cm" fo:font-weight="bold" style:font-size-asian="6.5pt" style:font-weight-asian="bold" style:text-scale="105%"/>
    </style:style>
    <style:style style:name="T499" style:family="text">
      <style:text-properties style:font-name="Arial" fo:font-size="6.5pt" fo:letter-spacing="-0.011cm" fo:font-weight="bold" style:font-size-asian="6.5pt" style:font-weight-asian="bold" style:text-scale="105%"/>
    </style:style>
    <style:style style:name="T500" style:family="text">
      <style:text-properties style:font-name="Arial" fo:font-size="6.5pt" fo:letter-spacing="-0.011cm" fo:font-weight="bold" style:font-name-asian="Times New Roman1" style:font-size-asian="6.5pt" style:font-weight-asian="bold" style:text-scale="105%"/>
    </style:style>
    <style:style style:name="T501" style:family="text">
      <style:text-properties style:font-name="Arial" fo:font-size="6.5pt" fo:letter-spacing="-0.016cm" fo:font-weight="bold" style:font-size-asian="6.5pt" style:font-weight-asian="bold" style:text-scale="105%"/>
    </style:style>
    <style:style style:name="T502" style:family="text">
      <style:text-properties style:font-name="Arial" fo:font-size="6.5pt" fo:letter-spacing="-0.016cm" fo:font-weight="bold" style:font-name-asian="Times New Roman1" style:font-size-asian="6.5pt" style:font-weight-asian="bold" style:text-scale="105%"/>
    </style:style>
    <style:style style:name="T503" style:family="text">
      <style:text-properties style:font-name="Arial" fo:font-size="6.5pt" fo:letter-spacing="-0.009cm" fo:font-weight="bold" style:font-size-asian="6.5pt" style:font-weight-asian="bold" style:text-scale="105%"/>
    </style:style>
    <style:style style:name="T504" style:family="text">
      <style:text-properties style:font-name="Arial" fo:font-size="6.5pt" fo:letter-spacing="-0.009cm" fo:font-weight="bold" style:font-name-asian="Times New Roman1" style:font-size-asian="6.5pt" style:font-weight-asian="bold" style:text-scale="105%"/>
    </style:style>
    <style:style style:name="T505" style:family="text">
      <style:text-properties style:font-name="Arial" fo:font-size="6.5pt" fo:letter-spacing="-0.012cm" fo:font-weight="bold" style:font-size-asian="6.5pt" style:font-weight-asian="bold" style:text-scale="105%"/>
    </style:style>
    <style:style style:name="T506" style:family="text">
      <style:text-properties style:font-name="Arial" fo:font-size="6.5pt" fo:letter-spacing="-0.012cm" fo:font-weight="bold" style:font-name-asian="Times New Roman1" style:font-size-asian="6.5pt" style:font-weight-asian="bold" style:text-scale="105%"/>
    </style:style>
    <style:style style:name="T507" style:family="text">
      <style:text-properties style:font-name="Arial" fo:font-size="6.5pt" fo:letter-spacing="0.002cm" fo:font-weight="bold" style:font-name-asian="Times New Roman1" style:font-size-asian="6.5pt" style:font-weight-asian="bold" style:text-scale="105%"/>
    </style:style>
    <style:style style:name="T508" style:family="text">
      <style:text-properties style:font-name="Arial" fo:font-size="6.5pt" fo:letter-spacing="0.002cm" fo:font-weight="bold" style:font-size-asian="6.5pt" style:font-weight-asian="bold" style:text-scale="105%"/>
    </style:style>
    <style:style style:name="T509" style:family="text">
      <style:text-properties style:font-name="Arial" fo:font-size="6.5pt" fo:letter-spacing="-0.002cm" fo:font-weight="bold" style:font-name-asian="Times New Roman1" style:font-size-asian="6.5pt" style:font-weight-asian="bold" style:text-scale="105%"/>
    </style:style>
    <style:style style:name="T510" style:family="text">
      <style:text-properties style:font-name="Arial" fo:font-size="6.5pt" fo:letter-spacing="-0.002cm" fo:font-weight="bold" style:font-size-asian="6.5pt" style:font-weight-asian="bold" style:text-scale="105%"/>
    </style:style>
    <style:style style:name="T511" style:family="text">
      <style:text-properties style:font-name="Arial" fo:font-size="6.5pt" fo:letter-spacing="-0.002cm" fo:font-style="italic" fo:font-weight="bold" style:font-name-asian="Times New Roman1" style:font-size-asian="6.5pt" style:font-style-asian="italic" style:font-weight-asian="bold" style:text-scale="105%"/>
    </style:style>
    <style:style style:name="T512" style:family="text">
      <style:text-properties style:font-name="Arial" fo:font-size="6.5pt" fo:letter-spacing="-0.004cm" fo:font-weight="bold" style:font-name-asian="Times New Roman1" style:font-size-asian="6.5pt" style:font-weight-asian="bold" style:text-scale="105%"/>
    </style:style>
    <style:style style:name="T513" style:family="text">
      <style:text-properties style:font-name="Arial" fo:font-size="6.5pt" fo:letter-spacing="-0.004cm" fo:font-weight="bold" style:font-size-asian="6.5pt" style:font-weight-asian="bold" style:text-scale="105%"/>
    </style:style>
    <style:style style:name="T514" style:family="text">
      <style:text-properties style:font-name="Arial" fo:font-size="6.5pt" fo:letter-spacing="-0.004cm" fo:font-style="italic" fo:font-weight="bold" style:font-name-asian="Times New Roman1" style:font-size-asian="6.5pt" style:font-style-asian="italic" style:font-weight-asian="bold" style:text-scale="105%"/>
    </style:style>
    <style:style style:name="T515" style:family="text">
      <style:text-properties style:font-name="Arial" fo:font-size="6.5pt" fo:letter-spacing="-0.007cm" fo:font-weight="bold" style:font-name-asian="Times New Roman1" style:font-size-asian="6.5pt" style:font-weight-asian="bold" style:text-scale="105%"/>
    </style:style>
    <style:style style:name="T516" style:family="text">
      <style:text-properties style:font-name="Arial" fo:font-size="6.5pt" fo:letter-spacing="-0.007cm" fo:font-weight="bold" style:font-size-asian="6.5pt" style:font-weight-asian="bold" style:text-scale="105%"/>
    </style:style>
    <style:style style:name="T517" style:family="text">
      <style:text-properties style:font-name="Arial" fo:font-size="6.5pt" fo:letter-spacing="-0.007cm" fo:font-style="italic" fo:font-weight="bold" style:font-name-asian="Times New Roman1" style:font-size-asian="6.5pt" style:font-style-asian="italic" style:font-weight-asian="bold" style:text-scale="105%"/>
    </style:style>
    <style:style style:name="T518" style:family="text">
      <style:text-properties style:font-name="Arial" fo:font-size="6.5pt" fo:letter-spacing="-0.007cm" fo:font-style="italic" style:font-size-asian="6.5pt" style:font-style-asian="italic" style:text-scale="105%"/>
    </style:style>
    <style:style style:name="T519" style:family="text">
      <style:text-properties style:font-name="Arial" fo:font-size="6.5pt" fo:letter-spacing="-0.062cm" fo:font-weight="bold" style:font-name-asian="Times New Roman1" style:font-size-asian="6.5pt" style:font-weight-asian="bold" style:text-scale="105%"/>
    </style:style>
    <style:style style:name="T520" style:family="text">
      <style:text-properties style:font-name="Arial" fo:font-size="6.5pt" fo:letter-spacing="0.005cm" fo:font-weight="bold" style:font-name-asian="Times New Roman1" style:font-size-asian="6.5pt" style:font-weight-asian="bold" style:text-scale="105%"/>
    </style:style>
    <style:style style:name="T521" style:family="text">
      <style:text-properties style:font-name="Arial" fo:font-size="6.5pt" fo:letter-spacing="0.005cm" fo:font-weight="bold" style:font-size-asian="6.5pt" style:font-weight-asian="bold" style:text-scale="105%"/>
    </style:style>
    <style:style style:name="T522" style:family="text">
      <style:text-properties style:font-name="Arial" fo:font-size="6.5pt" fo:letter-spacing="-0.064cm" fo:font-weight="bold" style:font-size-asian="6.5pt" style:font-weight-asian="bold" style:text-scale="105%"/>
    </style:style>
    <style:style style:name="T523" style:family="text">
      <style:text-properties style:font-name="Arial" fo:font-size="5.5pt" fo:font-weight="bold" style:font-size-asian="5.5pt" style:font-weight-asian="bold" style:text-scale="105%"/>
    </style:style>
    <style:style style:name="T524" style:family="text">
      <style:text-properties style:font-name="Arial" fo:font-size="5.5pt" fo:font-weight="bold" style:font-name-asian="Times New Roman1" style:font-size-asian="5.5pt" style:font-weight-asian="bold" style:text-scale="105%"/>
    </style:style>
    <style:style style:name="T525" style:family="text">
      <style:text-properties style:font-name="Arial" fo:font-size="5.5pt" fo:letter-spacing="0.004cm" fo:font-weight="bold" style:font-size-asian="5.5pt" style:font-weight-asian="bold" style:text-scale="105%"/>
    </style:style>
    <style:style style:name="T526" style:family="text">
      <style:text-properties style:font-name="Arial" fo:font-size="5.5pt" fo:letter-spacing="0.004cm" fo:font-weight="bold" style:font-name-asian="Times New Roman1" style:font-size-asian="5.5pt" style:font-weight-asian="bold" style:text-scale="105%"/>
    </style:style>
    <style:style style:name="T527" style:family="text">
      <style:text-properties style:font-name="Arial" fo:font-size="5.5pt" fo:letter-spacing="-0.002cm" fo:font-weight="bold" style:font-size-asian="5.5pt" style:font-weight-asian="bold" style:text-scale="105%"/>
    </style:style>
    <style:style style:name="T528" style:family="text">
      <style:text-properties style:font-name="Arial" fo:font-size="5.5pt" fo:letter-spacing="-0.002cm" fo:font-weight="bold" style:font-name-asian="Times New Roman1" style:font-size-asian="5.5pt" style:font-weight-asian="bold" style:text-scale="105%"/>
    </style:style>
    <style:style style:name="T529" style:family="text">
      <style:text-properties style:font-name="Arial" fo:font-size="5.5pt" fo:letter-spacing="0.007cm" fo:font-weight="bold" style:font-size-asian="5.5pt" style:font-weight-asian="bold" style:text-scale="105%"/>
    </style:style>
    <style:style style:name="T530" style:family="text">
      <style:text-properties style:font-name="Arial" fo:font-size="5.5pt" fo:letter-spacing="0.011cm" fo:font-weight="bold" style:font-size-asian="5.5pt" style:font-weight-asian="bold" style:text-scale="105%"/>
    </style:style>
    <style:style style:name="T531" style:family="text">
      <style:text-properties style:font-name="Arial" fo:font-size="5.5pt" fo:font-style="italic" fo:font-weight="bold" style:font-name-asian="Times New Roman1" style:font-size-asian="5.5pt" style:font-style-asian="italic" style:font-weight-asian="bold" style:text-scale="105%"/>
    </style:style>
    <style:style style:name="T532" style:family="text">
      <style:text-properties style:font-name="Arial" fo:font-size="5.5pt" fo:letter-spacing="0.002cm" fo:font-weight="bold" style:font-name-asian="Times New Roman1" style:font-size-asian="5.5pt" style:font-weight-asian="bold" style:text-scale="105%"/>
    </style:style>
    <style:style style:name="T533" style:family="text">
      <style:text-properties style:font-name="Arial" fo:font-size="5.5pt" fo:letter-spacing="0.002cm" fo:font-weight="bold" style:font-size-asian="5.5pt" style:font-weight-asian="bold" style:text-scale="105%"/>
    </style:style>
    <style:style style:name="T534" style:family="text">
      <style:text-properties style:font-name="Arial" fo:font-size="5.5pt" fo:letter-spacing="-0.004cm" fo:font-weight="bold" style:font-name-asian="Times New Roman1" style:font-size-asian="5.5pt" style:font-weight-asian="bold" style:text-scale="105%"/>
    </style:style>
    <style:style style:name="T535" style:family="text">
      <style:text-properties style:font-name="Arial" fo:font-size="5.5pt" fo:letter-spacing="-0.005cm" fo:font-weight="bold" style:font-name-asian="Times New Roman1" style:font-size-asian="5.5pt" style:font-weight-asian="bold" style:text-scale="105%"/>
    </style:style>
    <style:style style:name="T536" style:family="text">
      <style:text-properties style:font-name="Arial" fo:font-size="5.5pt" fo:letter-spacing="0.005cm" fo:font-weight="bold" style:font-size-asian="5.5pt" style:font-weight-asian="bold" style:text-scale="105%"/>
    </style:style>
    <style:style style:name="T537" style:family="text">
      <style:text-properties style:font-name="Arial" fo:font-size="5.5pt" fo:letter-spacing="0.009cm" fo:font-weight="bold" style:font-size-asian="5.5pt" style:font-weight-asian="bold" style:text-scale="105%"/>
    </style:style>
    <style:style style:name="T538" style:family="text">
      <style:text-properties style:font-name="Arial" fo:font-size="8.5pt" fo:font-style="italic" style:text-underline-style="solid" style:text-underline-width="auto" style:text-underline-color="font-color" fo:font-weight="bold" style:font-size-asian="8.5pt" style:font-style-asian="italic" style:font-weight-asian="bold" style:text-scale="105%"/>
    </style:style>
    <style:style style:name="T539" style:family="text">
      <style:text-properties style:font-name="Arial" fo:font-size="8.5pt" fo:letter-spacing="0.011cm" fo:font-style="italic" style:text-underline-style="solid" style:text-underline-width="auto" style:text-underline-color="font-color" fo:font-weight="bold" style:font-size-asian="8.5pt" style:font-style-asian="italic" style:font-weight-asian="bold" style:text-scale="105%"/>
    </style:style>
    <style:style style:name="T540" style:family="text">
      <style:text-properties style:font-name="Arial" fo:font-size="8.5pt" fo:letter-spacing="0.016cm" fo:font-style="italic" style:text-underline-style="solid" style:text-underline-width="auto" style:text-underline-color="font-color" fo:font-weight="bold" style:font-size-asian="8.5pt" style:font-style-asian="italic" style:font-weight-asian="bold" style:text-scale="105%"/>
    </style:style>
    <style:style style:name="T541" style:family="text">
      <style:text-properties style:font-name="Arial" fo:font-size="8.5pt" fo:letter-spacing="0.014cm" fo:font-style="italic" style:text-underline-style="solid" style:text-underline-width="auto" style:text-underline-color="font-color" fo:font-weight="bold" style:font-size-asian="8.5pt" style:font-style-asian="italic" style:font-weight-asian="bold" style:text-scale="105%"/>
    </style:style>
    <style:style style:name="T542" style:family="text">
      <style:text-properties style:font-name="Arial" fo:font-size="8.5pt" fo:letter-spacing="0.012cm" fo:font-style="italic" style:text-underline-style="solid" style:text-underline-width="auto" style:text-underline-color="font-color" fo:font-weight="bold" style:font-size-asian="8.5pt" style:font-style-asian="italic" style:font-weight-asian="bold" style:text-scale="105%"/>
    </style:style>
    <style:style style:name="T543" style:family="text">
      <style:text-properties style:font-name="Arial" fo:font-size="8.5pt" fo:letter-spacing="0.009cm" fo:font-style="italic" style:text-underline-style="solid" style:text-underline-width="auto" style:text-underline-color="font-color" fo:font-weight="bold" style:font-size-asian="8.5pt" style:font-style-asian="italic" style:font-weight-asian="bold" style:text-scale="105%"/>
    </style:style>
    <style:style style:name="T544" style:family="text">
      <style:text-properties style:font-name="Arial" fo:font-size="8.5pt" fo:letter-spacing="-0.083cm" fo:font-style="italic" fo:font-weight="bold" style:font-size-asian="8.5pt" style:font-style-asian="italic" style:font-weight-asian="bold" style:text-scale="105%"/>
    </style:style>
    <style:style style:name="T545" style:family="text">
      <style:text-properties style:font-name="Arial" fo:font-style="italic" style:font-style-asian="italic" style:text-scale="105%"/>
    </style:style>
    <style:style style:name="T546" style:family="text">
      <style:text-properties style:font-name="Arial" fo:letter-spacing="0.004cm" fo:font-style="italic" style:font-style-asian="italic" style:text-scale="105%"/>
    </style:style>
    <style:style style:name="T547" style:family="text">
      <style:text-properties style:font-name="Arial" fo:letter-spacing="-0.009cm" fo:font-style="italic" style:font-style-asian="italic" style:text-scale="105%"/>
    </style:style>
    <style:style style:name="T548" style:family="text">
      <style:text-properties style:font-name="Arial" fo:letter-spacing="-0.004cm" fo:font-style="italic" style:font-style-asian="italic" style:text-scale="105%"/>
    </style:style>
    <style:style style:name="T549" style:family="text">
      <style:text-properties style:font-name="Arial" fo:letter-spacing="0.005cm" fo:font-style="italic" style:font-style-asian="italic" style:text-scale="105%"/>
    </style:style>
    <style:style style:name="T550" style:family="text">
      <style:text-properties style:font-name="Arial" fo:letter-spacing="0.002cm" fo:font-style="italic" style:font-style-asian="italic" style:text-scale="105%"/>
    </style:style>
    <style:style style:name="T551" style:family="text">
      <style:text-properties style:font-name="Arial" fo:font-size="7.5pt" fo:font-style="italic" style:font-size-asian="7.5pt" style:font-style-asian="italic" style:text-scale="105%"/>
    </style:style>
    <style:style style:name="T552" style:family="text">
      <style:text-properties fo:font-size="6.5pt" style:font-size-asian="6.5pt"/>
    </style:style>
    <style:style style:name="T553" style:family="text">
      <style:text-properties fo:font-size="6.5pt" style:font-size-asian="6.5pt" style:text-scale="105%"/>
    </style:style>
    <style:style style:name="T554" style:family="text">
      <style:text-properties fo:font-size="6.5pt" officeooo:rsid="002920e5" style:font-size-asian="6.5pt" style:text-scale="105%"/>
    </style:style>
    <style:style style:name="T555" style:family="text">
      <style:text-properties fo:font-size="6.5pt" style:font-size-asian="6.5pt" style:text-scale="110%"/>
    </style:style>
    <style:style style:name="T556" style:family="text">
      <style:text-properties fo:font-size="6.5pt" style:font-size-asian="6.5pt" style:text-scale="130%"/>
    </style:style>
    <style:style style:name="T557" style:family="text">
      <style:text-properties fo:font-size="6.5pt" style:font-size-asian="6.5pt" style:text-scale="135%"/>
    </style:style>
    <style:style style:name="T558" style:family="text">
      <style:text-properties fo:font-size="6.5pt" style:font-size-asian="6.5pt" style:text-scale="125%"/>
    </style:style>
    <style:style style:name="T559" style:family="text">
      <style:text-properties fo:font-size="6.5pt" style:font-size-asian="6.5pt" style:text-scale="160%"/>
    </style:style>
    <style:style style:name="T560" style:family="text">
      <style:text-properties fo:font-size="6.5pt" style:font-size-asian="6.5pt" style:text-scale="145%"/>
    </style:style>
    <style:style style:name="T561" style:family="text">
      <style:text-properties fo:font-size="6.5pt" officeooo:rsid="0023896f" style:font-size-asian="6.5pt"/>
    </style:style>
    <style:style style:name="T562" style:family="text">
      <style:text-properties fo:font-size="6.5pt" fo:letter-spacing="-0.007cm" style:font-size-asian="6.5pt"/>
    </style:style>
    <style:style style:name="T563" style:family="text">
      <style:text-properties fo:font-size="6.5pt" fo:letter-spacing="-0.007cm" style:font-size-asian="6.5pt" style:text-scale="105%"/>
    </style:style>
    <style:style style:name="T564" style:family="text">
      <style:text-properties fo:font-size="6.5pt" fo:letter-spacing="-0.007cm" style:font-size-asian="6.5pt" style:text-scale="125%"/>
    </style:style>
    <style:style style:name="T565" style:family="text">
      <style:text-properties fo:font-size="6.5pt" fo:letter-spacing="-0.009cm" style:font-size-asian="6.5pt" style:text-scale="105%"/>
    </style:style>
    <style:style style:name="T566" style:family="text">
      <style:text-properties fo:font-size="6.5pt" fo:letter-spacing="-0.009cm" style:font-size-asian="6.5pt" style:text-scale="125%"/>
    </style:style>
    <style:style style:name="T567" style:family="text">
      <style:text-properties fo:font-size="6.5pt" fo:letter-spacing="-0.002cm" style:font-size-asian="6.5pt"/>
    </style:style>
    <style:style style:name="T568" style:family="text">
      <style:text-properties fo:font-size="6.5pt" fo:letter-spacing="-0.002cm" style:font-size-asian="6.5pt" style:text-scale="105%"/>
    </style:style>
    <style:style style:name="T569" style:family="text">
      <style:text-properties fo:font-size="6.5pt" fo:letter-spacing="-0.005cm" style:font-size-asian="6.5pt"/>
    </style:style>
    <style:style style:name="T570" style:family="text">
      <style:text-properties fo:font-size="6.5pt" fo:letter-spacing="-0.005cm" style:font-size-asian="6.5pt" style:text-scale="105%"/>
    </style:style>
    <style:style style:name="T571" style:family="text">
      <style:text-properties fo:font-size="6.5pt" fo:letter-spacing="-0.011cm" style:font-size-asian="6.5pt"/>
    </style:style>
    <style:style style:name="T572" style:family="text">
      <style:text-properties fo:font-size="6.5pt" fo:letter-spacing="-0.011cm" style:font-size-asian="6.5pt" style:text-scale="105%"/>
    </style:style>
    <style:style style:name="T573" style:family="text">
      <style:text-properties fo:font-size="6.5pt" fo:letter-spacing="0.002cm" style:font-size-asian="6.5pt"/>
    </style:style>
    <style:style style:name="T574" style:family="text">
      <style:text-properties fo:font-size="6.5pt" fo:letter-spacing="0.002cm" style:font-size-asian="6.5pt" style:text-scale="105%"/>
    </style:style>
    <style:style style:name="T575" style:family="text">
      <style:text-properties fo:font-size="6.5pt" fo:letter-spacing="0.002cm" officeooo:rsid="00143760" style:font-size-asian="6.5pt" style:text-scale="105%"/>
    </style:style>
    <style:style style:name="T576" style:family="text">
      <style:text-properties fo:font-size="6.5pt" fo:letter-spacing="0.002cm" style:font-size-asian="6.5pt" style:text-scale="110%"/>
    </style:style>
    <style:style style:name="T577" style:family="text">
      <style:text-properties fo:font-size="6.5pt" fo:letter-spacing="0.002cm" style:font-size-asian="6.5pt" style:text-scale="160%"/>
    </style:style>
    <style:style style:name="T578" style:family="text">
      <style:text-properties fo:font-size="6.5pt" fo:letter-spacing="0.002cm" style:font-size-asian="6.5pt" style:text-scale="145%"/>
    </style:style>
    <style:style style:name="T579" style:family="text">
      <style:text-properties fo:font-size="6.5pt" fo:letter-spacing="0.002cm" fo:background-color="#f4fdfd" loext:char-shading-value="0" style:font-size-asian="6.5pt" style:text-scale="105%"/>
    </style:style>
    <style:style style:name="T580" style:family="text">
      <style:text-properties fo:font-size="6.5pt" fo:letter-spacing="-0.004cm" style:font-size-asian="6.5pt"/>
    </style:style>
    <style:style style:name="T581" style:family="text">
      <style:text-properties fo:font-size="6.5pt" fo:letter-spacing="-0.004cm" style:font-size-asian="6.5pt" style:text-scale="105%"/>
    </style:style>
    <style:style style:name="T582" style:family="text">
      <style:text-properties fo:font-size="6.5pt" fo:letter-spacing="-0.06cm" style:font-size-asian="6.5pt"/>
    </style:style>
    <style:style style:name="T583" style:family="text">
      <style:text-properties fo:font-size="6.5pt" fo:letter-spacing="-0.06cm" style:font-size-asian="6.5pt" style:text-scale="105%"/>
    </style:style>
    <style:style style:name="T584" style:family="text">
      <style:text-properties fo:font-size="6.5pt" fo:letter-spacing="0.004cm" style:font-size-asian="6.5pt"/>
    </style:style>
    <style:style style:name="T585" style:family="text">
      <style:text-properties fo:font-size="6.5pt" fo:letter-spacing="0.004cm" style:font-size-asian="6.5pt" style:text-scale="105%"/>
    </style:style>
    <style:style style:name="T586" style:family="text">
      <style:text-properties fo:font-size="6.5pt" fo:letter-spacing="0.005cm" style:font-size-asian="6.5pt" style:text-scale="105%"/>
    </style:style>
    <style:style style:name="T587" style:family="text">
      <style:text-properties fo:font-size="6.5pt" fo:letter-spacing="0.005cm" fo:background-color="#f4fdfd" loext:char-shading-value="0" style:font-size-asian="6.5pt" style:text-scale="105%"/>
    </style:style>
    <style:style style:name="T588" style:family="text">
      <style:text-properties fo:font-size="6.5pt" fo:letter-spacing="-0.058cm" style:font-size-asian="6.5pt" style:text-scale="105%"/>
    </style:style>
    <style:style style:name="T589" style:family="text">
      <style:text-properties fo:font-size="6.5pt" fo:letter-spacing="0.007cm" style:font-size-asian="6.5pt" style:text-scale="105%"/>
    </style:style>
    <style:style style:name="T590" style:family="text">
      <style:text-properties fo:font-size="6.5pt" fo:letter-spacing="0.032cm" style:font-size-asian="6.5pt"/>
    </style:style>
    <style:style style:name="T591" style:family="text">
      <style:text-properties fo:font-size="6.5pt" fo:letter-spacing="0.032cm" style:font-size-asian="6.5pt" style:text-scale="105%"/>
    </style:style>
    <style:style style:name="T592" style:family="text">
      <style:text-properties fo:font-size="6.5pt" fo:letter-spacing="0.039cm" style:font-size-asian="6.5pt"/>
    </style:style>
    <style:style style:name="T593" style:family="text">
      <style:text-properties fo:font-size="6.5pt" fo:letter-spacing="0.039cm" style:font-size-asian="6.5pt" style:text-scale="105%"/>
    </style:style>
    <style:style style:name="T594" style:family="text">
      <style:text-properties fo:font-size="6.5pt" fo:letter-spacing="0.037cm" style:font-size-asian="6.5pt"/>
    </style:style>
    <style:style style:name="T595" style:family="text">
      <style:text-properties fo:font-size="6.5pt" fo:letter-spacing="0.037cm" style:font-size-asian="6.5pt" style:text-scale="105%"/>
    </style:style>
    <style:style style:name="T596" style:family="text">
      <style:text-properties fo:font-size="6.5pt" fo:letter-spacing="0.037cm" style:font-size-asian="6.5pt" style:text-scale="110%"/>
    </style:style>
    <style:style style:name="T597" style:family="text">
      <style:text-properties fo:font-size="6.5pt" fo:letter-spacing="0.035cm" style:font-size-asian="6.5pt"/>
    </style:style>
    <style:style style:name="T598" style:family="text">
      <style:text-properties fo:font-size="6.5pt" fo:letter-spacing="0.035cm" style:font-size-asian="6.5pt" style:text-scale="105%"/>
    </style:style>
    <style:style style:name="T599" style:family="text">
      <style:text-properties fo:font-size="6.5pt" fo:letter-spacing="0.044cm" style:font-size-asian="6.5pt"/>
    </style:style>
    <style:style style:name="T600" style:family="text">
      <style:text-properties fo:font-size="6.5pt" fo:letter-spacing="0.044cm" style:font-size-asian="6.5pt" style:text-scale="105%"/>
    </style:style>
    <style:style style:name="T601" style:family="text">
      <style:text-properties fo:font-size="6.5pt" fo:letter-spacing="0.044cm" style:font-size-asian="6.5pt" style:text-scale="110%"/>
    </style:style>
    <style:style style:name="T602" style:family="text">
      <style:text-properties fo:font-size="6.5pt" fo:letter-spacing="0.042cm" style:font-size-asian="6.5pt" style:text-scale="105%"/>
    </style:style>
    <style:style style:name="T603" style:family="text">
      <style:text-properties fo:font-size="6.5pt" fo:letter-spacing="0.041cm" style:font-size-asian="6.5pt" style:text-scale="105%"/>
    </style:style>
    <style:style style:name="T604" style:family="text">
      <style:text-properties fo:font-size="6.5pt" fo:letter-spacing="0.034cm" style:font-size-asian="6.5pt" style:text-scale="105%"/>
    </style:style>
    <style:style style:name="T605" style:family="text">
      <style:text-properties fo:font-size="6.5pt" fo:letter-spacing="0.03cm" style:font-size-asian="6.5pt" style:text-scale="105%"/>
    </style:style>
    <style:style style:name="T606" style:family="text">
      <style:text-properties fo:font-size="6.5pt" fo:letter-spacing="0.009cm" style:font-size-asian="6.5pt" style:text-scale="105%"/>
    </style:style>
    <style:style style:name="T607" style:family="text">
      <style:text-properties fo:font-size="6.5pt" fo:letter-spacing="-0.012cm" style:font-size-asian="6.5pt" style:text-scale="105%"/>
    </style:style>
    <style:style style:name="T608" style:family="text">
      <style:text-properties fo:font-size="6.5pt" fo:letter-spacing="0.049cm" style:font-size-asian="6.5pt"/>
    </style:style>
    <style:style style:name="T609" style:family="text">
      <style:text-properties fo:font-size="6.5pt" fo:letter-spacing="0.049cm" style:font-size-asian="6.5pt" style:text-scale="105%"/>
    </style:style>
    <style:style style:name="T610" style:family="text">
      <style:text-properties fo:font-size="6.5pt" fo:letter-spacing="0.012cm" style:font-size-asian="6.5pt"/>
    </style:style>
    <style:style style:name="T611" style:family="text">
      <style:text-properties fo:font-size="6.5pt" fo:letter-spacing="0.012cm" style:font-size-asian="6.5pt" style:text-scale="105%"/>
    </style:style>
    <style:style style:name="T612" style:family="text">
      <style:text-properties fo:font-size="6.5pt" fo:letter-spacing="-0.016cm" style:font-size-asian="6.5pt" style:text-scale="105%"/>
    </style:style>
    <style:style style:name="T613" style:family="text">
      <style:text-properties fo:font-size="6.5pt" fo:letter-spacing="-0.016cm" fo:background-color="#f4fdfd" loext:char-shading-value="0" style:font-size-asian="6.5pt" style:text-scale="105%"/>
    </style:style>
    <style:style style:name="T614" style:family="text">
      <style:text-properties fo:font-size="6.5pt" fo:letter-spacing="-0.014cm" style:font-size-asian="6.5pt" style:text-scale="105%"/>
    </style:style>
    <style:style style:name="T615" style:family="text">
      <style:text-properties fo:font-size="6.5pt" fo:letter-spacing="-0.014cm" style:font-size-asian="6.5pt" style:text-scale="125%"/>
    </style:style>
    <style:style style:name="T616" style:family="text">
      <style:text-properties fo:font-size="6.5pt" fo:letter-spacing="0.019cm" style:font-size-asian="6.5pt" style:text-scale="105%"/>
    </style:style>
    <style:style style:name="T617" style:family="text">
      <style:text-properties fo:font-size="6.5pt" fo:letter-spacing="0.019cm" fo:background-color="#f4fdfd" loext:char-shading-value="0" style:font-size-asian="6.5pt" style:text-scale="105%"/>
    </style:style>
    <style:style style:name="T618" style:family="text">
      <style:text-properties fo:font-size="6.5pt" fo:letter-spacing="0.025cm" style:font-size-asian="6.5pt"/>
    </style:style>
    <style:style style:name="T619" style:family="text">
      <style:text-properties fo:font-size="6.5pt" fo:letter-spacing="0.025cm" style:font-size-asian="6.5pt" style:text-scale="105%"/>
    </style:style>
    <style:style style:name="T620" style:family="text">
      <style:text-properties fo:font-size="6.5pt" fo:letter-spacing="0.025cm" fo:background-color="#f4fdfd" loext:char-shading-value="0" style:font-size-asian="6.5pt" style:text-scale="105%"/>
    </style:style>
    <style:style style:name="T621" style:family="text">
      <style:text-properties fo:font-size="6.5pt" fo:letter-spacing="0.023cm" style:font-size-asian="6.5pt"/>
    </style:style>
    <style:style style:name="T622" style:family="text">
      <style:text-properties fo:font-size="6.5pt" fo:letter-spacing="0.023cm" style:font-size-asian="6.5pt" style:text-scale="105%"/>
    </style:style>
    <style:style style:name="T623" style:family="text">
      <style:text-properties fo:font-size="6.5pt" fo:letter-spacing="0.023cm" fo:background-color="#f4fdfd" loext:char-shading-value="0" style:font-size-asian="6.5pt" style:text-scale="105%"/>
    </style:style>
    <style:style style:name="T624" style:family="text">
      <style:text-properties fo:font-size="6.5pt" fo:letter-spacing="0.026cm" style:font-size-asian="6.5pt"/>
    </style:style>
    <style:style style:name="T625" style:family="text">
      <style:text-properties fo:font-size="6.5pt" fo:letter-spacing="0.026cm" style:font-size-asian="6.5pt" style:text-scale="105%"/>
    </style:style>
    <style:style style:name="T626" style:family="text">
      <style:text-properties fo:font-size="6.5pt" fo:letter-spacing="0.026cm" fo:font-weight="normal" style:font-size-asian="6.5pt" style:font-weight-asian="normal" style:font-weight-complex="normal" style:text-scale="125%"/>
    </style:style>
    <style:style style:name="T627" style:family="text">
      <style:text-properties fo:font-size="6.5pt" fo:letter-spacing="0.014cm" style:font-size-asian="6.5pt"/>
    </style:style>
    <style:style style:name="T628" style:family="text">
      <style:text-properties fo:font-size="6.5pt" fo:letter-spacing="0.014cm" style:font-size-asian="6.5pt" style:text-scale="105%"/>
    </style:style>
    <style:style style:name="T629" style:family="text">
      <style:text-properties fo:font-size="6.5pt" fo:letter-spacing="0.051cm" style:font-size-asian="6.5pt" style:text-scale="135%"/>
    </style:style>
    <style:style style:name="T630" style:family="text">
      <style:text-properties fo:font-size="6.5pt" fo:letter-spacing="0.051cm" style:font-size-asian="6.5pt" style:text-scale="105%"/>
    </style:style>
    <style:style style:name="T631" style:family="text">
      <style:text-properties fo:font-size="6.5pt" fo:letter-spacing="0.051cm" style:font-size-asian="6.5pt" style:text-scale="110%"/>
    </style:style>
    <style:style style:name="T632" style:family="text">
      <style:text-properties fo:font-size="6.5pt" fo:letter-spacing="0.062cm" style:font-size-asian="6.5pt" style:text-scale="105%"/>
    </style:style>
    <style:style style:name="T633" style:family="text">
      <style:text-properties fo:font-size="6.5pt" fo:letter-spacing="0.011cm" style:font-size-asian="6.5pt" style:text-scale="105%"/>
    </style:style>
    <style:style style:name="T634" style:family="text">
      <style:text-properties fo:font-size="6.5pt" fo:letter-spacing="0.065cm" style:font-size-asian="6.5pt" style:text-scale="125%"/>
    </style:style>
    <style:style style:name="T635" style:family="text">
      <style:text-properties fo:font-size="6.5pt" fo:letter-spacing="0.055cm" style:font-size-asian="6.5pt" style:text-scale="125%"/>
    </style:style>
    <style:style style:name="T636" style:family="text">
      <style:text-properties fo:font-size="6.5pt" fo:letter-spacing="0.055cm" style:font-size-asian="6.5pt" style:text-scale="105%"/>
    </style:style>
    <style:style style:name="T637" style:family="text">
      <style:text-properties fo:font-size="6.5pt" fo:letter-spacing="0.055cm" style:font-size-asian="6.5pt" style:text-scale="110%"/>
    </style:style>
    <style:style style:name="T638" style:family="text">
      <style:text-properties fo:font-size="6.5pt" fo:letter-spacing="-0.062cm" style:font-size-asian="6.5pt" style:text-scale="105%"/>
    </style:style>
    <style:style style:name="T639" style:family="text">
      <style:text-properties fo:font-size="6.5pt" fo:background-color="#f4fdfd" loext:char-shading-value="0" style:font-size-asian="6.5pt" style:text-scale="105%"/>
    </style:style>
    <style:style style:name="T640" style:family="text">
      <style:text-properties fo:font-size="6.5pt" fo:letter-spacing="0.021cm" fo:background-color="#f4fdfd" loext:char-shading-value="0" style:font-size-asian="6.5pt" style:text-scale="105%"/>
    </style:style>
    <style:style style:name="T641" style:family="text">
      <style:text-properties fo:font-size="6.5pt" fo:letter-spacing="0.021cm" style:font-size-asian="6.5pt" style:text-scale="105%"/>
    </style:style>
    <style:style style:name="T642" style:family="text">
      <style:text-properties fo:font-size="6.5pt" fo:letter-spacing="0.018cm" fo:background-color="#f4fdfd" loext:char-shading-value="0" style:font-size-asian="6.5pt" style:text-scale="105%"/>
    </style:style>
    <style:style style:name="T643" style:family="text">
      <style:text-properties fo:font-size="6.5pt" fo:letter-spacing="0.018cm" style:font-size-asian="6.5pt" style:text-scale="105%"/>
    </style:style>
    <style:style style:name="T644" style:family="text">
      <style:text-properties fo:font-size="6.5pt" fo:letter-spacing="0.058cm" style:font-size-asian="6.5pt" style:text-scale="105%"/>
    </style:style>
    <style:style style:name="T645" style:family="text">
      <style:text-properties fo:font-size="6.5pt" fo:letter-spacing="0.056cm" style:font-size-asian="6.5pt" style:text-scale="105%"/>
    </style:style>
    <style:style style:name="T646" style:family="text">
      <style:text-properties fo:font-size="6.5pt" fo:letter-spacing="0.053cm" style:font-size-asian="6.5pt" style:text-scale="105%"/>
    </style:style>
    <style:style style:name="T647" style:family="text">
      <style:text-properties fo:font-size="6.5pt" fo:letter-spacing="0.048cm" style:font-size-asian="6.5pt" style:text-scale="105%"/>
    </style:style>
    <style:style style:name="T648" style:family="text">
      <style:text-properties fo:font-size="6.5pt" fo:letter-spacing="0.048cm" style:font-size-asian="6.5pt" style:text-scale="110%"/>
    </style:style>
    <style:style style:name="T649" style:family="text">
      <style:text-properties fo:font-size="6.5pt" fo:letter-spacing="0.028cm" style:font-size-asian="6.5pt" style:text-scale="105%"/>
    </style:style>
    <style:style style:name="T650" style:family="text">
      <style:text-properties fo:font-size="6.5pt" fo:letter-spacing="0.06cm" style:font-size-asian="6.5pt" style:text-scale="105%"/>
    </style:style>
    <style:style style:name="T651" style:family="text">
      <style:text-properties fo:font-size="6.5pt" fo:letter-spacing="0.046cm" style:font-size-asian="6.5pt" style:text-scale="105%"/>
    </style:style>
    <style:style style:name="T652" style:family="text">
      <style:text-properties fo:font-size="6.5pt" fo:letter-spacing="0.016cm" style:font-size-asian="6.5pt" style:text-scale="105%"/>
    </style:style>
    <style:style style:name="T653" style:family="text">
      <style:text-properties fo:font-size="6.5pt" fo:letter-spacing="0.072cm" style:font-size-asian="6.5pt" style:text-scale="105%"/>
    </style:style>
    <style:style style:name="T654" style:family="text">
      <style:text-properties fo:font-size="6.5pt" fo:letter-spacing="0.079cm" style:font-size-asian="6.5pt" style:text-scale="105%"/>
    </style:style>
    <style:style style:name="T655" style:family="text">
      <style:text-properties fo:font-size="6.5pt" fo:font-weight="normal" style:font-size-asian="6.5pt" style:font-weight-asian="normal" style:font-weight-complex="normal" style:text-scale="125%"/>
    </style:style>
    <style:style style:name="T656" style:family="text">
      <style:text-properties fo:font-size="6.5pt" fo:font-weight="normal" officeooo:rsid="00688076" fo:background-color="transparent" loext:char-shading-value="0" style:font-name-asian="Garamond" style:font-size-asian="6.5pt" style:font-weight-asian="normal" style:font-size-complex="15pt" style:language-complex="ar" style:country-complex="SA" style:font-weight-complex="normal"/>
    </style:style>
    <style:style style:name="T657" style:family="text">
      <style:text-properties style:text-scale="105%"/>
    </style:style>
    <style:style style:name="T658" style:family="text">
      <style:text-properties fo:font-size="5.5pt" style:font-size-asian="5.5pt" style:text-scale="105%"/>
    </style:style>
    <style:style style:name="T659" style:family="text">
      <style:text-properties fo:font-size="5.5pt" fo:letter-spacing="0.002cm" style:font-size-asian="5.5pt" style:text-scale="105%"/>
    </style:style>
    <style:style style:name="T660" style:family="text">
      <style:text-properties fo:font-size="5.5pt" fo:letter-spacing="-0.004cm" style:font-size-asian="5.5pt" style:text-scale="105%"/>
    </style:style>
    <style:style style:name="T661" style:family="text">
      <style:text-properties fo:font-size="5.5pt" fo:letter-spacing="0.009cm" style:font-size-asian="5.5pt" style:text-scale="105%"/>
    </style:style>
    <style:style style:name="T662" style:family="text">
      <style:text-properties fo:font-size="5.5pt" fo:letter-spacing="0.004cm" style:font-size-asian="5.5pt" style:text-scale="105%"/>
    </style:style>
    <style:style style:name="T663" style:family="text">
      <style:text-properties fo:font-size="5.5pt" fo:letter-spacing="-0.002cm" style:font-size-asian="5.5pt" style:text-scale="105%"/>
    </style:style>
    <style:style style:name="T664" style:family="text">
      <style:text-properties fo:font-size="5.5pt" fo:letter-spacing="0.007cm" style:font-size-asian="5.5pt" style:text-scale="105%"/>
    </style:style>
    <style:style style:name="T665" style:family="text">
      <style:text-properties fo:font-size="5.5pt" fo:letter-spacing="0.005cm" style:font-size-asian="5.5pt" style:text-scale="105%"/>
    </style:style>
    <style:style style:name="T666" style:family="text">
      <style:text-properties fo:font-size="5.5pt" fo:letter-spacing="0.012cm" style:font-size-asian="5.5pt" style:text-scale="105%"/>
    </style:style>
    <style:style style:name="T667" style:family="text">
      <style:text-properties fo:font-size="5.5pt" fo:letter-spacing="0.011cm" style:font-size-asian="5.5pt" style:text-scale="105%"/>
    </style:style>
    <style:style style:name="T668" style:family="text">
      <style:text-properties style:text-position="super 58%" fo:font-size="6.5pt" style:font-size-asian="6.5pt" style:text-scale="105%"/>
    </style:style>
    <style:style style:name="T669" style:family="text">
      <style:text-properties style:text-position="super 58%" fo:font-size="6.5pt" style:font-size-asian="6.5pt" style:text-scale="135%"/>
    </style:style>
    <style:style style:name="T670" style:family="text">
      <style:text-properties style:text-position="super 58%" style:text-scale="105%"/>
    </style:style>
    <style:style style:name="T671" style:family="text">
      <style:text-properties style:text-position="super 58%" fo:font-size="7pt" style:font-size-asian="7pt" style:text-scale="105%"/>
    </style:style>
    <style:style style:name="T672" style:family="text">
      <style:text-properties fo:font-size="7pt" style:font-size-asian="7pt"/>
    </style:style>
    <style:style style:name="T673" style:family="text">
      <style:text-properties fo:font-size="7pt" style:font-size-asian="7pt" style:text-scale="105%"/>
    </style:style>
    <style:style style:name="T674" style:family="text">
      <style:text-properties fo:font-size="7pt" style:font-size-asian="7pt" style:text-scale="135%"/>
    </style:style>
    <style:style style:name="T675" style:family="text">
      <style:text-properties fo:font-size="7pt" style:font-size-asian="7pt" style:text-scale="145%"/>
    </style:style>
    <style:style style:name="T676" style:family="text">
      <style:text-properties fo:font-size="7pt" style:font-size-asian="7pt" style:text-scale="110%"/>
    </style:style>
    <style:style style:name="T677" style:family="text">
      <style:text-properties fo:font-size="7pt" fo:letter-spacing="0.005cm" style:font-size-asian="7pt" style:text-scale="105%"/>
    </style:style>
    <style:style style:name="T678" style:family="text">
      <style:text-properties fo:font-size="7pt" fo:letter-spacing="0.005cm" style:font-size-asian="7pt" style:text-scale="110%"/>
    </style:style>
    <style:style style:name="T679" style:family="text">
      <style:text-properties fo:font-size="7pt" fo:letter-spacing="0.004cm" style:font-size-asian="7pt" style:text-scale="105%"/>
    </style:style>
    <style:style style:name="T680" style:family="text">
      <style:text-properties fo:font-size="7pt" fo:letter-spacing="-0.011cm" style:font-size-asian="7pt" style:text-scale="105%"/>
    </style:style>
    <style:style style:name="T681" style:family="text">
      <style:text-properties fo:font-size="7pt" fo:letter-spacing="-0.007cm" style:font-size-asian="7pt" style:text-scale="105%"/>
    </style:style>
    <style:style style:name="T682" style:family="text">
      <style:text-properties fo:font-size="7pt" fo:letter-spacing="-0.005cm" style:font-size-asian="7pt" style:text-scale="105%"/>
    </style:style>
    <style:style style:name="T683" style:family="text">
      <style:text-properties fo:font-size="7pt" fo:letter-spacing="-0.009cm" style:font-size-asian="7pt" style:text-scale="105%"/>
    </style:style>
    <style:style style:name="T684" style:family="text">
      <style:text-properties fo:font-size="7pt" fo:letter-spacing="-0.064cm" style:font-size-asian="7pt" style:text-scale="105%"/>
    </style:style>
    <style:style style:name="T685" style:family="text">
      <style:text-properties fo:font-size="7pt" fo:letter-spacing="0.002cm" style:font-size-asian="7pt" style:text-scale="105%"/>
    </style:style>
    <style:style style:name="T686" style:family="text">
      <style:text-properties fo:font-size="7pt" fo:letter-spacing="-0.002cm" style:font-size-asian="7pt" style:text-scale="105%"/>
    </style:style>
    <style:style style:name="T687" style:family="text">
      <style:text-properties fo:font-size="7pt" fo:letter-spacing="0.067cm" style:font-size-asian="7pt" style:text-scale="105%"/>
    </style:style>
    <style:style style:name="T688" style:family="text">
      <style:text-properties fo:font-size="7pt" fo:letter-spacing="-0.004cm" style:font-size-asian="7pt" style:text-scale="105%"/>
    </style:style>
    <style:style style:name="T689" style:family="text">
      <style:text-properties fo:font-size="7pt" fo:letter-spacing="0.06cm" style:font-size-asian="7pt" style:text-scale="105%"/>
    </style:style>
    <style:style style:name="T690" style:family="text">
      <style:text-properties fo:font-size="7pt" fo:letter-spacing="0.056cm" style:font-size-asian="7pt" style:text-scale="105%"/>
    </style:style>
    <style:style style:name="T691" style:family="text">
      <style:text-properties fo:font-size="7pt" fo:letter-spacing="0.056cm" style:font-size-asian="7pt" style:text-scale="135%"/>
    </style:style>
    <style:style style:name="T692" style:family="text">
      <style:text-properties fo:font-size="7pt" fo:letter-spacing="-0.012cm" style:font-size-asian="7pt" style:text-scale="105%"/>
    </style:style>
    <style:style style:name="T693" style:family="text">
      <style:text-properties fo:font-size="7pt" fo:letter-spacing="0.007cm" style:font-size-asian="7pt" style:text-scale="105%"/>
    </style:style>
    <style:style style:name="T694" style:family="text">
      <style:text-properties fo:font-size="7pt" fo:letter-spacing="0.007cm" style:font-size-asian="7pt" style:text-scale="110%"/>
    </style:style>
    <style:style style:name="T695" style:family="text">
      <style:text-properties fo:font-size="7pt" fo:letter-spacing="0.009cm" style:font-size-asian="7pt" style:text-scale="105%"/>
    </style:style>
    <style:style style:name="T696" style:family="text">
      <style:text-properties fo:font-size="7pt" fo:letter-spacing="-0.014cm" style:font-size-asian="7pt" style:text-scale="105%"/>
    </style:style>
    <style:style style:name="T697" style:family="text">
      <style:text-properties fo:font-size="7pt" fo:letter-spacing="0.039cm" style:font-size-asian="7pt" style:text-scale="105%"/>
    </style:style>
    <style:style style:name="T698" style:family="text">
      <style:text-properties fo:font-size="7pt" fo:letter-spacing="0.016cm" style:font-size-asian="7pt" style:text-scale="105%"/>
    </style:style>
    <style:style style:name="T699" style:family="text">
      <style:text-properties fo:font-size="7pt" fo:letter-spacing="0.011cm" style:font-size-asian="7pt" style:text-scale="105%"/>
    </style:style>
    <style:style style:name="T700" style:family="text">
      <style:text-properties fo:font-size="7pt" fo:letter-spacing="0.012cm" style:font-size-asian="7pt" style:text-scale="105%"/>
    </style:style>
    <style:style style:name="T701" style:family="text">
      <style:text-properties fo:font-size="7pt" fo:letter-spacing="0.012cm" style:font-size-asian="7pt" style:text-scale="110%"/>
    </style:style>
    <style:style style:name="T702" style:family="text">
      <style:text-properties fo:font-size="7pt" fo:letter-spacing="-0.065cm" style:font-size-asian="7pt" style:text-scale="105%"/>
    </style:style>
    <style:style style:name="T703" style:family="text">
      <style:text-properties fo:font-size="7pt" fo:letter-spacing="-0.016cm" style:font-size-asian="7pt" style:text-scale="105%"/>
    </style:style>
    <style:style style:name="T704" style:family="text">
      <style:text-properties fo:font-size="7pt" fo:letter-spacing="0.03cm" style:font-size-asian="7pt" style:text-scale="105%"/>
    </style:style>
    <style:style style:name="T705" style:family="text">
      <style:text-properties fo:font-size="7pt" fo:letter-spacing="0.026cm" style:font-size-asian="7pt" style:text-scale="105%"/>
    </style:style>
    <style:style style:name="T706" style:family="text">
      <style:text-properties fo:font-size="7pt" fo:letter-spacing="0.028cm" style:font-size-asian="7pt" style:text-scale="105%"/>
    </style:style>
    <style:style style:name="T707" style:family="text">
      <style:text-properties fo:font-size="7pt" fo:letter-spacing="0.025cm" style:font-size-asian="7pt" style:text-scale="105%"/>
    </style:style>
    <style:style style:name="T708" style:family="text">
      <style:text-properties fo:font-size="7pt" fo:letter-spacing="0.023cm" style:font-size-asian="7pt" style:text-scale="105%"/>
    </style:style>
    <style:style style:name="T709" style:family="text">
      <style:text-properties fo:font-size="7pt" fo:letter-spacing="0.034cm" style:font-size-asian="7pt" style:text-scale="105%"/>
    </style:style>
    <style:style style:name="T710" style:family="text">
      <style:text-properties fo:font-size="7pt" fo:letter-spacing="0.032cm" style:font-size-asian="7pt" style:text-scale="105%"/>
    </style:style>
    <style:style style:name="T711" style:family="text">
      <style:text-properties fo:font-size="7pt" fo:letter-spacing="0.021cm" style:font-size-asian="7pt" style:text-scale="105%"/>
    </style:style>
    <style:style style:name="T712" style:family="text">
      <style:text-properties fo:font-size="7pt" fo:letter-spacing="0.014cm" style:font-size-asian="7pt" style:text-scale="110%"/>
    </style:style>
    <style:style style:name="T713" style:family="text">
      <style:text-properties fo:font-size="7pt" fo:letter-spacing="0.014cm" style:font-size-asian="7pt" style:text-scale="105%"/>
    </style:style>
    <style:style style:name="T714" style:family="text">
      <style:text-properties fo:font-size="7pt" fo:letter-spacing="0.086cm" style:font-size-asian="7pt" style:text-scale="105%"/>
    </style:style>
    <style:style style:name="T715" style:family="text">
      <style:text-properties fo:font-size="7pt" fo:letter-spacing="0.088cm" style:font-size-asian="7pt" style:text-scale="105%"/>
    </style:style>
    <style:style style:name="T716" style:family="text">
      <style:text-properties fo:font-size="7pt" fo:letter-spacing="0.085cm" style:font-size-asian="7pt" style:text-scale="105%"/>
    </style:style>
    <style:style style:name="T717" style:family="text">
      <style:text-properties fo:font-size="7pt" fo:letter-spacing="0.083cm" style:font-size-asian="7pt" style:text-scale="105%"/>
    </style:style>
    <style:style style:name="T718" style:family="text">
      <style:text-properties fo:font-size="7pt" fo:letter-spacing="0.019cm" style:font-size-asian="7pt" style:text-scale="105%"/>
    </style:style>
    <style:style style:name="T719" style:family="text">
      <style:text-properties fo:font-size="7pt" fo:letter-spacing="0.046cm" style:font-size-asian="7pt" style:text-scale="105%"/>
    </style:style>
    <style:style style:name="T720" style:family="text">
      <style:text-properties fo:font-size="7pt" fo:letter-spacing="0.042cm" style:font-size-asian="7pt" style:text-scale="105%"/>
    </style:style>
    <style:style style:name="T721" style:family="text">
      <style:text-properties fo:font-size="7pt" fo:letter-spacing="0.041cm" style:font-size-asian="7pt" style:text-scale="105%"/>
    </style:style>
    <style:style style:name="T722" style:family="text">
      <style:text-properties fo:font-size="7pt" fo:letter-spacing="0.048cm" style:font-size-asian="7pt" style:text-scale="105%"/>
    </style:style>
    <style:style style:name="T723" style:family="text">
      <style:text-properties fo:font-size="5pt" style:font-size-asian="5pt" style:text-scale="105%"/>
    </style:style>
    <style:style style:name="T724" style:family="text">
      <style:text-properties fo:font-size="5pt" fo:letter-spacing="0.005cm" style:font-size-asian="5pt" style:text-scale="105%"/>
    </style:style>
    <style:style style:name="T725" style:family="text">
      <style:text-properties fo:font-size="5pt" fo:letter-spacing="-0.002cm" style:font-size-asian="5pt" style:text-scale="105%"/>
    </style:style>
    <style:style style:name="T726" style:family="text">
      <style:text-properties fo:letter-spacing="-0.002cm"/>
    </style:style>
    <style:style style:name="T727" style:family="text">
      <style:text-properties fo:letter-spacing="-0.002cm" style:text-scale="105%"/>
    </style:style>
    <style:style style:name="T728" style:family="text">
      <style:text-properties fo:letter-spacing="0.002cm"/>
    </style:style>
    <style:style style:name="T729" style:family="text">
      <style:text-properties fo:letter-spacing="0.002cm" style:text-scale="105%"/>
    </style:style>
    <style:style style:name="T730" style:family="text">
      <style:text-properties fo:letter-spacing="-0.012cm"/>
    </style:style>
    <style:style style:name="T731" style:family="text">
      <style:text-properties fo:letter-spacing="-0.012cm" style:text-scale="105%"/>
    </style:style>
    <style:style style:name="T732" style:family="text">
      <style:text-properties fo:letter-spacing="-0.014cm" style:text-scale="105%"/>
    </style:style>
    <style:style style:name="T733" style:family="text">
      <style:text-properties fo:letter-spacing="-0.004cm"/>
    </style:style>
    <style:style style:name="T734" style:family="text">
      <style:text-properties fo:letter-spacing="-0.004cm" style:text-scale="105%"/>
    </style:style>
    <style:style style:name="T735" style:family="text">
      <style:text-properties fo:letter-spacing="0.009cm"/>
    </style:style>
    <style:style style:name="T736" style:family="text">
      <style:text-properties fo:letter-spacing="0.009cm" style:text-scale="105%"/>
    </style:style>
    <style:style style:name="T737" style:family="text">
      <style:text-properties fo:letter-spacing="0.012cm" style:text-scale="105%"/>
    </style:style>
    <style:style style:name="T738" style:family="text">
      <style:text-properties fo:letter-spacing="0.005cm"/>
    </style:style>
    <style:style style:name="T739" style:family="text">
      <style:text-properties fo:letter-spacing="0.005cm" style:text-scale="105%"/>
    </style:style>
    <style:style style:name="T740" style:family="text">
      <style:text-properties fo:letter-spacing="0.007cm"/>
    </style:style>
    <style:style style:name="T741" style:family="text">
      <style:text-properties fo:letter-spacing="0.007cm" style:text-scale="105%"/>
    </style:style>
    <style:style style:name="T742" style:family="text">
      <style:text-properties fo:letter-spacing="0.011cm"/>
    </style:style>
    <style:style style:name="T743" style:family="text">
      <style:text-properties fo:letter-spacing="0.011cm" style:text-scale="105%"/>
    </style:style>
    <style:style style:name="T744" style:family="text">
      <style:text-properties fo:letter-spacing="0.004cm"/>
    </style:style>
    <style:style style:name="T745" style:family="text">
      <style:text-properties fo:letter-spacing="0.004cm" style:text-scale="105%"/>
    </style:style>
    <style:style style:name="T746" style:family="text">
      <style:text-properties fo:letter-spacing="-0.007cm"/>
    </style:style>
    <style:style style:name="T747" style:family="text">
      <style:text-properties fo:letter-spacing="-0.007cm" style:text-scale="105%"/>
    </style:style>
    <style:style style:name="T748" style:family="text">
      <style:text-properties fo:letter-spacing="-0.005cm"/>
    </style:style>
    <style:style style:name="T749" style:family="text">
      <style:text-properties fo:letter-spacing="-0.005cm" style:text-scale="105%"/>
    </style:style>
    <style:style style:name="T750" style:family="text">
      <style:text-properties fo:letter-spacing="-0.009cm"/>
    </style:style>
    <style:style style:name="T751" style:family="text">
      <style:text-properties fo:letter-spacing="-0.009cm" style:text-scale="105%"/>
    </style:style>
    <style:style style:name="T752" style:family="text">
      <style:text-properties fo:letter-spacing="-0.011cm"/>
    </style:style>
    <style:style style:name="T753" style:family="text">
      <style:text-properties fo:letter-spacing="-0.011cm" style:text-scale="105%"/>
    </style:style>
    <style:style style:name="T754" style:family="text">
      <style:text-properties fo:letter-spacing="-0.016cm" style:text-scale="105%"/>
    </style:style>
    <style:style style:name="T755" style:family="text">
      <style:text-properties fo:letter-spacing="0.014cm" style:text-scale="105%"/>
    </style:style>
    <style:style style:name="T756" style:family="text">
      <style:text-properties fo:letter-spacing="0.016cm" style:text-scale="105%"/>
    </style:style>
    <style:style style:name="T757" style:family="text">
      <style:text-properties fo:font-size="7.5pt" style:font-size-asian="7.5pt"/>
    </style:style>
    <style:style style:name="T758" style:family="text">
      <style:text-properties fo:font-size="7.5pt" style:font-size-asian="7.5pt" style:text-scale="105%"/>
    </style:style>
    <style:style style:name="T759" style:family="text">
      <style:text-properties fo:font-size="7.5pt" fo:letter-spacing="-0.007cm" style:font-size-asian="7.5pt" style:text-scale="105%"/>
    </style:style>
    <style:style style:name="T760" style:family="text">
      <style:text-properties fo:font-size="7.5pt" fo:letter-spacing="-0.011cm" style:font-size-asian="7.5pt" style:text-scale="105%"/>
    </style:style>
    <style:style style:name="T761" style:family="text">
      <style:text-properties fo:font-size="7.5pt" fo:letter-spacing="-0.005cm" style:font-size-asian="7.5pt" style:text-scale="105%"/>
    </style:style>
    <style:style style:name="T762" style:family="text">
      <style:text-properties fo:font-size="7.5pt" fo:letter-spacing="-0.009cm" style:font-size-asian="7.5pt" style:text-scale="105%"/>
    </style:style>
    <style:style style:name="T763" style:family="text">
      <style:text-properties fo:font-size="7.5pt" fo:letter-spacing="-0.004cm" style:font-size-asian="7.5pt" style:text-scale="105%"/>
    </style:style>
    <style:style style:name="T764" style:family="text">
      <style:text-properties fo:font-size="7.5pt" fo:letter-spacing="0.014cm" style:font-size-asian="7.5pt"/>
    </style:style>
    <style:style style:name="T765" style:family="text">
      <style:text-properties fo:font-size="7.5pt" fo:letter-spacing="0.012cm" style:font-size-asian="7.5pt"/>
    </style:style>
    <style:style style:name="T766" style:family="text">
      <style:text-properties fo:font-size="6pt" style:font-size-asian="6pt"/>
    </style:style>
    <style:style style:name="T767" style:family="text">
      <style:text-properties fo:font-size="6pt" fo:letter-spacing="0.025cm" style:font-size-asian="6pt"/>
    </style:style>
    <style:style style:name="T768" style:family="text">
      <style:text-properties fo:font-size="6pt" fo:letter-spacing="0.007cm" style:font-size-asian="6pt"/>
    </style:style>
    <style:style style:name="T769" style:family="text">
      <style:text-properties fo:font-size="6pt" fo:letter-spacing="0.014cm" style:font-size-asian="6pt"/>
    </style:style>
    <style:style style:name="T770" style:family="text">
      <style:text-properties style:text-line-through-style="solid" style:text-line-through-type="single" fo:font-size="6.5pt" style:font-size-asian="6.5pt" style:text-scale="105%"/>
    </style:style>
    <style:style style:name="T771" style:family="text">
      <style:text-properties style:text-line-through-style="solid" style:text-line-through-type="single" fo:font-size="6.5pt" fo:letter-spacing="0.002cm" style:font-size-asian="6.5pt" style:text-scale="105%"/>
    </style:style>
    <style:style style:name="T772" style:family="text">
      <style:text-properties style:text-line-through-style="solid" style:text-line-through-type="single" fo:font-size="6.5pt" fo:letter-spacing="0.004cm" style:font-size-asian="6.5pt" style:text-scale="105%"/>
    </style:style>
    <style:style style:name="T773" style:family="text">
      <style:text-properties style:text-line-through-style="solid" style:text-line-through-type="single" fo:font-size="6.5pt" fo:letter-spacing="0.005cm" style:font-size-asian="6.5pt" style:text-scale="105%"/>
    </style:style>
    <style:style style:name="T774" style:family="text">
      <style:text-properties style:text-line-through-style="solid" style:text-line-through-type="single" fo:font-size="6.5pt" fo:letter-spacing="0.007cm" style:font-size-asian="6.5pt" style:text-scale="105%"/>
    </style:style>
    <style:style style:name="T775" style:family="text">
      <style:text-properties fo:letter-spacing="-0.058cm"/>
    </style:style>
    <style:style style:name="T776" style:family="text">
      <style:text-properties fo:letter-spacing="-0.06cm"/>
    </style:style>
    <style:style style:name="T777" style:family="text">
      <style:text-properties style:use-window-font-color="true" loext:opacity="0%" fo:background-color="transparent" loext:char-shading-value="0"/>
    </style:style>
    <style:style style:name="T778" style:family="text">
      <style:text-properties fo:letter-spacing="0.102cm"/>
    </style:style>
    <style:style style:name="T779" style:family="text">
      <style:text-properties fo:letter-spacing="0.032cm"/>
    </style:style>
    <style:style style:name="T780" style:family="text">
      <style:text-properties fo:letter-spacing="0.032cm" fo:font-weight="normal" style:font-weight-asian="normal" style:font-weight-complex="normal"/>
    </style:style>
    <style:style style:name="T781" style:family="text">
      <style:text-properties fo:letter-spacing="0.039cm"/>
    </style:style>
    <style:style style:name="T782" style:family="text">
      <style:text-properties fo:letter-spacing="0.037cm"/>
    </style:style>
    <style:style style:name="T783" style:family="text">
      <style:text-properties fo:letter-spacing="0.037cm" fo:font-weight="normal" style:font-weight-asian="normal" style:font-weight-complex="normal"/>
    </style:style>
    <style:style style:name="T784" style:family="text">
      <style:text-properties fo:letter-spacing="0.035cm"/>
    </style:style>
    <style:style style:name="T785" style:family="text">
      <style:text-properties fo:letter-spacing="0.044cm"/>
    </style:style>
    <style:style style:name="T786" style:family="text">
      <style:text-properties fo:letter-spacing="0.042cm"/>
    </style:style>
    <style:style style:name="T787" style:family="text">
      <style:text-properties fo:letter-spacing="0.041cm"/>
    </style:style>
    <style:style style:name="T788" style:family="text">
      <style:text-properties fo:letter-spacing="0.034cm"/>
    </style:style>
    <style:style style:name="T789" style:family="text">
      <style:text-properties fo:font-weight="bold" style:font-weight-asian="bold"/>
    </style:style>
    <style:style style:name="T790" style:family="text">
      <style:text-properties fo:letter-spacing="0.03cm"/>
    </style:style>
    <style:style style:name="T791" style:family="text">
      <style:text-properties fo:letter-spacing="0.03cm" fo:font-weight="normal" style:font-weight-asian="normal" style:font-weight-complex="normal"/>
    </style:style>
    <style:style style:name="T792" style:family="text">
      <style:text-properties fo:font-weight="normal" style:font-weight-asian="normal" style:font-weight-complex="normal"/>
    </style:style>
    <style:style style:name="T793" style:family="text">
      <style:text-properties fo:letter-spacing="-0.065cm"/>
    </style:style>
    <style:style style:name="T794" style:family="text">
      <style:text-properties style:font-name="Calibri" fo:font-size="6.5pt" fo:font-style="normal" fo:font-weight="normal" style:font-size-asian="6.5pt" style:font-style-asian="normal" style:font-weight-asian="normal"/>
    </style:style>
    <style:style style:name="T795" style:family="text">
      <style:text-properties style:font-name="Calibri" fo:font-size="6.5pt" fo:font-style="normal" fo:font-weight="normal" officeooo:rsid="003cf6f5" style:font-size-asian="6.5pt" style:font-style-asian="normal" style:font-weight-asian="normal"/>
    </style:style>
    <style:style style:name="T796" style:family="text">
      <style:text-properties style:font-name="Calibri" fo:font-size="6.5pt" fo:letter-spacing="0.002cm" fo:font-style="normal" fo:font-weight="normal" style:font-size-asian="6.5pt" style:font-style-asian="normal" style:font-weight-asian="normal"/>
    </style:style>
    <style:style style:name="T797" style:family="text">
      <style:text-properties fo:letter-spacing="-0.067cm"/>
    </style:style>
    <style:style style:name="T798" style:family="text">
      <style:text-properties style:text-line-through-style="none" style:text-line-through-type="none" style:font-name="Arial" fo:font-size="7pt" fo:font-weight="bold" style:font-name-asian="Times New Roman1" style:font-size-asian="7pt" style:font-weight-asian="bold" style:text-scale="105%"/>
    </style:style>
    <style:style style:name="T799" style:family="text">
      <style:text-properties style:text-line-through-style="none" style:text-line-through-type="none" style:font-name="Arial" fo:font-size="7pt" fo:font-weight="bold" style:font-size-asian="7pt" style:font-weight-asian="bold" style:text-scale="105%"/>
    </style:style>
    <style:style style:name="T800" style:family="text">
      <style:text-properties style:text-line-through-style="none" style:text-line-through-type="none" fo:font-size="7pt" style:font-size-asian="7pt" style:text-scale="105%"/>
    </style:style>
    <style:style style:name="T801" style:family="text">
      <style:text-properties fo:color="#000000" loext:opacity="100%" style:font-name="Microsoft Sans Serif" fo:font-size="6.5pt" fo:language="it" fo:country="IT" fo:font-weight="normal" officeooo:rsid="00698241" fo:background-color="transparent" loext:char-shading-value="0" style:font-name-asian="Garamond" style:font-size-asian="6.5pt" style:language-asian="en" style:country-asian="US" style:font-weight-asian="normal" style:font-name-complex="Microsoft Sans Serif1" style:font-size-complex="15pt" style:language-complex="ar" style:country-complex="SA" style:font-weight-complex="normal" style:text-scale="104%"/>
    </style:style>
    <style:style style:name="T802" style:family="text">
      <style:text-properties fo:color="#000000" loext:opacity="100%" style:font-name="Microsoft Sans Serif" fo:font-size="6.5pt" fo:language="it" fo:country="IT" fo:font-weight="normal" officeooo:rsid="006b4494" fo:background-color="transparent" loext:char-shading-value="0" style:font-name-asian="Garamond" style:font-size-asian="6.5pt" style:language-asian="en" style:country-asian="US" style:font-weight-asian="normal" style:font-name-complex="Microsoft Sans Serif1" style:font-size-complex="15pt" style:language-complex="ar" style:country-complex="SA" style:font-weight-complex="normal" style:text-scale="104%"/>
    </style:style>
    <style:style style:name="T803" style:family="text">
      <style:text-properties fo:color="#000000" loext:opacity="100%" style:font-name="Microsoft Sans Serif" fo:font-size="6.5pt" fo:language="it" fo:country="IT" fo:font-weight="normal" officeooo:rsid="006f4cdc" fo:background-color="transparent" loext:char-shading-value="0" style:font-name-asian="Garamond" style:font-size-asian="6.5pt" style:language-asian="en" style:country-asian="US" style:font-weight-asian="normal" style:font-name-complex="Microsoft Sans Serif1" style:font-size-complex="15pt" style:language-complex="ar" style:country-complex="SA" style:font-weight-complex="normal" style:text-scale="104%"/>
    </style:style>
    <style:style style:name="T804" style:family="text">
      <style:text-properties fo:color="#000000" loext:opacity="100%" style:text-outline="false" style:text-line-through-style="none" style:text-line-through-type="none" style:font-name="Microsoft Sans Serif" fo:font-size="6.5pt" fo:language="it" fo:country="IT" fo:font-style="normal" fo:text-shadow="none" style:text-underline-style="none" fo:font-weight="normal" officeooo:rsid="006c5183" fo:background-color="transparent" loext:char-shading-value="0" style:font-name-asian="Garamond" style:font-size-asian="6.5pt" style:language-asian="en" style:country-asian="US" style:font-style-asian="normal" style:font-weight-asian="normal" style:font-name-complex="Microsoft Sans Serif1" style:font-size-complex="15pt" style:language-complex="ar" style:country-complex="SA" style:font-weight-complex="normal" style:text-emphasize="none" style:text-scale="104%"/>
    </style:style>
    <style:style style:name="T805" style:family="text">
      <style:text-properties fo:color="#00000a" loext:opacity="100%" style:font-name="Arial" fo:font-size="7pt" fo:font-weight="bold" style:font-name-asian="Times New Roman1"/>
    </style:style>
    <style:style style:name="fr1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#bfbfbf" style:background-transparency="0%" draw:fill="solid" draw:fill-color="#bfbfbf" draw:opacity="100%" fo:padding="0cm" fo:border="0.34pt solid #00000a"/>
    </style:style>
    <style:style style:name="fr2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#bfbfbf" style:background-transparency="0%" draw:fill="solid" draw:fill-color="#bfbfbf" draw:opacity="100%" fo:padding="0cm" fo:border="0.34pt solid #00000a"/>
    </style:style>
    <style:style style:name="fr3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51pt solid #00000a"/>
    </style:style>
    <style:style style:name="fr4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00000a" draw:textarea-horizontal-align="center" draw:textarea-vertical-align="top" draw:auto-grow-height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18cm" svg:stroke-color="#00000a" draw:stroke-linejoin="miter" svg:stroke-linecap="butt" draw:fill="none" draw:textarea-vertical-align="top" draw:auto-grow-height="false" fo:min-height="0.288cm" fo:min-width="1.129cm" fo:padding-top="0cm" fo:padding-bottom="0cm" fo:padding-left="0cm" fo:padding-right="0cm" style:run-through="background"/>
      <style:paragraph-properties style:writing-mode="lr-tb"/>
    </style:style>
    <style:style style:name="gr4" style:family="graphic">
      <style:graphic-properties draw:stroke="solid" svg:stroke-width="0.018cm" svg:stroke-color="#00000a" draw:stroke-linejoin="miter" svg:stroke-linecap="butt" draw:fill="none" draw:textarea-vertical-align="top" draw:auto-grow-height="false" fo:min-height="0.288cm" fo:min-width="1.884cm" fo:padding-top="0cm" fo:padding-bottom="0cm" fo:padding-left="0cm" fo:padding-right="0cm" style:run-through="background"/>
      <style:paragraph-properties style:writing-mode="lr-tb"/>
    </style:style>
    <style:style style:name="gr5" style:family="graphic">
      <style:graphic-properties draw:stroke="none" svg:stroke-width="0cm" draw:fill="solid" draw:fill-color="#00000a" draw:textarea-horizontal-align="center" draw:textarea-vertical-align="top" draw:auto-grow-height="false" fo:margin-left="0cm" fo:margin-right="0cm" fo:margin-top="0cm" fo:margin-bottom="0cm"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width="0cm" draw:fill="solid" draw:fill-color="#f4fdfd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h text:style-name="P561" text:outline-level="1">MODELLO 1)</text:h>
        <text:h text:style-name="P105" text:outline-level="1"/>
        <text:h text:style-name="P472" text:outline-level="1"><text:span text:style-name="T31">A</text:span><text:span text:style-name="T1">LLEGATO</text:span></text:h>
        <text:p text:style-name="P120"/>
        <text:p text:style-name="P423"><text:span text:style-name="T8">MODELLO</text:span><text:span text:style-name="T9"> </text:span><text:span text:style-name="T8">DI</text:span><text:span text:style-name="T10"> </text:span><text:span text:style-name="T8">FORMULARIO</text:span><text:span text:style-name="T11"> </text:span><text:span text:style-name="T8">PER</text:span><text:span text:style-name="T12"> </text:span><text:span text:style-name="T8">IL</text:span><text:span text:style-name="T13"> </text:span><text:span text:style-name="T8">DOCUMENTO</text:span><text:span text:style-name="T14"> </text:span><text:span text:style-name="T8">DI</text:span><text:span text:style-name="T9"> </text:span><text:span text:style-name="T8">GARA</text:span><text:span text:style-name="T15"> </text:span><text:span text:style-name="T8">UNICO</text:span><text:span text:style-name="T9"> </text:span><text:span text:style-name="T8">EUROPEO</text:span><text:span text:style-name="T9"> </text:span><text:span text:style-name="T8">(DGUE)</text:span></text:p>
        <text:p text:style-name="P126"/>
        <text:h text:style-name="Heading_20_2" text:outline-level="2"><text:span text:style-name="T32">Parte</text:span><text:span text:style-name="T33"> </text:span><text:span text:style-name="T32">I:</text:span><text:span text:style-name="T35"> </text:span><text:span text:style-name="T32">Informazioni</text:span><text:span text:style-name="T35"> </text:span><text:span text:style-name="T32">sulla</text:span><text:span text:style-name="T37"> </text:span><text:span text:style-name="T32">procedura</text:span><text:span text:style-name="T40"> </text:span><text:span text:style-name="T32">di</text:span><text:span text:style-name="T33"> </text:span><text:span text:style-name="T32">appalto</text:span><text:span text:style-name="T35"> </text:span><text:span text:style-name="T32">e</text:span><text:span text:style-name="T37"> </text:span><text:span text:style-name="T32">sulla</text:span><text:span text:style-name="T35"> </text:span><text:span text:style-name="T32">stazione</text:span><text:span text:style-name="T37"> </text:span><text:span text:style-name="T41">appaltante</text:span><text:span text:style-name="T33"> </text:span><text:span text:style-name="T41">o</text:span><text:span text:style-name="T43"> </text:span><text:span text:style-name="T41">sull’ente</text:span><text:span text:style-name="T33"> </text:span><text:span text:style-name="T41">concedente</text:span></text:h>
        <text:p text:style-name="P121"/>
        <table:table table:name="Tabella24" table:style-name="Tabella24">
          <table:table-column table:style-name="Tabella24.A"/>
          <table:table-row table:style-name="Tabella24.1">
            <table:table-cell table:style-name="Tabella24.A1" office:value-type="string">
              <text:p text:style-name="P297"><text:span text:style-name="T45">Per le procedure di appalto per le quali è stato pubblicato un avviso di indizione di gara nella </text:span><text:span text:style-name="T47">Gazzetta ufficiale dell'Unione</text:span><text:span text:style-name="T51"> </text:span><text:span text:style-name="T47">europea</text:span><text:span text:style-name="T54"> </text:span><text:span text:style-name="T45">le</text:span><text:span text:style-name="T59"> </text:span><text:span text:style-name="T45">informazioni</text:span><text:span text:style-name="T63"> </text:span><text:span text:style-name="T45">richieste</text:span><text:span text:style-name="T66"> </text:span><text:span text:style-name="T45">dalla</text:span><text:span text:style-name="T70"> </text:span><text:span text:style-name="T45">parte</text:span><text:span text:style-name="T63"> </text:span><text:span text:style-name="T45">I</text:span><text:span text:style-name="T74"> </text:span><text:span text:style-name="T45">saranno</text:span><text:span text:style-name="T70"> </text:span><text:span text:style-name="T45">acquisite</text:span><text:span text:style-name="T63"> </text:span><text:span text:style-name="T45">automaticamente,</text:span><text:span text:style-name="T74"> </text:span><text:span text:style-name="T45">a</text:span><text:span text:style-name="T63"> </text:span><text:span text:style-name="T45">condizione</text:span><text:span text:style-name="T79"> </text:span><text:span text:style-name="T45">che</text:span><text:span text:style-name="T70"> </text:span><text:span text:style-name="T45">per</text:span><text:span text:style-name="T70"> </text:span><text:span text:style-name="T45">generare</text:span><text:span text:style-name="T70"> </text:span><text:span text:style-name="T45">e</text:span><text:span text:style-name="T57"> </text:span><text:span text:style-name="T45">compilare</text:span><text:span text:style-name="T63"> </text:span><text:span text:style-name="T45">il</text:span><text:span text:style-name="T84"> </text:span><text:span text:style-name="T45">DGUE sia utilizzato il servizio DGUE elettronico (</text:span><text:span text:style-name="T168">1</text:span><text:span text:style-name="T45">). Riferimento della pubblicazione del pertinente avviso o bando (</text:span><text:span text:style-name="T168">2</text:span><text:span text:style-name="T45">) nella</text:span><text:span text:style-name="T53"> </text:span><text:span text:style-name="T47">Gazzetta</text:span><text:span text:style-name="T82"> </text:span><text:span text:style-name="T47">ufficiale</text:span><text:span text:style-name="T51"> </text:span><text:span text:style-name="T47">dell'Unione</text:span><text:span text:style-name="T82"> </text:span><text:span text:style-name="T47">europea</text:span><text:span text:style-name="T45">:</text:span></text:p>
              <text:p text:style-name="P128"/>
              <text:p text:style-name="P139"/>
              <text:p text:style-name="P473"><text:span text:style-name="T46">GU</text:span><text:span text:style-name="T75"> </text:span><text:span text:style-name="T46">UE</text:span><text:span text:style-name="T58"> </text:span><text:span text:style-name="T46">S</text:span><text:span text:style-name="T88"> </text:span><text:span text:style-name="T46">numero</text:span><text:span text:style-name="T71"> </text:span><text:span text:style-name="T46">[],</text:span><text:span text:style-name="T88"> </text:span><text:span text:style-name="T46">data</text:span><text:span text:style-name="T58"> </text:span><text:span text:style-name="T46">[], pag.</text:span><text:span text:style-name="T88"> </text:span><text:span text:style-name="T46">[],</text:span></text:p>
              <text:p text:style-name="P474"><text:span text:style-name="T45">Numero</text:span><text:span text:style-name="T74"> </text:span><text:span text:style-name="T45">dell'avviso</text:span><text:span text:style-name="T74"> </text:span><text:span text:style-name="T45">nella</text:span><text:span text:style-name="T90"> </text:span><text:span text:style-name="T45">GU</text:span><text:span text:style-name="T79"> </text:span><text:span text:style-name="T45">S: [</text:span><text:span text:style-name="T74"> </text:span><text:span text:style-name="T45">][</text:span><text:span text:style-name="T74"> </text:span><text:span text:style-name="T45">][</text:span><text:span text:style-name="T90"> </text:span><text:span text:style-name="T45">][</text:span><text:span text:style-name="T74"> </text:span><text:span text:style-name="T45">]/S</text:span><text:span text:style-name="T79"> </text:span><text:span text:style-name="T45">[ ][ ][ ]–[</text:span><text:span text:style-name="T74"> </text:span><text:span text:style-name="T45">][</text:span><text:span text:style-name="T90"> </text:span><text:span text:style-name="T45">][</text:span><text:span text:style-name="T74"> </text:span><text:span text:style-name="T45">][</text:span><text:span text:style-name="T74"> </text:span><text:span text:style-name="T45">][</text:span><text:span text:style-name="T74"> </text:span><text:span text:style-name="T45">][</text:span><text:span text:style-name="T74"> </text:span><text:span text:style-name="T45">][</text:span><text:span text:style-name="T90"> </text:span><text:span text:style-name="T45">]</text:span></text:p>
              <text:p text:style-name="P435"><text:span text:style-name="T45">Se</text:span><text:span text:style-name="T70"> </text:span><text:span text:style-name="T45">non</text:span><text:span text:style-name="T57"> </text:span><text:span text:style-name="T45">è</text:span><text:span text:style-name="T90"> </text:span><text:span text:style-name="T45">pubblicato</text:span><text:span text:style-name="T66"> </text:span><text:span text:style-name="T45">un</text:span><text:span text:style-name="T66"> </text:span><text:span text:style-name="T45">avviso</text:span><text:span text:style-name="T90"> </text:span><text:span text:style-name="T45">di</text:span><text:span text:style-name="T57"> </text:span><text:span text:style-name="T45">indizione</text:span><text:span text:style-name="T90"> </text:span><text:span text:style-name="T45">di</text:span><text:span text:style-name="T79"> </text:span><text:span text:style-name="T45">gara</text:span><text:span text:style-name="T70"> </text:span><text:span text:style-name="T45">nella</text:span><text:span text:style-name="T57"> </text:span><text:span text:style-name="T45">GU</text:span><text:span text:style-name="T74"> </text:span><text:span text:style-name="T45">UE,</text:span><text:span text:style-name="T74"> </text:span><text:span text:style-name="T45">la</text:span><text:span text:style-name="T70"> </text:span><text:span text:style-name="T45">stazione</text:span><text:span text:style-name="T90"> </text:span><text:span text:style-name="T45">appaltante</text:span><text:span text:style-name="T74"> </text:span><text:span text:style-name="T45">o</text:span><text:span text:style-name="T93"> </text:span><text:span text:style-name="T45">l’ente</text:span><text:span text:style-name="T63"> </text:span><text:span text:style-name="T45">concedente</text:span><text:span text:style-name="T79"> </text:span><text:span text:style-name="T45">deve</text:span><text:span text:style-name="T66"> </text:span><text:span text:style-name="T45">compilare</text:span><text:span text:style-name="T66"> </text:span><text:span text:style-name="T45">le</text:span><text:span text:style-name="T84"> </text:span><text:span text:style-name="T45">informazioni</text:span><text:span text:style-name="T70"> </text:span><text:span text:style-name="T45">in</text:span><text:span text:style-name="T74"> </text:span><text:span text:style-name="T45">modo</text:span><text:span text:style-name="T53"> </text:span><text:span text:style-name="T45">da</text:span><text:span text:style-name="T90"> </text:span><text:span text:style-name="T45">permettere</text:span><text:span text:style-name="T70"> </text:span><text:span text:style-name="T45">l'individuazione</text:span><text:span text:style-name="T70"> </text:span><text:span text:style-name="T45">univoca della</text:span><text:span text:style-name="T57"> </text:span><text:span text:style-name="T45">procedura</text:span><text:span text:style-name="T53"> </text:span><text:span text:style-name="T45">di appalto:</text:span></text:p>
              <text:p text:style-name="P436"><text:span text:style-name="T45">Se</text:span><text:span text:style-name="T70"> </text:span><text:span text:style-name="T45">non</text:span><text:span text:style-name="T66"> </text:span><text:span text:style-name="T45">sussiste</text:span><text:span text:style-name="T57"> </text:span><text:span text:style-name="T45">obbligo</text:span><text:span text:style-name="T59"> </text:span><text:span text:style-name="T45">di</text:span><text:span text:style-name="T57"> </text:span><text:span text:style-name="T45">pubblicazione</text:span><text:span text:style-name="T74"> </text:span><text:span text:style-name="T45">di</text:span><text:span text:style-name="T79"> </text:span><text:span text:style-name="T45">un</text:span><text:span text:style-name="T63"> </text:span><text:span text:style-name="T45">avviso</text:span><text:span text:style-name="T66"> </text:span><text:span text:style-name="T45">nella</text:span><text:span text:style-name="T93"> </text:span><text:span text:style-name="T45">Gazzetta</text:span><text:span text:style-name="T70"> </text:span><text:span text:style-name="T45">ufficiale</text:span><text:span text:style-name="T70"> </text:span><text:span text:style-name="T45">dell'Unione</text:span><text:span text:style-name="T57"> </text:span><text:span text:style-name="T45">europea,</text:span><text:span text:style-name="T70"> </text:span><text:span text:style-name="T45">fornire</text:span><text:span text:style-name="T70"> </text:span><text:span text:style-name="T45">altre</text:span><text:span text:style-name="T70"> </text:span><text:span text:style-name="T45">informazioni</text:span><text:span text:style-name="T70"> </text:span><text:span text:style-name="T45">in</text:span><text:span text:style-name="T96"> </text:span><text:span text:style-name="T45">modo</text:span><text:span text:style-name="T66"> </text:span><text:span text:style-name="T45">da</text:span><text:span text:style-name="T70"> </text:span><text:span text:style-name="T45">permettere</text:span><text:span text:style-name="T70"> </text:span><text:span text:style-name="T45">l'individuazione</text:span><text:span text:style-name="T90"> </text:span><text:span text:style-name="T45">univoca</text:span><text:span text:style-name="T57"> </text:span><text:span text:style-name="T45">della</text:span><text:span text:style-name="T74"> </text:span><text:span text:style-name="T45">procedura</text:span><text:span text:style-name="T90"> </text:span><text:span text:style-name="T45">di</text:span><text:span text:style-name="T70"> </text:span><text:span text:style-name="T45">appalto</text:span><text:span text:style-name="T57"> </text:span><text:span text:style-name="T45">(ad</text:span><text:span text:style-name="T66"> </text:span><text:span text:style-name="T45">esempio</text:span><text:span text:style-name="T93"> </text:span><text:span text:style-name="T45">il</text:span><text:span text:style-name="T70"> </text:span><text:span text:style-name="T45">rimando</text:span><text:span text:style-name="T63"> </text:span><text:span text:style-name="T45">ad</text:span><text:span text:style-name="T74"> </text:span><text:span text:style-name="T45">una</text:span><text:span text:style-name="T57"> </text:span><text:span text:style-name="T45">pubblicazione</text:span><text:span text:style-name="T70"> </text:span><text:span text:style-name="T45">a</text:span><text:span text:style-name="T93"> </text:span><text:span text:style-name="T45">livello</text:span><text:span text:style-name="T53"> </text:span><text:span text:style-name="T45">nazionale):</text:span><text:span text:style-name="T53"> </text:span><text:span text:style-name="T45">[….]</text:span></text:p>
            </table:table-cell>
          </table:table-row>
        </table:table>
        <text:h text:style-name="P99" text:outline-level="3"/>
        <text:h text:style-name="P419" text:outline-level="3"><text:span text:style-name="T1">INFORMAZIONI</text:span><text:span text:style-name="T175"> </text:span><text:span text:style-name="T1">SULLA</text:span><text:span text:style-name="T177"> </text:span><text:span text:style-name="T1">PROCEDURA</text:span><text:span text:style-name="T178"> </text:span><text:span text:style-name="T1">DI</text:span><text:span text:style-name="T179"> </text:span><text:span text:style-name="T1">APPALTO</text:span></text:h>
        <text:h text:style-name="P419" text:outline-level="3"/>
        <table:table table:name="Tabella25" table:style-name="Tabella25">
          <table:table-column table:style-name="Tabella25.A"/>
          <table:table-row table:style-name="Tabella25.1">
            <table:table-cell table:style-name="Tabella25.A1" office:value-type="string">
              <text:p text:style-name="P298"><text:span text:style-name="T422">Le</text:span><text:span text:style-name="T423"> </text:span><text:span text:style-name="T422">informazioni</text:span><text:span text:style-name="T427"> </text:span><text:span text:style-name="T422">richieste</text:span><text:span text:style-name="T423"> </text:span><text:span text:style-name="T422">dalla</text:span><text:span text:style-name="T430"> </text:span><text:span text:style-name="T422">parte</text:span><text:span text:style-name="T435"> </text:span><text:span text:style-name="T422">I</text:span><text:span text:style-name="T438"> </text:span><text:span text:style-name="T422">saranno</text:span><text:span text:style-name="T430"> </text:span><text:span text:style-name="T422">acquisite</text:span><text:span text:style-name="T438"> </text:span><text:span text:style-name="T422">automaticamente</text:span><text:span text:style-name="T435"> </text:span><text:span text:style-name="T422">a</text:span><text:span text:style-name="T438"> </text:span><text:span text:style-name="T422">condizione</text:span><text:span text:style-name="T430"> </text:span><text:span text:style-name="T422">che</text:span><text:span text:style-name="T430"> </text:span><text:span text:style-name="T422">per</text:span><text:span text:style-name="T427"> </text:span><text:span text:style-name="T422">generare</text:span><text:span text:style-name="T430"> </text:span><text:span text:style-name="T422">e</text:span><text:span text:style-name="T430"> </text:span><text:span text:style-name="T422">compilare</text:span><text:span text:style-name="T435"> </text:span><text:span text:style-name="T422">il</text:span><text:span text:style-name="T438"> </text:span><text:span text:style-name="T422">DGUE</text:span><text:span text:style-name="T441"> </text:span><text:span text:style-name="T422">sia utilizzato il servizio DGUE in formato elettronico. In caso contrario tali informazioni devono essere inserite dall'operatore</text:span><text:span text:style-name="T445"> </text:span><text:span text:style-name="T422">economico.</text:span></text:p>
            </table:table-cell>
          </table:table-row>
        </table:table>
        <text:h text:style-name="P420" text:outline-level="3"/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P431"><text:span text:style-name="T113">Identità</text:span><text:span text:style-name="T115"> </text:span><text:span text:style-name="T113">del</text:span><text:span text:style-name="T117"> </text:span><text:span text:style-name="T113">committente</text:span><text:span text:style-name="T118"> </text:span><text:span text:style-name="T181">(</text:span><text:span text:style-name="T169">3</text:span><text:span text:style-name="T181">)</text:span></text:p>
            </table:table-cell>
            <table:table-cell table:style-name="Tabella1.A1" office:value-type="string">
              <text:p text:style-name="P87">Risposta:</text:p>
            </table:table-cell>
          </table:table-row>
          <table:table-row table:style-name="Tabella1.2">
            <table:table-cell table:style-name="Tabella1.A2" office:value-type="string">
              <text:p text:style-name="P209">Nome:</text:p>
            </table:table-cell>
            <table:table-cell table:style-name="Tabella1.A2" office:value-type="string">
              <text:p text:style-name="P232">COMUNE DI SCHIO</text:p>
            </table:table-cell>
          </table:table-row>
          <table:table-row table:style-name="Tabella1.3">
            <table:table-cell table:style-name="Tabella1.A3" office:value-type="string">
              <text:p text:style-name="P428"><text:span text:style-name="T553">Codice</text:span><text:span text:style-name="T563"> </text:span><text:span text:style-name="T553">fiscale</text:span></text:p>
            </table:table-cell>
            <table:table-cell table:style-name="Tabella1.A3" office:value-type="string">
              <text:p text:style-name="P233">00402150247</text:p>
            </table:table-cell>
          </table:table-row>
          <table:table-row table:style-name="Tabella1.3">
            <table:table-cell table:style-name="Tabella1.A3" office:value-type="string">
              <text:p text:style-name="P431"><text:span text:style-name="T114">Di</text:span><text:span text:style-name="T119"> </text:span><text:span text:style-name="T114">quale</text:span><text:span text:style-name="T120"> </text:span><text:span text:style-name="T114">appalto</text:span><text:span text:style-name="T119"> </text:span><text:span text:style-name="T114">si</text:span><text:span text:style-name="T120"> </text:span><text:span text:style-name="T114">tratta?</text:span></text:p>
            </table:table-cell>
            <table:table-cell table:style-name="Tabella1.A3" office:value-type="string">
              <text:p text:style-name="P87">Risposta:</text:p>
            </table:table-cell>
          </table:table-row>
          <table:table-row table:style-name="Tabella1.5">
            <table:table-cell table:style-name="Tabella1.A3" office:value-type="string">
              <text:p text:style-name="P491"><text:span text:style-name="T181">Titolo</text:span><text:span text:style-name="T185"> </text:span><text:span text:style-name="T181">o</text:span><text:span text:style-name="T186"> </text:span><text:span text:style-name="T181">breve</text:span><text:span text:style-name="T187"> </text:span><text:span text:style-name="T181">descrizione</text:span><text:span text:style-name="T187"> </text:span><text:span text:style-name="T181">dell'appalto</text:span><text:span text:style-name="T188"> </text:span><text:span text:style-name="T181">(</text:span><text:span text:style-name="T169">4</text:span><text:span text:style-name="T181">):</text:span></text:p>
            </table:table-cell>
            <table:table-cell table:style-name="Tabella1.B5" office:value-type="string">
              <text:list text:style-name="WW8Num41">
                <text:list-item>
                  <text:p text:style-name="P565"><text:span text:style-name="Car._20_predefinito_20_paragrafo"><text:span text:style-name="T801">CONCESSIONE DEL SERVIZIO DI SOMMINISTRAZIONE DI ALIMENTI E BEVANDE NELLO STABILE DI PROPRIETA’ COMUNALE DENOMINATO “FABER BOX” PER IL PERIODO DALL’1 </text:span></text:span><text:span text:style-name="Car._20_predefinito_20_paragrafo"><text:span text:style-name="T803">LUGLIO</text:span></text:span><text:span text:style-name="Car._20_predefinito_20_paragrafo"><text:span text:style-name="T801"> 2025 AL 3</text:span></text:span><text:span text:style-name="Car._20_predefinito_20_paragrafo"><text:span text:style-name="T803">0 GIUGNO </text:span></text:span><text:span text:style-name="Car._20_predefinito_20_paragrafo"><text:span text:style-name="T801">203</text:span></text:span><text:span text:style-name="Car._20_predefinito_20_paragrafo"><text:span text:style-name="T802">3</text:span></text:span></text:p>
                </text:list-item>
              </text:list>
            </table:table-cell>
          </table:table-row>
          <table:table-row table:style-name="Tabella1.3">
            <table:table-cell table:style-name="Tabella1.A3" office:value-type="string">
              <text:p text:style-name="P437"><text:span text:style-name="T113">Numero</text:span><text:span text:style-name="T122"> </text:span><text:span text:style-name="T113">di</text:span><text:span text:style-name="T123"> </text:span><text:span text:style-name="T113">riferimento</text:span><text:span text:style-name="T124"> </text:span><text:span text:style-name="T113">attribuito</text:span><text:span text:style-name="T124"> </text:span><text:span text:style-name="T113">al</text:span><text:span text:style-name="T125"> </text:span><text:span text:style-name="T113">fascicolo</text:span><text:span text:style-name="T124"> </text:span><text:span text:style-name="T113">dalla</text:span><text:span text:style-name="T124"> </text:span><text:span text:style-name="T113">stazione</text:span><text:span text:style-name="T126"> </text:span><text:span text:style-name="T113">appaltante o</text:span><text:span text:style-name="T127"> </text:span><text:span text:style-name="T113">dall’ente concedente</text:span><text:span text:style-name="T127"> </text:span><text:span text:style-name="T113">(ove esistente) (</text:span><text:span text:style-name="T249">5</text:span><text:span text:style-name="T113">):</text:span></text:p>
            </table:table-cell>
            <table:table-cell table:style-name="Tabella1.A3" office:value-type="string">
              <text:p text:style-name="P97">[ <text:span text:style-name="T744"><text:s/></text:span>]</text:p>
              <text:p text:style-name="P89"/>
            </table:table-cell>
          </table:table-row>
          <table:table-row table:style-name="Tabella1.3">
            <table:table-cell table:style-name="Tabella1.A3" office:value-type="string">
              <text:p text:style-name="P234">CIG</text:p>
            </table:table-cell>
            <table:table-cell table:style-name="Tabella1.A3" office:value-type="string">
              <text:p text:style-name="P560"><text:span text:style-name="Car._20_predefinito_20_paragrafo"><text:span text:style-name="T804">B5C4655581</text:span></text:span></text:p>
              <text:p text:style-name="P549"><text:span text:style-name="Car._20_predefinito_20_paragrafo"><text:span text:style-name="T656"/></text:span></text:p>
              <text:p text:style-name="P92"/>
            </table:table-cell>
          </table:table-row>
          <table:table-row table:style-name="Tabella1.3">
            <table:table-cell table:style-name="Tabella1.A3" office:value-type="string">
              <text:p text:style-name="P428"><text:span text:style-name="T553">CUP</text:span><text:span text:style-name="T565"> </text:span><text:span text:style-name="T553">(ove</text:span><text:span text:style-name="T568"> </text:span><text:span text:style-name="T553">previsto)</text:span></text:p>
            </table:table-cell>
            <table:table-cell table:style-name="Tabella1.A3" office:value-type="string">
              <text:p text:style-name="P97">[ <text:span text:style-name="T744"><text:s/></text:span>]</text:p>
              <text:p text:style-name="P89"/>
            </table:table-cell>
          </table:table-row>
          <table:table-row table:style-name="Tabella1.3">
            <table:table-cell table:style-name="Tabella1.A3" office:value-type="string">
              <text:p text:style-name="P389"><text:span text:style-name="T553">Codice</text:span><text:span text:style-name="T570"> </text:span><text:span text:style-name="T553">progetto</text:span><text:span text:style-name="T568"> </text:span><text:span text:style-name="T553">(ove</text:span><text:span text:style-name="T565"> </text:span><text:span text:style-name="T553">l’appalto</text:span><text:span text:style-name="T570"> </text:span><text:span text:style-name="T553">sia</text:span><text:span text:style-name="T570"> </text:span><text:span text:style-name="T553">finanziato o</text:span><text:span text:style-name="T572"> </text:span><text:span text:style-name="T553">cofinanziato</text:span><text:span text:style-name="T574"> </text:span><text:span text:style-name="T553">con</text:span><text:span text:style-name="T570"> </text:span><text:span text:style-name="T553">fondi</text:span></text:p>
              <text:p text:style-name="P208">europei)</text:p>
            </table:table-cell>
            <table:table-cell table:style-name="Tabella1.A3" office:value-type="string">
              <text:p text:style-name="P97">[ <text:span text:style-name="T744"><text:s/></text:span>]</text:p>
              <text:p text:style-name="P89"/>
            </table:table-cell>
          </table:table-row>
        </table:table>
        <text:p text:style-name="P32"/>
        <text:p text:style-name="P32"/>
        <table:table table:name="Tabella26" table:style-name="Tabella26">
          <table:table-column table:style-name="Tabella26.A"/>
          <table:table-row table:style-name="Tabella26.1">
            <table:table-cell table:style-name="Tabella26.A1" office:value-type="string">
              <text:p text:style-name="P132"><text:span text:style-name="T1">Tutte</text:span><text:span text:style-name="T228"> </text:span><text:span text:style-name="T1">le</text:span><text:span text:style-name="T230"> </text:span><text:span text:style-name="T1">altre</text:span><text:span text:style-name="T39"> </text:span><text:span text:style-name="T1">informazioni</text:span><text:span text:style-name="T42"> </text:span><text:span text:style-name="T1">in</text:span><text:span text:style-name="T42"> </text:span><text:span text:style-name="T1">tutte</text:span><text:span text:style-name="T230"> </text:span><text:span text:style-name="T1">le</text:span><text:span text:style-name="T338"> </text:span><text:span text:style-name="T1">sezioni</text:span><text:span text:style-name="T228"> </text:span><text:span text:style-name="T1">del</text:span><text:span text:style-name="T230"> </text:span><text:span text:style-name="T1">DGUE</text:span><text:span text:style-name="T230"> </text:span><text:span text:style-name="T1">devono</text:span><text:span text:style-name="T39"> </text:span><text:span text:style-name="T1">essere</text:span><text:span text:style-name="T42"> </text:span><text:span text:style-name="T1">inserite</text:span><text:span text:style-name="T228"> </text:span><text:span text:style-name="T1">dall'operatore</text:span><text:span text:style-name="T230"> </text:span><text:span text:style-name="T1">economico</text:span></text:p>
            </table:table-cell>
          </table:table-row>
        </table:table>
        <text:p text:style-name="P32"/>
        <text:p text:style-name="P32"/>
        <text:p text:style-name="P32"/>
        <text:p text:style-name="P294"><text:span text:style-name="T171">(1)</text:span><text:span text:style-name="T41"> <text:s text:c="5"/>I servizi della Commissione metteranno gratuitamente il servizio DGUE </text:span><text:span text:style-name="T657">in formato </text:span><text:span text:style-name="T41">elettronico a disposizione delle amministrazioni aggiudicatrici, degli enti aggiudicatori,</text:span><text:span text:style-name="T225"> </text:span><text:span text:style-name="T41">degli</text:span><text:span text:style-name="T226"> </text:span><text:span text:style-name="T41">operatori</text:span><text:span text:style-name="T227"> </text:span><text:span text:style-name="T41">economici,</text:span><text:span text:style-name="T229"> </text:span><text:span text:style-name="T41">dei</text:span><text:span text:style-name="T227"> </text:span><text:span text:style-name="T41">fornitori</text:span><text:span text:style-name="T225"> </text:span><text:span text:style-name="T41">di servizi</text:span><text:span text:style-name="T226"> </text:span><text:span text:style-name="T41">elettronici</text:span><text:span text:style-name="T226"> </text:span><text:span text:style-name="T41">e di</text:span><text:span text:style-name="T225"> </text:span><text:span text:style-name="T41">altre</text:span><text:span text:style-name="T231"> </text:span><text:span text:style-name="T41">parti</text:span><text:span text:style-name="T225"> </text:span><text:span text:style-name="T41">interessate.</text:span></text:p>
        <text:p text:style-name="P432"><text:span text:style-name="T172">(2)</text:span><text:span text:style-name="T232"> <text:s text:c="4"/></text:span><text:span text:style-name="T233"><text:s/></text:span><text:span text:style-name="T232">Per</text:span><text:span text:style-name="T234"> </text:span><text:span text:style-name="T232">le</text:span><text:span text:style-name="T235"> </text:span><text:span text:style-name="T130">amministrazioni</text:span><text:span text:style-name="T132"> </text:span><text:span text:style-name="T130">aggiudicatrici:</text:span><text:span text:style-name="T135"> </text:span><text:span text:style-name="T232">un</text:span><text:span text:style-name="T234"> </text:span><text:span text:style-name="T130">avviso</text:span><text:span text:style-name="T139"> </text:span><text:span text:style-name="T130">di</text:span><text:span text:style-name="T135"> </text:span><text:span text:style-name="T130">preinformazione</text:span><text:span text:style-name="T132"> </text:span><text:span text:style-name="T232">utilizzato</text:span><text:span text:style-name="T234"> </text:span><text:span text:style-name="T232">come</text:span><text:span text:style-name="T234"> </text:span><text:span text:style-name="T232">mezzo</text:span><text:span text:style-name="T235"> </text:span><text:span text:style-name="T232">per</text:span><text:span text:style-name="T236"> </text:span><text:span text:style-name="T232">indire</text:span><text:span text:style-name="T234"> </text:span><text:span text:style-name="T232">la</text:span><text:span text:style-name="T236"> </text:span><text:span text:style-name="T232">gara</text:span><text:span text:style-name="T234"> </text:span><text:span text:style-name="T232">oppure</text:span><text:span text:style-name="T234"> </text:span><text:span text:style-name="T232">un</text:span><text:span text:style-name="T234"> </text:span><text:span text:style-name="T130">bando</text:span><text:span text:style-name="T132"> </text:span><text:span text:style-name="T130">di</text:span><text:span text:style-name="T135"> </text:span><text:span text:style-name="T130">gara</text:span><text:span text:style-name="T232">.</text:span><text:span text:style-name="T237"> </text:span><text:span text:style-name="T232">Per</text:span><text:span text:style-name="T234"> </text:span><text:span text:style-name="T232">gli</text:span><text:span text:style-name="T237"> </text:span><text:span text:style-name="T130">enti</text:span><text:span text:style-name="T132"> </text:span><text:span text:style-name="T130">aggiudicatori</text:span><text:span text:style-name="T232">:</text:span><text:span text:style-name="T238"> </text:span><text:span text:style-name="T232">un</text:span><text:span text:style-name="T235"> </text:span><text:span text:style-name="T130">avviso</text:span><text:span text:style-name="T142"> </text:span><text:span text:style-name="T130">periodico</text:span><text:span text:style-name="T146"> </text:span><text:span text:style-name="T130">indicativo</text:span><text:span text:style-name="T150"> </text:span><text:span text:style-name="T232">utilizzato</text:span><text:span text:style-name="T237"> </text:span><text:span text:style-name="T232">come</text:span><text:span text:style-name="T234"> </text:span><text:span text:style-name="T232">mezzo</text:span><text:span text:style-name="T237"> </text:span><text:span text:style-name="T232">per</text:span><text:span text:style-name="T237"> </text:span><text:span text:style-name="T232">indire</text:span><text:span text:style-name="T235"> </text:span><text:span text:style-name="T232">la</text:span><text:span text:style-name="T237"> </text:span><text:span text:style-name="T232">gara, un</text:span><text:span text:style-name="T238"> </text:span><text:span text:style-name="T130">bando</text:span><text:span text:style-name="T135"> </text:span><text:span text:style-name="T130">di</text:span><text:span text:style-name="T146"> </text:span><text:span text:style-name="T130">gara</text:span><text:span text:style-name="T135"> </text:span><text:span text:style-name="T232">o</text:span><text:span text:style-name="T235"> </text:span><text:span text:style-name="T232">un</text:span><text:span text:style-name="T234"> </text:span><text:span text:style-name="T130">avviso</text:span><text:span text:style-name="T146"> </text:span><text:span text:style-name="T130">sull'esistenza di</text:span><text:span text:style-name="T142"> </text:span><text:span text:style-name="T130">un</text:span><text:span text:style-name="T132"> </text:span><text:span text:style-name="T130">sistema</text:span><text:span text:style-name="T142"> </text:span><text:span text:style-name="T130">di</text:span><text:span text:style-name="T135"> </text:span><text:span text:style-name="T130">qualificazione.</text:span></text:p>
        <text:p text:style-name="P468"><text:span text:style-name="T171">(3)</text:span><text:span text:style-name="T41"> <text:s text:c="4"/></text:span><text:span text:style-name="T245"><text:s/></text:span><text:span text:style-name="T41">Le</text:span><text:span text:style-name="T227"> </text:span><text:span text:style-name="T41">informazioni</text:span><text:span text:style-name="T227"> </text:span><text:span text:style-name="T41">devono</text:span><text:span text:style-name="T226"> </text:span><text:span text:style-name="T41">essere</text:span><text:span text:style-name="T227"> </text:span><text:span text:style-name="T41">copiate</text:span><text:span text:style-name="T225"> </text:span><text:span text:style-name="T41">dalla sezione</text:span><text:span text:style-name="T227"> </text:span><text:span text:style-name="T41">I,</text:span><text:span text:style-name="T225"> </text:span><text:span text:style-name="T41">punto</text:span><text:span text:style-name="T225"> </text:span><text:span text:style-name="T41">I.1 del</text:span><text:span text:style-name="T246"> </text:span><text:span text:style-name="T41">pertinente avviso</text:span><text:span text:style-name="T225"> </text:span><text:span text:style-name="T41">o</text:span><text:span text:style-name="T225"> </text:span><text:span text:style-name="T41">bando.</text:span><text:span text:style-name="T248"> </text:span><text:span text:style-name="T41">In</text:span><text:span text:style-name="T246"> </text:span><text:span text:style-name="T41">caso</text:span><text:span text:style-name="T32"> </text:span><text:span text:style-name="T41">di</text:span><text:span text:style-name="T246"> </text:span><text:span text:style-name="T41">appalto</text:span><text:span text:style-name="T227"> </text:span><text:span text:style-name="T41">congiunto</text:span><text:span text:style-name="T227"> </text:span><text:span text:style-name="T41">indicare</text:span><text:span text:style-name="T227"> </text:span><text:span text:style-name="T41">le</text:span><text:span text:style-name="T246"> </text:span><text:span text:style-name="T41">generalità</text:span><text:span text:style-name="T226"> </text:span><text:span text:style-name="T41">di</text:span><text:span text:style-name="T246"> </text:span><text:span text:style-name="T41">tutti</text:span><text:span text:style-name="T225"> </text:span><text:span text:style-name="T41">i</text:span><text:span text:style-name="T225"> </text:span><text:span text:style-name="T41">committenti. <text:s text:c="10"/></text:span><text:soft-page-break/><text:span text:style-name="T171">(4)</text:span><text:span text:style-name="T41"> <text:s text:c="4"/></text:span><text:span text:style-name="T245"><text:s/></text:span><text:span text:style-name="T41">Cfr.</text:span><text:span text:style-name="T225"> </text:span><text:span text:style-name="T41">punti</text:span><text:span text:style-name="T225"> </text:span><text:span text:style-name="T41">II.1.1.</text:span><text:span text:style-name="T227"> </text:span><text:span text:style-name="T41">e</text:span><text:span text:style-name="T227"> </text:span><text:span text:style-name="T41">II.1.3.</text:span><text:span text:style-name="T227"> </text:span><text:span text:style-name="T41">dell'avviso</text:span><text:span text:style-name="T32"> </text:span><text:span text:style-name="T41">o</text:span><text:span text:style-name="T226"> </text:span><text:span text:style-name="T41">bando</text:span><text:span text:style-name="T227"> </text:span><text:span text:style-name="T41">pertinente.</text:span></text:p>
        <text:p text:style-name="P455"><text:span text:style-name="T250">(</text:span><text:span text:style-name="T258">5</text:span><text:span text:style-name="T250">) <text:s text:c="9"/></text:span><text:span text:style-name="T232">Cfr.</text:span><text:span text:style-name="T235"> </text:span><text:span text:style-name="T232">punto</text:span><text:span text:style-name="T237"> </text:span><text:span text:style-name="T232">II.1.1. dell'avviso</text:span><text:span text:style-name="T237"> </text:span><text:span text:style-name="T232">o</text:span><text:span text:style-name="T239"> </text:span><text:span text:style-name="T232">bando</text:span><text:span text:style-name="T237"> </text:span><text:span text:style-name="T232">pertinente.</text:span></text:p>
        <text:p text:style-name="P95"/>
        <text:p text:style-name="P94"/>
      </text:section>
      <text:h text:style-name="P103" text:outline-level="2"/>
      <text:h text:style-name="P422" text:outline-level="2"><text:span text:style-name="T32">Parte</text:span><text:span text:style-name="T261"> </text:span><text:span text:style-name="T32">II:</text:span><text:span text:style-name="T37"> </text:span><text:span text:style-name="T32">Informazioni</text:span><text:span text:style-name="T33"> </text:span><text:span text:style-name="T32">sull'operatore</text:span><text:span text:style-name="T37"> </text:span><text:span text:style-name="T32">economico</text:span><text:span text:style-name="T43"> </text:span><text:span text:style-name="T32">e</text:span><text:span text:style-name="T33"> </text:span><text:span text:style-name="T32">sui</text:span><text:span text:style-name="T40"> </text:span><text:span text:style-name="T32">soggetti</text:span><text:span text:style-name="T40"> </text:span><text:span text:style-name="T41">di</text:span><text:span text:style-name="T43"> </text:span><text:span text:style-name="T41">cui</text:span><text:span text:style-name="T40"> </text:span><text:span text:style-name="T41">all’art.</text:span><text:span text:style-name="T33"> </text:span><text:span text:style-name="T41">94,</text:span><text:span text:style-name="T40"> </text:span><text:span text:style-name="T41">comma</text:span><text:span text:style-name="T43"> </text:span><text:span text:style-name="T41">3,</text:span><text:span text:style-name="T40"> </text:span><text:span text:style-name="T41">D.</text:span><text:span text:style-name="T43"> </text:span><text:span text:style-name="T41">Lgs.</text:span><text:span text:style-name="T35"> </text:span><text:span text:style-name="T41">n.</text:span><text:span text:style-name="T35"> </text:span><text:span text:style-name="T41">36/2023</text:span></text:h>
      <text:h text:style-name="P421" text:outline-level="3"><text:span text:style-name="T32">A:</text:span><text:span text:style-name="T37"> </text:span><text:span text:style-name="T32">INFORMAZIONI</text:span><text:span text:style-name="T35"> </text:span><text:span text:style-name="T32">SULL'OPERATORE</text:span><text:span text:style-name="T261"> </text:span><text:span text:style-name="T41">ECONOMICO</text:span></text:h>
      <text:h text:style-name="P101" text:outline-level="3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431"><text:span text:style-name="T114">Dati</text:span><text:span text:style-name="T119"> </text:span><text:span text:style-name="T114">identificativi</text:span></text:p>
          </table:table-cell>
          <table:table-cell table:style-name="Tabella3.A1" office:value-type="string">
            <text:p text:style-name="P86">Risposta:</text:p>
          </table:table-cell>
        </table:table-row>
        <table:table-row table:style-name="Tabella3.2">
          <table:table-cell table:style-name="Tabella3.A1" office:value-type="string">
            <text:p text:style-name="P41">Nome:</text:p>
          </table:table-cell>
          <table:table-cell table:style-name="Tabella3.A1" office:value-type="string">
            <text:p text:style-name="P392"><text:span text:style-name="T181">[ </text:span><text:span text:style-name="T189"><text:s/></text:span><text:span text:style-name="T181">]</text:span></text:p>
          </table:table-cell>
        </table:table-row>
        <table:table-row table:style-name="Tabella3.3">
          <table:table-cell table:style-name="Tabella3.A3" office:value-type="string">
            <text:p text:style-name="P361"/>
            <text:p text:style-name="P470"><text:span text:style-name="T181">Partita</text:span><text:span text:style-name="T187"> </text:span><text:span text:style-name="T181">IVA,</text:span><text:span text:style-name="T185"> </text:span><text:span text:style-name="T181">se</text:span><text:span text:style-name="T185"> </text:span><text:span text:style-name="T181">applicabile:</text:span></text:p>
          </table:table-cell>
          <table:table-cell table:style-name="Tabella3.A3" office:value-type="string">
            <text:p text:style-name="P361"/>
            <text:p text:style-name="P391"><text:span text:style-name="T181">[ <text:s/></text:span><text:span text:style-name="T202"><text:s/></text:span><text:span text:style-name="T181">]</text:span></text:p>
          </table:table-cell>
        </table:table-row>
        <table:table-row table:style-name="Tabella3.3">
          <table:table-cell table:style-name="Tabella3.A4" office:value-type="string">
            <text:p text:style-name="P295"><text:span text:style-name="T180">Se</text:span><text:span text:style-name="T190"> </text:span><text:span text:style-name="T180">non</text:span><text:span text:style-name="T191"> </text:span><text:span text:style-name="T180">è</text:span><text:span text:style-name="T192"> </text:span><text:span text:style-name="T180">applicabile</text:span><text:span text:style-name="T193"> </text:span><text:span text:style-name="T180">un</text:span><text:span text:style-name="T190"> </text:span><text:span text:style-name="T180">numero</text:span><text:span text:style-name="T192"> </text:span><text:span text:style-name="T180">di</text:span><text:span text:style-name="T193"> </text:span><text:span text:style-name="T180">partita</text:span><text:span text:style-name="T194"> </text:span><text:span text:style-name="T180">IVA</text:span><text:span text:style-name="T196"> </text:span><text:span text:style-name="T180">indicare</text:span><text:span text:style-name="T192"> </text:span><text:span text:style-name="T180">un</text:span><text:span text:style-name="T198"> </text:span><text:span text:style-name="T180">altro</text:span><text:span text:style-name="T199"> </text:span><text:span text:style-name="T180">numero</text:span><text:span text:style-name="T192"> </text:span><text:span text:style-name="T180">di</text:span><text:span text:style-name="T200"> </text:span><text:span text:style-name="T181">identificazione nazionale, se</text:span><text:span text:style-name="T185"> </text:span><text:span text:style-name="T181">richiesto</text:span><text:span text:style-name="T189"> </text:span><text:span text:style-name="T181">e</text:span><text:span text:style-name="T201"> </text:span><text:span text:style-name="T181">applicabile</text:span></text:p>
          </table:table-cell>
          <table:table-cell table:style-name="Tabella3.A4" office:value-type="string">
            <text:p text:style-name="P364"/>
            <text:p text:style-name="P396"><text:span text:style-name="T181">[ <text:s/></text:span><text:span text:style-name="T202"><text:s/></text:span><text:span text:style-name="T181">]</text:span></text:p>
          </table:table-cell>
        </table:table-row>
        <table:table-row table:style-name="Tabella3.2">
          <table:table-cell table:style-name="Tabella3.A1" office:value-type="string">
            <text:p text:style-name="P414"><text:span text:style-name="T181">Indirizzo</text:span><text:span text:style-name="T204"> </text:span><text:span text:style-name="T181">postale:</text:span></text:p>
          </table:table-cell>
          <table:table-cell table:style-name="Tabella3.A1" office:value-type="string">
            <text:p text:style-name="P44">[……………]</text:p>
          </table:table-cell>
        </table:table-row>
        <table:table-row table:style-name="Tabella3.6">
          <table:table-cell table:style-name="Tabella3.A1" office:value-type="string">
            <text:p text:style-name="P491"><text:span text:style-name="T553">Persone</text:span><text:span text:style-name="T574"> </text:span><text:span text:style-name="T553">di</text:span><text:span text:style-name="T581"> </text:span><text:span text:style-name="T553">contatto</text:span><text:span text:style-name="T570"> </text:span><text:span text:style-name="T553">(</text:span><text:span text:style-name="T668">6</text:span><text:span text:style-name="T553">):</text:span></text:p>
            <text:p text:style-name="P209">Telefono:</text:p>
            <text:p text:style-name="P360"/>
            <text:p text:style-name="P470"><text:span text:style-name="T553">PEC o</text:span><text:span text:style-name="T581"> </text:span><text:span text:style-name="T553">e-mail:</text:span></text:p>
            <text:p text:style-name="P414"><text:span text:style-name="T553">(indirizzo</text:span><text:span text:style-name="T568"> </text:span><text:span text:style-name="T553">Internet</text:span><text:span text:style-name="T568"> </text:span><text:span text:style-name="T553">o</text:span><text:span text:style-name="T568"> </text:span><text:span text:style-name="T553">sito</text:span><text:span text:style-name="T570"> </text:span><text:span text:style-name="T553">web)</text:span><text:span text:style-name="T570"> </text:span><text:span text:style-name="T553">(</text:span><text:span text:style-name="T492">ove</text:span><text:span text:style-name="T495"> </text:span><text:span text:style-name="T492">esistente</text:span><text:span text:style-name="T553">):</text:span></text:p>
          </table:table-cell>
          <table:table-cell table:style-name="Tabella3.A1" office:value-type="string">
            <text:p text:style-name="P515"><text:span text:style-name="T182">[……………]</text:span><text:span text:style-name="T205"> </text:span><text:span text:style-name="T182">[……………]</text:span><text:span text:style-name="T205"> </text:span><text:span text:style-name="T182">[……………]</text:span></text:p>
            <text:p text:style-name="P43">[……………]</text:p>
          </table:table-cell>
        </table:table-row>
        <table:table-row table:style-name="Tabella3.2">
          <table:table-cell table:style-name="Tabella3.A1" office:value-type="string">
            <text:p text:style-name="P414"><text:span text:style-name="T114">Informazioni</text:span><text:span text:style-name="T128"> </text:span><text:span text:style-name="T114">generali:</text:span></text:p>
          </table:table-cell>
          <table:table-cell table:style-name="Tabella3.A1" office:value-type="string">
            <text:p text:style-name="P85">Risposta:</text:p>
          </table:table-cell>
        </table:table-row>
        <table:table-row table:style-name="Tabella3.8">
          <table:table-cell table:style-name="Tabella3.A1" office:value-type="string">
            <text:p text:style-name="P290"><text:span text:style-name="T181">L'operatore</text:span><text:span text:style-name="T206"> </text:span><text:span text:style-name="T181">economico</text:span><text:span text:style-name="T207"> </text:span><text:span text:style-name="T181">è</text:span><text:span text:style-name="T208"> </text:span><text:span text:style-name="T181">una</text:span><text:span text:style-name="T201"> </text:span><text:span text:style-name="T181">microimpresa,</text:span><text:span text:style-name="T197"> </text:span><text:span text:style-name="T181">oppure</text:span><text:span text:style-name="T206"> </text:span><text:span text:style-name="T181">un'impresa</text:span><text:span text:style-name="T208"> </text:span><text:span text:style-name="T181">piccola</text:span><text:span text:style-name="T208"> </text:span><text:span text:style-name="T181">o</text:span><text:span text:style-name="T195"> </text:span><text:span text:style-name="T181">media</text:span><text:span text:style-name="T209"> </text:span><text:span text:style-name="T181">(</text:span><text:span text:style-name="T169">7</text:span><text:span text:style-name="T181">)?</text:span></text:p>
          </table:table-cell>
          <table:table-cell table:style-name="Tabella3.A1" office:value-type="string">
            <text:p text:style-name="P392"><text:span text:style-name="T181">[</text:span><text:span text:style-name="T202"> </text:span><text:span text:style-name="T181">]</text:span><text:span text:style-name="T202"> </text:span><text:span text:style-name="T181">Sì</text:span><text:span text:style-name="T210"> </text:span><text:span text:style-name="T181">[</text:span><text:span text:style-name="T210"> </text:span><text:span text:style-name="T181">]</text:span><text:span text:style-name="T189"> </text:span><text:span text:style-name="T181">No</text:span></text:p>
          </table:table-cell>
        </table:table-row>
        <table:table-row table:style-name="Tabella3.9">
          <table:table-cell table:style-name="Tabella3.A1" office:value-type="string">
            <text:p text:style-name="P188"><text:span text:style-name="T490">Solo</text:span><text:span text:style-name="T499"> </text:span><text:span text:style-name="T490">se</text:span><text:span text:style-name="T501"> </text:span><text:span text:style-name="T490">l'appalto</text:span><text:span text:style-name="T503"> </text:span><text:span text:style-name="T490">è</text:span><text:span text:style-name="T501"> </text:span><text:span text:style-name="T490">riservato</text:span><text:span text:style-name="T501"> </text:span><text:span text:style-name="T553">(</text:span><text:span text:style-name="T668">8</text:span><text:span text:style-name="T553">)</text:span><text:span text:style-name="T490">:</text:span><text:span text:style-name="T505"> </text:span><text:span text:style-name="T553">Si</text:span><text:span text:style-name="T563"> </text:span><text:span text:style-name="T553">tratta</text:span><text:span text:style-name="T570"> </text:span><text:span text:style-name="T553">di</text:span><text:span text:style-name="T581"> </text:span><text:span text:style-name="T553">operatore</text:span><text:span text:style-name="T570"> </text:span><text:span text:style-name="T553">economico,</text:span><text:span text:style-name="T565"> </text:span><text:span text:style-name="T553">di</text:span><text:span text:style-name="T563"> </text:span><text:span text:style-name="T553">cooperativa</text:span><text:span text:style-name="T583"> </text:span><text:span text:style-name="T553">sociale o di un loro consorzio, il cui scopo principale è l'integrazione sociale e</text:span><text:span text:style-name="T574"> </text:span><text:span text:style-name="T553">professionale delle persone con disabilità o svantaggiate, o l'esecuzione è stata</text:span><text:span text:style-name="T574"> </text:span><text:span text:style-name="T553">riservata nel contesto di programmi di lavoro protetti quando almeno il 30 per</text:span><text:span text:style-name="T574"> </text:span><text:span text:style-name="T553">cento</text:span><text:span text:style-name="T570"> </text:span><text:span text:style-name="T553">dei</text:span><text:span text:style-name="T565"> </text:span><text:span text:style-name="T553">lavoratori</text:span><text:span text:style-name="T581"> </text:span><text:span text:style-name="T553">dei</text:span><text:span text:style-name="T570"> </text:span><text:span text:style-name="T553">suddetti</text:span><text:span text:style-name="T565"> </text:span><text:span text:style-name="T553">operatori</text:span><text:span text:style-name="T565"> </text:span><text:span text:style-name="T553">economici</text:span><text:span text:style-name="T570"> </text:span><text:span text:style-name="T553">è</text:span><text:span text:style-name="T572"> </text:span><text:span text:style-name="T553">composto</text:span><text:span text:style-name="T570"> </text:span><text:span text:style-name="T553">da</text:span><text:span text:style-name="T570"> </text:span><text:span text:style-name="T553">lavoratori</text:span><text:span text:style-name="T565"> </text:span><text:span text:style-name="T553">con</text:span><text:span text:style-name="T583"> </text:span><text:span text:style-name="T553">disabilità</text:span><text:span text:style-name="T585"> </text:span><text:span text:style-name="T553">o</text:span><text:span text:style-name="T570"> </text:span><text:span text:style-name="T553">da</text:span><text:span text:style-name="T570"> </text:span><text:span text:style-name="T553">lavoratori</text:span><text:span text:style-name="T568"> </text:span><text:span text:style-name="T553">svantaggiati</text:span><text:span text:style-name="T586"> </text:span><text:span text:style-name="T553">(art. 61 del</text:span><text:span text:style-name="T568"> </text:span><text:span text:style-name="T553">Codice)?</text:span></text:p>
          </table:table-cell>
          <table:table-cell table:style-name="Tabella3.A1" office:value-type="string">
            <text:p text:style-name="P202"><text:span text:style-name="T181">[</text:span><text:span text:style-name="T202"> </text:span><text:span text:style-name="T181">]</text:span><text:span text:style-name="T202"> </text:span><text:span text:style-name="T181">Sì</text:span><text:span text:style-name="T210"> </text:span><text:span text:style-name="T181">[</text:span><text:span text:style-name="T210"> </text:span><text:span text:style-name="T181">]</text:span><text:span text:style-name="T189"> </text:span><text:span text:style-name="T181">No</text:span></text:p>
            <text:p text:style-name="P199"/>
            <text:p text:style-name="P199"/>
            <text:p text:style-name="P166"/>
            <text:p text:style-name="P74"/>
          </table:table-cell>
        </table:table-row>
        <table:table-row table:style-name="Tabella3.10">
          <table:table-cell table:style-name="Tabella3.A10" office:value-type="string">
            <text:p text:style-name="P200"><text:span text:style-name="T491">In</text:span><text:span text:style-name="T500"> </text:span><text:span text:style-name="T491">caso</text:span><text:span text:style-name="T497"> </text:span><text:span text:style-name="T491">affermativo,</text:span></text:p>
          </table:table-cell>
          <table:table-cell table:style-name="Tabella3.B10" office:value-type="string">
            <text:p text:style-name="P202"/>
          </table:table-cell>
        </table:table-row>
        <table:table-row table:style-name="Tabella3.11">
          <table:table-cell table:style-name="Tabella3.A10" office:value-type="string">
            <text:p text:style-name="P201"><text:span text:style-name="T553">qual</text:span><text:span text:style-name="T581"> </text:span><text:span text:style-name="T553">è</text:span><text:span text:style-name="T570"> </text:span><text:span text:style-name="T553">la</text:span><text:span text:style-name="T570"> </text:span><text:span text:style-name="T553">percentuale</text:span><text:span text:style-name="T572"> </text:span><text:span text:style-name="T553">corrispondente</text:span><text:span text:style-name="T570"> </text:span><text:span text:style-name="T553">di</text:span><text:span text:style-name="T574"> </text:span><text:span text:style-name="T553">lavoratori</text:span><text:span text:style-name="T563"> </text:span><text:span text:style-name="T553">con</text:span><text:span text:style-name="T568"> </text:span><text:span text:style-name="T553">disabilità</text:span><text:span text:style-name="T568"> </text:span><text:span text:style-name="T553">o</text:span><text:span text:style-name="T563"> </text:span><text:span text:style-name="T553">svantaggiati?</text:span></text:p>
          </table:table-cell>
          <table:table-cell table:style-name="Tabella3.B10" office:value-type="string">
            <text:p text:style-name="P203"><text:span text:style-name="T183">[………..……]</text:span><text:span text:style-name="T203"> </text:span></text:p>
          </table:table-cell>
        </table:table-row>
        <table:table-row table:style-name="Tabella3.9">
          <table:table-cell table:style-name="Tabella3.A10" office:value-type="string">
            <text:p text:style-name="P176"><text:span text:style-name="T553">Se richiesto, specificare a quale o quali categorie di lavoratori con disabilità o</text:span><text:span text:style-name="T574"> </text:span><text:span text:style-name="T553">svantaggiati</text:span><text:span text:style-name="T574"> </text:span><text:span text:style-name="T553">appartengono</text:span><text:span text:style-name="T570"> </text:span><text:span text:style-name="T553">i</text:span><text:span text:style-name="T586"> </text:span><text:span text:style-name="T553">dipendenti</text:span><text:span text:style-name="T574"> </text:span><text:span text:style-name="T553">interessati:</text:span></text:p>
          </table:table-cell>
          <table:table-cell table:style-name="Tabella3.B10" office:value-type="string">
            <text:p text:style-name="P75">[…………....]</text:p>
          </table:table-cell>
        </table:table-row>
        <table:table-row table:style-name="Tabella3.13">
          <table:table-cell table:style-name="Tabella3.A3" office:value-type="string">
            <text:p text:style-name="P245"><text:span text:style-name="T552">Se pertinente: l'operatore economico è iscritto in un elenco ufficiale di imprenditori,</text:span><text:span text:style-name="T573"> </text:span><text:span text:style-name="T553">fornitori, o prestatori di servizi o possiede una certificazione o una attestazione</text:span><text:span text:style-name="T574"> </text:span><text:span text:style-name="T553">rilasciata</text:span><text:span text:style-name="T585"> </text:span><text:span text:style-name="T553">da organismi</text:span><text:span text:style-name="T585"> </text:span><text:span text:style-name="T553">accreditati</text:span><text:span text:style-name="T574"> </text:span><text:span text:style-name="T553">?</text:span></text:p>
          </table:table-cell>
          <table:table-cell table:style-name="Tabella3.B13" office:value-type="string">
            <text:p text:style-name="P394"><text:span text:style-name="T262">[</text:span><text:span text:style-name="T268"> </text:span><text:span text:style-name="T262">]</text:span><text:span text:style-name="T270"> </text:span><text:span text:style-name="T262">Sì [ ]</text:span><text:span text:style-name="T270"> </text:span><text:span text:style-name="T262">No [ ]</text:span><text:span text:style-name="T272"> </text:span><text:span text:style-name="T262">Non</text:span><text:span text:style-name="T268"> </text:span><text:span text:style-name="T262">applicabile</text:span></text:p>
          </table:table-cell>
        </table:table-row>
        <table:table-row table:style-name="Tabella3.13">
          <table:table-cell table:style-name="Tabella3.A10" office:value-type="string">
            <text:p text:style-name="P239"><text:span text:style-name="T491">In</text:span><text:span text:style-name="T500"> </text:span><text:span text:style-name="T491">caso</text:span><text:span text:style-name="T497"> </text:span><text:span text:style-name="T491">affermativo</text:span><text:span text:style-name="T553">:</text:span></text:p>
            <text:p text:style-name="P24"/>
            <text:p text:style-name="P438"><text:span text:style-name="T491">Rispondere compilando le altre parti di questa sezione, la sezione B e, ove</text:span><text:span text:style-name="T507"> </text:span><text:span text:style-name="T491">pertinente, la sezione C della presente parte, la parte III, la parte V se</text:span><text:span text:style-name="T507"> </text:span><text:span text:style-name="T491">applicabile,</text:span><text:span text:style-name="T497"> </text:span><text:span text:style-name="T491">e</text:span><text:span text:style-name="T507"> </text:span><text:span text:style-name="T491">in</text:span><text:span text:style-name="T509"> </text:span><text:span text:style-name="T491">ogni</text:span><text:span text:style-name="T497"> </text:span><text:span text:style-name="T491">caso</text:span><text:span text:style-name="T509"> </text:span><text:span text:style-name="T491">compilare</text:span><text:span text:style-name="T507"> </text:span><text:span text:style-name="T491">e</text:span><text:span text:style-name="T497"> </text:span><text:span text:style-name="T491">firmare</text:span><text:span text:style-name="T497"> </text:span><text:span text:style-name="T491">la</text:span><text:span text:style-name="T509"> </text:span><text:span text:style-name="T491">parte</text:span><text:span text:style-name="T507"> </text:span><text:span text:style-name="T491">VI.</text:span></text:p>
          </table:table-cell>
          <table:table-cell table:style-name="Tabella3.B10" office:value-type="string">
            <text:p text:style-name="P28"/>
          </table:table-cell>
        </table:table-row>
        <table:table-row table:style-name="Tabella3.15">
          <table:table-cell table:style-name="Tabella3.A10" office:value-type="string">
            <text:list xml:id="list2240243878" text:style-name="WWNum21">
              <text:list-item>
                <text:p text:style-name="P567">Indicare<text:span text:style-name="T746"> </text:span>la<text:span text:style-name="T733"> </text:span>denominazione<text:span text:style-name="T748"> </text:span>dell'elenco<text:span text:style-name="T726"> </text:span>o<text:span text:style-name="T748"> </text:span>del<text:span text:style-name="T746"> </text:span>certificato<text:span text:style-name="T726"> </text:span>o<text:span text:style-name="T733"> </text:span>dell’attestato<text:span text:style-name="T748"> </text:span>e,<text:span text:style-name="T728"> </text:span>se<text:span text:style-name="T775"> </text:span>pertinente,<text:span text:style-name="T748"> </text:span>il<text:span text:style-name="T733"> </text:span>numero<text:span text:style-name="T746"> </text:span>di<text:span text:style-name="T726"> </text:span>iscrizione<text:span text:style-name="T733"> </text:span>o<text:span text:style-name="T728"> </text:span>della<text:span text:style-name="T748"> </text:span>certificazione<text:span text:style-name="T748"> </text:span>o<text:span text:style-name="T733"> </text:span>dell’attestazione</text:p>
              </text:list-item>
            </text:list>
          </table:table-cell>
          <table:table-cell table:style-name="Tabella3.A10" office:value-type="string">
            <text:p text:style-name="P342"><text:span text:style-name="T726">a)</text:span><text:span text:style-name="T778"> </text:span><text:span text:style-name="T777">[…………..]</text:span></text:p>
          </table:table-cell>
        </table:table-row>
        <table:table-row table:style-name="Tabella3.16">
          <table:table-cell table:style-name="Tabella3.A10" office:value-type="string">
            <text:list xml:id="list100424841600729" text:continue-numbering="true" text:style-name="WWNum21">
              <text:list-item>
                <text:p text:style-name="P571"><text:span text:style-name="T553">e</text:span><text:span text:style-name="T570"> </text:span><text:span text:style-name="T553">il certificato di</text:span><text:span text:style-name="T581"> </text:span><text:span text:style-name="T553">iscrizione o</text:span><text:span text:style-name="T570"> </text:span><text:span text:style-name="T553">la</text:span><text:span text:style-name="T570"> </text:span><text:span text:style-name="T553">certificazione</text:span><text:span text:style-name="T570"> </text:span><text:span text:style-name="T553">o</text:span><text:span text:style-name="T581"> </text:span><text:span text:style-name="T553">l’attestazione è</text:span><text:span text:style-name="T570"> </text:span><text:span text:style-name="T553">disponibile</text:span><text:span text:style-name="T588"> </text:span><text:span text:style-name="T553">elettronicamente,</text:span><text:span text:style-name="T581"> </text:span><text:span text:style-name="T553">indicare:</text:span></text:p>
              </text:list-item>
            </text:list>
          </table:table-cell>
          <table:table-cell table:style-name="Tabella3.B10" office:value-type="string">
            <text:p text:style-name="P296"><text:span text:style-name="T553">b)</text:span><text:span text:style-name="T574"> </text:span><text:span text:style-name="T553">(indirizzo web, autorità o organismo di emanazione,</text:span><text:span text:style-name="T583"> </text:span><text:span text:style-name="T553">riferimento</text:span><text:span text:style-name="T568"> </text:span><text:span text:style-name="T553">preciso</text:span><text:span text:style-name="T563"> </text:span><text:span text:style-name="T553">della</text:span><text:span text:style-name="T574"> </text:span><text:span text:style-name="T553">documentazione):</text:span></text:p>
            <text:p text:style-name="P225">[………..…][…………][……….…][……….…]</text:p>
          </table:table-cell>
        </table:table-row>
        <table:table-row table:style-name="Tabella3.17">
          <table:table-cell table:style-name="Tabella3.A4" office:value-type="string">
            <text:list xml:id="list511802169" text:style-name="WWNum20">
              <text:list-item>
                <text:p text:style-name="P573"><text:span text:style-name="T575">Accennare</text:span><text:span text:style-name="T574"> </text:span><text:span text:style-name="T553">i</text:span><text:span text:style-name="T574"> </text:span><text:span text:style-name="T553">riferimenti</text:span><text:span text:style-name="T574"> </text:span><text:span text:style-name="T553">in</text:span><text:span text:style-name="T574"> </text:span><text:span text:style-name="T553">base</text:span><text:span text:style-name="T574"> </text:span><text:span text:style-name="T553">ai</text:span><text:span text:style-name="T574"> </text:span><text:span text:style-name="T553">quali</text:span><text:span text:style-name="T574"> </text:span><text:span text:style-name="T553">è</text:span><text:span text:style-name="T574"> </text:span><text:span text:style-name="T553">stata</text:span><text:span text:style-name="T574"> </text:span><text:span text:style-name="T553">ottenuta</text:span><text:span text:style-name="T574"> </text:span><text:span text:style-name="T553">l'iscrizione</text:span><text:span text:style-name="T574"> </text:span><text:span text:style-name="T553">o</text:span><text:span text:style-name="T574"> </text:span><text:span text:style-name="T553">la</text:span><text:span text:style-name="T574"> </text:span><text:span text:style-name="T553">certificazione o l’attestazione e, se pertinente, la classificazione ricevuta</text:span><text:span text:style-name="T574"> </text:span><text:span text:style-name="T553">nell'elenco</text:span><text:span text:style-name="T574"> </text:span><text:span text:style-name="T553">ufficiale (</text:span><text:span text:style-name="T668">9</text:span><text:span text:style-name="T553">):</text:span></text:p>
              </text:list-item>
            </text:list>
          </table:table-cell>
          <table:table-cell table:style-name="Tabella3.B17" office:value-type="string">
            <text:p text:style-name="P400"><text:span text:style-name="T553">c)</text:span><text:span text:style-name="T568"> </text:span><text:span text:style-name="T553">[……………</text:span><text:span text:style-name="T415">..</text:span><text:span text:style-name="T553">]</text:span></text:p>
            <text:p text:style-name="P40"/>
          </table:table-cell>
        </table:table-row>
      </table:table>
      <text:p text:style-name="P143"/>
      <text:p text:style-name="P143"/>
      <text:p text:style-name="P456"><draw:rect text:anchor-type="char" draw:z-index="2" draw:name="Forma2" draw:style-name="gr5" draw:text-style-name="P616" svg:width="14.412cm" svg:height="0.008cm" svg:x="1.09cm" svg:y="0.069cm"><text:p/></draw:rect><text:span text:style-name="T250">(</text:span><text:span text:style-name="T258">6</text:span><text:span text:style-name="T250">) <text:s text:c="9"/></text:span><text:span text:style-name="T41">Ripetere</text:span><text:span text:style-name="T225"> </text:span><text:span text:style-name="T41">le</text:span><text:span text:style-name="T226"> </text:span><text:span text:style-name="T41">informazioni</text:span><text:span text:style-name="T248"> </text:span><text:span text:style-name="T41">per</text:span><text:span text:style-name="T227"> </text:span><text:span text:style-name="T41">ogni</text:span><text:span text:style-name="T226"> </text:span><text:span text:style-name="T41">persona</text:span><text:span text:style-name="T226"> </text:span><text:span text:style-name="T41">di</text:span><text:span text:style-name="T248"> </text:span><text:span text:style-name="T41">contatto</text:span><text:span text:style-name="T226"> </text:span><text:span text:style-name="T41">tante</text:span><text:span text:style-name="T226"> </text:span><text:span text:style-name="T41">volte quanto</text:span><text:span text:style-name="T226"> </text:span><text:span text:style-name="T41">necessario.</text:span></text:p>
      <text:p text:style-name="P407"><text:span text:style-name="T250">(</text:span><text:span text:style-name="T258">7</text:span><text:span text:style-name="T250">) <text:s text:c="9"/></text:span><text:span text:style-name="T41">Cfr.</text:span><text:span text:style-name="T226"> </text:span><text:span text:style-name="T41">raccomandazione della</text:span><text:span text:style-name="T248"> </text:span><text:span text:style-name="T41">Commissione,</text:span><text:span text:style-name="T227"> </text:span><text:span text:style-name="T41">del</text:span><text:span text:style-name="T32"> </text:span><text:span text:style-name="T41">6</text:span><text:span text:style-name="T226"> </text:span><text:span text:style-name="T41">maggio</text:span><text:span text:style-name="T231"> </text:span><text:span text:style-name="T41">2003,</text:span><text:span text:style-name="T227"> </text:span><text:span text:style-name="T41">relativa alla</text:span><text:span text:style-name="T246"> </text:span><text:span text:style-name="T41">definizione</text:span><text:span text:style-name="T246"> </text:span><text:span text:style-name="T41">delle</text:span><text:span text:style-name="T231"> </text:span><text:span text:style-name="T41">microimprese,</text:span><text:span text:style-name="T227"> </text:span><text:span text:style-name="T41">piccole e</text:span><text:span text:style-name="T226"> </text:span><text:span text:style-name="T41">medie</text:span><text:span text:style-name="T227"> </text:span><text:span text:style-name="T41">imprese</text:span><text:span text:style-name="T227"> </text:span><text:span text:style-name="T41">(GU</text:span><text:span text:style-name="T225"> </text:span><text:span text:style-name="T41">L</text:span><text:span text:style-name="T43"> </text:span><text:span text:style-name="T41">124</text:span><text:span text:style-name="T246"> </text:span><text:span text:style-name="T41">del</text:span><text:span text:style-name="T246"> </text:span><text:span text:style-name="T41">20.5.2003,</text:span><text:span text:style-name="T227"> </text:span><text:span text:style-name="T41">pag.</text:span><text:span text:style-name="T227"> </text:span><text:span text:style-name="T41">36).</text:span><text:span text:style-name="T225"> </text:span><text:span text:style-name="T41">Queste</text:span><text:span text:style-name="T225"> </text:span><text:span text:style-name="T41">informazioni</text:span><text:span text:style-name="T246"> </text:span><text:span text:style-name="T41">sono</text:span><text:span text:style-name="T32"> </text:span><text:span text:style-name="T41">richieste</text:span><text:span text:style-name="T227"> </text:span><text:span text:style-name="T41">unicamente</text:span><text:span text:style-name="T225"> </text:span><text:span text:style-name="T41">a</text:span><text:span text:style-name="T226"> </text:span><text:span text:style-name="T41">fini</text:span><text:span text:style-name="T226"> </text:span><text:span text:style-name="T41">statistici.</text:span></text:p>
      <text:p text:style-name="P319"><text:span text:style-name="T131">Microimprese:</text:span><text:span text:style-name="T147"> </text:span><text:span text:style-name="T232">imprese</text:span><text:span text:style-name="T237"> </text:span><text:span text:style-name="T232">che</text:span><text:span text:style-name="T237"> </text:span><text:span text:style-name="T131">occupano</text:span><text:span text:style-name="T133"> </text:span><text:span text:style-name="T131">meno</text:span><text:span text:style-name="T151"> </text:span><text:span text:style-name="T131">di</text:span><text:span text:style-name="T133"> </text:span><text:span text:style-name="T131">10</text:span><text:span text:style-name="T136"> </text:span><text:span text:style-name="T131">persone</text:span><text:span text:style-name="T147"> </text:span><text:span text:style-name="T232">e</text:span><text:span text:style-name="T238"> </text:span><text:span text:style-name="T232">realizzano</text:span><text:span text:style-name="T235"> </text:span><text:span text:style-name="T232">un</text:span><text:span text:style-name="T236"> </text:span><text:span text:style-name="T232">fatturato annuo</text:span><text:span text:style-name="T237"> </text:span><text:span text:style-name="T232">oppure</text:span><text:span text:style-name="T236"> </text:span><text:span text:style-name="T232">un</text:span><text:span text:style-name="T235"> </text:span><text:span text:style-name="T232">totale</text:span><text:span text:style-name="T238"> </text:span><text:span text:style-name="T232">di</text:span><text:span text:style-name="T239"> </text:span><text:span text:style-name="T232">bilancio</text:span><text:span text:style-name="T234"> </text:span><text:span text:style-name="T232">annuo</text:span><text:span text:style-name="T236"> </text:span><text:span text:style-name="T131">non</text:span><text:span text:style-name="T143"> </text:span><text:span text:style-name="T131">superiori</text:span><text:span text:style-name="T147"> </text:span><text:span text:style-name="T131">a</text:span><text:span text:style-name="T133"> </text:span><text:span text:style-name="T131">2</text:span><text:span text:style-name="T136"> </text:span><text:span text:style-name="T131">milioni</text:span><text:span text:style-name="T154"> </text:span><text:span text:style-name="T131">di</text:span><text:span text:style-name="T151"> </text:span><text:span text:style-name="T131">EUR.</text:span><text:span text:style-name="T147"> </text:span><text:span text:style-name="T131">Piccole</text:span><text:span text:style-name="T147"> </text:span><text:span text:style-name="T131">imprese:</text:span><text:span text:style-name="T136"> </text:span><text:span text:style-name="T232">imprese</text:span><text:span text:style-name="T235"> </text:span><text:span text:style-name="T232">che</text:span><text:span text:style-name="T237"> </text:span><text:span text:style-name="T131">occupano</text:span><text:span text:style-name="T136"> </text:span><text:span text:style-name="T131">meno</text:span><text:span text:style-name="T136"> </text:span><text:span text:style-name="T131">di</text:span><text:span text:style-name="T147"> </text:span><text:span text:style-name="T131">50 persone</text:span><text:span text:style-name="T136"> </text:span><text:span text:style-name="T232">e</text:span><text:span text:style-name="T235"> </text:span><text:span text:style-name="T232">realizzano</text:span><text:span text:style-name="T235"> </text:span><text:span text:style-name="T232">un</text:span><text:span text:style-name="T235"> </text:span><text:span text:style-name="T232">fatturato</text:span><text:span text:style-name="T238"> </text:span><text:span text:style-name="T232">annuo</text:span><text:span text:style-name="T235"> </text:span><text:span text:style-name="T232">o</text:span><text:span text:style-name="T235"> </text:span><text:span text:style-name="T232">un</text:span><text:span text:style-name="T238"> </text:span><text:span text:style-name="T232">totale</text:span><text:span text:style-name="T235"> </text:span><text:span text:style-name="T232">di bilancio</text:span><text:span text:style-name="T234"> </text:span><text:span text:style-name="T232">annuo</text:span><text:span text:style-name="T234"> </text:span><text:span text:style-name="T131">non</text:span><text:span text:style-name="T143"> </text:span><text:span text:style-name="T131">superiori a</text:span><text:span text:style-name="T133"> </text:span><text:span text:style-name="T131">10</text:span><text:span text:style-name="T136"> </text:span><text:span text:style-name="T131">milioni di</text:span><text:span text:style-name="T147"> </text:span><text:span text:style-name="T131">EUR.</text:span><text:span text:style-name="T147"> </text:span><text:span text:style-name="T131">Medie</text:span><text:span text:style-name="T140"> </text:span><text:span text:style-name="T131">imprese:</text:span><text:span text:style-name="T140"> </text:span><text:span text:style-name="T232">imprese</text:span><text:span text:style-name="T240"> </text:span><text:span text:style-name="T232">che</text:span><text:span text:style-name="T241"> </text:span><text:span text:style-name="T131">non</text:span><text:span text:style-name="T156"> </text:span><text:span text:style-name="T131">appartengono</text:span><text:span text:style-name="T158"> </text:span><text:span text:style-name="T131">alla</text:span><text:span text:style-name="T140"> </text:span><text:span text:style-name="T131">categoria</text:span><text:span text:style-name="T140"> </text:span><text:span text:style-name="T131">delle</text:span><text:span text:style-name="T133"> </text:span><text:span text:style-name="T131">microimprese</text:span><text:span text:style-name="T140"> </text:span><text:span text:style-name="T131">né</text:span><text:span text:style-name="T140"> </text:span><text:span text:style-name="T131">a</text:span><text:span text:style-name="T156"> </text:span><text:span text:style-name="T131">quella</text:span><text:span text:style-name="T158"> </text:span><text:span text:style-name="T131">delle</text:span><text:span text:style-name="T151"> </text:span><text:span text:style-name="T131">piccole</text:span><text:span text:style-name="T151"> </text:span><text:span text:style-name="T131">imprese</text:span><text:span text:style-name="T160">,</text:span><text:span text:style-name="T157"> </text:span><text:span text:style-name="T160">che</text:span><text:span text:style-name="T159"> </text:span><text:span text:style-name="T131">occupano</text:span><text:span text:style-name="T133"> </text:span><text:span text:style-name="T131">meno</text:span><text:span text:style-name="T158"> </text:span><text:span text:style-name="T131">di</text:span><text:span text:style-name="T156"> </text:span><text:span text:style-name="T131">250</text:span><text:span text:style-name="T140"> </text:span><text:span text:style-name="T131">persone</text:span><text:span text:style-name="T151"> </text:span><text:span text:style-name="T232">e</text:span><text:span text:style-name="T240"> </text:span><text:span text:style-name="T232">il</text:span><text:span text:style-name="T238"> </text:span><text:span text:style-name="T232">cui</text:span><text:span text:style-name="T235"> </text:span><text:span text:style-name="T131">fatturato</text:span><text:span text:style-name="T143"> </text:span><text:span text:style-name="T131">annuo</text:span><text:span text:style-name="T147"> </text:span><text:span text:style-name="T131">non</text:span><text:span text:style-name="T136"> </text:span><text:span text:style-name="T131">supera</text:span><text:span text:style-name="T147"> </text:span><text:span text:style-name="T131">i</text:span><text:span text:style-name="T161"> </text:span><text:span text:style-name="T131">50</text:span><text:span text:style-name="T143"> </text:span><text:span text:style-name="T131">milioni</text:span><text:span text:style-name="T161"> </text:span><text:span text:style-name="T131">di EUR</text:span><text:span text:style-name="T147"> </text:span><text:span text:style-name="T131">e/o</text:span><text:span text:style-name="T136"> </text:span><text:span text:style-name="T232">il</text:span><text:span text:style-name="T235"> </text:span><text:span text:style-name="T232">cui</text:span><text:span text:style-name="T234"> </text:span><text:span text:style-name="T131">totale</text:span><text:span text:style-name="T147"> </text:span><text:span text:style-name="T131">di</text:span><text:span text:style-name="T161"> </text:span><text:span text:style-name="T131">bilancio</text:span><text:span text:style-name="T136"> </text:span><text:span text:style-name="T131">annuo</text:span><text:span text:style-name="T143"> </text:span><text:span text:style-name="T131">non</text:span><text:span text:style-name="T136"> </text:span><text:span text:style-name="T131">supera</text:span><text:span text:style-name="T147"> </text:span><text:soft-page-break/><text:span text:style-name="T131">i</text:span><text:span text:style-name="T147"> </text:span><text:span text:style-name="T131">43</text:span><text:span text:style-name="T147"> </text:span><text:span text:style-name="T131">milioni di</text:span><text:span text:style-name="T147"> </text:span><text:span text:style-name="T131">EUR</text:span><text:span text:style-name="T232">.</text:span></text:p>
      <text:p text:style-name="P469"><text:span text:style-name="T250">(</text:span><text:span text:style-name="T258">8</text:span><text:span text:style-name="T250">) <text:s text:c="9"/></text:span><text:span text:style-name="T232">Cfr.</text:span><text:span text:style-name="T237"> </text:span><text:span text:style-name="T232">il</text:span><text:span text:style-name="T238"> </text:span><text:span text:style-name="T232">punto</text:span><text:span text:style-name="T235"> </text:span><text:span text:style-name="T232">III.1.5</text:span><text:span text:style-name="T238"> </text:span><text:span text:style-name="T232">del bando</text:span><text:span text:style-name="T237"> </text:span><text:span text:style-name="T232">di</text:span><text:span text:style-name="T238"> </text:span><text:span text:style-name="T232">gara.</text:span></text:p>
      <text:p text:style-name="P459"><text:span text:style-name="T250">(</text:span><text:span text:style-name="T258">9</text:span><text:span text:style-name="T250">) <text:s text:c="9"/></text:span><text:span text:style-name="T232">I</text:span><text:span text:style-name="T238"> </text:span><text:span text:style-name="T232">riferimenti</text:span><text:span text:style-name="T239"> </text:span><text:span text:style-name="T232">e</text:span><text:span text:style-name="T237"> </text:span><text:span text:style-name="T232">l'eventuale</text:span><text:span text:style-name="T237"> </text:span><text:span text:style-name="T232">classificazione</text:span><text:span text:style-name="T238"> </text:span><text:span text:style-name="T232">sono</text:span><text:span text:style-name="T239"> </text:span><text:span text:style-name="T232">indicati</text:span><text:span text:style-name="T237"> </text:span><text:span text:style-name="T232">nella</text:span><text:span text:style-name="T238"> </text:span><text:span text:style-name="T232">certificazione.</text:span></text:p>
      <text:p text:style-name="P93"/>
      <table:table table:name="Tabella4" table:style-name="Tabella4">
        <table:table-column table:style-name="Tabella4.A"/>
        <table:table-column table:style-name="Tabella4.B"/>
        <text:soft-page-break/>
        <table:table-row table:style-name="Tabella4.1">
          <table:table-cell table:style-name="Tabella4.A1" office:value-type="string">
            <text:list xml:id="list100424471837515" text:continue-numbering="true" text:style-name="WWNum20">
              <text:list-item>
                <text:p text:style-name="P576">L'iscrizione<text:span text:style-name="T733"> </text:span>o<text:span text:style-name="T733"> </text:span>la<text:span text:style-name="T748"> </text:span>certificazione<text:span text:style-name="T733"> </text:span>o<text:span text:style-name="T746"> </text:span>l’attestazione<text:span text:style-name="T726"> </text:span>comprende<text:span text:style-name="T748"> </text:span>tutti<text:span text:style-name="T733"> </text:span>i criteri<text:span text:style-name="T728"> </text:span>di<text:span text:style-name="T775"> </text:span>selezione<text:span text:style-name="T744"> </text:span>richiesti?</text:p>
              </text:list-item>
            </text:list>
          </table:table-cell>
          <table:table-cell table:style-name="Tabella4.B1" office:value-type="string">
            <text:list xml:id="list3286799992" text:style-name="WWNum19">
              <text:list-item>
                <text:p text:style-name="P577">[<text:span text:style-name="T738"> </text:span>]<text:span text:style-name="T740"> </text:span>Sì<text:span text:style-name="T728"> </text:span>[<text:span text:style-name="T740"> </text:span>]<text:span text:style-name="T728"> </text:span>No</text:p>
              </text:list-item>
            </text:list>
          </table:table-cell>
        </table:table-row>
        <table:table-row table:style-name="Tabella4.2">
          <table:table-cell table:style-name="Tabella4.A2" office:value-type="string">
            <text:p text:style-name="P352"><text:span text:style-name="T491">In</text:span><text:span text:style-name="T504"> </text:span><text:span text:style-name="T491">caso</text:span><text:span text:style-name="T512"> </text:span><text:span text:style-name="T491">di</text:span><text:span text:style-name="T512"> </text:span><text:span text:style-name="T491">risposta negativa</text:span><text:span text:style-name="T509"> </text:span><text:span text:style-name="T491">alla</text:span><text:span text:style-name="T515"> </text:span><text:span text:style-name="T491">lettera</text:span><text:span text:style-name="T515"> </text:span><text:span text:style-name="T491">d):</text:span></text:p>
            <text:p text:style-name="P353"><text:span text:style-name="T491">le</text:span><text:span text:style-name="T504"> </text:span><text:span text:style-name="T491">informazioni</text:span><text:span text:style-name="T497"> </text:span><text:span text:style-name="T491">da fornire</text:span><text:span text:style-name="T497"> </text:span><text:span text:style-name="T491">in</text:span><text:span text:style-name="T497"> </text:span><text:span text:style-name="T491">ordine ai</text:span><text:span text:style-name="T497"> </text:span><text:span text:style-name="T491">criteri</text:span><text:span text:style-name="T497"> </text:span><text:span text:style-name="T491">di</text:span><text:span text:style-name="T497"> </text:span><text:span text:style-name="T491">selezione</text:span><text:span text:style-name="T515"> </text:span><text:span text:style-name="T491">non</text:span><text:span text:style-name="T515"> </text:span><text:span text:style-name="T491">soddisfatti</text:span><text:span text:style-name="T519"> </text:span><text:span text:style-name="T491">nella suddetta documentazione dovranno essere inserite nella Parte IV,</text:span><text:span text:style-name="T519"> </text:span><text:span text:style-name="T491">Sezioni</text:span><text:span text:style-name="T500"> </text:span><text:span text:style-name="T491">A,</text:span><text:span text:style-name="T512"> </text:span><text:span text:style-name="T491">B</text:span><text:span text:style-name="T520"> </text:span><text:span text:style-name="T491">o</text:span><text:span text:style-name="T497"> </text:span><text:span text:style-name="T491">C </text:span><text:span text:style-name="T493">SOLO</text:span><text:span text:style-name="T517"> </text:span><text:span text:style-name="T493">se</text:span><text:span text:style-name="T514"> </text:span><text:span text:style-name="T493">richiesto</text:span><text:span text:style-name="T517"> </text:span><text:span text:style-name="T493">dal pertinente</text:span><text:span text:style-name="T514"> </text:span><text:span text:style-name="T493">avviso</text:span><text:span text:style-name="T517"> </text:span><text:span text:style-name="T493">o</text:span><text:span text:style-name="T514"> </text:span><text:span text:style-name="T493">bando</text:span><text:span text:style-name="T517"> </text:span><text:span text:style-name="T493">o</text:span><text:span text:style-name="T511"> </text:span><text:span text:style-name="T493">dai</text:span><text:span text:style-name="T514"> </text:span><text:span text:style-name="T493">documenti</text:span><text:span text:style-name="T514"> </text:span><text:span text:style-name="T493">di</text:span><text:span text:style-name="T496"> </text:span><text:span text:style-name="T493">gara:</text:span></text:p>
          </table:table-cell>
          <table:table-cell table:style-name="Tabella4.B2" office:value-type="string">
            <text:list xml:id="list100424585970949" text:continue-numbering="true" text:style-name="WWNum19">
              <text:list-header>
                <text:p text:style-name="P578"/>
              </text:list-header>
            </text:list>
          </table:table-cell>
        </table:table-row>
        <table:table-row table:style-name="Tabella4.3">
          <table:table-cell table:style-name="Tabella4.A1" office:value-type="string">
            <text:list xml:id="list100423297842845" text:continue-list="list100424471837515" text:style-name="WWNum20">
              <text:list-item>
                <text:p text:style-name="P568">L'operatore economico potrà fornire un <text:span text:style-name="T789">certificato </text:span>per quanto riguarda il<text:span text:style-name="T728"> </text:span>pagamento dei contributi previdenziali e delle imposte, o fornire informazioni<text:span text:style-name="T776"> </text:span>che permettano alla stazione appaltante o all’ente concedente di ottenere<text:span text:style-name="T728"> </text:span>direttamente tale documento accedendo a una banca dati nazionale che sia<text:span text:style-name="T728"> </text:span>disponibile<text:span text:style-name="T746"> </text:span>gratuitamente<text:span text:style-name="T748"> </text:span>in<text:span text:style-name="T744"> </text:span>un<text:span text:style-name="T744"> </text:span>qualunque<text:span text:style-name="T726"> </text:span>Stato<text:span text:style-name="T744"> </text:span>membro?</text:p>
              </text:list-item>
            </text:list>
          </table:table-cell>
          <table:table-cell table:style-name="Tabella4.B1" office:value-type="string">
            <text:list xml:id="list100424645113304" text:continue-list="list100424585970949" text:style-name="WWNum19">
              <text:list-item>
                <text:p text:style-name="P577">[<text:span text:style-name="T738"> </text:span>]<text:span text:style-name="T740"> </text:span>Sì<text:span text:style-name="T728"> </text:span>[<text:span text:style-name="T740"> </text:span>]<text:span text:style-name="T728"> </text:span>No</text:p>
              </text:list-item>
            </text:list>
          </table:table-cell>
        </table:table-row>
        <table:table-row table:style-name="Tabella4.4">
          <table:table-cell table:style-name="Tabella4.A4" table:number-rows-spanned="2" office:value-type="string">
            <text:list xml:id="list100424994246691" text:continue-list="list100423297842845" text:style-name="WWNum20">
              <text:list-header>
                <text:p text:style-name="P572"><text:span text:style-name="T553">Se</text:span><text:span text:style-name="T563"> </text:span><text:span text:style-name="T553">la</text:span><text:span text:style-name="T563"> </text:span><text:span text:style-name="T553">documentazione</text:span><text:span text:style-name="T570"> </text:span><text:span text:style-name="T553">pertinente</text:span><text:span text:style-name="T581"> </text:span><text:span text:style-name="T553">è</text:span><text:span text:style-name="T581"> </text:span><text:span text:style-name="T553">disponibile</text:span><text:span text:style-name="T581"> </text:span><text:span text:style-name="T553">elettronicamente,</text:span><text:span text:style-name="T563"> </text:span><text:span text:style-name="T553">indicare:</text:span></text:p>
              </text:list-header>
            </text:list>
          </table:table-cell>
          <table:table-cell table:style-name="Tabella4.B4" office:value-type="string">
            <text:list xml:id="list100423482845433" text:continue-list="list100424645113304" text:style-name="WWNum19">
              <text:list-header>
                <text:p text:style-name="P581"><text:span text:style-name="T181">(indirizzo</text:span><text:span text:style-name="T204"> </text:span><text:span text:style-name="T181">web,</text:span><text:span text:style-name="T211"> </text:span><text:span text:style-name="T181">autorità</text:span><text:span text:style-name="T185"> </text:span><text:span text:style-name="T181">o</text:span><text:span text:style-name="T186"> </text:span><text:span text:style-name="T181">organismo</text:span><text:span text:style-name="T204"> </text:span><text:span text:style-name="T181">di</text:span><text:span text:style-name="T202"> </text:span><text:span text:style-name="T181">emanazione,</text:span><text:span text:style-name="T209"> </text:span><text:span text:style-name="T181">riferimento</text:span><text:span text:style-name="T185"> </text:span><text:span text:style-name="T181">preciso della documentazione)</text:span></text:p>
                <text:p text:style-name="P579"/>
              </text:list-header>
            </text:list>
          </table:table-cell>
        </table:table-row>
        <table:table-row table:style-name="Tabella4.4">
          <table:covered-table-cell table:style-name="Tabella4.A4"/>
          <table:table-cell table:style-name="Tabella4.B5" office:value-type="string">
            <text:list xml:id="list100423128121213" text:continue-numbering="true" text:style-name="WWNum19">
              <text:list-header>
                <text:p text:style-name="P580">[………..…][…………][……….…][……….…]</text:p>
              </text:list-header>
            </text:list>
          </table:table-cell>
        </table:table-row>
        <table:table-row table:style-name="Tabella4.6">
          <table:table-cell table:style-name="Tabella4.A6" office:value-type="string">
            <text:p text:style-name="P242"><text:span text:style-name="T770">Se pertinente: l'operatore economico, in caso di contratti di lavori pubblici di</text:span><text:span text:style-name="T771"> </text:span><text:span text:style-name="T770">importo superiore a 150.000 euro, è in possesso di attestazione rilasciata da</text:span><text:span text:style-name="T771"> </text:span><text:span text:style-name="T770">Società Organismi di Attestazione (SOA), ai sensi dell’articolo 100 del Codice</text:span><text:span text:style-name="T771"> </text:span><text:span text:style-name="T770">(settori</text:span><text:span text:style-name="T772"> </text:span><text:span text:style-name="T770">ordinari)?</text:span></text:p>
          </table:table-cell>
          <table:table-cell table:style-name="Tabella4.B6" office:value-type="string">
            <text:p text:style-name="P390"><text:span text:style-name="T770">[</text:span><text:span text:style-name="T771"> </text:span><text:span text:style-name="T770">]</text:span><text:span text:style-name="T772"> </text:span><text:span text:style-name="T770">Sì</text:span><text:span text:style-name="T773"> </text:span><text:span text:style-name="T770">[</text:span><text:span text:style-name="T774"> </text:span><text:span text:style-name="T770">]</text:span><text:span text:style-name="T771"> </text:span><text:span text:style-name="T770">No</text:span></text:p>
            <text:p text:style-name="P163"/>
            <text:p text:style-name="P165"/>
          </table:table-cell>
        </table:table-row>
        <table:table-row table:style-name="Tabella4.7">
          <table:table-cell table:style-name="Tabella4.A6" office:value-type="string">
            <text:p text:style-name="P145">ovvero</text:p>
            <text:p text:style-name="P190"><text:span text:style-name="T553">è in possesso di attestazione rilasciata dai sistemi di qualificazione ai sensi</text:span><text:span text:style-name="T574"> </text:span><text:span text:style-name="T553">dell’articolo</text:span><text:span text:style-name="T568"> </text:span><text:span text:style-name="T553">162</text:span><text:span text:style-name="T585"> </text:span><text:span text:style-name="T553">del</text:span><text:span text:style-name="T585"> </text:span><text:span text:style-name="T553">Codice</text:span><text:span text:style-name="T585"> </text:span><text:span text:style-name="T553">(settori speciali)?</text:span></text:p>
            <text:p text:style-name="P182"><text:span text:style-name="T491">In</text:span><text:span text:style-name="T500"> </text:span><text:span text:style-name="T491">caso</text:span><text:span text:style-name="T497"> </text:span><text:span text:style-name="T491">affermativo</text:span><text:span text:style-name="T553">:</text:span></text:p>
          </table:table-cell>
          <table:table-cell table:style-name="Tabella4.B6" office:value-type="string">
            <text:p text:style-name="P164"/>
            <text:p text:style-name="P164"/>
            <text:p text:style-name="P181"><text:span text:style-name="T553">[</text:span><text:span text:style-name="T574"> </text:span><text:span text:style-name="T553">]</text:span><text:span text:style-name="T585"> </text:span><text:span text:style-name="T553">Sì</text:span><text:span text:style-name="T586"> </text:span><text:span text:style-name="T553">[</text:span><text:span text:style-name="T589"> </text:span><text:span text:style-name="T553">]</text:span><text:span text:style-name="T574"> </text:span><text:span text:style-name="T553">No</text:span></text:p>
          </table:table-cell>
        </table:table-row>
        <table:table-row table:style-name="Tabella4.8">
          <table:table-cell table:style-name="Tabella4.A6" office:value-type="string">
            <text:list xml:id="list3948661484" text:style-name="WWNum18">
              <text:list-item>
                <text:p text:style-name="P585">Fornire<text:span text:style-name="T779"> </text:span>il<text:span text:style-name="T781"> </text:span>nome<text:span text:style-name="T782"> </text:span>dell'elenco<text:span text:style-name="T782"> </text:span>o<text:span text:style-name="T781"> </text:span>del<text:span text:style-name="T784"> </text:span>certificato<text:span text:style-name="T785"> </text:span>e<text:span text:style-name="T779"> </text:span>il<text:span text:style-name="T786"> </text:span>numero<text:span text:style-name="T787"> </text:span>di<text:span text:style-name="T782"> </text:span>registrazione<text:span text:style-name="T788"> </text:span>o<text:span text:style-name="T775"> </text:span>certificazione<text:span text:style-name="T728"> </text:span>pertinente,<text:span text:style-name="T744"> </text:span>se<text:span text:style-name="T738"> </text:span>applicabile</text:p>
              </text:list-item>
            </text:list>
          </table:table-cell>
          <table:table-cell table:style-name="Tabella4.B6" office:value-type="string">
            <text:list xml:id="list2470111641" text:style-name="WWNum17">
              <text:list-item>
                <text:p text:style-name="P589"><text:span text:style-name="T553">(denominazione</text:span><text:span text:style-name="T572"> </text:span><text:span text:style-name="T553">dell’Organismo</text:span><text:span text:style-name="T572"> </text:span><text:span text:style-name="T553">di</text:span><text:span text:style-name="T565"> </text:span><text:span text:style-name="T553">attestazione</text:span><text:span text:style-name="T565"> </text:span><text:span text:style-name="T553">ovvero</text:span><text:span text:style-name="T588"> </text:span><text:span text:style-name="T555">del Sistema di qualificazione, numero e data</text:span><text:span text:style-name="T576"> </text:span><text:span text:style-name="T555">dell’attestazione) <text:s text:c="13"/></text:span><text:span text:style-name="T596"><text:s/></text:span><text:span text:style-name="T556">[………..…][…………][……….…][</text:span><text:span text:style-name="T416"><text:tab/></text:span><text:span text:style-name="T555">]</text:span></text:p>
              </text:list-item>
            </text:list>
          </table:table-cell>
        </table:table-row>
        <table:table-row table:style-name="Tabella4.9">
          <table:table-cell table:style-name="Tabella4.A6" office:value-type="string">
            <text:list xml:id="list100423635985409" text:continue-list="list3948661484" text:style-name="WWNum18">
              <text:list-item>
                <text:p text:style-name="P586"><text:span text:style-name="T792">Se</text:span><text:span text:style-name="T791"> </text:span><text:span text:style-name="T792">il</text:span><text:span text:style-name="T780"> </text:span><text:span text:style-name="T792">certificato</text:span><text:span text:style-name="T783"> </text:span>di<text:span text:style-name="T779"> </text:span>registrazione<text:span text:style-name="T779"> </text:span>o<text:span text:style-name="T788"> </text:span>certificazione<text:span text:style-name="T782"> </text:span>è<text:span text:style-name="T779"> </text:span>disponibile<text:span text:style-name="T788"> </text:span>per<text:span text:style-name="T790"> </text:span>via<text:span text:style-name="T776"> </text:span>elettronica,<text:span text:style-name="T744"> </text:span>si<text:span text:style-name="T726"> </text:span>prega<text:span text:style-name="T738"> </text:span>di<text:span text:style-name="T728"> </text:span>indicare<text:span text:style-name="T738"> </text:span>dove</text:p>
              </text:list-item>
            </text:list>
          </table:table-cell>
          <table:table-cell table:style-name="Tabella4.B6" office:value-type="string">
            <text:list xml:id="list100423475657415" text:continue-list="list2470111641" text:style-name="WWNum17">
              <text:list-item>
                <text:p text:style-name="P590"><text:span text:style-name="T553">(indirizzo</text:span><text:span text:style-name="T570"> </text:span><text:span text:style-name="T553">web,</text:span><text:span text:style-name="T563"> </text:span><text:span text:style-name="T553">autorità</text:span><text:span text:style-name="T563"> </text:span><text:span text:style-name="T553">o</text:span><text:span text:style-name="T563"> </text:span><text:span text:style-name="T553">organismo</text:span><text:span text:style-name="T568"> </text:span><text:span text:style-name="T553">di</text:span><text:span text:style-name="T568"> </text:span><text:span text:style-name="T553">emanazione,</text:span><text:span text:style-name="T588"> </text:span><text:span text:style-name="T553">riferimento preciso della documentazione):</text:span><text:span text:style-name="T574"> </text:span><text:span text:style-name="T556">[………..…][…………][……….…][</text:span><text:span text:style-name="T416"><text:tab/></text:span><text:span text:style-name="T555">]</text:span></text:p>
              </text:list-item>
            </text:list>
          </table:table-cell>
        </table:table-row>
        <table:table-row table:style-name="Tabella4.10">
          <table:table-cell table:style-name="Tabella4.A6" office:value-type="string">
            <text:list xml:id="list100424247423816" text:continue-list="list100423635985409" text:style-name="WWNum18">
              <text:list-item>
                <text:p text:style-name="P587">Indicare<text:span text:style-name="T744"> </text:span>i riferimenti<text:span text:style-name="T728"> </text:span>su<text:span text:style-name="T728"> </text:span>cui<text:span text:style-name="T744"> </text:span>si basa<text:span text:style-name="T738"> </text:span>la<text:span text:style-name="T733"> </text:span>registrazione<text:span text:style-name="T728"> </text:span>o la<text:span text:style-name="T728"> </text:span>certificazione e,<text:span text:style-name="T735"> </text:span>se del<text:span text:style-name="T775"> </text:span>caso,<text:span text:style-name="T728"> </text:span>la<text:span text:style-name="T748"> </text:span>classificazione<text:span text:style-name="T728"> </text:span>ottenuta<text:span text:style-name="T740"> </text:span>nell'elenco<text:span text:style-name="T744"> </text:span>ufficiale</text:p>
              </text:list-item>
            </text:list>
          </table:table-cell>
          <table:table-cell table:style-name="Tabella4.B6" office:value-type="string">
            <text:list xml:id="list100424026105483" text:continue-list="list100423475657415" text:style-name="WWNum17">
              <text:list-item>
                <text:p text:style-name="P591"><text:span text:style-name="T553">(categorie</text:span><text:span text:style-name="T565"> </text:span><text:span text:style-name="T553">di qualificazione</text:span><text:span text:style-name="T563"> </text:span><text:span text:style-name="T553">alla</text:span><text:span text:style-name="T563"> </text:span><text:span text:style-name="T553">quale</text:span><text:span text:style-name="T563"> </text:span><text:span text:style-name="T553">si</text:span><text:span text:style-name="T570"> </text:span><text:span text:style-name="T553">riferisce</text:span><text:span text:style-name="T588"> </text:span><text:span text:style-name="T553">l’attestazione)</text:span></text:p>
              </text:list-item>
              <text:list-item>
                <text:p text:style-name="P593">[…………..…]</text:p>
              </text:list-item>
            </text:list>
          </table:table-cell>
        </table:table-row>
        <table:table-row table:style-name="Tabella4.11">
          <table:table-cell table:style-name="Tabella4.A11" office:value-type="string">
            <text:list xml:id="list100424494751494" text:continue-list="list100424247423816" text:style-name="WWNum18">
              <text:list-item>
                <text:p text:style-name="P588">L'attestazione<text:span text:style-name="T733"> </text:span>di<text:span text:style-name="T733"> </text:span>qualificazione<text:span text:style-name="T750"> </text:span>comprende<text:span text:style-name="T752"> </text:span>tutti<text:span text:style-name="T748"> </text:span>i<text:span text:style-name="T733"> </text:span>criteri<text:span text:style-name="T733"> </text:span>di<text:span text:style-name="T726"> </text:span>selezione<text:span text:style-name="T726"> </text:span>richiesti?</text:p>
              </text:list-item>
            </text:list>
          </table:table-cell>
          <table:table-cell table:style-name="Tabella4.B11" office:value-type="string">
            <text:list xml:id="list100423814930521" text:continue-list="list100424026105483" text:style-name="WWNum17">
              <text:list-item>
                <text:p text:style-name="P594"><text:span text:style-name="T553">[</text:span><text:span text:style-name="T586"> </text:span><text:span text:style-name="T553">]</text:span><text:span text:style-name="T586"> </text:span><text:span text:style-name="T553">Sì</text:span><text:span text:style-name="T574"> </text:span><text:span text:style-name="T553">[</text:span><text:span text:style-name="T589"> </text:span><text:span text:style-name="T553">]</text:span><text:span text:style-name="T574"> </text:span><text:span text:style-name="T553">No</text:span></text:p>
              </text:list-item>
            </text:list>
          </table:table-cell>
        </table:table-row>
        <table:table-row table:style-name="Tabella4.12">
          <table:table-cell table:style-name="Tabella4.A12" table:number-columns-spanned="2" office:value-type="string">
            <text:p text:style-name="P175"><text:span text:style-name="T490">Si evidenzia che gli operatori economici, iscritti in elenchi o in possesso</text:span><text:span text:style-name="T508"> </text:span><text:span text:style-name="T490">di attestazione di qualificazione SOA (per lavori di importo</text:span><text:span text:style-name="T508"> </text:span><text:span text:style-name="T490">superiore a 150.000 euro) di cui all’articolo 100 del Codice o in possesso di attestazione rilasciata da Sistemi di qualificazione di cui</text:span><text:span text:style-name="T508"> </text:span><text:span text:style-name="T490">all’articolo</text:span><text:span text:style-name="T513"> </text:span><text:span text:style-name="T490">162</text:span><text:span text:style-name="T508"> </text:span><text:span text:style-name="T490">del</text:span><text:span text:style-name="T513"> </text:span><text:span text:style-name="T490">Codice,</text:span><text:span text:style-name="T508"> </text:span><text:span text:style-name="T490">non</text:span><text:span text:style-name="T510"> </text:span><text:span text:style-name="T490">compilano</text:span><text:span text:style-name="T510"> </text:span><text:span text:style-name="T490">le</text:span><text:span text:style-name="T498"> </text:span><text:span text:style-name="T490">Sezioni</text:span><text:span text:style-name="T505"> </text:span><text:span text:style-name="T490">A,</text:span><text:span text:style-name="T508"> </text:span><text:span text:style-name="T490">B</text:span><text:span text:style-name="T510"> </text:span><text:span text:style-name="T490">e C</text:span><text:span text:style-name="T521"> </text:span><text:span text:style-name="T490">della</text:span><text:span text:style-name="T498"> </text:span><text:span text:style-name="T490">Parte</text:span><text:span text:style-name="T513"> </text:span><text:span text:style-name="T490">IV.</text:span></text:p>
          </table:table-cell>
          <table:covered-table-cell/>
        </table:table-row>
        <table:table-row table:style-name="Tabella4.13">
          <table:table-cell table:style-name="Tabella4.A13" office:value-type="string">
            <text:p text:style-name="P516"><text:span text:style-name="T46">Forma</text:span><text:span text:style-name="T67"> </text:span><text:span text:style-name="T46">della</text:span><text:span text:style-name="T64"> </text:span><text:span text:style-name="T46">partecipazione:</text:span></text:p>
          </table:table-cell>
          <table:table-cell table:style-name="Tabella4.B13" office:value-type="string">
            <text:p text:style-name="P78">Risposta:</text:p>
          </table:table-cell>
        </table:table-row>
        <table:table-row table:style-name="Tabella4.14">
          <table:table-cell table:style-name="Tabella4.A14" office:value-type="string">
            <text:p text:style-name="P550"><text:span text:style-name="T181">L'operatore</text:span><text:span text:style-name="T186"> </text:span><text:span text:style-name="T181">economico</text:span><text:span text:style-name="T188"> </text:span><text:span text:style-name="T181">partecipa</text:span><text:span text:style-name="T188"> </text:span><text:span text:style-name="T181">alla</text:span><text:span text:style-name="T204"> </text:span><text:span text:style-name="T181">procedura</text:span><text:span text:style-name="T188"> </text:span><text:span text:style-name="T181">di appalto</text:span><text:span text:style-name="T204"> </text:span><text:span text:style-name="T181">insieme ad</text:span><text:span text:style-name="T186"> </text:span><text:span text:style-name="T181">altri</text:span><text:span text:style-name="T188"> </text:span><text:span text:style-name="T181">(</text:span><text:span text:style-name="T169">10</text:span><text:span text:style-name="T181">)?</text:span></text:p>
          </table:table-cell>
          <table:table-cell table:style-name="Tabella4.B14" office:value-type="string">
            <text:p text:style-name="P395"><text:span text:style-name="T262">[</text:span><text:span text:style-name="T270"> </text:span><text:span text:style-name="T262">]</text:span><text:span text:style-name="T272"> </text:span><text:span text:style-name="T262">Sì</text:span><text:span text:style-name="T272"> </text:span><text:span text:style-name="T262">[</text:span><text:span text:style-name="T270"> </text:span><text:span text:style-name="T262">]</text:span><text:span text:style-name="T273"> </text:span><text:span text:style-name="T262">No</text:span></text:p>
          </table:table-cell>
        </table:table-row>
        <table:table-row table:style-name="Tabella4.15">
          <table:table-cell table:style-name="Tabella4.A15" table:number-columns-spanned="2" office:value-type="string">
            <text:p text:style-name="P551"><text:span text:style-name="T114">In</text:span><text:span text:style-name="T129"> </text:span><text:span text:style-name="T114">caso</text:span><text:span text:style-name="T116"> </text:span><text:span text:style-name="T114">affermativo</text:span><text:span text:style-name="T181">,</text:span><text:span text:style-name="T186"> </text:span><text:span text:style-name="T181">accertarsi</text:span><text:span text:style-name="T185"> </text:span><text:span text:style-name="T181">che gli</text:span><text:span text:style-name="T186"> </text:span><text:span text:style-name="T181">altri</text:span><text:span text:style-name="T188"> </text:span><text:span text:style-name="T181">operatori</text:span><text:span text:style-name="T202"> </text:span><text:span text:style-name="T181">interessati</text:span><text:span text:style-name="T188"> </text:span><text:span text:style-name="T181">forniscano</text:span><text:span text:style-name="T204"> </text:span><text:span text:style-name="T181">un</text:span><text:span text:style-name="T186"> </text:span><text:span text:style-name="T181">DGUE</text:span><text:span text:style-name="T204"> </text:span><text:span text:style-name="T181">distinto.</text:span></text:p>
          </table:table-cell>
          <table:covered-table-cell/>
        </table:table-row>
        <table:table-row table:style-name="Tabella4.16">
          <table:table-cell table:style-name="Tabella4.A16" office:value-type="string">
            <text:p text:style-name="P430"><text:span text:style-name="T422">In</text:span><text:span text:style-name="T446"> </text:span><text:span text:style-name="T422">caso</text:span><text:span text:style-name="T449"> </text:span><text:span text:style-name="T422">affermativo</text:span><text:span text:style-name="T673">:</text:span></text:p>
          </table:table-cell>
          <table:table-cell table:style-name="Tabella4.B16" office:value-type="string">
            <text:p text:style-name="P19"/>
          </table:table-cell>
        </table:table-row>
        <table:table-row table:style-name="Tabella4.17">
          <table:table-cell table:style-name="Tabella4.A17" office:value-type="string">
            <text:list xml:id="list112217100" text:style-name="WWNum16">
              <text:list-item>
                <text:p text:style-name="P574"><text:span text:style-name="T553">Specificare il ruolo dell'operatore economico nel raggruppamento, ovvero</text:span><text:span text:style-name="T574"> </text:span><text:span text:style-name="T553">consorzio,</text:span><text:span text:style-name="T568"> </text:span><text:span text:style-name="T553">GEIE, rete</text:span><text:span text:style-name="T581"> </text:span><text:span text:style-name="T553">di</text:span><text:span text:style-name="T570"> </text:span><text:span text:style-name="T553">impresa</text:span><text:span text:style-name="T563"> </text:span><text:span text:style-name="T553">di cui</text:span><text:span text:style-name="T581"> </text:span><text:span text:style-name="T553">all’</text:span><text:span text:style-name="T607"> </text:span><text:span text:style-name="T553">art.</text:span><text:span text:style-name="T570"> </text:span><text:span text:style-name="T553">65,</text:span><text:span text:style-name="T581"> </text:span><text:span text:style-name="T553">comma</text:span><text:span text:style-name="T581"> </text:span><text:span text:style-name="T553">2,</text:span><text:span text:style-name="T568"> </text:span><text:span text:style-name="T553">lett.</text:span><text:span text:style-name="T585"> </text:span><text:span text:style-name="T553">e),</text:span><text:span text:style-name="T570"> </text:span><text:span text:style-name="T553">f),</text:span><text:span text:style-name="T568"> </text:span><text:span text:style-name="T553">g),</text:span><text:span text:style-name="T563"> </text:span><text:span text:style-name="T553">h),</text:span><text:span text:style-name="T583"> </text:span><text:span text:style-name="T553">ed</text:span><text:span text:style-name="T574"> </text:span><text:span text:style-name="T553">all’art.</text:span><text:span text:style-name="T574"> </text:span><text:span text:style-name="T553">66,</text:span><text:span text:style-name="T574"> </text:span><text:span text:style-name="T553">comma</text:span><text:span text:style-name="T574"> </text:span><text:span text:style-name="T553">1,</text:span><text:span text:style-name="T574"> </text:span><text:span text:style-name="T553">lett.</text:span><text:span text:style-name="T574"> </text:span><text:span text:style-name="T553">a),</text:span><text:span text:style-name="T574"> </text:span><text:span text:style-name="T553">b),</text:span><text:span text:style-name="T574"> </text:span><text:span text:style-name="T553">c),</text:span><text:span text:style-name="T574"> </text:span><text:span text:style-name="T553">d),</text:span><text:span text:style-name="T574"> </text:span><text:span text:style-name="T553">e),</text:span><text:span text:style-name="T574"> </text:span><text:span text:style-name="T553">f),</text:span><text:span text:style-name="T574"> </text:span><text:span text:style-name="T553">del</text:span><text:span text:style-name="T574"> </text:span><text:span text:style-name="T553">Codice</text:span><text:span text:style-name="T574"> </text:span><text:span text:style-name="T553">(capofila,</text:span><text:span text:style-name="T583"> </text:span><text:span text:style-name="T553">responsabile</text:span><text:span text:style-name="T568"> </text:span><text:span text:style-name="T553">di</text:span><text:span text:style-name="T586"> </text:span><text:span text:style-name="T553">compiti</text:span><text:span text:style-name="T586"> </text:span><text:span text:style-name="T553">specifici,</text:span><text:span text:style-name="T586"> </text:span><text:span text:style-name="T553">ecc.)</text:span></text:p>
              </text:list-item>
            </text:list>
          </table:table-cell>
          <table:table-cell table:style-name="Tabella4.B17" office:value-type="string">
            <text:p text:style-name="P402"><text:span text:style-name="T673">a): [……………………</text:span><text:span text:style-name="T418">..</text:span><text:span text:style-name="T673">]</text:span></text:p>
          </table:table-cell>
        </table:table-row>
        <table:table-row table:style-name="Tabella4.18">
          <table:table-cell table:style-name="Tabella4.A18" office:value-type="string">
            <text:list xml:id="list100424546605070" text:continue-numbering="true" text:style-name="WWNum16">
              <text:list-item>
                <text:p text:style-name="P582"><text:span text:style-name="T553">Indicare gli altri operatori economici che compartecipano alla procedura di</text:span><text:span text:style-name="T574"> </text:span><text:span text:style-name="T553">appalto.</text:span></text:p>
              </text:list-item>
            </text:list>
          </table:table-cell>
          <table:table-cell table:style-name="Tabella4.B18" office:value-type="string">
            <text:p text:style-name="P401"><text:span text:style-name="T673">b): [……………………</text:span><text:span text:style-name="T418">..</text:span><text:span text:style-name="T673">]</text:span></text:p>
          </table:table-cell>
        </table:table-row>
        <table:table-row table:style-name="Tabella4.19">
          <table:table-cell table:style-name="Tabella4.A18" office:value-type="string">
            <text:list xml:id="list100424142537365" text:continue-numbering="true" text:style-name="WWNum16">
              <text:list-item>
                <text:p text:style-name="P569">Se<text:span text:style-name="T730"> </text:span>pertinente,<text:span text:style-name="T726"> </text:span>indicare<text:span text:style-name="T748"> </text:span>il<text:span text:style-name="T733"> </text:span>nome<text:span text:style-name="T733"> </text:span>del<text:span text:style-name="T744"> </text:span>raggruppamento<text:span text:style-name="T746"> </text:span>partecipante</text:p>
              </text:list-item>
            </text:list>
          </table:table-cell>
          <table:table-cell table:style-name="Tabella4.B18" office:value-type="string">
            <text:p text:style-name="P398"><text:span text:style-name="T673">c): [……………………</text:span><text:span text:style-name="T418">..</text:span><text:span text:style-name="T673">]</text:span></text:p>
          </table:table-cell>
        </table:table-row>
        <table:table-row table:style-name="Tabella4.19">
          <table:table-cell table:style-name="Tabella4.A20" office:value-type="string">
            <text:list xml:id="list100423992898726" text:continue-numbering="true" text:style-name="WWNum16">
              <text:list-item>
                <text:p text:style-name="P570">Se pertinente, <text:s/>indicare la denominazione degli operatori economici facenti<text:span text:style-name="T728"> </text:span>parte di un consorzio di cui all’art. 65, comma 2, lett. b), c), d), del Codice o di<text:span text:style-name="T728"> </text:span>una<text:span text:style-name="T752"> </text:span>Società<text:span text:style-name="T726"> </text:span>di<text:span text:style-name="T746"> </text:span>professionisti di<text:span text:style-name="T750"> </text:span>cui<text:span text:style-name="T726"> </text:span>all’art.<text:span text:style-name="T748"> </text:span>66,<text:span text:style-name="T748"> </text:span>comma<text:span text:style-name="T748"> </text:span>1,<text:span text:style-name="T748"> </text:span>lett.<text:span text:style-name="T748"> </text:span>g),<text:span text:style-name="T750"> </text:span>del<text:span text:style-name="T746"> </text:span>Codice,<text:span text:style-name="T733"> </text:span>che<text:span text:style-name="T776"> </text:span>eseguono<text:span text:style-name="T726"> </text:span>le prestazioni<text:span text:style-name="T738"> </text:span>oggetto<text:span text:style-name="T738"> </text:span>del<text:span text:style-name="T744"> </text:span>contratto.</text:p>
              </text:list-item>
            </text:list>
          </table:table-cell>
          <table:table-cell table:style-name="Tabella4.B20" office:value-type="string">
            <text:p text:style-name="P397"><text:span text:style-name="T673">d): [……………………</text:span><text:span text:style-name="T418">..</text:span><text:span text:style-name="T673">]</text:span></text:p>
          </table:table-cell>
        </table:table-row>
        <table:table-row table:style-name="Tabella4.19">
          <table:table-cell table:style-name="Tabella4.A20" office:value-type="string">
            <text:p text:style-name="P66">Lotti</text:p>
          </table:table-cell>
          <table:table-cell table:style-name="Tabella4.B20" office:value-type="string">
            <text:p text:style-name="P65">Risposta:</text:p>
          </table:table-cell>
        </table:table-row>
        <table:table-row table:style-name="Tabella4.19">
          <table:table-cell table:style-name="Tabella4.A20" office:value-type="string">
            <text:p text:style-name="P197"><text:span text:style-name="T262">Se</text:span><text:span text:style-name="T268"> </text:span><text:span text:style-name="T262">pertinente,</text:span><text:span text:style-name="T274"> </text:span><text:span text:style-name="T262">indicare il</text:span><text:span text:style-name="T276"> </text:span><text:span text:style-name="T262">lotto</text:span><text:span text:style-name="T278"> </text:span><text:span text:style-name="T262">o</text:span><text:span text:style-name="T276"> </text:span><text:span text:style-name="T262">i</text:span><text:span text:style-name="T268"> </text:span><text:span text:style-name="T262">lotti</text:span><text:span text:style-name="T281"> </text:span><text:span text:style-name="T262">per</text:span><text:span text:style-name="T283"> </text:span><text:span text:style-name="T262">i</text:span><text:span text:style-name="T274"> </text:span><text:span text:style-name="T262">quali</text:span><text:span text:style-name="T274"> </text:span><text:span text:style-name="T262">l'operatore</text:span><text:span text:style-name="T276"> </text:span><text:span text:style-name="T262">economico</text:span><text:span text:style-name="T285"> </text:span><text:span text:style-name="T262">intende</text:span><text:span text:style-name="T283"> </text:span><text:span text:style-name="T262">presentare</text:span><text:span text:style-name="T268"> </text:span><text:span text:style-name="T262">un'offerta.</text:span></text:p>
          </table:table-cell>
          <table:table-cell table:style-name="Tabella4.B20" office:value-type="string">
            <text:p text:style-name="P151"><text:span text:style-name="T262">[ </text:span><text:span text:style-name="T286"><text:s/></text:span><text:span text:style-name="T262">]</text:span></text:p>
          </table:table-cell>
        </table:table-row>
      </table:table>
      <text:p text:style-name="P458"><text:span text:style-name="T253">(</text:span><text:span text:style-name="T258">10</text:span><text:span text:style-name="T253">) <text:s text:c="5"/></text:span><text:span text:style-name="T254"><text:s/></text:span><text:span text:style-name="T232">Specificamente</text:span><text:span text:style-name="T238"> </text:span><text:span text:style-name="T523">nell’ambito</text:span><text:span text:style-name="T525"> </text:span><text:span text:style-name="T523">di</text:span><text:span text:style-name="T527"> </text:span><text:span text:style-name="T523">un</text:span><text:span text:style-name="T525"> </text:span><text:span text:style-name="T523">raggruppamento,</text:span><text:span text:style-name="T529"> </text:span><text:span text:style-name="T523">consorzio,</text:span><text:span text:style-name="T529"> </text:span><text:span text:style-name="T523">joint-venture</text:span><text:span text:style-name="T530"> </text:span><text:span text:style-name="T523">o</text:span><text:span text:style-name="T525"> </text:span><text:span text:style-name="T523">altro</text:span></text:p>
      <text:h text:style-name="P471" text:outline-level="4"><text:span text:style-name="T38">B:</text:span><text:span text:style-name="T37"> </text:span><text:span text:style-name="T32">INFORMAZIONI</text:span><text:span text:style-name="T35"> </text:span><text:span text:style-name="T32">SUI</text:span><text:span text:style-name="T35"> </text:span><text:span text:style-name="T41">RAPPRESENTANTI</text:span><text:span text:style-name="T40"> </text:span><text:span text:style-name="T41">DELL'OPERATORE</text:span><text:span text:style-name="T33"> </text:span><text:span text:style-name="T41">ECONOMICO</text:span></text:h>
      <text:p text:style-name="P380"><draw:frame draw:style-name="fr3" draw:name="21" text:anchor-type="char" svg:x="3.089cm" svg:y="0.215cm" svg:width="15.901cm" svg:height="1.774cm" draw:z-index="3"><draw:text-box><text:p text:style-name="P307"><text:span text:style-name="T453">Se pertinente, indicare nome e indirizzo delle persone abilitate ad agire come rappresentanti, ivi compresi procuratori e institori,</text:span><text:span text:style-name="T456"> </text:span><text:span text:style-name="T453">dell'operatore</text:span><text:span text:style-name="T437"> </text:span><text:span text:style-name="T453">economico</text:span><text:span text:style-name="T440"> </text:span><text:span text:style-name="T453">ai</text:span><text:span text:style-name="T432"> </text:span><text:span text:style-name="T453">fini</text:span><text:span text:style-name="T451"> </text:span><text:span text:style-name="T453">della</text:span><text:span text:style-name="T451"> </text:span><text:span text:style-name="T453">procedura</text:span><text:span text:style-name="T425"> </text:span><text:span text:style-name="T453">di</text:span><text:span text:style-name="T425"> </text:span><text:span text:style-name="T453">appalto</text:span><text:span text:style-name="T460"> </text:span><text:span text:style-name="T453">in</text:span><text:span text:style-name="T429"> </text:span><text:span text:style-name="T453">oggetto;</text:span><text:span text:style-name="T429"> </text:span><text:span text:style-name="T453">se</text:span><text:span text:style-name="T448"> </text:span><text:span text:style-name="T453">intervengono</text:span><text:span text:style-name="T429"> </text:span><text:span text:style-name="T453">più</text:span><text:span text:style-name="T440"> </text:span><text:span text:style-name="T453">legali</text:span><text:span text:style-name="T451"> </text:span><text:span text:style-name="T453">rappresentanti</text:span><text:span text:style-name="T425"> </text:span><text:span text:style-name="T453">ripetere</text:span><text:span text:style-name="T460"> </text:span><text:span text:style-name="T453">tante</text:span><text:span text:style-name="T432"> </text:span><text:span text:style-name="T453">volte</text:span><text:span text:style-name="T451"> </text:span><text:span text:style-name="T453">quanto</text:span><text:span text:style-name="T443"> </text:span><text:span text:style-name="T453">necessario.</text:span></text:p><text:p text:style-name="P442"><text:span text:style-name="T454">Si</text:span><text:span text:style-name="T463"> </text:span><text:span text:style-name="T454">specifica</text:span><text:span text:style-name="T465"> </text:span><text:span text:style-name="T454">che</text:span><text:span text:style-name="T467"> </text:span><text:span text:style-name="T454">la</text:span><text:span text:style-name="T467"> </text:span><text:span text:style-name="T454">dichiarazione</text:span><text:span text:style-name="T468"> </text:span><text:span text:style-name="T454">da</text:span><text:span text:style-name="T463"> </text:span><text:span text:style-name="T454">inserire</text:span><text:span text:style-name="T468"> </text:span><text:span text:style-name="T454">in</text:span><text:span text:style-name="T469"> </text:span><text:span text:style-name="T454">tale</text:span><text:span text:style-name="T463"> </text:span><text:span text:style-name="T454">sezione</text:span><text:span text:style-name="T467"> </text:span><text:span text:style-name="T454">deve</text:span><text:span text:style-name="T467"> </text:span><text:span text:style-name="T454">riferirsi</text:span><text:span text:style-name="T465"> </text:span><text:span text:style-name="T454">a</text:span><text:span text:style-name="T470"> </text:span><text:span text:style-name="T454">tutti</text:span><text:span text:style-name="T465"> </text:span><text:span text:style-name="T454">i</text:span><text:span text:style-name="T472"> </text:span><text:span text:style-name="T454">soggetti</text:span><text:span text:style-name="T465"> </text:span><text:span text:style-name="T454">elencati</text:span><text:span text:style-name="T470"> </text:span><text:span text:style-name="T454">all’articolo</text:span><text:span text:style-name="T469"> </text:span><text:span text:style-name="T454">94,</text:span><text:span text:style-name="T475"> </text:span><text:span text:style-name="T454">comma</text:span><text:span text:style-name="T465"> </text:span><text:span text:style-name="T454">3,</text:span><text:span text:style-name="T470"> </text:span><text:span text:style-name="T454">del</text:span><text:span text:style-name="T444"> </text:span><text:span text:style-name="T454">Codice e</text:span><text:span text:style-name="T426"> </text:span><text:span text:style-name="T454">che,</text:span><text:span text:style-name="T461"> </text:span><text:span text:style-name="T454">nel</text:span><text:span text:style-name="T426"> </text:span><text:span text:style-name="T454">caso</text:span><text:span text:style-name="T452"> </text:span><text:span text:style-name="T454">in cui</text:span><text:span text:style-name="T452"> </text:span><text:span text:style-name="T454">il</text:span><text:span text:style-name="T426"> </text:span><text:span text:style-name="T454">socio</text:span><text:span text:style-name="T452"> </text:span><text:span text:style-name="T454">sia</text:span><text:span text:style-name="T426"> </text:span><text:span text:style-name="T454">una</text:span><text:span text:style-name="T433"> </text:span><text:span text:style-name="T454">persona</text:span><text:span text:style-name="T452"> </text:span><text:span text:style-name="T454">giuridica,</text:span><text:span text:style-name="T426"> </text:span><text:span text:style-name="T454">occorre</text:span><text:span text:style-name="T433"> </text:span><text:span text:style-name="T454">indicare</text:span><text:span text:style-name="T433"> </text:span><text:span text:style-name="T454">gli</text:span><text:span text:style-name="T426"> </text:span><text:span text:style-name="T454">amministratori</text:span><text:span text:style-name="T457"> </text:span><text:span text:style-name="T454">della</text:span><text:span text:style-name="T461"> </text:span><text:span text:style-name="T454">stessa.</text:span></text:p></draw:text-box></draw:frame></text:p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430"><text:span text:style-name="T46">Eventuali</text:span><text:span text:style-name="T67"> </text:span><text:span text:style-name="T46">rappresentanti:</text:span></text:p>
          </table:table-cell>
          <table:table-cell table:style-name="Tabella6.A1" office:value-type="string">
            <text:p text:style-name="P81">Risposta:</text:p>
          </table:table-cell>
        </table:table-row>
        <table:table-row table:style-name="Tabella6.2">
          <table:table-cell table:style-name="Tabella6.A1" office:value-type="string">
            <text:p text:style-name="P416"><text:span text:style-name="T181">Nome</text:span><text:span text:style-name="T204"> </text:span><text:span text:style-name="T181">completo;</text:span></text:p>
            <text:p text:style-name="P415"><text:span text:style-name="T181">se</text:span><text:span text:style-name="T186"> </text:span><text:span text:style-name="T181">richiesto,</text:span><text:span text:style-name="T186"> </text:span><text:span text:style-name="T181">indicare</text:span><text:span text:style-name="T186"> </text:span><text:span text:style-name="T181">altresì</text:span><text:span text:style-name="T204"> </text:span><text:span text:style-name="T181">data</text:span><text:span text:style-name="T188"> </text:span><text:span text:style-name="T181">e luogo</text:span><text:span text:style-name="T186"> </text:span><text:span text:style-name="T181">di</text:span><text:span text:style-name="T202"> </text:span><text:span text:style-name="T181">nascita:</text:span></text:p>
          </table:table-cell>
          <table:table-cell table:style-name="Tabella6.A1" office:value-type="string">
            <text:p text:style-name="P45">[…………….];</text:p>
            <text:p text:style-name="P45"/>
            <text:p text:style-name="P39">[…………….]</text:p>
          </table:table-cell>
        </table:table-row>
        <table:table-row table:style-name="Tabella6.3">
          <table:table-cell table:style-name="Tabella6.A1" office:value-type="string">
            <text:p text:style-name="P281"><text:span text:style-name="T181">Posizione/Titolo</text:span><text:span text:style-name="T211"> </text:span><text:span text:style-name="T181">ad</text:span><text:span text:style-name="T187"> </text:span><text:span text:style-name="T181">agire:</text:span></text:p>
          </table:table-cell>
          <table:table-cell table:style-name="Tabella6.A1" office:value-type="string">
            <text:p text:style-name="P362"/>
            <text:p text:style-name="P36">[………….…]</text:p>
          </table:table-cell>
        </table:table-row>
        <table:table-row table:style-name="Tabella6.4">
          <table:table-cell table:style-name="Tabella6.A1" office:value-type="string">
            <text:p text:style-name="P416"><text:span text:style-name="T181">Indirizzo</text:span><text:span text:style-name="T204"> </text:span><text:span text:style-name="T181">postale:</text:span></text:p>
          </table:table-cell>
          <table:table-cell table:style-name="Tabella6.A1" office:value-type="string">
            <text:p text:style-name="P38">[………….…]</text:p>
          </table:table-cell>
        </table:table-row>
        <table:table-row table:style-name="Tabella6.5">
          <table:table-cell table:style-name="Tabella6.A1" office:value-type="string">
            <text:p text:style-name="P42">Telefono:</text:p>
          </table:table-cell>
          <table:table-cell table:style-name="Tabella6.A1" office:value-type="string">
            <text:p text:style-name="P37">[………….…]</text:p>
          </table:table-cell>
        </table:table-row>
        <table:table-row table:style-name="Tabella6.3">
          <table:table-cell table:style-name="Tabella6.A1" office:value-type="string">
            <text:p text:style-name="P42">E-mail:</text:p>
          </table:table-cell>
          <table:table-cell table:style-name="Tabella6.A1" office:value-type="string">
            <text:p text:style-name="P37">[…………….]</text:p>
          </table:table-cell>
        </table:table-row>
        <table:table-row table:style-name="Tabella6.3">
          <table:table-cell table:style-name="Tabella6.A1" office:value-type="string">
            <text:p text:style-name="P314"><text:span text:style-name="T181">Se</text:span><text:span text:style-name="T185"> </text:span><text:span text:style-name="T181">necessario,</text:span><text:span text:style-name="T185"> </text:span><text:span text:style-name="T181">fornire</text:span><text:span text:style-name="T188"> </text:span><text:span text:style-name="T181">precisazioni</text:span><text:span text:style-name="T187"> </text:span><text:span text:style-name="T181">sulla</text:span><text:span text:style-name="T211"> </text:span><text:span text:style-name="T181">rappresentanza</text:span><text:span text:style-name="T188"> </text:span><text:span text:style-name="T181">(forma,</text:span><text:span text:style-name="T209"> </text:span><text:span text:style-name="T181">portata, scopo, firma congiunta):</text:span></text:p>
          </table:table-cell>
          <table:table-cell table:style-name="Tabella6.A1" office:value-type="string">
            <text:p text:style-name="P362"/>
            <text:p text:style-name="P36">[………….…]</text:p>
          </table:table-cell>
        </table:table-row>
      </table:table>
      <text:p text:style-name="P427"><text:span text:style-name="T180">C:</text:span><text:span text:style-name="T212"> </text:span><text:span text:style-name="T180">INFORMAZIONI</text:span><text:span text:style-name="T212"> </text:span><text:span text:style-name="T180">SULL'AFFIDAMENTO</text:span><text:span text:style-name="T212"> </text:span><text:span text:style-name="T180">SULLE</text:span><text:span text:style-name="T213"> </text:span><text:span text:style-name="T180">CAPACITÀ</text:span><text:span text:style-name="T214"> </text:span><text:span text:style-name="T180">DI</text:span><text:span text:style-name="T215"> </text:span><text:span text:style-name="T180">ALTRI</text:span><text:span text:style-name="T216"> </text:span><text:span text:style-name="T552">SOGGETTI</text:span><text:span text:style-name="T592"> </text:span><text:span text:style-name="T552">(Articolo</text:span><text:span text:style-name="T599"> </text:span><text:span text:style-name="T552">104</text:span><text:span text:style-name="T599"> </text:span><text:span text:style-name="T552">del</text:span><text:span text:style-name="T592"> </text:span><text:span text:style-name="T552">Codice</text:span><text:span text:style-name="T608"> </text:span><text:span text:style-name="T552">-</text:span><text:span text:style-name="T610"> </text:span><text:span text:style-name="T552">Avvalimento)</text:span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122"/>
          </table:table-cell>
          <table:table-cell table:style-name="Tabella7.B1" office:value-type="string">
            <text:p text:style-name="P131">Affidamento:</text:p>
          </table:table-cell>
          <table:table-cell table:style-name="Tabella7.C1" office:value-type="string">
            <text:p text:style-name="P131">Risposta:</text:p>
          </table:table-cell>
        </table:table-row>
        <table:table-row table:style-name="Tabella7.2">
          <table:table-cell table:style-name="Tabella7.A2" table:number-rows-spanned="5" office:value-type="string">
            <text:p text:style-name="P122"/>
          </table:table-cell>
          <table:table-cell table:style-name="Tabella7.B2" office:value-type="string">
            <text:p text:style-name="P240"><text:span text:style-name="T553">L'operatore</text:span><text:span text:style-name="T581"> </text:span><text:span text:style-name="T553">economico</text:span><text:span text:style-name="T581"> </text:span><text:span text:style-name="T553">fa</text:span><text:span text:style-name="T572"> </text:span><text:span text:style-name="T553">affidamento</text:span><text:span text:style-name="T570"> </text:span><text:span text:style-name="T553">sulle</text:span><text:span text:style-name="T570"> </text:span><text:span text:style-name="T553">capacità</text:span><text:span text:style-name="T581"> </text:span><text:span text:style-name="T553">di altri</text:span><text:span text:style-name="T581"> </text:span><text:span text:style-name="T553">soggetti</text:span><text:span text:style-name="T581"> </text:span><text:span text:style-name="T553">per</text:span><text:span text:style-name="T588"> </text:span><text:span text:style-name="T553">soddisfare i criteri di selezione della parte IV e rispettare i criteri e le</text:span><text:span text:style-name="T574"> </text:span><text:span text:style-name="T553">regole (eventuali)</text:span><text:span text:style-name="T568"> </text:span><text:span text:style-name="T553">della</text:span><text:span text:style-name="T586"> </text:span><text:span text:style-name="T553">parte</text:span><text:span text:style-name="T585"> </text:span><text:span text:style-name="T553">V?</text:span></text:p>
          </table:table-cell>
          <table:table-cell table:style-name="Tabella7.C2" office:value-type="string">
            <text:p text:style-name="P335"><text:span text:style-name="T673">[</text:span><text:span text:style-name="T677"> </text:span><text:span text:style-name="T673">]Sì</text:span><text:span text:style-name="T679"> </text:span><text:span text:style-name="T673">[</text:span><text:span text:style-name="T677"> </text:span><text:span text:style-name="T673">]No</text:span></text:p>
          </table:table-cell>
        </table:table-row>
        <table:table-row table:style-name="Tabella7.2">
          <table:covered-table-cell table:style-name="Tabella7.A2"/>
          <table:table-cell table:style-name="Tabella7.B2" office:value-type="string">
            <text:p text:style-name="P282"><text:span text:style-name="T553">L'operatore</text:span><text:span text:style-name="T581"> </text:span><text:span text:style-name="T553">economico</text:span><text:span text:style-name="T581"> </text:span><text:span text:style-name="T553">fa</text:span><text:span text:style-name="T572"> </text:span><text:span text:style-name="T553">affidamento</text:span><text:span text:style-name="T570"> </text:span><text:span text:style-name="T553">sulle</text:span><text:span text:style-name="T570"> </text:span><text:span text:style-name="T553">capacità</text:span><text:span text:style-name="T581"> </text:span><text:span text:style-name="T553">di altri</text:span><text:span text:style-name="T581"> </text:span><text:span text:style-name="T553">soggetti</text:span><text:span text:style-name="T581"> </text:span><text:span text:style-name="T553">per</text:span><text:span text:style-name="T588"> </text:span><text:span text:style-name="T553">migliorare</text:span><text:span text:style-name="T574"> </text:span><text:span text:style-name="T553">l’offerta?</text:span></text:p>
          </table:table-cell>
          <table:table-cell table:style-name="Tabella7.C2" office:value-type="string">
            <text:p text:style-name="P335"><text:span text:style-name="T673">[</text:span><text:span text:style-name="T677"> </text:span><text:span text:style-name="T673">]Sì</text:span><text:span text:style-name="T679"> </text:span><text:span text:style-name="T673">[</text:span><text:span text:style-name="T677"> </text:span><text:span text:style-name="T673">]No</text:span></text:p>
          </table:table-cell>
        </table:table-row>
        <table:table-row table:style-name="Tabella7.4">
          <table:covered-table-cell table:style-name="Tabella7.A2"/>
          <table:table-cell table:style-name="Tabella7.B2" office:value-type="string">
            <text:p text:style-name="P333"><text:span text:style-name="T491">In</text:span><text:span text:style-name="T500"> </text:span><text:span text:style-name="T491">caso</text:span><text:span text:style-name="T497"> </text:span><text:span text:style-name="T491">affermativo:</text:span></text:p>
          </table:table-cell>
          <table:table-cell table:style-name="Tabella7.C2" office:value-type="string">
            <text:p text:style-name="P227"/>
          </table:table-cell>
        </table:table-row>
        <table:table-row table:style-name="Tabella7.4">
          <table:covered-table-cell table:style-name="Tabella7.A2"/>
          <table:table-cell table:style-name="Tabella7.B2" office:value-type="string">
            <text:p text:style-name="P283"><text:span text:style-name="T553">Indicare</text:span><text:span text:style-name="T563"> </text:span><text:span text:style-name="T553">la denominazione</text:span><text:span text:style-name="T568"> </text:span><text:span text:style-name="T553">degli</text:span><text:span text:style-name="T563"> </text:span><text:span text:style-name="T553">operatori</text:span><text:span text:style-name="T570"> </text:span><text:span text:style-name="T553">economici</text:span><text:span text:style-name="T565"> </text:span><text:span text:style-name="T553">di cui</text:span><text:span text:style-name="T570"> </text:span><text:span text:style-name="T553">si intende</text:span><text:span text:style-name="T588"> </text:span><text:span text:style-name="T553">avvalersi</text:span></text:p>
          </table:table-cell>
          <table:table-cell table:style-name="Tabella7.C2" office:value-type="string">
            <text:p text:style-name="P227">[………….…]</text:p>
          </table:table-cell>
        </table:table-row>
        <table:table-row table:style-name="Tabella7.2">
          <table:covered-table-cell table:style-name="Tabella7.A2"/>
          <table:table-cell table:style-name="Tabella7.B2" office:value-type="string">
            <text:p text:style-name="P351"><text:span text:style-name="T553">Indicare</text:span><text:span text:style-name="T563"> </text:span><text:span text:style-name="T553">i</text:span><text:span text:style-name="T563"> </text:span><text:span text:style-name="T553">requisiti</text:span><text:span text:style-name="T574"> </text:span><text:span text:style-name="T553">oggetto</text:span><text:span text:style-name="T570"> </text:span><text:span text:style-name="T553">di</text:span><text:span text:style-name="T581"> </text:span><text:span text:style-name="T553">avvalimento:</text:span></text:p>
          </table:table-cell>
          <table:table-cell table:style-name="Tabella7.C2" office:value-type="string">
            <text:p text:style-name="P228">[………….…]</text:p>
            <text:p text:style-name="P228"/>
          </table:table-cell>
        </table:table-row>
        <table:table-row table:style-name="Tabella7.7">
          <table:table-cell table:style-name="Tabella7.A7" office:value-type="string">
            <text:p text:style-name="P122"/>
          </table:table-cell>
          <table:table-cell table:style-name="Tabella7.B7" table:number-columns-spanned="2" office:value-type="string">
            <text:p text:style-name="P246"><text:span text:style-name="T531">In caso affermativo</text:span><text:span text:style-name="T658">, indicare la denominazione degli operatori economici di cui si intende avvalersi, i requisiti oggetto di avvalimento e presentare per ciascuna impresa</text:span><text:span text:style-name="T659"> </text:span><text:span text:style-name="T658">ausiliaria un DGUE distinto, debitamente compilato e firmato dai soggetti interessati, con le informazioni richieste dalle </text:span><text:span text:style-name="T524">sezioni A e B della presente parte, dalla parte III,</text:span><text:span text:style-name="T532"> </text:span><text:span text:style-name="T524">dalla</text:span><text:span text:style-name="T534"> </text:span><text:span text:style-name="T524">parte</text:span><text:span text:style-name="T532"> </text:span><text:span text:style-name="T524">IV</text:span><text:span text:style-name="T535"> </text:span><text:span text:style-name="T524">ove</text:span><text:span text:style-name="T532"> </text:span><text:span text:style-name="T524">pertinente</text:span><text:span text:style-name="T532"> </text:span><text:span text:style-name="T524">e</text:span><text:span text:style-name="T528"> </text:span><text:span text:style-name="T524">dalla</text:span><text:span text:style-name="T532"> </text:span><text:span text:style-name="T524">parte</text:span><text:span text:style-name="T526"> </text:span><text:span text:style-name="T524">VI.</text:span></text:p>
            <text:p text:style-name="P411"><text:span text:style-name="T658">Si noti che dovrebbero essere indicati anche i tecnici o gli organismi tecnici che non facciano parte integrante dell’operatore economico, in particolare quelli responsabili del</text:span><text:span text:style-name="T659"> </text:span><text:span text:style-name="T658">controllo</text:span><text:span text:style-name="T659"> </text:span><text:span text:style-name="T658">della</text:span><text:span text:style-name="T660"> </text:span><text:span text:style-name="T658">qualità e,</text:span><text:span text:style-name="T661"> </text:span><text:span text:style-name="T658">per</text:span><text:span text:style-name="T659"> </text:span><text:span text:style-name="T658">gli</text:span><text:span text:style-name="T662"> </text:span><text:span text:style-name="T658">appalti</text:span><text:span text:style-name="T660"> </text:span><text:span text:style-name="T658">pubblici</text:span><text:span text:style-name="T663"> </text:span><text:span text:style-name="T658">di lavori,</text:span><text:span text:style-name="T659"> </text:span><text:span text:style-name="T658">quelli</text:span><text:span text:style-name="T664"> </text:span><text:span text:style-name="T658">di</text:span><text:span text:style-name="T659"> </text:span><text:span text:style-name="T658">cui</text:span><text:span text:style-name="T662"> </text:span><text:span text:style-name="T658">l’operatore</text:span><text:span text:style-name="T660"> </text:span><text:span text:style-name="T658">economico</text:span><text:span text:style-name="T665"> </text:span><text:span text:style-name="T658">disporrà</text:span><text:span text:style-name="T660"> </text:span><text:span text:style-name="T658">per</text:span><text:span text:style-name="T662"> </text:span><text:span text:style-name="T658">l’esecuzione dell’opera.</text:span></text:p>
            <text:p text:style-name="P483"><text:span text:style-name="T538">Si</text:span><text:span text:style-name="T539"> </text:span><text:span text:style-name="T538">specifica,</text:span><text:span text:style-name="T539"> </text:span><text:span text:style-name="T538">inoltre,</text:span><text:span text:style-name="T540"> </text:span><text:span text:style-name="T538">che</text:span><text:span text:style-name="T541"> </text:span><text:span text:style-name="T538">l’avvalimento</text:span><text:span text:style-name="T542"> </text:span><text:span text:style-name="T538">finalizzato</text:span><text:span text:style-name="T543"> </text:span><text:span text:style-name="T538">a</text:span><text:span text:style-name="T542"> </text:span><text:span text:style-name="T538">migliorare</text:span><text:span text:style-name="T541"> </text:span><text:span text:style-name="T538">l’offerta</text:span><text:span text:style-name="T539"> </text:span><text:span text:style-name="T538">va</text:span><text:span text:style-name="T543"> </text:span><text:span text:style-name="T538">indicato</text:span><text:span text:style-name="T539"> </text:span><text:span text:style-name="T538">con</text:span><text:span text:style-name="T543"> </text:span><text:span text:style-name="T538">una</text:span><text:span text:style-name="T542"> </text:span><text:span text:style-name="T538">formulazione</text:span></text:p>
            <text:p text:style-name="P482"><text:span text:style-name="T538">generica</text:span><text:span text:style-name="T542"> </text:span><text:span text:style-name="T538">in</text:span><text:span text:style-name="T539"> </text:span><text:span text:style-name="T538">modo</text:span><text:span text:style-name="T542"> </text:span><text:span text:style-name="T538">da</text:span><text:span text:style-name="T542"> </text:span><text:span text:style-name="T538">non</text:span><text:span text:style-name="T542"> </text:span><text:span text:style-name="T538">anticipare</text:span><text:span text:style-name="T539"> </text:span><text:span text:style-name="T538">alcun</text:span><text:span text:style-name="T542"> </text:span><text:span text:style-name="T538">elemento</text:span><text:span text:style-name="T539"> </text:span><text:span text:style-name="T538">dell’offerta,</text:span><text:span text:style-name="T543"> </text:span><text:span text:style-name="T538">a</text:span><text:span text:style-name="T540"> </text:span><text:span text:style-name="T538">cui</text:span><text:span text:style-name="T542"> </text:span><text:span text:style-name="T538">può</text:span><text:span text:style-name="T539"> </text:span><text:span text:style-name="T538">essere</text:span><text:span text:style-name="T543"> </text:span><text:span text:style-name="T538">collegato</text:span><text:span text:style-name="T542"> </text:span><text:span text:style-name="T538">l’incremento</text:span><text:span text:style-name="T544"> </text:span><text:span text:style-name="T538">premiale.</text:span></text:p>
            <text:p text:style-name="P138"/>
          </table:table-cell>
          <table:covered-table-cell/>
        </table:table-row>
      </table:table>
      <text:p text:style-name="P27"/>
      <text:p text:style-name="P408"><text:span text:style-name="T181">D:</text:span><text:span text:style-name="T217"> </text:span><text:span text:style-name="T181">INFORMAZIONI</text:span><text:span text:style-name="T211"> </text:span><text:span text:style-name="T181">CONCERNENTI</text:span><text:span text:style-name="T211"> </text:span><text:span text:style-name="T181">I</text:span><text:span text:style-name="T211"> </text:span><text:span text:style-name="T553">SUBAPPALTATORI</text:span><text:span text:style-name="T612"> </text:span><text:span text:style-name="T553">SULLE</text:span><text:span text:style-name="T572"> </text:span><text:span text:style-name="T553">CUI</text:span><text:span text:style-name="T565"> </text:span><text:span text:style-name="T553">CAPACITÀ</text:span><text:span text:style-name="T607"> </text:span><text:span text:style-name="T553">L'OPERATORE</text:span><text:span text:style-name="T614"> </text:span><text:span text:style-name="T553">ECONOMICO</text:span><text:span text:style-name="T614"> </text:span><text:span text:style-name="T553">NON</text:span><text:span text:style-name="T612"> </text:span><text:span text:style-name="T553">FA</text:span><text:span text:style-name="T616"> </text:span><text:span text:style-name="T553">AFFIDAMENTO</text:span><text:span text:style-name="T588"> </text:span><text:span text:style-name="T553">(A</text:span><text:span text:style-name="T723">RTICOLO</text:span><text:span text:style-name="T724"> </text:span><text:span text:style-name="T553">119</text:span><text:span text:style-name="T607"> </text:span><text:span text:style-name="T723">DEL</text:span><text:span text:style-name="T725"> </text:span><text:span text:style-name="T553">C</text:span><text:span text:style-name="T723">ODICE</text:span><text:span text:style-name="T724"> </text:span><text:span text:style-name="T586">–</text:span><text:span text:style-name="T614"> </text:span><text:span text:style-name="T553">S</text:span><text:span text:style-name="T723">UBAPPALTO</text:span><text:span text:style-name="T553">)</text:span></text:p>
      <text:p text:style-name="P210"/>
      <table:table table:name="Tabella29" table:style-name="Tabella29">
        <table:table-column table:style-name="Tabella29.A"/>
        <table:table-row table:style-name="Tabella29.1">
          <table:table-cell table:style-name="Tabella29.A1" office:value-type="string">
            <text:p text:style-name="P514"><text:span text:style-name="T523">(Tale</text:span><text:span text:style-name="T525"> </text:span><text:span text:style-name="T523">sezione</text:span><text:span text:style-name="T536"> </text:span><text:span text:style-name="T523">è</text:span><text:span text:style-name="T533"> </text:span><text:span text:style-name="T523">da</text:span><text:span text:style-name="T536"> </text:span><text:span text:style-name="T523">compilare</text:span><text:span text:style-name="T536"> </text:span><text:span text:style-name="T523">solo</text:span><text:span text:style-name="T537"> </text:span><text:span text:style-name="T523">se le</text:span><text:span text:style-name="T529"> </text:span><text:span text:style-name="T523">informazioni sono</text:span><text:span text:style-name="T525"> </text:span><text:span text:style-name="T131">esplicitamente</text:span><text:span text:style-name="T136"> </text:span><text:span text:style-name="T131">richieste</text:span><text:span text:style-name="T147"> </text:span><text:span text:style-name="T131">dalla stazione appaltante</text:span><text:span text:style-name="T147"> </text:span><text:span text:style-name="T131">o</text:span><text:span text:style-name="T136"> </text:span><text:span text:style-name="T131">dall’ente</text:span><text:span text:style-name="T133"> </text:span><text:span text:style-name="T131">concedente).</text:span></text:p>
          </table:table-cell>
        </table:table-row>
      </table:table>
      <text:p text:style-name="P210"/>
      <text:p text:style-name="P530"><draw:g text:anchor-type="as-char" draw:z-index="6" draw:name="Forma4" draw:style-name="gr2"><draw:custom-shape draw:style-name="gr3" draw:text-style-name="P618" svg:width="1.13cm" svg:height="0.288cm" svg:x="8.387cm" svg:y="0cm"><text:p text:style-name="P617"><text:span text:style-name="T805">Risposta:</text:span></text:p><draw:enhanced-geometry svg:viewBox="0 0 21600 21600" draw:type="mso-spt202" draw:enhanced-path="M 0 0 L 21600 0 21600 21600 0 21600 0 0 Z N"/></draw:custom-shape><draw:custom-shape draw:style-name="gr4" draw:text-style-name="P618" svg:width="1.885cm" svg:height="0.288cm" svg:x="0cm" svg:y="0cm"><text:p text:style-name="P617"><text:span text:style-name="T805">Subappaltatore:</text:span></text:p><draw:enhanced-geometry svg:viewBox="0 0 21600 21600" draw:type="mso-spt202" draw:enhanced-path="M 0 0 L 21600 0 21600 21600 0 21600 0 0 Z N"/></draw:custom-shape></draw:g></text:p>
      <text:p text:style-name="P530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313"><text:span text:style-name="T673">L'operatore</text:span><text:span text:style-name="T680"> </text:span><text:span text:style-name="T673">economico</text:span><text:span text:style-name="T681"> </text:span><text:span text:style-name="T673">intende</text:span><text:span text:style-name="T682"> </text:span><text:span text:style-name="T673">subappaltare</text:span><text:span text:style-name="T682"> </text:span><text:span text:style-name="T673">parte</text:span><text:span text:style-name="T683"> </text:span><text:span text:style-name="T673">del</text:span><text:span text:style-name="T683"> </text:span><text:span text:style-name="T673">contratto</text:span><text:span text:style-name="T682"> </text:span><text:span text:style-name="T673">a</text:span><text:span text:style-name="T684"> </text:span><text:span text:style-name="T673">terzi?</text:span></text:p>
          </table:table-cell>
          <table:table-cell table:style-name="Tabella8.A1" office:value-type="string">
            <text:p text:style-name="P336"><text:span text:style-name="T673">[</text:span><text:span text:style-name="T679"> </text:span><text:span text:style-name="T673">]Sì</text:span><text:span text:style-name="T679"> </text:span><text:span text:style-name="T673">[</text:span><text:span text:style-name="T679"> </text:span><text:span text:style-name="T673">]No</text:span></text:p>
            <text:p text:style-name="P22"/>
          </table:table-cell>
        </table:table-row>
        <table:table-row table:style-name="Tabella8.2">
          <table:table-cell table:style-name="Tabella8.A2" office:value-type="string">
            <text:p text:style-name="P334"><text:span text:style-name="T422">In</text:span><text:span text:style-name="T427"> </text:span><text:span text:style-name="T422">caso</text:span><text:span text:style-name="T423"> </text:span><text:span text:style-name="T422">affermativo:</text:span></text:p>
            <text:p text:style-name="P300"><text:span text:style-name="T673">Elencare i lavori o le parti di opere ovvero i servizi e le forniture o</text:span><text:span text:style-name="T685"> </text:span><text:span text:style-name="T673">parti di servizi e forniture che si intende subappaltare sull’importo</text:span><text:span text:style-name="T685"> </text:span><text:span text:style-name="T673">contrattuale</text:span></text:p>
          </table:table-cell>
          <table:table-cell table:style-name="Tabella8.A2" office:value-type="string">
            <text:p text:style-name="P23"/>
            <text:p text:style-name="P23"/>
            <text:p text:style-name="P23">[……………….] <text:s text:c="3"/>[……………….]</text:p>
          </table:table-cell>
        </table:table-row>
      </table:table>
      <text:p text:style-name="P382"/>
      <text:p text:style-name="P382"/>
      <text:p text:style-name="P382"/>
      <table:table table:name="Tabella30" table:style-name="Tabella30">
        <table:table-column table:style-name="Tabella30.A"/>
        <table:table-row table:style-name="Tabella30.1">
          <table:table-cell table:style-name="Tabella30.A1" office:value-type="string">
            <text:p text:style-name="P445"><text:span text:style-name="T490">Se</text:span><text:span text:style-name="T499"> </text:span><text:span text:style-name="T490">l'operatore</text:span><text:span text:style-name="T505"> </text:span><text:span text:style-name="T490">economico</text:span><text:span text:style-name="T516"> </text:span><text:span text:style-name="T490">ha</text:span><text:span text:style-name="T505"> </text:span><text:span text:style-name="T490">deciso</text:span><text:span text:style-name="T503"> </text:span><text:span text:style-name="T490">di</text:span><text:span text:style-name="T503"> </text:span><text:span text:style-name="T490">subappaltare</text:span><text:span text:style-name="T499"> </text:span><text:span text:style-name="T490">una</text:span><text:span text:style-name="T503"> </text:span><text:span text:style-name="T490">parte</text:span><text:span text:style-name="T503"> </text:span><text:span text:style-name="T490">del</text:span><text:span text:style-name="T499"> </text:span><text:span text:style-name="T490">contratto,</text:span><text:span text:style-name="T498"> </text:span><text:span text:style-name="T490">ciascun</text:span><text:span text:style-name="T499"> </text:span><text:span text:style-name="T490">subappaltatore,</text:span><text:span text:style-name="T503"> </text:span><text:span text:style-name="T490">a</text:span><text:span text:style-name="T503"> </text:span><text:span text:style-name="T490">seguito</text:span><text:span text:style-name="T499"> </text:span><text:span text:style-name="T490">dell’autorizzazione</text:span><text:span text:style-name="T498"> </text:span><text:span text:style-name="T490">al</text:span><text:span text:style-name="T503"> </text:span><text:span text:style-name="T490">subappalto</text:span><text:span text:style-name="T508"> </text:span><text:span text:style-name="T490">da parte</text:span><text:span text:style-name="T508"> </text:span><text:span text:style-name="T490">della</text:span><text:span text:style-name="T508"> </text:span><text:span text:style-name="T490">stazione appaltante</text:span><text:span text:style-name="T508"> </text:span><text:span text:style-name="T490">o</text:span><text:span text:style-name="T513"> </text:span><text:span text:style-name="T490">ente</text:span><text:span text:style-name="T508"> </text:span><text:span text:style-name="T490">concedente,</text:span><text:span text:style-name="T510"> </text:span><text:span text:style-name="T490">dovrà compilare</text:span><text:span text:style-name="T508"> </text:span><text:span text:style-name="T490">il</text:span><text:span text:style-name="T508"> </text:span><text:span text:style-name="T490">DGUE.</text:span></text:p>
          </table:table-cell>
        </table:table-row>
      </table:table>
      <text:p text:style-name="P382"/>
      <text:p text:style-name="P382"/>
      <text:p text:style-name="P382"/>
      <text:p text:style-name="P382"/>
      <text:p text:style-name="P382"/>
      <text:p text:style-name="P382"/>
      <text:p text:style-name="P382"/>
      <text:p text:style-name="P91"/>
      <text:p text:style-name="P426"><text:soft-page-break/><text:span text:style-name="T8">ARTE</text:span><text:span text:style-name="T16"> </text:span><text:span text:style-name="T18">III:</text:span><text:span text:style-name="T19"> </text:span><text:span text:style-name="T18">M</text:span><text:span text:style-name="T8">OTIVI</text:span><text:span text:style-name="T16"> </text:span><text:span text:style-name="T8">DI</text:span><text:span text:style-name="T17"> </text:span><text:span text:style-name="T413">ESCLUSIONE</text:span><text:span text:style-name="T414"> </text:span><text:span text:style-name="T552">(Articoli</text:span><text:span text:style-name="T618"> </text:span><text:span text:style-name="T552">da</text:span><text:span text:style-name="T621"> </text:span><text:span text:style-name="T552">94</text:span><text:span text:style-name="T624"> </text:span><text:span text:style-name="T552">a</text:span><text:span text:style-name="T624"> </text:span><text:span text:style-name="T552">98</text:span><text:span text:style-name="T627"> </text:span><text:span text:style-name="T552">del</text:span><text:span text:style-name="T618"> </text:span><text:span text:style-name="T552">Codice)</text:span></text:p>
      <text:p text:style-name="P230"/>
      <text:p text:style-name="P33"/>
      <text:h text:style-name="P537" text:outline-level="4"><text:span text:style-name="T727">A:</text:span><text:span text:style-name="T729"> </text:span><text:span text:style-name="T727">MOTIVI</text:span><text:span text:style-name="T729"> </text:span><text:span text:style-name="T727">LEGATI</text:span><text:span text:style-name="T731"> </text:span><text:span text:style-name="T727">A</text:span><text:span text:style-name="T732"> </text:span><text:span text:style-name="T727">CONDANNE</text:span><text:span text:style-name="T734"> </text:span><text:span text:style-name="T727">PENALI</text:span></text:h>
      <text:h text:style-name="P536" text:outline-level="4"/>
      <table:table table:name="Tabella31" table:style-name="Tabella31">
        <table:table-column table:style-name="Tabella31.A"/>
        <table:table-row table:style-name="Tabella31.1">
          <table:table-cell table:style-name="Tabella31.A1" office:value-type="string">
            <text:p text:style-name="P204"><text:span text:style-name="T794">L'articolo</text:span><text:span text:style-name="T571"> </text:span><text:span text:style-name="T552">57,</text:span><text:span text:style-name="T569"> </text:span><text:span text:style-name="T552">paragrafo 1,</text:span><text:span text:style-name="T569"> </text:span><text:span text:style-name="T552">della</text:span><text:span text:style-name="T562"> </text:span><text:span text:style-name="T552">direttiva</text:span><text:span text:style-name="T569"> </text:span><text:span text:style-name="T552">2014/24/UE</text:span><text:span text:style-name="T573"> </text:span><text:span text:style-name="T552">stabilisce</text:span><text:span text:style-name="T580"> </text:span><text:span text:style-name="T552">i</text:span><text:span text:style-name="T580"> </text:span><text:span text:style-name="T552">seguenti</text:span><text:span text:style-name="T567"> </text:span><text:span text:style-name="T552">motivi</text:span><text:span text:style-name="T567"> </text:span><text:span text:style-name="T552">di</text:span><text:span text:style-name="T580"> </text:span><text:span text:style-name="T552">esclusione</text:span><text:span text:style-name="T567"> </text:span><text:span text:style-name="T552">(Articolo</text:span><text:span text:style-name="T569"> </text:span><text:span text:style-name="T552">94,</text:span><text:span text:style-name="T569"> </text:span><text:span text:style-name="T552">comma</text:span><text:span text:style-name="T580"> </text:span><text:span text:style-name="T552">1, del</text:span><text:span text:style-name="T569"> </text:span><text:span text:style-name="T552">Codice):</text:span></text:p>
            <text:p text:style-name="P204"/>
            <text:p text:style-name="P204"><text:span text:style-name="T794">Partecipazione a un’organizzazione criminale (11)</text:span><text:span text:style-name="T582"> </text:span><text:span text:style-name="T552">Corruzione (12)</text:span></text:p>
            <text:p text:style-name="P235">Frode (13);</text:p>
            <text:p text:style-name="P204"><text:span text:style-name="T794">Reati</text:span><text:span text:style-name="T567"> </text:span><text:span text:style-name="T552">terroristici</text:span><text:span text:style-name="T567"> </text:span><text:span text:style-name="T552">o</text:span><text:span text:style-name="T569"> </text:span><text:span text:style-name="T552">reati</text:span><text:span text:style-name="T580"> </text:span><text:span text:style-name="T552">connessi</text:span><text:span text:style-name="T567"> </text:span><text:span text:style-name="T552">alle</text:span><text:span text:style-name="T580"> </text:span><text:span text:style-name="T552">attività</text:span><text:span text:style-name="T569"> </text:span><text:span text:style-name="T552">terroristiche</text:span><text:span text:style-name="T562"> </text:span><text:span text:style-name="T552">(14);</text:span></text:p>
            <text:p text:style-name="P204"><text:span text:style-name="T794">Riciclaggio di proventi di attività criminose o finanziamento al terrorismo (15);</text:span><text:span text:style-name="T582"> </text:span><text:span text:style-name="T552">Lavoro</text:span><text:span text:style-name="T584"> </text:span><text:span text:style-name="T552">minorile</text:span><text:span text:style-name="T567"> </text:span><text:span text:style-name="T552">e </text:span><text:span text:style-name="T796"><text:s/></text:span><text:span text:style-name="T794">altre</text:span><text:span text:style-name="T573"> </text:span><text:span text:style-name="T552">forme</text:span><text:span text:style-name="T584"> </text:span><text:span text:style-name="T552">di</text:span><text:span text:style-name="T584"> </text:span><text:span text:style-name="T552">tratta</text:span><text:span text:style-name="T573"> </text:span><text:span text:style-name="T552">di</text:span><text:span text:style-name="T584"> </text:span><text:span text:style-name="T552">esseri</text:span><text:span text:style-name="T567"> </text:span><text:span text:style-name="T552">umani (16)</text:span></text:p>
            <text:p text:style-name="P205"/>
            <text:p text:style-name="P205"/>
            <text:p text:style-name="P235">CODICE</text:p>
            <text:p text:style-name="P204"><text:span text:style-name="T795">7. </text:span><text:span text:style-name="T794">Ogni altro delitto da cui derivi, quale pena accessoria, l'incapacità di contrattare con la pubblica amministrazione (lett. h, art. 94, comma 1,</text:span><text:span text:style-name="T582"> </text:span><text:span text:style-name="T552">del</text:span><text:span text:style-name="T567"> </text:span><text:span text:style-name="T552">Codice);</text:span></text:p>
            <text:p text:style-name="P2"/>
          </table:table-cell>
        </table:table-row>
      </table:table>
      <text:h text:style-name="P536" text:outline-level="4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304"><text:span text:style-name="T491">Motivi</text:span><text:span text:style-name="T507"> </text:span><text:span text:style-name="T491">legati</text:span><text:span text:style-name="T507"> </text:span><text:span text:style-name="T491">a</text:span><text:span text:style-name="T507"> </text:span><text:span text:style-name="T491">condanne</text:span><text:span text:style-name="T507"> </text:span><text:span text:style-name="T491">penali</text:span><text:span text:style-name="T507"> </text:span><text:span text:style-name="T491">ai</text:span><text:span text:style-name="T507"> </text:span><text:span text:style-name="T491">sensi</text:span><text:span text:style-name="T507"> </text:span><text:span text:style-name="T491">delle</text:span><text:span text:style-name="T507"> </text:span><text:span text:style-name="T491">disposizioni</text:span><text:span text:style-name="T507"> </text:span><text:span text:style-name="T491">nazionali</text:span><text:span text:style-name="T507"> </text:span><text:span text:style-name="T491">di</text:span><text:span text:style-name="T507"> </text:span><text:span text:style-name="T491">attuazione</text:span><text:span text:style-name="T507"> </text:span><text:span text:style-name="T491">dei</text:span><text:span text:style-name="T507"> </text:span><text:span text:style-name="T491">motivi</text:span><text:span text:style-name="T507"> </text:span><text:span text:style-name="T491">stabiliti</text:span><text:span text:style-name="T507"> </text:span><text:span text:style-name="T491">dall'articolo</text:span><text:span text:style-name="T507"> </text:span><text:span text:style-name="T491">57,</text:span><text:span text:style-name="T507"> </text:span><text:span text:style-name="T491">paragrafo 1,</text:span><text:span text:style-name="T509"> </text:span><text:span text:style-name="T491">della</text:span><text:span text:style-name="T509"> </text:span><text:span text:style-name="T491">direttiva</text:span><text:span text:style-name="T497"> </text:span><text:span text:style-name="T553">(per l’elenco dei delitti si veda l’articolo</text:span><text:span text:style-name="T568"> </text:span><text:span text:style-name="T553">94,</text:span><text:span text:style-name="T568"> </text:span><text:span text:style-name="T553">comma</text:span><text:span text:style-name="T581"> </text:span><text:span text:style-name="T553">1,</text:span><text:span text:style-name="T589"> </text:span><text:span text:style-name="T553">del</text:span><text:span text:style-name="T570"> </text:span><text:span text:style-name="T553">Codice):</text:span></text:p>
          </table:table-cell>
          <table:table-cell table:style-name="Tabella9.B1" office:value-type="string">
            <text:p text:style-name="P136">Risposta:</text:p>
          </table:table-cell>
        </table:table-row>
        <table:table-row table:style-name="Tabella9.2">
          <table:table-cell table:style-name="Tabella9.A2" table:number-rows-spanned="2" office:value-type="string">
            <text:p text:style-name="P302"><text:span text:style-name="T553">I</text:span><text:span text:style-name="T572"> </text:span><text:span text:style-name="T553">soggetti</text:span><text:span text:style-name="T563"> </text:span><text:span text:style-name="T553">di</text:span><text:span text:style-name="T568"> </text:span><text:span text:style-name="T553">cui</text:span><text:span text:style-name="T570"> </text:span><text:span text:style-name="T553">all’art.</text:span><text:span text:style-name="T570"> </text:span><text:span text:style-name="T553">94,</text:span><text:span text:style-name="T581"> </text:span><text:span text:style-name="T553">comma</text:span><text:span text:style-name="T570"> </text:span><text:span text:style-name="T553">3,</text:span><text:span text:style-name="T570"> </text:span><text:span text:style-name="T553">del</text:span><text:span text:style-name="T568"> </text:span><text:span text:style-name="T553">Codice</text:span><text:span text:style-name="T607"> </text:span><text:span text:style-name="T553">sono</text:span><text:span text:style-name="T570"> </text:span><text:span text:style-name="T553">stati</text:span><text:span text:style-name="T563"> </text:span><text:span text:style-name="T490">condannati</text:span><text:span text:style-name="T522"> </text:span><text:span text:style-name="T490">con</text:span><text:span text:style-name="T508"> </text:span><text:span text:style-name="T490">sentenza</text:span><text:span text:style-name="T508"> </text:span><text:span text:style-name="T490">definitiva</text:span><text:span text:style-name="T508"> </text:span><text:span text:style-name="T553">o</text:span><text:span text:style-name="T574"> </text:span><text:span text:style-name="T553">decreto</text:span><text:span text:style-name="T574"> </text:span><text:span text:style-name="T553">penale</text:span><text:span text:style-name="T574"> </text:span><text:span text:style-name="T553">di</text:span><text:span text:style-name="T574"> </text:span><text:span text:style-name="T553">condanna</text:span><text:span text:style-name="T574"> </text:span><text:span text:style-name="T553">divenuto</text:span><text:span text:style-name="T583"> </text:span><text:span text:style-name="T553">irrevocabile per uno dei motivi indicati sopra con sentenza con effetto</text:span><text:span text:style-name="T574"> </text:span><text:span text:style-name="T553">escludente</text:span><text:span text:style-name="T563"> </text:span><text:span text:style-name="T553">ai</text:span><text:span text:style-name="T568"> </text:span><text:span text:style-name="T553">sensi dei</text:span><text:span text:style-name="T565"> </text:span><text:span text:style-name="T553">commi</text:span><text:span text:style-name="T570"> </text:span><text:span text:style-name="T553">8</text:span><text:span text:style-name="T570"> </text:span><text:span text:style-name="T553">e</text:span><text:span text:style-name="T570"> </text:span><text:span text:style-name="T553">9</text:span><text:span text:style-name="T570"> </text:span><text:span text:style-name="T553">dell’art.</text:span><text:span text:style-name="T570"> </text:span><text:span text:style-name="T553">96</text:span><text:span text:style-name="T581"> </text:span><text:span text:style-name="T553">del</text:span><text:span text:style-name="T565"> </text:span><text:span text:style-name="T553">Codice</text:span><text:span text:style-name="T570"> </text:span><text:span text:style-name="T553">o</text:span><text:span text:style-name="T570"> </text:span><text:span text:style-name="T553">in</text:span><text:span text:style-name="T568"> </text:span><text:span text:style-name="T553">seguito</text:span><text:span text:style-name="T583"> </text:span><text:span text:style-name="T553">alla quale sia ancora applicabile un periodo di esclusione stabilito</text:span><text:span text:style-name="T574"> </text:span><text:span text:style-name="T553">direttamente</text:span><text:span text:style-name="T614"> </text:span><text:span text:style-name="T553">nella</text:span><text:span text:style-name="T607"> </text:span><text:span text:style-name="T553">sentenza</text:span><text:span text:style-name="T607"> </text:span><text:span text:style-name="T553">ai</text:span><text:span text:style-name="T614"> </text:span><text:span text:style-name="T553">sensi</text:span><text:span text:style-name="T614"> </text:span><text:span text:style-name="T553">dell’art.</text:span><text:span text:style-name="T607"> </text:span><text:span text:style-name="T553">96,</text:span><text:span text:style-name="T612"> </text:span><text:span text:style-name="T553">comma</text:span><text:span text:style-name="T614"> </text:span><text:span text:style-name="T553">7,</text:span><text:span text:style-name="T607"> </text:span><text:span text:style-name="T553">del</text:span><text:span text:style-name="T614"> </text:span><text:span text:style-name="T553">Codice?</text:span></text:p>
          </table:table-cell>
          <table:table-cell table:style-name="Tabella9.B2" office:value-type="string">
            <text:p text:style-name="P476"><text:span text:style-name="T553">[</text:span><text:span text:style-name="T574"> </text:span><text:span text:style-name="T553">]</text:span><text:span text:style-name="T574"> </text:span><text:span text:style-name="T553">Sì</text:span><text:span text:style-name="T574"> </text:span><text:span text:style-name="T553">[</text:span><text:span text:style-name="T585"> </text:span><text:span text:style-name="T553">]</text:span><text:span text:style-name="T586"> </text:span><text:span text:style-name="T553">No</text:span></text:p>
          </table:table-cell>
        </table:table-row>
        <table:table-row table:style-name="Tabella9.3">
          <table:covered-table-cell table:style-name="Tabella9.A2"/>
          <table:table-cell table:style-name="Tabella9.B3" office:value-type="string">
            <text:p text:style-name="P249"><text:span text:style-name="T553">Se</text:span><text:span text:style-name="T563"> </text:span><text:span text:style-name="T553">la</text:span><text:span text:style-name="T570"> </text:span><text:span text:style-name="T553">documentazione</text:span><text:span text:style-name="T568"> </text:span><text:span text:style-name="T553">pertinente</text:span><text:span text:style-name="T581"> </text:span><text:span text:style-name="T553">è</text:span><text:span text:style-name="T572"> </text:span><text:span text:style-name="T553">disponibile</text:span><text:span text:style-name="T581"> </text:span><text:span text:style-name="T553">elettronicamente,</text:span><text:span text:style-name="T565"> </text:span><text:span text:style-name="T553">indicare:</text:span><text:span text:style-name="T588"> </text:span><text:span text:style-name="T553">(indirizzo web, autorità o organismo di emanazione, riferimento preciso</text:span><text:span text:style-name="T574"> </text:span><text:span text:style-name="T553">della</text:span><text:span text:style-name="T585"> </text:span><text:span text:style-name="T553">documentazione):</text:span></text:p>
            <text:p text:style-name="P479"><text:span text:style-name="T557">[…………….…][………………][……..………][…..……..…] <text:s text:c="9"/></text:span><text:span text:style-name="T629"><text:s/></text:span><text:span text:style-name="T557">(</text:span><text:span text:style-name="T669">17</text:span><text:span text:style-name="T557">)</text:span></text:p>
            <text:p text:style-name="P229"/>
          </table:table-cell>
        </table:table-row>
        <table:table-row table:style-name="Tabella9.4">
          <table:table-cell table:style-name="Tabella9.A2" office:value-type="string">
            <text:p text:style-name="P431"><text:span text:style-name="T491">In</text:span><text:span text:style-name="T504"> </text:span><text:span text:style-name="T491">caso</text:span><text:span text:style-name="T512"> </text:span><text:span text:style-name="T491">affermativo</text:span><text:span text:style-name="T553">,</text:span><text:span text:style-name="T568"> </text:span><text:span text:style-name="T553">indicare</text:span><text:span text:style-name="T581"> </text:span><text:span text:style-name="T553">(</text:span><text:span text:style-name="T668">18</text:span><text:span text:style-name="T553">):</text:span></text:p>
          </table:table-cell>
          <table:table-cell table:style-name="Tabella9.B3" office:value-type="string">
            <text:p text:style-name="P207"/>
          </table:table-cell>
        </table:table-row>
        <table:table-row table:style-name="Tabella9.4">
          <table:table-cell table:style-name="Tabella9.A2" office:value-type="string">
            <text:list xml:id="list805361105" text:style-name="WWNum15">
              <text:list-item>
                <text:p text:style-name="P575"><text:span text:style-name="T561">l</text:span><text:span text:style-name="T552">a data della condanna, del decreto penale di condanna, la relativa</text:span><text:span text:style-name="T573"> </text:span><text:span text:style-name="T553">durata</text:span><text:span text:style-name="T574"> </text:span><text:span text:style-name="T553">e</text:span><text:span text:style-name="T574"> </text:span><text:span text:style-name="T553">il</text:span><text:span text:style-name="T574"> </text:span><text:span text:style-name="T553">reato</text:span><text:span text:style-name="T574"> </text:span><text:span text:style-name="T553">commesso</text:span><text:span text:style-name="T574"> </text:span><text:span text:style-name="T553">tra</text:span><text:span text:style-name="T574"> </text:span><text:span text:style-name="T553">quelli</text:span><text:span text:style-name="T574"> </text:span><text:span text:style-name="T553">riportati</text:span><text:span text:style-name="T574"> </text:span><text:span text:style-name="T553">all’articolo</text:span><text:span text:style-name="T574"> </text:span><text:span text:style-name="T553">94,</text:span><text:span text:style-name="T574"> </text:span><text:span text:style-name="T553">comma</text:span><text:span text:style-name="T574"> </text:span><text:span text:style-name="T553">1,</text:span><text:span text:style-name="T581"> </text:span><text:span text:style-name="T553">lettera</text:span><text:span text:style-name="T574"> </text:span><text:span text:style-name="T553">da</text:span><text:span text:style-name="T581"> </text:span><text:span text:style-name="T494">a)</text:span><text:span text:style-name="T518"> </text:span><text:span text:style-name="T553">a</text:span><text:span text:style-name="T585"> </text:span><text:span text:style-name="T494">h)</text:span><text:span text:style-name="T553">,</text:span><text:span text:style-name="T574"> </text:span><text:span text:style-name="T553">del</text:span><text:span text:style-name="T568"> </text:span><text:span text:style-name="T553">Codice</text:span><text:span text:style-name="T574"> </text:span><text:span text:style-name="T553">e</text:span><text:span text:style-name="T570"> </text:span><text:span text:style-name="T553">i</text:span><text:span text:style-name="T589"> </text:span><text:span text:style-name="T553">motivi di</text:span><text:span text:style-name="T574"> </text:span><text:span text:style-name="T553">condanna</text:span></text:p>
              </text:list-item>
            </text:list>
          </table:table-cell>
          <table:table-cell table:style-name="Tabella9.B3" office:value-type="string">
            <text:p text:style-name="P250"><text:span text:style-name="T553">a)</text:span><text:span text:style-name="T570"> </text:span><text:span text:style-name="T553">Data:[ </text:span><text:span text:style-name="T574"><text:s/></text:span><text:span text:style-name="T553">],</text:span><text:span text:style-name="T581"> </text:span><text:span text:style-name="T553">durata:</text:span><text:span text:style-name="T585"> </text:span><text:span text:style-name="T553">[ <text:s/></text:span><text:span text:style-name="T585"><text:s/></text:span><text:span text:style-name="T553">],</text:span><text:span text:style-name="T568"> </text:span><text:span text:style-name="T553">lettera</text:span><text:span text:style-name="T574"> </text:span><text:span text:style-name="T553">comma</text:span><text:span text:style-name="T574"> </text:span><text:span text:style-name="T553">1,</text:span><text:span text:style-name="T568"> </text:span><text:span text:style-name="T553">articolo</text:span><text:span text:style-name="T574"> </text:span><text:span text:style-name="T553">94 [</text:span><text:span text:style-name="T632"> </text:span><text:span text:style-name="T553">], motivi:</text:span><text:span text:style-name="T581"> </text:span><text:span text:style-name="T553">[ ],</text:span><text:span text:style-name="T574"> </text:span><text:span text:style-name="T553">tipologia</text:span><text:span text:style-name="T581"> </text:span><text:span text:style-name="T553">del</text:span><text:span text:style-name="T568"> </text:span><text:span text:style-name="T553">reato</text:span><text:span text:style-name="T581"> </text:span><text:span text:style-name="T553">commesso</text:span><text:span text:style-name="T570"> </text:span><text:span text:style-name="T553">[ ],</text:span><text:span text:style-name="T563"> </text:span><text:span text:style-name="T553">dati</text:span><text:span text:style-name="T563"> </text:span><text:span text:style-name="T553">inerenti</text:span><text:span text:style-name="T572"> </text:span><text:span text:style-name="T553">all’eventuale</text:span><text:span text:style-name="T581"> </text:span><text:span text:style-name="T553">avvenuta</text:span><text:span text:style-name="T583"> </text:span><text:span text:style-name="T553">comminazione della pena accessoria dell’incapacità di contrarre con la</text:span><text:span text:style-name="T574"> </text:span><text:span text:style-name="T553">pubblica</text:span><text:span text:style-name="T568"> </text:span><text:span text:style-name="T553">amministrazione</text:span><text:span text:style-name="T568"> </text:span><text:span text:style-name="T553">e</text:span><text:span text:style-name="T581"> </text:span><text:span text:style-name="T553">la</text:span><text:span text:style-name="T581"> </text:span><text:span text:style-name="T553">relativa</text:span><text:span text:style-name="T572"> </text:span><text:span text:style-name="T553">durata</text:span><text:span text:style-name="T570"> </text:span><text:span text:style-name="T553">[ ]</text:span></text:p>
          </table:table-cell>
        </table:table-row>
        <table:table-row table:style-name="Tabella9.4">
          <table:table-cell table:style-name="Tabella9.A2" office:value-type="string">
            <text:list xml:id="list100424366570337" text:continue-numbering="true" text:style-name="WWNum15">
              <text:list-item>
                <text:p text:style-name="P596"><text:span text:style-name="T553">dati</text:span><text:span text:style-name="T563"> </text:span><text:span text:style-name="T553">identificativi</text:span><text:span text:style-name="T568"> </text:span><text:span text:style-name="T553">delle</text:span><text:span text:style-name="T570"> </text:span><text:span text:style-name="T553">persone</text:span><text:span text:style-name="T568"> </text:span><text:span text:style-name="T553">condannate</text:span><text:span text:style-name="T563"> </text:span><text:span text:style-name="T553">[</text:span><text:span text:style-name="T570"> </text:span><text:span text:style-name="T553">];</text:span></text:p>
              </text:list-item>
            </text:list>
          </table:table-cell>
          <table:table-cell table:style-name="Tabella9.B3" office:value-type="string">
            <text:p text:style-name="P480"><text:span text:style-name="T655">b)</text:span><text:span text:style-name="T626"> </text:span><text:span text:style-name="T558">[……]</text:span></text:p>
          </table:table-cell>
        </table:table-row>
        <table:table-row table:style-name="Tabella9.4">
          <table:table-cell table:style-name="Tabella9.A2" office:value-type="string">
            <text:list xml:id="list100423748545327" text:continue-numbering="true" text:style-name="WWNum15">
              <text:list-item>
                <text:p text:style-name="P597"><text:span text:style-name="T553">se</text:span><text:span text:style-name="T570"> </text:span><text:span text:style-name="T553">stabilita direttamente</text:span><text:span text:style-name="T585"> </text:span><text:span text:style-name="T553">nella sentenza di</text:span><text:span text:style-name="T589"> </text:span><text:span text:style-name="T553">condanna la</text:span><text:span text:style-name="T568"> </text:span><text:span text:style-name="T553">durata</text:span><text:span text:style-name="T585"> </text:span><text:span text:style-name="T553">della</text:span><text:span text:style-name="T583"> </text:span><text:span text:style-name="T553">pena</text:span><text:span text:style-name="T568"> </text:span><text:span text:style-name="T553">accessoria, indicare:</text:span></text:p>
              </text:list-item>
            </text:list>
          </table:table-cell>
          <table:table-cell table:style-name="Tabella9.B3" office:value-type="string">
            <text:p text:style-name="P475"><text:span text:style-name="T553">c)</text:span><text:span text:style-name="T585"> </text:span><text:span text:style-name="T553">durata</text:span><text:span text:style-name="T585"> </text:span><text:span text:style-name="T553">del</text:span><text:span text:style-name="T611"> </text:span><text:span text:style-name="T553">periodo</text:span><text:span text:style-name="T589"> </text:span><text:span text:style-name="T553">d'esclusione</text:span><text:span text:style-name="T586"> </text:span><text:span text:style-name="T553">[..…],</text:span><text:span text:style-name="T585"> </text:span><text:span text:style-name="T553">lettera</text:span><text:span text:style-name="T568"> </text:span><text:span text:style-name="T553">comma</text:span><text:span text:style-name="T633"> </text:span><text:span text:style-name="T553">1,</text:span><text:span text:style-name="T606"> </text:span><text:span text:style-name="T553">articolo</text:span><text:span text:style-name="T633"> </text:span><text:span text:style-name="T553">94</text:span><text:span text:style-name="T585"> </text:span><text:span text:style-name="T553">[]</text:span></text:p>
          </table:table-cell>
        </table:table-row>
        <table:table-row table:style-name="Tabella9.8">
          <table:table-cell table:style-name="Tabella9.A2" office:value-type="string">
            <text:p text:style-name="P498"><text:span text:style-name="T181">In caso di sentenze di condanna, l'operatore economico ha adottato</text:span><text:span text:style-name="T209"> </text:span><text:span text:style-name="T181">misure sufficienti a dimostrare la sua affidabilità nonostante</text:span><text:span text:style-name="T202"> </text:span><text:span text:style-name="T181">l'esistenza di un pertinente motivo di esclusione</text:span><text:span text:style-name="T169">19</text:span><text:span text:style-name="T181"> </text:span><text:span text:style-name="T113">(autodisciplina o</text:span><text:span text:style-name="T126"> </text:span><text:span text:style-name="T113">“Self-Cleaning”,</text:span><text:span text:style-name="T121"> </text:span><text:span text:style-name="T113">cfr.</text:span><text:span text:style-name="T121"> </text:span><text:span text:style-name="T490">articolo</text:span><text:span text:style-name="T510"> </text:span><text:span text:style-name="T490">96, comma</text:span><text:span text:style-name="T516"> </text:span><text:span text:style-name="T490">6, del</text:span><text:span text:style-name="T516"> </text:span><text:span text:style-name="T490">Codice)?</text:span></text:p>
          </table:table-cell>
          <table:table-cell table:style-name="Tabella9.B3" office:value-type="string">
            <text:p text:style-name="P477"><text:span text:style-name="T181">[</text:span><text:span text:style-name="T202"> </text:span><text:span text:style-name="T181">]</text:span><text:span text:style-name="T202"> </text:span><text:span text:style-name="T181">Sì</text:span><text:span text:style-name="T202"> </text:span><text:span text:style-name="T181">[</text:span><text:span text:style-name="T189"> </text:span><text:span text:style-name="T181">]</text:span><text:span text:style-name="T210"> </text:span><text:span text:style-name="T181">No</text:span></text:p>
          </table:table-cell>
        </table:table-row>
        <table:table-row table:style-name="Tabella9.9">
          <table:table-cell table:style-name="Tabella9.A2" office:value-type="string">
            <text:p text:style-name="P336"><text:span text:style-name="T491">In</text:span><text:span text:style-name="T506"> </text:span><text:span text:style-name="T491">caso</text:span><text:span text:style-name="T515"> </text:span><text:span text:style-name="T491">affermativo</text:span><text:span text:style-name="T553">,</text:span><text:span text:style-name="T568"> </text:span><text:span text:style-name="T553">descrivere</text:span><text:span text:style-name="T568"> </text:span><text:span text:style-name="T553">tali</text:span><text:span text:style-name="T568"> </text:span><text:span text:style-name="T553">misure:</text:span></text:p>
            <text:p text:style-name="P502"><text:span text:style-name="T553">L’operatore</text:span><text:span text:style-name="T581"> </text:span><text:span text:style-name="T553">economico</text:span><text:span text:style-name="T568"> </text:span><text:span text:style-name="T553">ha</text:span><text:span text:style-name="T570"> </text:span><text:span text:style-name="T553">risarcito</text:span><text:span text:style-name="T563"> </text:span><text:span text:style-name="T553">o</text:span><text:span text:style-name="T581"> </text:span><text:span text:style-name="T553">si</text:span><text:span text:style-name="T570"> </text:span><text:span text:style-name="T553">è</text:span><text:span text:style-name="T570"> </text:span><text:span text:style-name="T553">impegnato</text:span><text:span text:style-name="T581"> </text:span><text:span text:style-name="T553">a</text:span><text:span text:style-name="T570"> </text:span><text:span text:style-name="T553">risarcire</text:span><text:span text:style-name="T583"> </text:span><text:span text:style-name="T553">qualunque</text:span><text:span text:style-name="T568"> </text:span><text:span text:style-name="T553">danno causato</text:span><text:span text:style-name="T574"> </text:span><text:span text:style-name="T553">dal reato</text:span><text:span text:style-name="T568"> </text:span><text:span text:style-name="T553">o</text:span><text:span text:style-name="T574"> </text:span><text:span text:style-name="T553">dall'illecito</text:span></text:p>
          </table:table-cell>
          <table:table-cell table:style-name="Tabella9.B3" office:value-type="string">
            <text:p text:style-name="P16"/>
            <text:p text:style-name="P16"/>
            <text:p text:style-name="P481"><text:span text:style-name="T181">[</text:span><text:span text:style-name="T202"> </text:span><text:span text:style-name="T181">]</text:span><text:span text:style-name="T202"> </text:span><text:span text:style-name="T181">Sì</text:span><text:span text:style-name="T202"> </text:span><text:span text:style-name="T181">[</text:span><text:span text:style-name="T189"> </text:span><text:span text:style-name="T181">]</text:span><text:span text:style-name="T210"> </text:span><text:span text:style-name="T181">No</text:span></text:p>
          </table:table-cell>
        </table:table-row>
      </table:table>
      <text:p text:style-name="P376"/>
      <text:p text:style-name="P376"/>
      <text:p text:style-name="P376"/>
      <text:p text:style-name="P531"><text:span text:style-name="T171">(11)</text:span><text:span text:style-name="T41"> <text:s text:c="3"/></text:span><text:span text:style-name="T657">Quale definita all'articolo 2 della decisione quadro 2008/841/GAI del Consiglio, del 24 ottobre 2008, relativa alla lotta contro la criminalità organizzata (GU L 300 dell'11.11.2008,</text:span><text:span text:style-name="T729"> </text:span><text:span text:style-name="T657">pag. 42).</text:span></text:p>
      <text:p text:style-name="P463"><text:span text:style-name="T171">(12)</text:span><text:span text:style-name="T41"> <text:s/></text:span><text:span text:style-name="T176"><text:s/></text:span><text:span text:style-name="T657">Quale</text:span><text:span text:style-name="T736"> </text:span><text:span text:style-name="T657">definita</text:span><text:span text:style-name="T737"> </text:span><text:span text:style-name="T657">all'articolo</text:span><text:span text:style-name="T739"> </text:span><text:span text:style-name="T657">3</text:span><text:span text:style-name="T737"> </text:span><text:span text:style-name="T657">della</text:span><text:span text:style-name="T737"> </text:span><text:span text:style-name="T657">convenzione</text:span><text:span text:style-name="T741"> </text:span><text:span text:style-name="T657">relativa</text:span><text:span text:style-name="T743"> </text:span><text:span text:style-name="T657">alla</text:span><text:span text:style-name="T737"> </text:span><text:span text:style-name="T657">lotta</text:span><text:span text:style-name="T743"> </text:span><text:span text:style-name="T657">contro</text:span><text:span text:style-name="T739"> </text:span><text:span text:style-name="T657">la</text:span><text:span text:style-name="T743"> </text:span><text:span text:style-name="T657">corruzione</text:span><text:span text:style-name="T741"> </text:span><text:span text:style-name="T657">nella</text:span><text:span text:style-name="T737"> </text:span><text:span text:style-name="T657">quale</text:span><text:span text:style-name="T743"> </text:span><text:span text:style-name="T657">sono</text:span><text:span text:style-name="T743"> </text:span><text:span text:style-name="T657">coinvolti</text:span><text:span text:style-name="T739"> </text:span><text:span text:style-name="T657">funzionari</text:span><text:span text:style-name="T743"> </text:span><text:span text:style-name="T657">delle</text:span><text:span text:style-name="T743"> </text:span><text:span text:style-name="T657">Comunità</text:span><text:span text:style-name="T745"> </text:span><text:span text:style-name="T657">europee</text:span><text:span text:style-name="T743"> </text:span><text:span text:style-name="T657">o</text:span><text:span text:style-name="T741"> </text:span><text:span text:style-name="T657">degli</text:span><text:span text:style-name="T741"> </text:span><text:span text:style-name="T657">Stati</text:span><text:span text:style-name="T737"> </text:span><text:span text:style-name="T657">membri</text:span><text:span text:style-name="T741"> </text:span><text:span text:style-name="T657">dell'Unione</text:span></text:p>
      <text:p text:style-name="P410"><text:span text:style-name="T657">europea (GU C 195 del 25.6.1997, pag. 1) e all'articolo 2, paragrafo 1, della decisione quadro 2003/568/GAI del Consiglio, del 22 luglio 2003, relativa alla lotta contro la corruzione</text:span><text:span text:style-name="T729"> </text:span><text:span text:style-name="T657">nel settore privato (GU L 192 del 31.7.2003, pag. 54). Questo motivo di esclusione comprende la corruzione così come definita nel diritto nazionale dell'amministrazione</text:span><text:span text:style-name="T729"> </text:span><text:span text:style-name="T657">aggiudicatrice (o</text:span><text:span text:style-name="T745"> </text:span><text:span text:style-name="T657">ente</text:span><text:span text:style-name="T745"> </text:span><text:span text:style-name="T657">aggiudicatore)</text:span><text:span text:style-name="T745"> </text:span><text:span text:style-name="T657">o dell'operatore economico.</text:span></text:p>
      <text:p text:style-name="P464"><text:span text:style-name="T171">(13</text:span><text:span text:style-name="T35"> </text:span><text:span text:style-name="T171">)</text:span><text:span text:style-name="T41"> <text:s/></text:span><text:span text:style-name="T225"><text:s/></text:span><text:span text:style-name="T657">Ai</text:span><text:span text:style-name="T745"> </text:span><text:span text:style-name="T657">sensi</text:span><text:span text:style-name="T739"> </text:span><text:span text:style-name="T657">dell'articolo 1</text:span><text:span text:style-name="T741"> </text:span><text:span text:style-name="T657">della</text:span><text:span text:style-name="T741"> </text:span><text:span text:style-name="T657">convenzione</text:span><text:span text:style-name="T739"> </text:span><text:span text:style-name="T657">relativa</text:span><text:span text:style-name="T739"> </text:span><text:span text:style-name="T657">alla</text:span><text:span text:style-name="T739"> </text:span><text:span text:style-name="T657">tutela degli</text:span><text:span text:style-name="T736"> </text:span><text:span text:style-name="T657">interessi</text:span><text:span text:style-name="T745"> </text:span><text:span text:style-name="T657">finanziari</text:span><text:span text:style-name="T739"> </text:span><text:span text:style-name="T657">delle</text:span><text:span text:style-name="T739"> </text:span><text:span text:style-name="T657">Comunità</text:span><text:span text:style-name="T745"> </text:span><text:span text:style-name="T657">europee</text:span><text:span text:style-name="T745"> </text:span><text:span text:style-name="T657">(GU</text:span><text:span text:style-name="T745"> </text:span><text:span text:style-name="T657">C</text:span><text:span text:style-name="T739"> </text:span><text:span text:style-name="T657">316</text:span><text:span text:style-name="T745"> </text:span><text:span text:style-name="T657">del</text:span><text:span text:style-name="T745"> </text:span><text:span text:style-name="T657">27.11.1995,</text:span><text:span text:style-name="T745"> </text:span><text:span text:style-name="T657">pag.</text:span><text:span text:style-name="T739"> </text:span><text:span text:style-name="T657">48).</text:span></text:p>
      <text:p text:style-name="P327"><text:span text:style-name="T171">(14)</text:span><text:span text:style-name="T41"> <text:s text:c="3"/></text:span><text:span text:style-name="T226"><text:s/></text:span><text:span text:style-name="T657">Quali</text:span><text:span text:style-name="T747"> </text:span><text:span text:style-name="T657">definiti</text:span><text:span text:style-name="T747"> </text:span><text:span text:style-name="T657">agli</text:span><text:span text:style-name="T734"> </text:span><text:span text:style-name="T657">articoli</text:span><text:span text:style-name="T727"> </text:span><text:span text:style-name="T657">1</text:span><text:span text:style-name="T749"> </text:span><text:span text:style-name="T657">e</text:span><text:span text:style-name="T751"> </text:span><text:span text:style-name="T657">3</text:span><text:span text:style-name="T734"> </text:span><text:span text:style-name="T657">della</text:span><text:span text:style-name="T734"> </text:span><text:span text:style-name="T657">decisione</text:span><text:span text:style-name="T753"> </text:span><text:span text:style-name="T657">quadro</text:span><text:span text:style-name="T734"> </text:span><text:span text:style-name="T657">del</text:span><text:span text:style-name="T747"> </text:span><text:span text:style-name="T657">Consiglio, del</text:span><text:span text:style-name="T749"> </text:span><text:span text:style-name="T657">13</text:span><text:span text:style-name="T734"> </text:span><text:span text:style-name="T657">giugno</text:span><text:span text:style-name="T751"> </text:span><text:span text:style-name="T657">2002,</text:span><text:span text:style-name="T747"> </text:span><text:span text:style-name="T657">sulla</text:span><text:span text:style-name="T734"> </text:span><text:span text:style-name="T657">lotta</text:span><text:span text:style-name="T749"> </text:span><text:span text:style-name="T657">contro</text:span><text:span text:style-name="T734"> </text:span><text:span text:style-name="T657">il</text:span><text:span text:style-name="T747"> </text:span><text:span text:style-name="T657">terrorismo</text:span><text:span text:style-name="T734"> </text:span><text:span text:style-name="T657">(GU</text:span><text:span text:style-name="T749"> </text:span><text:span text:style-name="T657">L</text:span><text:span text:style-name="T754"> </text:span><text:span text:style-name="T657">164</text:span><text:span text:style-name="T734"> </text:span><text:span text:style-name="T657">del</text:span><text:span text:style-name="T747"> </text:span><text:span text:style-name="T657">22.6.2002,</text:span><text:span text:style-name="T727"> </text:span><text:span text:style-name="T657">pag.</text:span><text:span text:style-name="T734"> </text:span><text:span text:style-name="T657">3).</text:span><text:span text:style-name="T747"> </text:span><text:span text:style-name="T657">Questo</text:span><text:span text:style-name="T734"> </text:span><text:span text:style-name="T657">motivo</text:span><text:span text:style-name="T734"> </text:span><text:span text:style-name="T657">di</text:span><text:span text:style-name="T749"> </text:span><text:span text:style-name="T657">esclusione</text:span><text:span text:style-name="T729"> </text:span><text:span text:style-name="T657">comprende</text:span><text:span text:style-name="T745"> </text:span><text:span text:style-name="T657">anche</text:span><text:span text:style-name="T739"> </text:span><text:span text:style-name="T657">l'istigazione,</text:span><text:span text:style-name="T745"> </text:span><text:span text:style-name="T657">il concorso,</text:span><text:span text:style-name="T745"> </text:span><text:span text:style-name="T657">il</text:span><text:span text:style-name="T745"> </text:span><text:span text:style-name="T657">tentativo</text:span><text:span text:style-name="T745"> </text:span><text:span text:style-name="T657">di commettere</text:span><text:span text:style-name="T745"> </text:span><text:span text:style-name="T657">uno</text:span><text:span text:style-name="T745"> </text:span><text:span text:style-name="T657">di</text:span><text:span text:style-name="T729"> </text:span><text:span text:style-name="T657">tali reati,</text:span><text:span text:style-name="T729"> </text:span><text:span text:style-name="T657">come</text:span><text:span text:style-name="T739"> </text:span><text:span text:style-name="T657">indicato</text:span><text:span text:style-name="T729"> </text:span><text:span text:style-name="T657">all'articolo</text:span><text:span text:style-name="T745"> </text:span><text:span text:style-name="T657">4</text:span><text:span text:style-name="T729"> </text:span><text:span text:style-name="T657">di</text:span><text:span text:style-name="T745"> </text:span><text:span text:style-name="T657">detta</text:span><text:span text:style-name="T727"> </text:span><text:span text:style-name="T657">decisione</text:span><text:span text:style-name="T729"> </text:span><text:span text:style-name="T657">quadro.</text:span></text:p>
      <text:p text:style-name="P321"><text:span text:style-name="T171">(15)</text:span><text:span text:style-name="T41"> <text:s text:c="3"/></text:span><text:span text:style-name="T226"><text:s/></text:span><text:span text:style-name="T657">Quali definiti</text:span><text:span text:style-name="T727"> </text:span><text:span text:style-name="T657">all'articolo</text:span><text:span text:style-name="T729"> </text:span><text:span text:style-name="T657">1</text:span><text:span text:style-name="T739"> </text:span><text:span text:style-name="T657">della</text:span><text:span text:style-name="T729"> </text:span><text:span text:style-name="T657">direttiva</text:span><text:span text:style-name="T745"> </text:span><text:span text:style-name="T657">2005/60/CE</text:span><text:span text:style-name="T727"> </text:span><text:span text:style-name="T657">del Parlamento</text:span><text:span text:style-name="T729"> </text:span><text:span text:style-name="T657">europeo</text:span><text:span text:style-name="T745"> </text:span><text:span text:style-name="T657">e</text:span><text:span text:style-name="T745"> </text:span><text:span text:style-name="T657">del</text:span><text:span text:style-name="T727"> </text:span><text:span text:style-name="T657">Consiglio,</text:span><text:span text:style-name="T745"> </text:span><text:span text:style-name="T657">del</text:span><text:span text:style-name="T727"> </text:span><text:span text:style-name="T657">26</text:span><text:span text:style-name="T729"> </text:span><text:span text:style-name="T657">ottobre</text:span><text:span text:style-name="T745"> </text:span><text:span text:style-name="T657">2005,</text:span><text:span text:style-name="T729"> </text:span><text:span text:style-name="T657">relativa</text:span><text:span text:style-name="T727"> </text:span><text:span text:style-name="T657">alla</text:span><text:span text:style-name="T739"> </text:span><text:span text:style-name="T657">prevenzione</text:span><text:span text:style-name="T727"> </text:span><text:span text:style-name="T657">dell'uso</text:span><text:span text:style-name="T729"> </text:span><text:span text:style-name="T657">del sistema finanziario</text:span><text:span text:style-name="T745"> </text:span><text:span text:style-name="T657">a</text:span><text:span text:style-name="T729"> </text:span><text:span text:style-name="T657">scopo</text:span><text:span text:style-name="T729"> </text:span><text:span text:style-name="T657">di</text:span><text:span text:style-name="T729"> </text:span><text:span text:style-name="T657">riciclaggio</text:span><text:span text:style-name="T741"> </text:span><text:span text:style-name="T657">dei</text:span><text:span text:style-name="T749"> </text:span><text:span text:style-name="T657">proventi di</text:span><text:span text:style-name="T739"> </text:span><text:span text:style-name="T657">attività</text:span><text:span text:style-name="T745"> </text:span><text:span text:style-name="T657">criminose e</text:span><text:span text:style-name="T745"> </text:span><text:span text:style-name="T657">di</text:span><text:span text:style-name="T741"> </text:span><text:span text:style-name="T657">finanziamento</text:span><text:span text:style-name="T745"> </text:span><text:span text:style-name="T657">del</text:span><text:span text:style-name="T729"> </text:span><text:span text:style-name="T657">terrorismo</text:span><text:span text:style-name="T727"> </text:span><text:span text:style-name="T545">(GU</text:span><text:span text:style-name="T546"> </text:span><text:span text:style-name="T545">L</text:span><text:span text:style-name="T547"> </text:span><text:span text:style-name="T545">309</text:span><text:span text:style-name="T546"> </text:span><text:span text:style-name="T545">del</text:span><text:span text:style-name="T548"> </text:span><text:span text:style-name="T545">25.11.2005,</text:span><text:span text:style-name="T549"> </text:span><text:span text:style-name="T545">pag.</text:span><text:span text:style-name="T550"> </text:span><text:span text:style-name="T545">15).</text:span></text:p>
      <text:p text:style-name="P322"><text:span text:style-name="T171">(16)</text:span><text:span text:style-name="T41"> <text:s text:c="3"/></text:span><text:span text:style-name="T226"><text:s/></text:span><text:span text:style-name="T164">Q</text:span><text:span text:style-name="T657">uali</text:span><text:span text:style-name="T736"> </text:span><text:span text:style-name="T657">definiti</text:span><text:span text:style-name="T745"> </text:span><text:span text:style-name="T657">all'articolo</text:span><text:span text:style-name="T736"> </text:span><text:span text:style-name="T657">2</text:span><text:span text:style-name="T737"> </text:span><text:span text:style-name="T657">della</text:span><text:span text:style-name="T745"> </text:span><text:span text:style-name="T657">direttiva</text:span><text:span text:style-name="T736"> </text:span><text:span text:style-name="T657">2011/36/UE</text:span><text:span text:style-name="T743"> </text:span><text:span text:style-name="T657">del</text:span><text:span text:style-name="T755"> </text:span><text:span text:style-name="T657">Parlamento</text:span><text:span text:style-name="T737"> </text:span><text:span text:style-name="T657">europeo</text:span><text:span text:style-name="T737"> </text:span><text:span text:style-name="T657">e</text:span><text:span text:style-name="T736"> </text:span><text:span text:style-name="T657">del</text:span><text:span text:style-name="T741"> </text:span><text:span text:style-name="T657">Consiglio,</text:span><text:span text:style-name="T756"> </text:span><text:span text:style-name="T657">del</text:span><text:span text:style-name="T739"> </text:span><text:span text:style-name="T657">5</text:span><text:span text:style-name="T737"> </text:span><text:span text:style-name="T657">aprile</text:span><text:span text:style-name="T741"> </text:span><text:span text:style-name="T657">2011,</text:span><text:span text:style-name="T737"> </text:span><text:span text:style-name="T657">concernente</text:span><text:span text:style-name="T736"> </text:span><text:span text:style-name="T657">la</text:span><text:span text:style-name="T736"> </text:span><text:span text:style-name="T657">prevenzione</text:span><text:span text:style-name="T737"> </text:span><text:span text:style-name="T657">e</text:span><text:span text:style-name="T736"> </text:span><text:span text:style-name="T657">la</text:span><text:span text:style-name="T741"> </text:span><text:span text:style-name="T657">repressione</text:span><text:span text:style-name="T743"> </text:span><text:span text:style-name="T657">della</text:span><text:span text:style-name="T743"> </text:span><text:span text:style-name="T657">tratta</text:span><text:span text:style-name="T745"> </text:span><text:span text:style-name="T657">di</text:span><text:span text:style-name="T741"> </text:span><text:span text:style-name="T657">esseri</text:span><text:span text:style-name="T729"> </text:span><text:span text:style-name="T657">umani e</text:span><text:span text:style-name="T739"> </text:span><text:span text:style-name="T657">la</text:span><text:span text:style-name="T727"> </text:span><text:span text:style-name="T657">protezione</text:span><text:span text:style-name="T739"> </text:span><text:span text:style-name="T657">delle</text:span><text:span text:style-name="T739"> </text:span><text:span text:style-name="T657">vittime,</text:span><text:span text:style-name="T729"> </text:span><text:span text:style-name="T657">e</text:span><text:span text:style-name="T745"> </text:span><text:span text:style-name="T657">che</text:span><text:span text:style-name="T729"> </text:span><text:span text:style-name="T657">sostituisce</text:span><text:span text:style-name="T745"> </text:span><text:span text:style-name="T657">la</text:span><text:span text:style-name="T741"> </text:span><text:span text:style-name="T657">decisione quadro</text:span><text:span text:style-name="T739"> </text:span><text:span text:style-name="T657">del</text:span><text:span text:style-name="T739"> </text:span><text:span text:style-name="T657">Consiglio</text:span><text:span text:style-name="T745"> </text:span><text:span text:style-name="T657">2002/629/GAI</text:span><text:span text:style-name="T745"> </text:span><text:span text:style-name="T657">(GU</text:span><text:span text:style-name="T727"> </text:span><text:span text:style-name="T657">L</text:span><text:span text:style-name="T734"> </text:span><text:span text:style-name="T657">101</text:span><text:span text:style-name="T745"> </text:span><text:span text:style-name="T657">del</text:span><text:span text:style-name="T741"> </text:span><text:span text:style-name="T657">15.4.2011,</text:span><text:span text:style-name="T745"> </text:span><text:span text:style-name="T657">pag.</text:span><text:span text:style-name="T727"> </text:span><text:span text:style-name="T657">1).</text:span></text:p>
      <text:p text:style-name="P451"><text:span text:style-name="T171">(17)</text:span><text:span text:style-name="T41"> <text:s text:c="3"/></text:span><text:span text:style-name="T226"><text:s/></text:span><text:span text:style-name="T41">Ripetere</text:span><text:span text:style-name="T227"> </text:span><text:span text:style-name="T41">tante</text:span><text:span text:style-name="T248"> </text:span><text:span text:style-name="T41">volte</text:span><text:span text:style-name="T227"> </text:span><text:span text:style-name="T41">quanto</text:span><text:span text:style-name="T248"> </text:span><text:span text:style-name="T41">necessario.</text:span></text:p>
      <text:p text:style-name="P452"><text:span text:style-name="T171">(18)</text:span><text:span text:style-name="T41"> <text:s text:c="3"/></text:span><text:span text:style-name="T226"><text:s/></text:span><text:span text:style-name="T41">Ripetere</text:span><text:span text:style-name="T226"> </text:span><text:span text:style-name="T41">tante</text:span><text:span text:style-name="T315"> </text:span><text:span text:style-name="T41">volte</text:span><text:span text:style-name="T227"> </text:span><text:span text:style-name="T41">quanto</text:span><text:span text:style-name="T246"> </text:span><text:span text:style-name="T41">necessario.</text:span></text:p>
      <text:p text:style-name="P450"><text:span text:style-name="T670">(</text:span><text:span text:style-name="T171">19</text:span><text:span text:style-name="T670">)</text:span><text:span text:style-name="T657"> <text:s text:c="3"/></text:span><text:span text:style-name="T745"><text:s/></text:span><text:span text:style-name="T657">In</text:span><text:span text:style-name="T729"> </text:span><text:span text:style-name="T657">conformità</text:span><text:span text:style-name="T739"> </text:span><text:span text:style-name="T657">alle disposizioni</text:span><text:span text:style-name="T739"> </text:span><text:span text:style-name="T657">nazionali</text:span><text:span text:style-name="T729"> </text:span><text:span text:style-name="T657">di</text:span><text:span text:style-name="T729"> </text:span><text:span text:style-name="T657">attuazione</text:span><text:span text:style-name="T739"> </text:span><text:span text:style-name="T657">dell'articolo</text:span><text:span text:style-name="T745"> </text:span><text:span text:style-name="T657">57,</text:span><text:span text:style-name="T729"> </text:span><text:span text:style-name="T657">paragrafo</text:span><text:span text:style-name="T739"> </text:span><text:span text:style-name="T657">6,</text:span><text:span text:style-name="T745"> </text:span><text:span text:style-name="T657">della</text:span><text:span text:style-name="T745"> </text:span><text:span text:style-name="T657">direttiva</text:span><text:span text:style-name="T741"> </text:span><text:span text:style-name="T657">2014/24/UE.</text:span></text:p>
      <text:p text:style-name="P450"/>
      <text:p text:style-name="P377"/>
      <table:table table:name="Tabella10" table:style-name="Tabella10">
        <table:table-column table:style-name="Tabella10.A"/>
        <table:table-column table:style-name="Tabella10.B"/>
        <text:soft-page-break/>
        <table:table-row table:style-name="Tabella10.1">
          <table:table-cell table:style-name="Tabella10.A1" office:value-type="string">
            <text:p text:style-name="P323"><text:span text:style-name="T553">L’operatore economico ha chiarito i fatti e le circostanze in modo</text:span><text:span text:style-name="T583"> </text:span><text:span text:style-name="T553">globale collaborando</text:span><text:span text:style-name="T570"> </text:span><text:span text:style-name="T553">attivamente con</text:span><text:span text:style-name="T568"> </text:span><text:span text:style-name="T553">le</text:span><text:span text:style-name="T565"> </text:span><text:span text:style-name="T553">autorità</text:span><text:span text:style-name="T581"> </text:span><text:span text:style-name="T553">investigative</text:span></text:p>
          </table:table-cell>
          <table:table-cell table:style-name="Tabella10.B1" office:value-type="string">
            <text:p text:style-name="P477"><text:span text:style-name="T558">[…]</text:span><text:span text:style-name="T615"> </text:span><text:span text:style-name="T558">Sì</text:span><text:span text:style-name="T634"> </text:span><text:span text:style-name="T558">[…]</text:span><text:span text:style-name="T566"> </text:span><text:span text:style-name="T558">No</text:span></text:p>
          </table:table-cell>
        </table:table-row>
        <table:table-row table:style-name="Tabella10.1">
          <table:table-cell table:style-name="Tabella10.A2" office:value-type="string">
            <text:p text:style-name="P251"><text:span text:style-name="T553">L’operatore economico ha adottato provvedimenti concreti di</text:span><text:span text:style-name="T574"> </text:span><text:span text:style-name="T553">carattere</text:span><text:span text:style-name="T568"> </text:span><text:span text:style-name="T553">tecnico,</text:span><text:span text:style-name="T581"> </text:span><text:span text:style-name="T553">organizzativo</text:span><text:span text:style-name="T570"> </text:span><text:span text:style-name="T553">e</text:span><text:span text:style-name="T568"> </text:span><text:span text:style-name="T553">relativi</text:span><text:span text:style-name="T565"> </text:span><text:span text:style-name="T553">al</text:span><text:span text:style-name="T581"> </text:span><text:span text:style-name="T553">personale</text:span><text:span text:style-name="T563"> </text:span><text:span text:style-name="T553">idonei</text:span><text:span text:style-name="T568"> </text:span><text:span text:style-name="T553">a</text:span><text:span text:style-name="T583"> </text:span><text:span text:style-name="T553">prevenire</text:span><text:span text:style-name="T568"> </text:span><text:span text:style-name="T553">ulteriori</text:span><text:span text:style-name="T574"> </text:span><text:span text:style-name="T553">reati</text:span><text:span text:style-name="T585"> </text:span><text:span text:style-name="T553">o illeciti</text:span></text:p>
          </table:table-cell>
          <table:table-cell table:style-name="Tabella10.B2" office:value-type="string">
            <text:p text:style-name="P269"><text:span text:style-name="T558">[…]</text:span><text:span text:style-name="T615"> </text:span><text:span text:style-name="T558">Sì </text:span><text:span text:style-name="T635"><text:s/></text:span><text:span text:style-name="T558">[…]</text:span><text:span text:style-name="T564"> </text:span><text:span text:style-name="T558">No</text:span></text:p>
          </table:table-cell>
        </table:table-row>
        <table:table-row table:style-name="Tabella10.3">
          <table:table-cell table:style-name="Tabella10.A2" office:value-type="string">
            <text:p text:style-name="P369"/>
            <text:p text:style-name="P206">Altro</text:p>
          </table:table-cell>
          <table:table-cell table:style-name="Tabella10.B2" office:value-type="string">
            <text:p text:style-name="P215"/>
          </table:table-cell>
        </table:table-row>
        <table:table-row table:style-name="Tabella10.4">
          <table:table-cell table:style-name="Tabella10.A2" office:value-type="string">
            <text:p text:style-name="P374"><text:span text:style-name="T553">Le</text:span><text:span text:style-name="T574"> </text:span><text:span text:style-name="T553">misure</text:span><text:span text:style-name="T574"> </text:span><text:span text:style-name="T553">sono</text:span><text:span text:style-name="T568"> </text:span><text:span text:style-name="T553">state</text:span><text:span text:style-name="T581"> </text:span><text:span text:style-name="T553">adottate</text:span><text:span text:style-name="T563"> </text:span><text:span text:style-name="T553">o</text:span><text:span text:style-name="T574"> </text:span><text:span text:style-name="T553">devono</text:span><text:span text:style-name="T581"> </text:span><text:span text:style-name="T553">essere</text:span><text:span text:style-name="T570"> </text:span><text:span text:style-name="T553">ancora</text:span><text:span text:style-name="T585"> </text:span><text:span text:style-name="T553">adottate?</text:span></text:p>
          </table:table-cell>
          <table:table-cell table:style-name="Tabella10.B2" office:value-type="string">
            <text:p text:style-name="P541"><text:span text:style-name="T559">[………………………..…]</text:span><text:span text:style-name="T577"> </text:span><text:span text:style-name="T559">[…………………………]</text:span></text:p>
          </table:table-cell>
        </table:table-row>
        <table:table-row table:style-name="Tabella10.5">
          <table:table-cell table:style-name="Tabella10.A5" office:value-type="string">
            <text:p text:style-name="P332"><text:span text:style-name="T553">L’operatore</text:span><text:span text:style-name="T581"> </text:span><text:span text:style-name="T553">economico</text:span><text:span text:style-name="T581"> </text:span><text:span text:style-name="T553">ha</text:span><text:span text:style-name="T581"> </text:span><text:span text:style-name="T553">descritto</text:span><text:span text:style-name="T563"> </text:span><text:span text:style-name="T553">le</text:span><text:span text:style-name="T568"> </text:span><text:span text:style-name="T553">misure</text:span><text:span text:style-name="T563"> </text:span><text:span text:style-name="T553">in</text:span><text:span text:style-name="T563"> </text:span><text:span text:style-name="T553">un</text:span><text:span text:style-name="T570"> </text:span><text:span text:style-name="T553">documento</text:span><text:span text:style-name="T588"> </text:span><text:span text:style-name="T553">separato,</text:span><text:span text:style-name="T585"> </text:span><text:span text:style-name="T553">allegato</text:span><text:span text:style-name="T570"> </text:span><text:span text:style-name="T553">al</text:span><text:span text:style-name="T585"> </text:span><text:span text:style-name="T553">DGUE?</text:span></text:p>
          </table:table-cell>
          <table:table-cell table:style-name="Tabella10.B5" office:value-type="string">
            <text:p text:style-name="P16"/>
            <text:p text:style-name="P478"><text:span text:style-name="T558">Sì</text:span><text:span text:style-name="T564"> </text:span><text:span text:style-name="T558">[…]</text:span><text:span text:style-name="T564"> </text:span><text:span text:style-name="T558">No</text:span><text:span text:style-name="T564"> </text:span><text:span text:style-name="T558">[…]</text:span></text:p>
          </table:table-cell>
        </table:table-row>
        <table:table-row table:style-name="Tabella10.5">
          <table:table-cell table:style-name="Tabella10.A5" office:value-type="string">
            <text:p text:style-name="P274"><text:span text:style-name="T553">Documentazione</text:span><text:span text:style-name="T563"> </text:span><text:span text:style-name="T553">presente</text:span><text:span text:style-name="T568"> </text:span><text:span text:style-name="T553">nel</text:span><text:span text:style-name="T568"> </text:span><text:span text:style-name="T553">FVOE?</text:span></text:p>
          </table:table-cell>
          <table:table-cell table:style-name="Tabella10.B5" office:value-type="string">
            <text:p text:style-name="P220"/>
            <text:p text:style-name="P268"><text:span text:style-name="T558">Sì</text:span><text:span text:style-name="T564"> </text:span><text:span text:style-name="T558">[…]</text:span><text:span text:style-name="T564"> </text:span><text:span text:style-name="T558">No</text:span><text:span text:style-name="T564"> </text:span><text:span text:style-name="T558">[…]</text:span></text:p>
          </table:table-cell>
        </table:table-row>
      </table:table>
      <text:p text:style-name="P31"/>
      <text:p text:style-name="P417"><text:span text:style-name="T180">B:</text:span><text:span text:style-name="T216"> </text:span><text:span text:style-name="T180">MOTIVI</text:span><text:span text:style-name="T214"> </text:span><text:span text:style-name="T180">LEGATI</text:span><text:span text:style-name="T194"> </text:span><text:span text:style-name="T180">AL</text:span><text:span text:style-name="T218"> </text:span><text:span text:style-name="T180">PAGAMENTO</text:span><text:span text:style-name="T219"> </text:span><text:span text:style-name="T180">DI</text:span><text:span text:style-name="T220"> </text:span><text:span text:style-name="T180">IMPOSTE</text:span><text:span text:style-name="T213"> </text:span><text:span text:style-name="T180">O</text:span><text:span text:style-name="T212"> </text:span><text:span text:style-name="T180">CONTRIBUTI</text:span><text:span text:style-name="T216"> </text:span><text:span text:style-name="T180">PREVIDENZIALI</text:span></text:p>
      <text:p text:style-name="P46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310"><text:span text:style-name="T422">Pagamento</text:span><text:span text:style-name="T446"> </text:span><text:span text:style-name="T422">di</text:span><text:span text:style-name="T427"> </text:span><text:span text:style-name="T422">imposte,</text:span><text:span text:style-name="T430"> </text:span><text:span text:style-name="T422">tasse</text:span><text:span text:style-name="T438"> </text:span><text:span text:style-name="T422">o</text:span><text:span text:style-name="T435"> </text:span><text:span text:style-name="T422">contributi</text:span><text:span text:style-name="T438"> </text:span><text:span text:style-name="T422">previdenziali</text:span><text:span text:style-name="T449"> </text:span><text:span text:style-name="T673">(art.</text:span><text:span text:style-name="T681"> </text:span><text:span text:style-name="T673">94,</text:span><text:span text:style-name="T684"> </text:span><text:span text:style-name="T673">comma</text:span><text:span text:style-name="T682"> </text:span><text:span text:style-name="T673">6,</text:span><text:span text:style-name="T677"> </text:span><text:span text:style-name="T673">e</text:span><text:span text:style-name="T679"> </text:span><text:span text:style-name="T673">art.</text:span><text:span text:style-name="T685"> </text:span><text:span text:style-name="T673">95,</text:span><text:span text:style-name="T679"> </text:span><text:span text:style-name="T673">comma</text:span><text:span text:style-name="T682"> </text:span><text:span text:style-name="T673">2,</text:span><text:span text:style-name="T677"> </text:span><text:span text:style-name="T673">del</text:span><text:span text:style-name="T686"> </text:span><text:span text:style-name="T673">Codice):</text:span></text:p>
          </table:table-cell>
          <table:table-cell table:style-name="Tabella2.A1" table:number-columns-spanned="2" office:value-type="string">
            <text:p text:style-name="P80">Risposta:</text:p>
          </table:table-cell>
          <table:covered-table-cell/>
        </table:table-row>
        <table:table-row table:style-name="Tabella2.2">
          <table:table-cell table:style-name="Tabella2.A1" office:value-type="string">
            <text:p text:style-name="P311"><text:span text:style-name="T673">L'operatore economico ha soddisfatto tutti </text:span><text:span text:style-name="T421">gli obblighi relativi al</text:span><text:span text:style-name="T459"> </text:span><text:span text:style-name="T421">pagamento</text:span><text:span text:style-name="T431"> </text:span><text:span text:style-name="T421">di</text:span><text:span text:style-name="T431"> </text:span><text:span text:style-name="T421">imposte,</text:span><text:span text:style-name="T424"> </text:span><text:span text:style-name="T421">tasse</text:span><text:span text:style-name="T431"> </text:span><text:span text:style-name="T421">o</text:span><text:span text:style-name="T428"> </text:span><text:span text:style-name="T421">contributi</text:span><text:span text:style-name="T439"> </text:span><text:span text:style-name="T421">previdenziali,</text:span><text:span text:style-name="T447"> </text:span><text:span text:style-name="T673">sia</text:span><text:span text:style-name="T681"> </text:span><text:span text:style-name="T673">nel</text:span><text:span text:style-name="T684"> </text:span><text:span text:style-name="T673">paese dove è stabilito sia nello Stato membro della stazione</text:span><text:span text:style-name="T685"> </text:span><text:span text:style-name="T673">appaltante o dell’ente concedente, se diverso dal paese di</text:span><text:span text:style-name="T685"> </text:span><text:span text:style-name="T673">stabilimento?</text:span></text:p>
          </table:table-cell>
          <table:table-cell table:style-name="Tabella2.A1" table:number-columns-spanned="2" office:value-type="string">
            <text:p text:style-name="P266"><text:span text:style-name="T262">[</text:span><text:span text:style-name="T272"> </text:span><text:span text:style-name="T262">]</text:span><text:span text:style-name="T270"> </text:span><text:span text:style-name="T262">Sì [</text:span><text:span text:style-name="T272"> </text:span><text:span text:style-name="T262">]</text:span><text:span text:style-name="T273"> </text:span><text:span text:style-name="T262">No</text:span></text:p>
          </table:table-cell>
          <table:covered-table-cell/>
        </table:table-row>
        <table:table-row table:style-name="Tabella2.3">
          <table:table-cell table:style-name="Tabella2.A3" office:value-type="string">
            <text:p text:style-name="P124"/>
          </table:table-cell>
          <table:table-cell table:style-name="Tabella2.A3" office:value-type="string">
            <text:p text:style-name="P130">Imposte/tasse</text:p>
          </table:table-cell>
          <table:table-cell table:style-name="Tabella2.A3" office:value-type="string">
            <text:p text:style-name="P507"><text:span text:style-name="T46">Contributi</text:span><text:span text:style-name="T64"> </text:span><text:span text:style-name="T46">previdenziali</text:span></text:p>
          </table:table-cell>
        </table:table-row>
        <table:table-row table:style-name="Tabella2.4">
          <table:table-cell table:style-name="Tabella2.A4" office:value-type="string">
            <text:p text:style-name="P254"><text:span text:style-name="T422">In</text:span><text:span text:style-name="T446"> </text:span><text:span text:style-name="T422">caso</text:span><text:span text:style-name="T449"> </text:span><text:span text:style-name="T422">negativo</text:span><text:span text:style-name="T673">,</text:span><text:span text:style-name="T682"> </text:span><text:span text:style-name="T673">indicare:</text:span></text:p>
          </table:table-cell>
          <table:table-cell table:style-name="Tabella2.B4" office:value-type="string">
            <text:p text:style-name="P123"/>
          </table:table-cell>
          <table:table-cell table:style-name="Tabella2.B4" office:value-type="string">
            <text:p text:style-name="P123"/>
          </table:table-cell>
        </table:table-row>
        <table:table-row table:style-name="Tabella2.5">
          <table:table-cell table:style-name="Tabella2.A4" office:value-type="string">
            <text:p text:style-name="P275"><text:span text:style-name="T673">a)</text:span><text:span text:style-name="T687"> </text:span><text:span text:style-name="T673">Paese</text:span><text:span text:style-name="T688"> </text:span><text:span text:style-name="T673">o</text:span><text:span text:style-name="T686"> </text:span><text:span text:style-name="T673">Stato</text:span><text:span text:style-name="T686"> </text:span><text:span text:style-name="T673">membro interessato</text:span></text:p>
          </table:table-cell>
          <table:table-cell table:style-name="Tabella2.A3" office:value-type="string">
            <text:p text:style-name="P511"><text:span text:style-name="T673">a)</text:span><text:span text:style-name="T686"> </text:span><text:span text:style-name="T673">[…………………</text:span><text:span text:style-name="T418">.</text:span><text:span text:style-name="T673">]</text:span></text:p>
          </table:table-cell>
          <table:table-cell table:style-name="Tabella2.A3" office:value-type="string">
            <text:p text:style-name="P508"><text:span text:style-name="T673">a)</text:span><text:span text:style-name="T686"> </text:span><text:span text:style-name="T673">[…………………</text:span><text:span text:style-name="T418">..</text:span><text:span text:style-name="T673">]</text:span></text:p>
          </table:table-cell>
        </table:table-row>
        <table:table-row table:style-name="Tabella2.6">
          <table:table-cell table:style-name="Tabella2.A4" office:value-type="string">
            <text:p text:style-name="P267"><text:span text:style-name="T673">b) </text:span><text:span text:style-name="T677"><text:s/></text:span><text:span text:style-name="T673">Di</text:span><text:span text:style-name="T682"> </text:span><text:span text:style-name="T673">quale importo</text:span><text:span text:style-name="T688"> </text:span><text:span text:style-name="T673">si</text:span><text:span text:style-name="T682"> </text:span><text:span text:style-name="T673">tratta</text:span></text:p>
          </table:table-cell>
          <table:table-cell table:style-name="Tabella2.A4" office:value-type="string">
            <text:p text:style-name="P511"><text:span text:style-name="T673">b)</text:span><text:span text:style-name="T686"> </text:span><text:span text:style-name="T673">[…………………</text:span><text:span text:style-name="T418">.</text:span><text:span text:style-name="T673">]</text:span></text:p>
          </table:table-cell>
          <table:table-cell table:style-name="Tabella2.A4" office:value-type="string">
            <text:p text:style-name="P509"><text:span text:style-name="T673">b)</text:span><text:span text:style-name="T686"> </text:span><text:span text:style-name="T673">[…………………</text:span><text:span text:style-name="T418">..</text:span><text:span text:style-name="T673">]</text:span></text:p>
          </table:table-cell>
        </table:table-row>
        <table:table-row table:style-name="Tabella2.7">
          <table:table-cell table:style-name="Tabella2.A4" office:value-type="string">
            <text:p text:style-name="P267"><text:span text:style-name="T673">c)</text:span><text:span text:style-name="T689"> </text:span><text:span text:style-name="T673">Come</text:span><text:span text:style-name="T683"> </text:span><text:span text:style-name="T673">è</text:span><text:span text:style-name="T688"> </text:span><text:span text:style-name="T673">stata</text:span><text:span text:style-name="T688"> </text:span><text:span text:style-name="T673">stabilita</text:span><text:span text:style-name="T688"> </text:span><text:span text:style-name="T673">tale inottemperanza:</text:span></text:p>
          </table:table-cell>
          <table:table-cell table:style-name="Tabella2.A4" office:value-type="string">
            <text:p text:style-name="P124"/>
          </table:table-cell>
          <table:table-cell table:style-name="Tabella2.A4" office:value-type="string">
            <text:p text:style-name="P124"/>
          </table:table-cell>
        </table:table-row>
        <table:table-row table:style-name="Tabella2.8">
          <table:table-cell table:style-name="Tabella2.A4" office:value-type="string">
            <text:p text:style-name="P278"><text:span text:style-name="T673">1)</text:span><text:span text:style-name="T690"> </text:span><text:span text:style-name="T673">Mediante</text:span><text:span text:style-name="T681"> </text:span><text:span text:style-name="T673">una</text:span><text:span text:style-name="T688"> </text:span><text:span text:style-name="T422">decisione</text:span><text:span text:style-name="T427"> </text:span><text:span text:style-name="T673">giudiziaria o</text:span><text:span text:style-name="T692"> </text:span><text:span text:style-name="T673">amministrativa:</text:span></text:p>
          </table:table-cell>
          <table:table-cell table:style-name="Tabella2.A4" office:value-type="string">
            <text:p text:style-name="P279"><text:span text:style-name="T673">c1) [ ]</text:span><text:span text:style-name="T679"> </text:span><text:span text:style-name="T673">Sì [</text:span><text:span text:style-name="T679"> </text:span><text:span text:style-name="T673">]</text:span><text:span text:style-name="T693"> </text:span><text:span text:style-name="T673">No</text:span></text:p>
          </table:table-cell>
          <table:table-cell table:style-name="Tabella2.A4" office:value-type="string">
            <text:p text:style-name="P273"><text:span text:style-name="T673">c1) [ ]</text:span><text:span text:style-name="T677"> </text:span><text:span text:style-name="T673">Sì</text:span><text:span text:style-name="T686"> </text:span><text:span text:style-name="T673">[</text:span><text:span text:style-name="T685"> </text:span><text:span text:style-name="T673">]</text:span><text:span text:style-name="T695"> </text:span><text:span text:style-name="T673">No</text:span></text:p>
          </table:table-cell>
        </table:table-row>
        <table:table-row table:style-name="Tabella2.9">
          <table:table-cell table:style-name="Tabella2.A4" office:value-type="string">
            <text:list text:style-name="WWNum14">
              <text:list-item>
                <text:p text:style-name="P601"><text:span text:style-name="T673">Tale</text:span><text:span text:style-name="T696"> </text:span><text:span text:style-name="T673">decisione</text:span><text:span text:style-name="T683"> </text:span><text:span text:style-name="T673">è</text:span><text:span text:style-name="T680"> </text:span><text:span text:style-name="T673">definitiva</text:span><text:span text:style-name="T680"> </text:span><text:span text:style-name="T673">e</text:span><text:span text:style-name="T680"> </text:span><text:span text:style-name="T673">vincolante?</text:span></text:p>
              </text:list-item>
            </text:list>
          </table:table-cell>
          <table:table-cell table:style-name="Tabella2.A4" office:value-type="string">
            <text:p text:style-name="P543"><text:span text:style-name="T673">-<text:tab/>[</text:span><text:span text:style-name="T679"> </text:span><text:span text:style-name="T673">]</text:span><text:span text:style-name="T685"> </text:span><text:span text:style-name="T673">Sì</text:span><text:span text:style-name="T679"> </text:span><text:span text:style-name="T673">[</text:span><text:span text:style-name="T677"> </text:span><text:span text:style-name="T673">]</text:span><text:span text:style-name="T685"> </text:span><text:span text:style-name="T673">No</text:span></text:p>
          </table:table-cell>
          <table:table-cell table:style-name="Tabella2.A4" office:value-type="string">
            <text:p text:style-name="P510"><text:span text:style-name="T673">-<text:tab/>[</text:span><text:span text:style-name="T677"> </text:span><text:span text:style-name="T673">]</text:span><text:span text:style-name="T685"> </text:span><text:span text:style-name="T673">Sì</text:span><text:span text:style-name="T685"> </text:span><text:span text:style-name="T673">[</text:span><text:span text:style-name="T679"> </text:span><text:span text:style-name="T673">]</text:span><text:span text:style-name="T679"> </text:span><text:span text:style-name="T673">No</text:span></text:p>
          </table:table-cell>
        </table:table-row>
        <table:table-row table:style-name="Tabella2.10">
          <table:table-cell table:style-name="Tabella2.A4" office:value-type="string">
            <text:list text:style-name="WWNum13">
              <text:list-item>
                <text:p text:style-name="P602"><text:span text:style-name="T673">Indicare</text:span><text:span text:style-name="T688"> </text:span><text:span text:style-name="T673">la data</text:span><text:span text:style-name="T681"> </text:span><text:span text:style-name="T673">della</text:span><text:span text:style-name="T696"> </text:span><text:span text:style-name="T673">sentenza</text:span><text:span text:style-name="T688"> </text:span><text:span text:style-name="T673">di</text:span><text:span text:style-name="T683"> </text:span><text:span text:style-name="T673">condanna</text:span><text:span text:style-name="T681"> </text:span><text:span text:style-name="T673">o</text:span><text:span text:style-name="T682"> </text:span><text:span text:style-name="T673">della</text:span><text:span text:style-name="T682"> </text:span><text:span text:style-name="T673">decisione.</text:span></text:p>
              </text:list-item>
            </text:list>
          </table:table-cell>
          <table:table-cell table:style-name="Tabella2.A4" office:value-type="string">
            <text:p text:style-name="P276"><text:span text:style-name="T674">- </text:span><text:span text:style-name="T691"><text:s/></text:span><text:span text:style-name="T675">[………………]</text:span></text:p>
          </table:table-cell>
          <table:table-cell table:style-name="Tabella2.A4" office:value-type="string">
            <text:p text:style-name="P271"><text:span text:style-name="T674">- </text:span><text:span text:style-name="T691"><text:s/></text:span><text:span text:style-name="T675">[………………]</text:span></text:p>
          </table:table-cell>
        </table:table-row>
        <table:table-row table:style-name="Tabella2.11">
          <table:table-cell table:style-name="Tabella2.A4" office:value-type="string">
            <text:list text:style-name="WWNum12">
              <text:list-item>
                <text:p text:style-name="P603"><text:span text:style-name="T673">Nel</text:span><text:span text:style-name="T682"> </text:span><text:span text:style-name="T673">caso</text:span><text:span text:style-name="T688"> </text:span><text:span text:style-name="T673">di</text:span><text:span text:style-name="T682"> </text:span><text:span text:style-name="T673">una</text:span><text:span text:style-name="T682"> </text:span><text:span text:style-name="T673">sentenza</text:span><text:span text:style-name="T688"> </text:span><text:span text:style-name="T673">di</text:span><text:span text:style-name="T681"> </text:span><text:span text:style-name="T673">condanna,</text:span><text:span text:style-name="T686"> </text:span><text:span text:style-name="T421">se</text:span><text:span text:style-name="T450"> </text:span><text:span text:style-name="T421">stabilita</text:span></text:p>
              </text:list-item>
            </text:list>
            <text:p text:style-name="P258"><text:span text:style-name="T476">direttamente</text:span><text:span text:style-name="T434"> </text:span><text:span text:style-name="T422">nella</text:span><text:span text:style-name="T435"> </text:span><text:span text:style-name="T422">sentenza</text:span><text:span text:style-name="T430"> </text:span><text:span text:style-name="T422">di</text:span><text:span text:style-name="T430"> </text:span><text:span text:style-name="T422">condanna</text:span><text:span text:style-name="T673">,</text:span><text:span text:style-name="T688"> </text:span><text:span text:style-name="T673">la</text:span><text:span text:style-name="T682"> </text:span><text:span text:style-name="T673">durata</text:span><text:span text:style-name="T682"> </text:span><text:span text:style-name="T673">del</text:span></text:p>
            <text:p text:style-name="P270"><text:span text:style-name="T673">periodo</text:span><text:span text:style-name="T680"> </text:span><text:span text:style-name="T673">d'esclusione:</text:span></text:p>
          </table:table-cell>
          <table:table-cell table:style-name="Tabella2.A4" office:value-type="string">
            <text:p text:style-name="P487"><text:span text:style-name="T674">- </text:span><text:span text:style-name="T691"><text:s/></text:span><text:span text:style-name="T675">[………………]</text:span></text:p>
          </table:table-cell>
          <table:table-cell table:style-name="Tabella2.A4" office:value-type="string">
            <text:p text:style-name="P488"><text:span text:style-name="T674">- </text:span><text:span text:style-name="T691"><text:s/></text:span><text:span text:style-name="T675">[………………]</text:span></text:p>
          </table:table-cell>
        </table:table-row>
        <table:table-row table:style-name="Tabella2.12">
          <table:table-cell table:style-name="Tabella2.A4" office:value-type="string">
            <text:p text:style-name="P277"><text:span text:style-name="T673">2) In</text:span><text:span text:style-name="T686"> </text:span><text:span text:style-name="T422">altro</text:span><text:span text:style-name="T438"> </text:span><text:span text:style-name="T422">modo</text:span><text:span text:style-name="T673">?</text:span><text:span text:style-name="T688"> </text:span><text:span text:style-name="T673">Specificare:</text:span></text:p>
          </table:table-cell>
          <table:table-cell table:style-name="Tabella2.A4" office:value-type="string">
            <text:p text:style-name="P544"><text:span text:style-name="T673">c2) [</text:span><text:span text:style-name="T418"><text:tab/></text:span><text:span text:style-name="T673">]</text:span></text:p>
          </table:table-cell>
          <table:table-cell table:style-name="Tabella2.A4" office:value-type="string">
            <text:p text:style-name="P399"><text:span text:style-name="T673">c2) [</text:span><text:span text:style-name="T418"><text:tab/></text:span><text:span text:style-name="T673">]</text:span></text:p>
          </table:table-cell>
        </table:table-row>
        <table:table-row table:style-name="Tabella2.13">
          <table:table-cell table:style-name="Tabella2.A4" table:number-rows-spanned="2" office:value-type="string">
            <text:p text:style-name="P542"><text:span text:style-name="T673">d)</text:span><text:span text:style-name="T697"> </text:span><text:span text:style-name="T673">L'operatore</text:span><text:span text:style-name="T679"> </text:span><text:span text:style-name="T673">economico</text:span><text:span text:style-name="T695"> </text:span><text:span text:style-name="T673">ha</text:span><text:span text:style-name="T679"> </text:span><text:span text:style-name="T673">ottemperato</text:span><text:span text:style-name="T698"> </text:span><text:span text:style-name="T673">od</text:span><text:span text:style-name="T699"> </text:span><text:span text:style-name="T673">ottempererà</text:span><text:span text:style-name="T700"> </text:span><text:span text:style-name="T673">ai</text:span><text:span text:style-name="T693"> </text:span><text:span text:style-name="T673">suoi</text:span><text:span text:style-name="T702"> </text:span><text:span text:style-name="T686">obblighi,</text:span><text:span text:style-name="T692"> </text:span><text:span text:style-name="T686">pagando</text:span><text:span text:style-name="T692"> </text:span><text:span text:style-name="T686">o</text:span><text:span text:style-name="T680"> </text:span><text:span text:style-name="T686">impegnandosi</text:span><text:span text:style-name="T680"> </text:span><text:span text:style-name="T673">in</text:span><text:span text:style-name="T692"> </text:span><text:span text:style-name="T673">modo</text:span><text:span text:style-name="T703"> </text:span><text:span text:style-name="T673">vincolante</text:span><text:span text:style-name="T680"> </text:span><text:span text:style-name="T673">a</text:span><text:span text:style-name="T692"> </text:span><text:span text:style-name="T673">pagare le</text:span><text:span text:style-name="T686"> </text:span><text:span text:style-name="T673">imposte,</text:span><text:span text:style-name="T686"> </text:span><text:span text:style-name="T673">le</text:span><text:span text:style-name="T682"> </text:span><text:span text:style-name="T673">tasse</text:span><text:span text:style-name="T682"> </text:span><text:span text:style-name="T673">o i</text:span><text:span text:style-name="T681"> </text:span><text:span text:style-name="T673">contributi</text:span><text:span text:style-name="T682"> </text:span><text:span text:style-name="T673">previdenziali</text:span><text:span text:style-name="T686"> </text:span><text:span text:style-name="T673">dovuti,</text:span><text:span text:style-name="T688"> </text:span><text:span text:style-name="T673">compresi eventuali</text:span><text:span text:style-name="T704"> </text:span><text:span text:style-name="T673">interessi</text:span><text:span text:style-name="T705"> </text:span><text:span text:style-name="T673">o</text:span><text:span text:style-name="T706"> </text:span><text:span text:style-name="T673">multe,</text:span><text:span text:style-name="T704"> </text:span><text:span text:style-name="T673">avendo</text:span><text:span text:style-name="T707"> </text:span><text:span text:style-name="T673">effettuato</text:span><text:span text:style-name="T708"> </text:span><text:span text:style-name="T673">il</text:span><text:span text:style-name="T705"> </text:span><text:span text:style-name="T673">pagamento</text:span><text:span text:style-name="T709"> </text:span><text:span text:style-name="T673">o formalizzato</text:span><text:span text:style-name="T686"> </text:span><text:span text:style-name="T673">l’impegno</text:span><text:span text:style-name="T686"> </text:span><text:span text:style-name="T673">prima</text:span><text:span text:style-name="T681"> </text:span><text:span text:style-name="T673">della</text:span><text:span text:style-name="T683"> </text:span><text:span text:style-name="T673">scadenza</text:span><text:span text:style-name="T688"> </text:span><text:span text:style-name="T673">del</text:span><text:span text:style-name="T686"> </text:span><text:span text:style-name="T673">termine</text:span><text:span text:style-name="T682"> </text:span><text:span text:style-name="T673">per</text:span><text:span text:style-name="T683"> </text:span><text:span text:style-name="T673">la presentazione</text:span><text:span text:style-name="T704"> </text:span><text:span text:style-name="T673">della </text:span><text:span text:style-name="T710"><text:s/></text:span><text:span text:style-name="T673">domanda </text:span><text:span text:style-name="T706"><text:s/></text:span><text:span text:style-name="T673">(articolo </text:span><text:span text:style-name="T705"><text:s/></text:span><text:span text:style-name="T673">94, </text:span><text:span text:style-name="T705"><text:s/></text:span><text:span text:style-name="T673">comma </text:span><text:span text:style-name="T705"><text:s/></text:span><text:span text:style-name="T673">6, </text:span><text:span text:style-name="T709"><text:s/></text:span><text:span text:style-name="T673">del Codice)</text:span><text:span text:style-name="T709"> </text:span><text:span text:style-name="T673">oppure</text:span><text:span text:style-name="T705"> </text:span><text:span text:style-name="T673">ha</text:span><text:span text:style-name="T708"> </text:span><text:span text:style-name="T673">compensato</text:span><text:span text:style-name="T705"> </text:span><text:span text:style-name="T673">il</text:span><text:span text:style-name="T704"> </text:span><text:span text:style-name="T673">debito</text:span><text:span text:style-name="T705"> </text:span><text:span text:style-name="T673">tributario</text:span><text:span text:style-name="T710"> </text:span><text:span text:style-name="T673">con</text:span><text:span text:style-name="T711"> </text:span><text:span text:style-name="T673">crediti certificati</text:span><text:span text:style-name="T708"> </text:span><text:span text:style-name="T673">vantati</text:span><text:span text:style-name="T704"> </text:span><text:span text:style-name="T673">nei</text:span><text:span text:style-name="T706"> </text:span><text:span text:style-name="T673">confronti</text:span><text:span text:style-name="T706"> </text:span><text:span text:style-name="T673">della</text:span><text:span text:style-name="T704"> </text:span><text:span text:style-name="T673">pubblica</text:span><text:span text:style-name="T707"> </text:span><text:span text:style-name="T673">amministrazione (art.</text:span><text:span text:style-name="T682"> </text:span><text:span text:style-name="T673">95,</text:span><text:span text:style-name="T688"> </text:span><text:span text:style-name="T673">comma</text:span><text:span text:style-name="T686"> </text:span><text:span text:style-name="T673">2,</text:span><text:span text:style-name="T688"> </text:span><text:span text:style-name="T673">ult.</text:span><text:span text:style-name="T688"> </text:span><text:span text:style-name="T673">periodo,</text:span><text:span text:style-name="T688"> </text:span><text:span text:style-name="T673">del</text:span><text:span text:style-name="T682"> </text:span><text:span text:style-name="T673">Codice)?</text:span></text:p>
            <text:p text:style-name="P20"/>
          </table:table-cell>
          <table:table-cell table:style-name="Tabella2.A4" office:value-type="string">
            <text:p text:style-name="P25"/>
            <text:p text:style-name="P265"><text:span text:style-name="T673">d) [</text:span><text:span text:style-name="T679"> </text:span><text:span text:style-name="T673">]</text:span><text:span text:style-name="T677"> </text:span><text:span text:style-name="T673">Sì</text:span><text:span text:style-name="T685"> </text:span><text:span text:style-name="T673">[</text:span><text:span text:style-name="T679"> </text:span><text:span text:style-name="T673">]</text:span><text:span text:style-name="T685"> </text:span><text:span text:style-name="T673">No</text:span></text:p>
          </table:table-cell>
          <table:table-cell table:style-name="Tabella2.A4" office:value-type="string">
            <text:p text:style-name="P25"/>
            <text:p text:style-name="P272"><text:span text:style-name="T673">d) [</text:span><text:span text:style-name="T679"> </text:span><text:span text:style-name="T673">]</text:span><text:span text:style-name="T677"> </text:span><text:span text:style-name="T673">Sì</text:span><text:span text:style-name="T685"> </text:span><text:span text:style-name="T673">[</text:span><text:span text:style-name="T679"> </text:span><text:span text:style-name="T673">]</text:span><text:span text:style-name="T685"> </text:span><text:span text:style-name="T673">No</text:span></text:p>
          </table:table-cell>
        </table:table-row>
        <table:table-row table:style-name="Tabella2.4">
          <table:covered-table-cell table:style-name="Tabella2.A4"/>
          <table:table-cell table:style-name="Tabella2.A4" office:value-type="string">
            <text:p text:style-name="P123"/>
            <text:p text:style-name="P257"><text:span text:style-name="T422">In</text:span><text:span text:style-name="T449"> </text:span><text:span text:style-name="T422">caso</text:span><text:span text:style-name="T427"> </text:span><text:span text:style-name="T422">affermativo</text:span><text:span text:style-name="T673">,</text:span><text:span text:style-name="T682"> </text:span><text:span text:style-name="T673">fornire</text:span></text:p>
            <text:p text:style-name="P338"><text:span text:style-name="T676">informazioni</text:span><text:span text:style-name="T694"> </text:span><text:span text:style-name="T676">dettagliate:</text:span><text:span text:style-name="T712"> </text:span><text:span text:style-name="T676">[……]</text:span></text:p>
          </table:table-cell>
          <table:table-cell table:style-name="Tabella2.A4" office:value-type="string">
            <text:p text:style-name="P123"/>
            <text:p text:style-name="P259"><text:span text:style-name="T422">In</text:span><text:span text:style-name="T438"> </text:span><text:span text:style-name="T422">caso</text:span><text:span text:style-name="T449"> </text:span><text:span text:style-name="T422">affermativo</text:span><text:span text:style-name="T673">,</text:span><text:span text:style-name="T682"> </text:span><text:span text:style-name="T673">fornire</text:span></text:p>
            <text:p text:style-name="P339"><text:span text:style-name="T676">informazioni</text:span><text:span text:style-name="T678"> </text:span><text:span text:style-name="T676">dettagliate:</text:span><text:span text:style-name="T701"> </text:span><text:span text:style-name="T676">[……]</text:span></text:p>
          </table:table-cell>
        </table:table-row>
        <table:table-row table:style-name="Tabella2.15">
          <table:table-cell table:style-name="Tabella2.A15" office:value-type="string">
            <text:p text:style-name="P312"><text:span text:style-name="T262">Se</text:span><text:span text:style-name="T283"> </text:span><text:span text:style-name="T262">la documentazione</text:span><text:span text:style-name="T287"> </text:span><text:span text:style-name="T262">pertinente</text:span><text:span text:style-name="T281"> </text:span><text:span text:style-name="T262">relativa</text:span><text:span text:style-name="T278"> </text:span><text:span text:style-name="T262">al</text:span><text:span text:style-name="T287"> </text:span><text:span text:style-name="T262">pagamento</text:span><text:span text:style-name="T287"> </text:span><text:span text:style-name="T262">di</text:span><text:span text:style-name="T274"> </text:span><text:span text:style-name="T262">imposte</text:span><text:span text:style-name="T285"> </text:span><text:span text:style-name="T262">o</text:span><text:span text:style-name="T278"> </text:span><text:span text:style-name="T262">contributi</text:span><text:span text:style-name="T283"> </text:span><text:span text:style-name="T262">previdenziali</text:span><text:span text:style-name="T287"> </text:span><text:span text:style-name="T262">è</text:span><text:span text:style-name="T281"> </text:span><text:span text:style-name="T262">disponibile</text:span><text:span text:style-name="T274"> </text:span><text:span text:style-name="T262">elettronicamente,</text:span><text:span text:style-name="T276"> </text:span><text:span text:style-name="T262">indicare:</text:span></text:p>
          </table:table-cell>
          <table:table-cell table:style-name="Tabella2.A1" table:number-columns-spanned="2" office:value-type="string">
            <text:p text:style-name="P540"><text:span text:style-name="T262">(indirizzo</text:span><text:span text:style-name="T276"> </text:span><text:span text:style-name="T262">web,</text:span><text:span text:style-name="T287"> </text:span><text:span text:style-name="T262">autorità</text:span><text:span text:style-name="T287"> </text:span><text:span text:style-name="T262">o</text:span><text:span text:style-name="T274"> </text:span><text:span text:style-name="T262">organismo</text:span><text:span text:style-name="T289"> </text:span><text:span text:style-name="T262">di</text:span><text:span text:style-name="T283"> </text:span><text:span text:style-name="T262">emanazione,</text:span><text:span text:style-name="T276"> </text:span><text:span text:style-name="T262">riferimento</text:span><text:span text:style-name="T285"> </text:span><text:span text:style-name="T262">preciso</text:span><text:span text:style-name="T273"> </text:span><text:span text:style-name="T262">della</text:span><text:span text:style-name="T270"> </text:span><text:span text:style-name="T262">documentazione)(</text:span><text:span text:style-name="T316">20</text:span><text:span text:style-name="T262">):</text:span></text:p>
            <text:p text:style-name="P61">[……………][……………][…………..…]</text:p>
          </table:table-cell>
          <table:covered-table-cell/>
        </table:table-row>
      </table:table>
      <text:p text:style-name="P47"/>
      <text:p text:style-name="P47"/>
      <text:p text:style-name="P47"/>
      <text:p text:style-name="P47"/>
      <text:p text:style-name="P460"><text:span text:style-name="T250">(</text:span><text:span text:style-name="T258">20</text:span><text:span text:style-name="T250">) <text:s text:c="5"/></text:span><text:span text:style-name="T255"><text:s/></text:span><text:span text:style-name="T232">Ripetere</text:span><text:span text:style-name="T237"> </text:span><text:span text:style-name="T232">tante</text:span><text:span text:style-name="T234"> </text:span><text:span text:style-name="T232">volte</text:span><text:span text:style-name="T238"> </text:span><text:span text:style-name="T232">quanto</text:span><text:span text:style-name="T236"> </text:span><text:span text:style-name="T232">necessario.</text:span></text:p>
      <text:p text:style-name="P96"/>
      <text:p text:style-name="P96"/>
      <text:p text:style-name="P96"/>
      <text:p text:style-name="P96"/>
      <text:h text:style-name="P554" text:outline-level="4"><draw:rect text:anchor-type="char" draw:z-index="1" draw:name="Forma8" draw:style-name="gr6" draw:text-style-name="P619" svg:width="1.99cm" svg:height="0.276cm" svg:x="4.119cm" svg:y="20.701cm"><text:p/></draw:rect><draw:rect text:anchor-type="char" draw:z-index="0" draw:name="Forma7" draw:style-name="gr6" draw:text-style-name="P619" svg:width="2.341cm" svg:height="0.276cm" svg:x="4.119cm" svg:y="20.151cm"><text:p/></draw:rect><text:soft-page-break/><text:span text:style-name="T231">C:</text:span><text:span text:style-name="T226"> </text:span><text:span text:style-name="T231">MOTIVI</text:span><text:span text:style-name="T41"> </text:span><text:span text:style-name="T231">LEGATI</text:span><text:span text:style-name="T35"> </text:span><text:span text:style-name="T231">A</text:span><text:span text:style-name="T35"> </text:span><text:span text:style-name="T231">INSOLVENZA,</text:span><text:span text:style-name="T226"> </text:span><text:span text:style-name="T32">CONFLITTO</text:span><text:span text:style-name="T227"> </text:span><text:span text:style-name="T32">DI</text:span><text:span text:style-name="T225"> </text:span><text:span text:style-name="T32">INTERESSI</text:span><text:span text:style-name="T226"> </text:span><text:span text:style-name="T32">O</text:span><text:span text:style-name="T229"> </text:span><text:span text:style-name="T32">ILLECITI</text:span><text:span text:style-name="T225"> </text:span><text:span text:style-name="T32">PROFESSIONALI</text:span><text:span text:style-name="T227"> </text:span><text:span text:style-name="T32">(</text:span><text:span text:style-name="T317">21</text:span><text:span text:style-name="T32">)</text:span></text:h>
      <table:table table:name="Tabella32" table:style-name="Tabella32">
        <table:table-column table:style-name="Tabella32.A"/>
        <table:table-row table:style-name="Tabella32.1">
          <table:table-cell table:style-name="Tabella32.A1" office:value-type="string">
            <text:p text:style-name="P82">Si<text:span text:style-name="T746"> </text:span>noti<text:span text:style-name="T752"> </text:span>che<text:span text:style-name="T730"> </text:span>ai<text:span text:style-name="T746"> </text:span>fini<text:span text:style-name="T748"> </text:span>del<text:span text:style-name="T733"> </text:span>presente<text:span text:style-name="T750"> </text:span>appalto<text:span text:style-name="T750"> </text:span>alcuni<text:span text:style-name="T752"> </text:span>dei<text:span text:style-name="T748"> </text:span>motivi<text:span text:style-name="T748"> </text:span>di<text:span text:style-name="T746"> </text:span>esclusione<text:span text:style-name="T733"> </text:span>elencati<text:span text:style-name="T748"> </text:span>di<text:span text:style-name="T746"> </text:span>seguito<text:span text:style-name="T750"> </text:span>potrebbero<text:span text:style-name="T746"> </text:span>essere<text:span text:style-name="T733"> </text:span>stati<text:span text:style-name="T726"> </text:span>oggetto<text:span text:style-name="T750"> </text:span>di<text:span text:style-name="T746"> </text:span>una<text:span text:style-name="T797"> </text:span>definizione più precisa nel diritto nazionale, nell'avviso o bando pertinente o nei documenti di gara. Il diritto nazionale può ad<text:span text:style-name="T728"> </text:span>esempio<text:span text:style-name="T726"> </text:span>prevedere<text:span text:style-name="T746"> </text:span>che<text:span text:style-name="T733"> </text:span>nel<text:span text:style-name="T726"> </text:span>concetto di<text:span text:style-name="T726"> </text:span>"grave<text:span text:style-name="T746"> </text:span>illecito<text:span text:style-name="T750"> </text:span>professionale"<text:span text:style-name="T746"> </text:span>rientrino<text:span text:style-name="T750"> </text:span>forme<text:span text:style-name="T733"> </text:span>diverse di<text:span text:style-name="T726"> </text:span>condotta.</text:p>
          </table:table-cell>
        </table:table-row>
      </table:table>
      <text:h text:style-name="P104" text:outline-level="4"/>
      <text:p text:style-name="P381"/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office:value-type="string">
            <text:p text:style-name="P443"><text:span text:style-name="T46">Informazioni</text:span><text:span text:style-name="T64"> </text:span><text:span text:style-name="T46">su</text:span><text:span text:style-name="T60"> </text:span><text:span text:style-name="T46">eventuali</text:span><text:span text:style-name="T58"> </text:span><text:span text:style-name="T46">situazioni</text:span><text:span text:style-name="T81"> </text:span><text:span text:style-name="T46">di</text:span><text:span text:style-name="T58"> </text:span><text:span text:style-name="T46">insolvenza,</text:span><text:span text:style-name="T67"> </text:span><text:span text:style-name="T46">conflitto</text:span><text:span text:style-name="T64"> </text:span><text:span text:style-name="T46">di</text:span><text:span text:style-name="T85"> </text:span><text:span text:style-name="T46">interessi</text:span><text:span text:style-name="T88"> </text:span><text:span text:style-name="T46">o</text:span><text:span text:style-name="T75"> </text:span><text:span text:style-name="T46">illeciti</text:span><text:span text:style-name="T97"> </text:span><text:span text:style-name="T46">professionali</text:span></text:p>
          </table:table-cell>
          <table:table-cell table:style-name="Tabella13.A1" office:value-type="string">
            <text:p text:style-name="P76">Risposta:</text:p>
          </table:table-cell>
        </table:table-row>
        <table:table-row table:style-name="Tabella13.2">
          <table:table-cell table:style-name="Tabella13.A2" office:value-type="string">
            <text:p text:style-name="P301"><text:span text:style-name="T686">L'operatore</text:span><text:span text:style-name="T703"> </text:span><text:span text:style-name="T686">economico</text:span><text:span text:style-name="T680"> </text:span><text:span text:style-name="T673">ha</text:span><text:span text:style-name="T683"> </text:span><text:span text:style-name="T673">violato,</text:span><text:span text:style-name="T682"> </text:span><text:span text:style-name="T421">per</text:span><text:span text:style-name="T439"> </text:span><text:span text:style-name="T421">quanto</text:span><text:span text:style-name="T477"> </text:span><text:span text:style-name="T421">di</text:span><text:span text:style-name="T436"> </text:span><text:span text:style-name="T421">sua</text:span><text:span text:style-name="T436"> </text:span><text:span text:style-name="T421">conoscenza</text:span><text:span text:style-name="T673">,</text:span><text:span text:style-name="T702"> </text:span><text:span text:style-name="T421">obblighi </text:span><text:span text:style-name="T673">applicabili in materia di salute e sicurezza sul lavoro, </text:span><text:span text:style-name="T421">di</text:span><text:span text:style-name="T459"> </text:span><text:span text:style-name="T421">diritto ambientale, sociale e del lavoro, </text:span><text:span text:style-name="T673">(</text:span><text:span text:style-name="T671">22</text:span><text:span text:style-name="T673">) di cui all’articolo 95,</text:span><text:span text:style-name="T685"> </text:span><text:span text:style-name="T673">comma</text:span><text:span text:style-name="T682"> </text:span><text:span text:style-name="T673">1,</text:span><text:span text:style-name="T677"> </text:span><text:span text:style-name="T673">lett.</text:span><text:span text:style-name="T685"> </text:span><text:span text:style-name="T673">a),</text:span><text:span text:style-name="T679"> </text:span><text:span text:style-name="T673">del</text:span><text:span text:style-name="T686"> </text:span><text:span text:style-name="T673">Codice?</text:span></text:p>
          </table:table-cell>
          <table:table-cell table:style-name="Tabella13.A1" office:value-type="string">
            <text:p text:style-name="P336"><text:span text:style-name="T673">[</text:span><text:span text:style-name="T679"> </text:span><text:span text:style-name="T673">]</text:span><text:span text:style-name="T685"> </text:span><text:span text:style-name="T673">Sì [</text:span><text:span text:style-name="T679"> </text:span><text:span text:style-name="T673">]</text:span><text:span text:style-name="T677"> </text:span><text:span text:style-name="T673">No</text:span></text:p>
          </table:table-cell>
        </table:table-row>
        <table:table-row table:style-name="Tabella13.3">
          <table:table-cell table:style-name="Tabella13.A2" office:value-type="string">
            <text:p text:style-name="P370"/>
            <text:p text:style-name="P248"><text:span text:style-name="T490">In caso affermativo</text:span><text:span text:style-name="T553">, l'operatore economico ha adottato misure</text:span><text:span text:style-name="T574"> </text:span><text:span text:style-name="T553">sufficienti</text:span><text:span text:style-name="T570"> </text:span><text:span text:style-name="T553">a</text:span><text:span text:style-name="T563"> </text:span><text:span text:style-name="T553">dimostrare</text:span><text:span text:style-name="T563"> </text:span><text:span text:style-name="T553">la</text:span><text:span text:style-name="T581"> </text:span><text:span text:style-name="T553">sua</text:span><text:span text:style-name="T581"> </text:span><text:span text:style-name="T553">affidabilità</text:span><text:span text:style-name="T570"> </text:span><text:span text:style-name="T553">nonostante</text:span><text:span text:style-name="T581"> </text:span><text:span text:style-name="T553">l'esistenza</text:span><text:span text:style-name="T563"> </text:span><text:span text:style-name="T553">di</text:span><text:span text:style-name="T570"> </text:span><text:span text:style-name="T553">un</text:span><text:span text:style-name="T583"> </text:span><text:span text:style-name="T553">pertinente</text:span><text:span text:style-name="T574"> </text:span><text:span text:style-name="T553">motivo di</text:span><text:span text:style-name="T574"> </text:span><text:span text:style-name="T553">esclusione</text:span><text:span text:style-name="T574"> </text:span><text:span text:style-name="T553">(autodisciplina</text:span></text:p>
            <text:p text:style-name="P253"><text:span text:style-name="T553">o</text:span><text:span text:style-name="T570"> </text:span><text:span text:style-name="T553">“Self-Cleaning,</text:span><text:span text:style-name="T570"> </text:span><text:span text:style-name="T553">cfr.</text:span><text:span text:style-name="T570"> </text:span><text:span text:style-name="T553">articolo</text:span><text:span text:style-name="T563"> </text:span><text:span text:style-name="T490">96,</text:span><text:span text:style-name="T510"> </text:span><text:span text:style-name="T490">comma</text:span><text:span text:style-name="T503"> </text:span><text:span text:style-name="T490">6,</text:span><text:span text:style-name="T513"> </text:span><text:span text:style-name="T490">del</text:span><text:span text:style-name="T516"> </text:span><text:span text:style-name="T490">Codice</text:span><text:span text:style-name="T553">)?</text:span></text:p>
          </table:table-cell>
          <table:table-cell table:style-name="Tabella13.B3" office:value-type="string">
            <text:p text:style-name="P114"/>
            <text:p text:style-name="P375"/>
            <text:p text:style-name="Table_20_Paragraph"><text:span text:style-name="T673">[</text:span><text:span text:style-name="T679"> </text:span><text:span text:style-name="T673">]</text:span><text:span text:style-name="T685"> </text:span><text:span text:style-name="T673">Sì [</text:span><text:span text:style-name="T679"> </text:span><text:span text:style-name="T673">]</text:span><text:span text:style-name="T677"> </text:span><text:span text:style-name="T673">No</text:span></text:p>
          </table:table-cell>
        </table:table-row>
        <table:table-row table:style-name="Tabella13.4">
          <table:table-cell table:style-name="Tabella13.B3" office:value-type="string">
            <text:p text:style-name="P517"><text:span text:style-name="T491">In</text:span><text:span text:style-name="T506"> </text:span><text:span text:style-name="T491">caso</text:span><text:span text:style-name="T515"> </text:span><text:span text:style-name="T491">affermativo</text:span><text:span text:style-name="T553">,</text:span><text:span text:style-name="T568"> </text:span><text:span text:style-name="T553">descrivere</text:span><text:span text:style-name="T568"> </text:span><text:span text:style-name="T553">tali</text:span><text:span text:style-name="T568"> </text:span><text:span text:style-name="T553">misure:</text:span></text:p>
          </table:table-cell>
          <table:table-cell table:style-name="Tabella13.B3" office:value-type="string">
            <text:p text:style-name="P122"/>
          </table:table-cell>
        </table:table-row>
        <table:table-row table:style-name="Tabella13.5">
          <table:table-cell table:style-name="Tabella13.B3" office:value-type="string">
            <text:p text:style-name="P360"/>
            <text:p text:style-name="P318"><text:span text:style-name="T553">L’operatore</text:span><text:span text:style-name="T581"> </text:span><text:span text:style-name="T553">economico</text:span><text:span text:style-name="T568"> </text:span><text:span text:style-name="T553">ha</text:span><text:span text:style-name="T570"> </text:span><text:span text:style-name="T553">risarcito</text:span><text:span text:style-name="T563"> </text:span><text:span text:style-name="T553">o</text:span><text:span text:style-name="T581"> </text:span><text:span text:style-name="T553">si</text:span><text:span text:style-name="T570"> </text:span><text:span text:style-name="T553">è</text:span><text:span text:style-name="T570"> </text:span><text:span text:style-name="T553">impegnato</text:span><text:span text:style-name="T581"> </text:span><text:span text:style-name="T553">a</text:span><text:span text:style-name="T570"> </text:span><text:span text:style-name="T553">risarcire</text:span><text:span text:style-name="T583"> </text:span><text:span text:style-name="T553">qualunque</text:span><text:span text:style-name="T568"> </text:span><text:span text:style-name="T553">danno causato</text:span><text:span text:style-name="T574"> </text:span><text:span text:style-name="T553">dal reato</text:span><text:span text:style-name="T568"> </text:span><text:span text:style-name="T553">o</text:span><text:span text:style-name="T574"> </text:span><text:span text:style-name="T553">dall'illecito</text:span></text:p>
          </table:table-cell>
          <table:table-cell table:style-name="Tabella13.B3" office:value-type="string">
            <text:p text:style-name="P346"><text:span text:style-name="T673">[</text:span><text:span text:style-name="T679"> </text:span><text:span text:style-name="T673">]</text:span><text:span text:style-name="T685"> </text:span><text:span text:style-name="T673">Sì [</text:span><text:span text:style-name="T679"> </text:span><text:span text:style-name="T673">]</text:span><text:span text:style-name="T677"> </text:span><text:span text:style-name="T673">No</text:span></text:p>
          </table:table-cell>
        </table:table-row>
        <table:table-row table:style-name="Tabella13.6">
          <table:table-cell table:style-name="Tabella13.B3" office:value-type="string">
            <text:p text:style-name="P409"><text:span text:style-name="T553">L’operatore economico ha chiarito i fatti e le circostanze in modo</text:span><text:span text:style-name="T583"> </text:span><text:span text:style-name="T553">globale collaborando</text:span><text:span text:style-name="T570"> </text:span><text:span text:style-name="T553">attivamente con</text:span><text:span text:style-name="T568"> </text:span><text:span text:style-name="T553">le</text:span><text:span text:style-name="T565"> </text:span><text:span text:style-name="T553">autorità</text:span><text:span text:style-name="T581"> </text:span><text:span text:style-name="T553">investigative</text:span></text:p>
          </table:table-cell>
          <table:table-cell table:style-name="Tabella13.B3" office:value-type="string">
            <text:p text:style-name="P349"><text:span text:style-name="T673">[</text:span><text:span text:style-name="T679"> </text:span><text:span text:style-name="T673">]</text:span><text:span text:style-name="T685"> </text:span><text:span text:style-name="T673">Sì [</text:span><text:span text:style-name="T679"> </text:span><text:span text:style-name="T673">]</text:span><text:span text:style-name="T677"> </text:span><text:span text:style-name="T673">No</text:span></text:p>
          </table:table-cell>
        </table:table-row>
        <table:table-row table:style-name="Tabella13.7">
          <table:table-cell table:style-name="Tabella13.B3" office:value-type="string">
            <text:p text:style-name="P243"><text:span text:style-name="T553">L’operatore economico ha adottato provvedimenti concreti di carattere</text:span><text:span text:style-name="T583"> </text:span><text:span text:style-name="T553">tecnico,</text:span><text:span text:style-name="T570"> </text:span><text:span text:style-name="T553">organizzativo</text:span><text:span text:style-name="T570"> </text:span><text:span text:style-name="T553">e</text:span><text:span text:style-name="T607"> </text:span><text:span text:style-name="T553">relativi</text:span><text:span text:style-name="T568"> </text:span><text:span text:style-name="T553">al</text:span><text:span text:style-name="T581"> </text:span><text:span text:style-name="T553">personale</text:span><text:span text:style-name="T570"> </text:span><text:span text:style-name="T553">idonei</text:span><text:span text:style-name="T570"> </text:span><text:span text:style-name="T553">a</text:span><text:span text:style-name="T581"> </text:span><text:span text:style-name="T553">prevenire</text:span><text:span text:style-name="T581"> </text:span><text:span text:style-name="T553">ulteriori</text:span><text:span text:style-name="T583"> </text:span><text:span text:style-name="T553">reati</text:span><text:span text:style-name="T586"> </text:span><text:span text:style-name="T553">o</text:span><text:span text:style-name="T570"> </text:span><text:span text:style-name="T553">illeciti</text:span></text:p>
          </table:table-cell>
          <table:table-cell table:style-name="Tabella13.B3" office:value-type="string">
            <text:p text:style-name="P348"><text:span text:style-name="T673">[</text:span><text:span text:style-name="T679"> </text:span><text:span text:style-name="T673">]</text:span><text:span text:style-name="T685"> </text:span><text:span text:style-name="T673">Sì [</text:span><text:span text:style-name="T679"> </text:span><text:span text:style-name="T673">]</text:span><text:span text:style-name="T677"> </text:span><text:span text:style-name="T673">No</text:span></text:p>
          </table:table-cell>
        </table:table-row>
        <table:table-row table:style-name="Tabella13.8">
          <table:table-cell table:style-name="Tabella13.B3" office:value-type="string">
            <text:p text:style-name="P211">Altro</text:p>
          </table:table-cell>
          <table:table-cell table:style-name="Tabella13.B3" office:value-type="string">
            <text:p text:style-name="P218">[………………………..…]</text:p>
          </table:table-cell>
        </table:table-row>
        <table:table-row table:style-name="Tabella13.9">
          <table:table-cell table:style-name="Tabella13.B3" office:value-type="string">
            <text:p text:style-name="P518"><text:span text:style-name="T553">Le</text:span><text:span text:style-name="T574"> </text:span><text:span text:style-name="T553">misure</text:span><text:span text:style-name="T574"> </text:span><text:span text:style-name="T553">sono</text:span><text:span text:style-name="T568"> </text:span><text:span text:style-name="T553">state</text:span><text:span text:style-name="T581"> </text:span><text:span text:style-name="T553">adottate</text:span><text:span text:style-name="T563"> </text:span><text:span text:style-name="T553">o</text:span><text:span text:style-name="T574"> </text:span><text:span text:style-name="T553">devono</text:span><text:span text:style-name="T581"> </text:span><text:span text:style-name="T553">essere</text:span><text:span text:style-name="T570"> </text:span><text:span text:style-name="T553">ancora</text:span><text:span text:style-name="T585"> </text:span><text:span text:style-name="T553">adottate?</text:span></text:p>
          </table:table-cell>
          <table:table-cell table:style-name="Tabella13.B3" office:value-type="string">
            <text:p text:style-name="P217">[………………………..…]</text:p>
          </table:table-cell>
        </table:table-row>
        <table:table-row table:style-name="Tabella13.10">
          <table:table-cell table:style-name="Tabella13.B3" office:value-type="string">
            <text:p text:style-name="P500"><text:span text:style-name="T553">L’operatore</text:span><text:span text:style-name="T581"> </text:span><text:span text:style-name="T553">economico</text:span><text:span text:style-name="T581"> </text:span><text:span text:style-name="T553">ha</text:span><text:span text:style-name="T581"> </text:span><text:span text:style-name="T553">descritto</text:span><text:span text:style-name="T563"> </text:span><text:span text:style-name="T553">le</text:span><text:span text:style-name="T568"> </text:span><text:span text:style-name="T553">misure</text:span><text:span text:style-name="T563"> </text:span><text:span text:style-name="T553">in</text:span><text:span text:style-name="T563"> </text:span><text:span text:style-name="T553">un</text:span><text:span text:style-name="T570"> </text:span><text:span text:style-name="T553">documento</text:span><text:span text:style-name="T588"> </text:span><text:span text:style-name="T553">separato,</text:span><text:span text:style-name="T585"> </text:span><text:span text:style-name="T553">allegato</text:span><text:span text:style-name="T570"> </text:span><text:span text:style-name="T553">al</text:span><text:span text:style-name="T585"> </text:span><text:span text:style-name="T553">DGUE?</text:span></text:p>
          </table:table-cell>
          <table:table-cell table:style-name="Tabella13.B3" office:value-type="string">
            <text:p text:style-name="P345"><text:span text:style-name="T673">[</text:span><text:span text:style-name="T679"> </text:span><text:span text:style-name="T673">]</text:span><text:span text:style-name="T685"> </text:span><text:span text:style-name="T673">Sì [</text:span><text:span text:style-name="T679"> </text:span><text:span text:style-name="T673">]</text:span><text:span text:style-name="T677"> </text:span><text:span text:style-name="T673">No</text:span></text:p>
          </table:table-cell>
        </table:table-row>
        <table:table-row table:style-name="Tabella13.11">
          <table:table-cell table:style-name="Tabella13.A11" office:value-type="string">
            <text:p text:style-name="P519"><text:span text:style-name="T553">Documentazione</text:span><text:span text:style-name="T563"> </text:span><text:span text:style-name="T553">presente</text:span><text:span text:style-name="T568"> </text:span><text:span text:style-name="T553">nel</text:span><text:span text:style-name="T568"> </text:span><text:span text:style-name="T553">FVOE?</text:span></text:p>
          </table:table-cell>
          <table:table-cell table:style-name="Tabella13.A11" office:value-type="string">
            <text:p text:style-name="P347"><text:span text:style-name="T673">[</text:span><text:span text:style-name="T679"> </text:span><text:span text:style-name="T673">]</text:span><text:span text:style-name="T685"> </text:span><text:span text:style-name="T673">Sì [</text:span><text:span text:style-name="T679"> </text:span><text:span text:style-name="T673">]</text:span><text:span text:style-name="T677"> </text:span><text:span text:style-name="T673">No</text:span></text:p>
          </table:table-cell>
        </table:table-row>
        <table:table-row table:style-name="Tabella13.12">
          <table:table-cell table:style-name="Tabella13.A12" office:value-type="string">
            <text:p text:style-name="P241"><text:span text:style-name="T553">L'operatore economico si trova in una delle seguenti situazioni oppure è</text:span><text:span text:style-name="T638"> </text:span><text:span text:style-name="T553">sottoposto a un procedimento per l’accertamento di una delle seguenti</text:span><text:span text:style-name="T574"> </text:span><text:span text:style-name="T553">situazioni</text:span><text:span text:style-name="T593"> </text:span><text:span text:style-name="T553">di cui</text:span><text:span text:style-name="T574"> </text:span><text:span text:style-name="T553">all’articolo</text:span><text:span text:style-name="T585"> </text:span><text:span text:style-name="T553">94, comma</text:span><text:span text:style-name="T568"> </text:span><text:span text:style-name="T553">5,</text:span><text:span text:style-name="T568"> </text:span><text:span text:style-name="T553">lett.</text:span><text:span text:style-name="T585"> </text:span><text:span text:style-name="T553">d),</text:span><text:span text:style-name="T589"> </text:span><text:span text:style-name="T553">del</text:span><text:span text:style-name="T574"> </text:span><text:span text:style-name="T553">Codice:</text:span></text:p>
          </table:table-cell>
          <table:table-cell table:style-name="Tabella13.B12" office:value-type="string">
            <text:p text:style-name="P17"/>
            <text:p text:style-name="Table_20_Paragraph"><text:span text:style-name="T553">[</text:span><text:span text:style-name="T574"> </text:span><text:span text:style-name="T553">]</text:span><text:span text:style-name="T574"> </text:span><text:span text:style-name="T553">Sì [</text:span><text:span text:style-name="T589"> </text:span><text:span text:style-name="T553">]</text:span><text:span text:style-name="T585"> </text:span><text:span text:style-name="T553">No</text:span></text:p>
          </table:table-cell>
        </table:table-row>
        <table:table-row table:style-name="Tabella13.13">
          <table:table-cell table:style-name="Tabella13.A13" table:number-rows-spanned="2" office:value-type="string">
            <text:list xml:id="list2323071852" text:style-name="WWNum11">
              <text:list-item>
                <text:p text:style-name="P604"><text:span text:style-name="T553">liquidazione</text:span><text:span text:style-name="T565"> </text:span><text:span text:style-name="T553">giudiziale</text:span></text:p>
              </text:list-item>
            </text:list>
          </table:table-cell>
          <table:table-cell table:style-name="Tabella13.B13" office:value-type="string">
            <text:p text:style-name="P34"/>
            <text:p text:style-name="P466"><text:span text:style-name="T553">[</text:span><text:span text:style-name="T581"> </text:span><text:span text:style-name="T553">]</text:span><text:span text:style-name="T568"> </text:span><text:span text:style-name="T553">Sì</text:span><text:span text:style-name="T563"> </text:span><text:span text:style-name="T553">[</text:span><text:span text:style-name="T585"> </text:span><text:span text:style-name="T553">]</text:span><text:span text:style-name="T581"> </text:span><text:span text:style-name="T553">No</text:span><text:span text:style-name="T644"> </text:span><text:span text:style-name="T553">In</text:span><text:span text:style-name="T568"> </text:span><text:span text:style-name="T553">caso</text:span><text:span text:style-name="T574"> </text:span><text:span text:style-name="T553">affermativo indicare gli</text:span><text:span text:style-name="T581"> </text:span><text:span text:style-name="T553">estremi</text:span><text:span text:style-name="T574"> </text:span><text:span text:style-name="T553">dei</text:span><text:span text:style-name="T586"> </text:span><text:span text:style-name="T553">provvedimenti</text:span></text:p>
          </table:table-cell>
        </table:table-row>
        <table:table-row table:style-name="Tabella13.13">
          <table:covered-table-cell table:style-name="Tabella13.A13"/>
          <table:table-cell table:style-name="Tabella13.B13" office:value-type="string">
            <text:p text:style-name="P494"><text:span text:style-name="T560">[………..…] <text:s/></text:span><text:span text:style-name="T578"><text:s/></text:span><text:span text:style-name="T560">[………..…]</text:span></text:p>
          </table:table-cell>
        </table:table-row>
        <table:table-row table:style-name="Tabella13.15">
          <table:table-cell table:style-name="Tabella13.A13" table:number-rows-spanned="2" office:value-type="string">
            <text:list xml:id="list100423813834483" text:continue-numbering="true" text:style-name="WWNum11">
              <text:list-item>
                <text:p text:style-name="P605"><text:span text:style-name="T553">liquidazione</text:span><text:span text:style-name="T563"> </text:span><text:span text:style-name="T553">coatta</text:span></text:p>
              </text:list-item>
            </text:list>
          </table:table-cell>
          <table:table-cell table:style-name="Tabella13.B13" office:value-type="string">
            <text:p text:style-name="P492"><text:span text:style-name="T553">[</text:span><text:span text:style-name="T581"> </text:span><text:span text:style-name="T553">]</text:span><text:span text:style-name="T581"> </text:span><text:span text:style-name="T553">Sì</text:span><text:span text:style-name="T570"> </text:span><text:span text:style-name="T553">[ ]</text:span><text:span text:style-name="T568"> </text:span><text:span text:style-name="T553">No</text:span><text:span text:style-name="T644"> </text:span><text:span text:style-name="T553">In</text:span><text:span text:style-name="T568"> </text:span><text:span text:style-name="T553">caso</text:span><text:span text:style-name="T574"> </text:span><text:span text:style-name="T553">affermativo</text:span><text:span text:style-name="T568"> </text:span><text:span text:style-name="T553">indicare gli</text:span><text:span text:style-name="T568"> </text:span><text:span text:style-name="T553">estremi dei</text:span><text:span text:style-name="T585"> </text:span><text:span text:style-name="T553">provvedimenti</text:span></text:p>
          </table:table-cell>
        </table:table-row>
        <table:table-row table:style-name="Tabella13.16">
          <table:covered-table-cell table:style-name="Tabella13.A13"/>
          <table:table-cell table:style-name="Tabella13.B13" office:value-type="string">
            <text:p text:style-name="P493"><text:span text:style-name="T560">[………..…] <text:s/></text:span><text:span text:style-name="T578"><text:s/></text:span><text:span text:style-name="T560">[………..…]</text:span></text:p>
          </table:table-cell>
        </table:table-row>
        <table:table-row table:style-name="Tabella13.16">
          <table:table-cell table:style-name="Tabella13.A13" office:value-type="string">
            <text:list xml:id="list100424793411940" text:continue-numbering="true" text:style-name="WWNum11">
              <text:list-item>
                <text:p text:style-name="P606"><text:span text:style-name="T639">concordato</text:span><text:span text:style-name="T613"> </text:span><text:span text:style-name="T639">preventivo</text:span></text:p>
              </text:list-item>
            </text:list>
          </table:table-cell>
          <table:table-cell table:style-name="Tabella13.B13" office:value-type="string">
            <text:p text:style-name="P492"><text:span text:style-name="T553">[</text:span><text:span text:style-name="T581"> </text:span><text:span text:style-name="T553">]</text:span><text:span text:style-name="T568"> </text:span><text:span text:style-name="T553">Sì</text:span><text:span text:style-name="T563"> </text:span><text:span text:style-name="T553">[</text:span><text:span text:style-name="T585"> </text:span><text:span text:style-name="T553">]</text:span><text:span text:style-name="T581"> </text:span><text:span text:style-name="T553">No</text:span><text:span text:style-name="T644"> </text:span><text:span text:style-name="T553">In</text:span><text:span text:style-name="T568"> </text:span><text:span text:style-name="T553">caso</text:span><text:span text:style-name="T574"> </text:span><text:span text:style-name="T553">affermativo indicare gli</text:span><text:span text:style-name="T581"> </text:span><text:span text:style-name="T553">estremi</text:span><text:span text:style-name="T574"> </text:span><text:span text:style-name="T553">dei</text:span><text:span text:style-name="T586"> </text:span><text:span text:style-name="T553">provvedimenti</text:span></text:p>
          </table:table-cell>
        </table:table-row>
        <table:table-row table:style-name="Tabella13.18">
          <table:table-cell table:style-name="Tabella13.A13" office:value-type="string">
            <text:list xml:id="list100425195917909" text:continue-numbering="true" text:style-name="WWNum11">
              <text:list-header>
                <text:p text:style-name="P583"><text:span text:style-name="T639"/></text:p>
              </text:list-header>
              <text:list-item>
                <text:p text:style-name="P583"><text:span text:style-name="T639">nei</text:span><text:span text:style-name="T623"> </text:span><text:span text:style-name="T639">cui</text:span><text:span text:style-name="T620"> </text:span><text:span text:style-name="T639">confronti</text:span><text:span text:style-name="T640"> </text:span><text:span text:style-name="T639">sia</text:span><text:span text:style-name="T623"> </text:span><text:span text:style-name="T639">in</text:span><text:span text:style-name="T642"> </text:span><text:span text:style-name="T639">corso</text:span><text:span text:style-name="T640"> </text:span><text:span text:style-name="T639">un</text:span><text:span text:style-name="T642"> </text:span><text:span text:style-name="T639">procedimento</text:span><text:span text:style-name="T617"> </text:span><text:span text:style-name="T639">per</text:span><text:span text:style-name="T640"> </text:span><text:span text:style-name="T639">l’accesso</text:span><text:span text:style-name="T640"> </text:span><text:span text:style-name="T639">a</text:span><text:span text:style-name="T588"> </text:span><text:span text:style-name="T639">una di</text:span><text:span text:style-name="T587"> </text:span><text:span text:style-name="T639">tali</text:span><text:span text:style-name="T579"> </text:span><text:span text:style-name="T639">procedure</text:span></text:p>
              </text:list-item>
            </text:list>
            <text:p text:style-name="P221"/>
          </table:table-cell>
          <table:table-cell table:style-name="Tabella13.B13" office:value-type="string">
            <text:p text:style-name="P612"><text:span text:style-name="T560">[………..…] <text:s/></text:span><text:span text:style-name="T578"><text:s/></text:span><text:span text:style-name="T560">[………..…]</text:span></text:p>
            <text:p text:style-name="P614"><text:span text:style-name="T553">[</text:span><text:span text:style-name="T581"> </text:span><text:span text:style-name="T553">]</text:span><text:span text:style-name="T568"> </text:span><text:span text:style-name="T553">Sì</text:span><text:span text:style-name="T563"> </text:span><text:span text:style-name="T553">[</text:span><text:span text:style-name="T585"> </text:span><text:span text:style-name="T553">]</text:span><text:span text:style-name="T581"> </text:span><text:span text:style-name="T553">No</text:span><text:span text:style-name="T644"> </text:span><text:span text:style-name="T553">In</text:span><text:span text:style-name="T568"> </text:span><text:span text:style-name="T553">caso</text:span><text:span text:style-name="T574"> </text:span><text:span text:style-name="T553">affermativo indicare gli</text:span><text:span text:style-name="T581"> </text:span><text:span text:style-name="T553">estremi</text:span><text:span text:style-name="T574"> </text:span><text:span text:style-name="T553">dei</text:span><text:span text:style-name="T586"> </text:span><text:span text:style-name="T553">provvedimenti</text:span></text:p>
            <text:p text:style-name="P613"><text:span text:style-name="T560">[………..…] <text:s/></text:span><text:span text:style-name="T578"><text:s/></text:span><text:span text:style-name="T560">[………..…]</text:span></text:p>
          </table:table-cell>
        </table:table-row>
        <table:table-row table:style-name="Tabella13.15">
          <table:table-cell table:style-name="Tabella13.A13" table:number-rows-spanned="2" office:value-type="string">
            <text:p text:style-name="P237"><text:span text:style-name="T491">In</text:span><text:span text:style-name="T500"> </text:span><text:span text:style-name="T491">caso</text:span><text:span text:style-name="T497"> </text:span><text:span text:style-name="T491">affermativo:</text:span></text:p>
            <text:p text:style-name="P363"/>
            <text:p text:style-name="P237"><text:span text:style-name="T553">L’operatore</text:span><text:span text:style-name="T565"> </text:span><text:span text:style-name="T553">economico</text:span><text:span text:style-name="T563"> </text:span><text:span text:style-name="T553">sarà</text:span><text:span text:style-name="T563"> </text:span><text:span text:style-name="T553">comunque</text:span><text:span text:style-name="T568"> </text:span><text:span text:style-name="T553">in</text:span><text:span text:style-name="T607"> </text:span><text:span text:style-name="T553">grado</text:span><text:span text:style-name="T568"> </text:span><text:span text:style-name="T553">di</text:span><text:span text:style-name="T570"> </text:span><text:span text:style-name="T553">eseguire</text:span><text:span text:style-name="T570"> </text:span><text:span text:style-name="T553">il</text:span><text:span text:style-name="T565"> </text:span><text:span text:style-name="T553">contratto?</text:span></text:p>
          </table:table-cell>
          <table:table-cell table:style-name="Tabella13.B13" office:value-type="string">
            <text:p text:style-name="P231"/>
          </table:table-cell>
        </table:table-row>
        <table:table-row table:style-name="Tabella13.15">
          <table:covered-table-cell table:style-name="Tabella13.A13"/>
          <table:table-cell table:style-name="Tabella13.B13" office:value-type="string">
            <text:p text:style-name="P495"><text:span text:style-name="T553">[</text:span><text:span text:style-name="T581"> </text:span><text:span text:style-name="T553">]</text:span><text:span text:style-name="T568"> </text:span><text:span text:style-name="T553">Sì</text:span><text:span text:style-name="T570"> </text:span><text:span text:style-name="T553">[</text:span><text:span text:style-name="T574"> </text:span><text:span text:style-name="T553">]</text:span><text:span text:style-name="T568"> </text:span><text:span text:style-name="T553">No</text:span><text:span text:style-name="T644"> </text:span><text:span text:style-name="T553">I</text:span></text:p>
            <text:p text:style-name="P207"/>
          </table:table-cell>
        </table:table-row>
        <table:table-row table:style-name="Tabella13.21">
          <table:table-cell table:style-name="Tabella13.A21" office:value-type="string">
            <text:p text:style-name="P303"><text:span text:style-name="T553">(</text:span><text:span text:style-name="T490">N.B.</text:span><text:span text:style-name="T508"> </text:span><text:span text:style-name="T490">Il</text:span><text:span text:style-name="T508"> </text:span><text:span text:style-name="T490">punto</text:span><text:span text:style-name="T508"> </text:span><text:span text:style-name="T490">dev’essere</text:span><text:span text:style-name="T508"> </text:span><text:span text:style-name="T490">compilato</text:span><text:span text:style-name="T508"> </text:span><text:span text:style-name="T490">dal</text:span><text:span text:style-name="T508"> </text:span><text:span text:style-name="T490">curatore</text:span><text:span text:style-name="T508"> </text:span><text:span text:style-name="T490">autorizzato</text:span><text:span text:style-name="T508"> </text:span><text:span text:style-name="T490">all’esercizio</text:span><text:span text:style-name="T508"> </text:span><text:span text:style-name="T490">provvisorio</text:span><text:span text:style-name="T508"> </text:span><text:span text:style-name="T490">che</text:span><text:span text:style-name="T508"> </text:span><text:span text:style-name="T490">è</text:span><text:span text:style-name="T508"> </text:span><text:span text:style-name="T490">stato</text:span><text:span text:style-name="T508"> </text:span><text:span text:style-name="T490">autorizzato</text:span><text:span text:style-name="T508"> </text:span><text:span text:style-name="T490">dal</text:span><text:span text:style-name="T508"> </text:span><text:span text:style-name="T490">giudice</text:span><text:span text:style-name="T508"> </text:span><text:span text:style-name="T490">delegato</text:span><text:span text:style-name="T508"> </text:span><text:span text:style-name="T490">a</text:span><text:span text:style-name="T508"> </text:span><text:span text:style-name="T490">partecipare</text:span><text:span text:style-name="T508"> </text:span><text:span text:style-name="T490">a</text:span><text:span text:style-name="T508"> </text:span><text:span text:style-name="T490">procedure</text:span><text:span text:style-name="T508"> </text:span><text:span text:style-name="T490">di</text:span><text:span text:style-name="T508"> </text:span><text:span text:style-name="T490">affidamento</text:span><text:span text:style-name="T508"> </text:span><text:span text:style-name="T490">di</text:span><text:span text:style-name="T508"> </text:span><text:span text:style-name="T490">contratti</text:span><text:span text:style-name="T508"> </text:span><text:span text:style-name="T490">pubblici ai sensi dell’articolo 124, comma 4 del Codice, indicando</text:span><text:span text:style-name="T508"> </text:span><text:span text:style-name="T490">gli</text:span><text:span text:style-name="T510"> </text:span><text:span text:style-name="T490">estremi</text:span><text:span text:style-name="T508"> </text:span><text:span text:style-name="T490">del</text:span><text:span text:style-name="T508"> </text:span><text:span text:style-name="T490">provvedimento</text:span><text:span text:style-name="T553">).</text:span></text:p>
          </table:table-cell>
          <table:table-cell table:style-name="Tabella13.B21" office:value-type="string">
            <text:p text:style-name="P412"><text:span text:style-name="T553">In</text:span><text:span text:style-name="T565"> </text:span><text:span text:style-name="T553">caso</text:span><text:span text:style-name="T563"> </text:span><text:span text:style-name="T553">affermativo</text:span><text:span text:style-name="T565"> </text:span><text:span text:style-name="T553">indicare</text:span><text:span text:style-name="T581"> </text:span><text:span text:style-name="T553">gli</text:span><text:span text:style-name="T581"> </text:span><text:span text:style-name="T553">estremi</text:span><text:span text:style-name="T574"> </text:span><text:span text:style-name="T553">del</text:span><text:span text:style-name="T570"> </text:span><text:span text:style-name="T553">provvedimento</text:span><text:span text:style-name="T588"> </text:span><text:span text:style-name="T553">[</text:span><text:span text:style-name="T415"><text:tab/></text:span><text:span text:style-name="T553">]</text:span></text:p>
          </table:table-cell>
        </table:table-row>
      </table:table>
      <text:p text:style-name="P140"/>
      <text:p text:style-name="P140"/>
      <text:p text:style-name="P140"/>
      <text:p text:style-name="P457"><text:span text:style-name="T250">(</text:span><text:span text:style-name="T258">21</text:span><text:span text:style-name="T250">) <text:s text:c="5"/></text:span><text:span text:style-name="T255"><text:s/></text:span><text:span text:style-name="T41">Cfr.</text:span><text:span text:style-name="T225"> </text:span><text:span text:style-name="T41">articolo</text:span><text:span text:style-name="T225"> </text:span><text:span text:style-name="T41">57,</text:span><text:span text:style-name="T246"> </text:span><text:span text:style-name="T41">paragrafo</text:span><text:span text:style-name="T225"> </text:span><text:span text:style-name="T41">4,</text:span><text:span text:style-name="T225"> </text:span><text:span text:style-name="T41">della</text:span><text:span text:style-name="T225"> </text:span><text:span text:style-name="T41">direttiva</text:span><text:span text:style-name="T227"> </text:span><text:span text:style-name="T41">2014/24/UE.</text:span></text:p>
      <text:p text:style-name="P532"><text:span text:style-name="T253">(</text:span><text:span text:style-name="T258">22</text:span><text:span text:style-name="T253">) <text:s text:c="5"/></text:span><text:span text:style-name="T254"><text:s/></text:span><text:span text:style-name="T41">Così</text:span><text:span text:style-name="T227"> </text:span><text:span text:style-name="T41">come</text:span><text:span text:style-name="T248"> </text:span><text:span text:style-name="T41">stabiliti</text:span><text:span text:style-name="T226"> </text:span><text:span text:style-name="T41">ai</text:span><text:span text:style-name="T226"> </text:span><text:span text:style-name="T41">fini</text:span><text:span text:style-name="T227"> </text:span><text:span text:style-name="T41">del</text:span><text:span text:style-name="T225"> </text:span><text:span text:style-name="T41">presente</text:span><text:span text:style-name="T246"> </text:span><text:span text:style-name="T41">appalto</text:span><text:span text:style-name="T225"> </text:span><text:span text:style-name="T41">dalla</text:span><text:span text:style-name="T246"> </text:span><text:span text:style-name="T41">normativa</text:span><text:span text:style-name="T227"> </text:span><text:span text:style-name="T41">nazionale,</text:span><text:span text:style-name="T227"> </text:span><text:span text:style-name="T41">dall'avviso</text:span><text:span text:style-name="T225"> </text:span><text:span text:style-name="T41">o bando</text:span><text:span text:style-name="T227"> </text:span><text:span text:style-name="T41">pertinente</text:span><text:span text:style-name="T246"> </text:span><text:span text:style-name="T41">o</text:span><text:span text:style-name="T226"> </text:span><text:span text:style-name="T41">dai</text:span><text:span text:style-name="T227"> </text:span><text:span text:style-name="T41">documenti</text:span><text:span text:style-name="T227"> </text:span><text:span text:style-name="T41">di</text:span><text:span text:style-name="T246"> </text:span><text:span text:style-name="T41">gara</text:span><text:span text:style-name="T246"> </text:span><text:span text:style-name="T41">ovvero</text:span><text:span text:style-name="T226"> </text:span><text:span text:style-name="T41">dall'articolo</text:span><text:span text:style-name="T227"> </text:span><text:span text:style-name="T41">18,</text:span><text:span text:style-name="T226"> </text:span><text:span text:style-name="T41">paragrafo</text:span><text:span text:style-name="T246"> </text:span><text:span text:style-name="T41">2,</text:span><text:span text:style-name="T225"> </text:span><text:span text:style-name="T41">della</text:span><text:span text:style-name="T225"> </text:span><text:span text:style-name="T41">direttiva 2014/24/UE.</text:span></text:p>
      <table:table table:name="Tabella14" table:style-name="Tabella14">
        <table:table-column table:style-name="Tabella14.A" table:number-columns-repeated="2"/>
        <table:table-row table:style-name="Tabella14.1">
          <table:table-cell table:style-name="Tabella14.A1" office:value-type="string">
            <text:p text:style-name="P256"><text:span text:style-name="T673">L'operatore</text:span><text:span text:style-name="T680"> </text:span><text:span text:style-name="T673">economico</text:span><text:span text:style-name="T688"> </text:span><text:span text:style-name="T673">si</text:span><text:span text:style-name="T688"> </text:span><text:span text:style-name="T673">è</text:span><text:span text:style-name="T682"> </text:span><text:span text:style-name="T673">reso</text:span><text:span text:style-name="T688"> </text:span><text:span text:style-name="T673">colpevole</text:span><text:span text:style-name="T682"> </text:span><text:span text:style-name="T673">di</text:span><text:span text:style-name="T688"> </text:span><text:span text:style-name="T421">gravi</text:span><text:span text:style-name="T450"> </text:span><text:span text:style-name="T421">illeciti</text:span></text:p>
            <text:p text:style-name="P486"><text:span text:style-name="T421">professionali</text:span><text:span text:style-name="T673">(</text:span><text:span text:style-name="T671">23</text:span><text:span text:style-name="T673">)</text:span><text:span text:style-name="T686"> </text:span><text:span text:style-name="T673">di</text:span><text:span text:style-name="T680"> </text:span><text:span text:style-name="T673">cui all’art.</text:span><text:span text:style-name="T686"> </text:span><text:span text:style-name="T673">98</text:span><text:span text:style-name="T681"> </text:span><text:span text:style-name="T673">del</text:span><text:span text:style-name="T683"> </text:span><text:span text:style-name="T673">Codice?</text:span></text:p>
          </table:table-cell>
          <table:table-cell table:style-name="Tabella14.A1" office:value-type="string">
            <text:p text:style-name="P337"><text:span text:style-name="T673">[</text:span><text:span text:style-name="T679"> </text:span><text:span text:style-name="T673">]</text:span><text:span text:style-name="T685"> </text:span><text:span text:style-name="T673">Sì [</text:span><text:span text:style-name="T679"> </text:span><text:span text:style-name="T673">]</text:span><text:span text:style-name="T677"> </text:span><text:span text:style-name="T673">No</text:span></text:p>
          </table:table-cell>
        </table:table-row>
        <table:table-row table:style-name="Tabella14.2">
          <table:table-cell table:style-name="Tabella14.A1" office:value-type="string">
            <text:p text:style-name="P366"/>
            <text:p text:style-name="P255"><text:span text:style-name="T422">In</text:span><text:span text:style-name="T478"> </text:span><text:span text:style-name="T422">caso</text:span><text:span text:style-name="T430"> </text:span><text:span text:style-name="T422">affermativo,</text:span><text:span text:style-name="T446"> </text:span><text:span text:style-name="T673">fornire</text:span><text:span text:style-name="T681"> </text:span><text:span text:style-name="T673">informazioni</text:span><text:span text:style-name="T692"> </text:span><text:span text:style-name="T673">dettagliate,</text:span><text:span text:style-name="T692"> </text:span><text:span text:style-name="T673">specificando</text:span></text:p>
            <text:p text:style-name="P379"><text:span text:style-name="T673">la</text:span><text:span text:style-name="T683"> </text:span><text:span text:style-name="T673">tipologia</text:span><text:span text:style-name="T682"> </text:span><text:span text:style-name="T673">di</text:span><text:span text:style-name="T682"> </text:span><text:span text:style-name="T673">illecito</text:span><text:span text:style-name="T686"> </text:span><text:span text:style-name="T673">tra</text:span><text:span text:style-name="T683"> </text:span><text:span text:style-name="T673">le</text:span><text:span text:style-name="T688"> </text:span><text:span text:style-name="T673">seguenti:</text:span></text:p>
          </table:table-cell>
          <table:table-cell table:style-name="Tabella14.A1" office:value-type="string">
            <text:p text:style-name="P122"/>
          </table:table-cell>
        </table:table-row>
        <table:table-row table:style-name="Tabella14.3">
          <table:table-cell table:style-name="Tabella14.A1" table:number-rows-spanned="2" office:value-type="string">
            <text:list text:style-name="WWNum10">
              <text:list-item>
                <text:p text:style-name="P598"><text:span text:style-name="T553">l’operatore</text:span><text:span text:style-name="T609"> </text:span><text:span text:style-name="T553">economico</text:span><text:span text:style-name="T609"> </text:span><text:span text:style-name="T553">ha</text:span><text:span text:style-name="T609"> </text:span><text:span text:style-name="T553">subito</text:span><text:span text:style-name="T609"> </text:span><text:span text:style-name="T553">l’irrogazione</text:span><text:span text:style-name="T609"> </text:span><text:span text:style-name="T553">di</text:span><text:span text:style-name="T645"> </text:span><text:span text:style-name="T553">una</text:span><text:span text:style-name="T609"> </text:span><text:span text:style-name="T553">sanzione</text:span><text:span text:style-name="T583"> </text:span><text:span text:style-name="T553">esecutiva</text:span><text:span text:style-name="T586"> </text:span><text:span text:style-name="T553">dall’Autorità</text:span><text:span text:style-name="T633"> </text:span><text:span text:style-name="T553">garante</text:span><text:span text:style-name="T633"> </text:span><text:span text:style-name="T553">della</text:span><text:span text:style-name="T585"> </text:span><text:span text:style-name="T553">concorrenza</text:span><text:span text:style-name="T611"> </text:span><text:span text:style-name="T553">e</text:span><text:span text:style-name="T585"> </text:span><text:span text:style-name="T553">del</text:span><text:span text:style-name="T586"> </text:span><text:span text:style-name="T553">mercato</text:span><text:span text:style-name="T633"> </text:span><text:span text:style-name="T553">o</text:span><text:span text:style-name="T589"> </text:span><text:span text:style-name="T553">da altra</text:span><text:span text:style-name="T636"> </text:span><text:span text:style-name="T553">autorità</text:span><text:span text:style-name="T630"> </text:span><text:span text:style-name="T553">di</text:span><text:span text:style-name="T646"> </text:span><text:span text:style-name="T553">settore,</text:span><text:span text:style-name="T609"> </text:span><text:span text:style-name="T553">rilevante</text:span><text:span text:style-name="T609"> </text:span><text:span text:style-name="T553">in</text:span><text:span text:style-name="T630"> </text:span><text:span text:style-name="T553">relazione</text:span><text:span text:style-name="T636"> </text:span><text:span text:style-name="T553">all’oggetto</text:span><text:span text:style-name="T647"> </text:span><text:span text:style-name="T553">specifico</text:span><text:span text:style-name="T588"> </text:span><text:span text:style-name="T553">dell’appalto</text:span><text:span text:style-name="T574"> </text:span><text:span text:style-name="T553">(art.</text:span><text:span text:style-name="T585"> </text:span><text:span text:style-name="T553">98,</text:span><text:span text:style-name="T586"> </text:span><text:span text:style-name="T553">comma</text:span><text:span text:style-name="T585"> </text:span><text:span text:style-name="T553">3, lett. a, del Codice)?</text:span></text:p>
              </text:list-item>
            </text:list>
          </table:table-cell>
          <table:table-cell table:style-name="Tabella14.A1" office:value-type="string">
            <text:p text:style-name="P116"/>
            <text:p text:style-name="Table_20_Paragraph"><text:span text:style-name="T673">[</text:span><text:span text:style-name="T679"> </text:span><text:span text:style-name="T673">]</text:span><text:span text:style-name="T685"> </text:span><text:span text:style-name="T673">Sì [</text:span><text:span text:style-name="T679"> </text:span><text:span text:style-name="T673">]</text:span><text:span text:style-name="T677"> </text:span><text:span text:style-name="T673">No</text:span></text:p>
          </table:table-cell>
        </table:table-row>
        <table:table-row table:style-name="Tabella14.4">
          <table:covered-table-cell table:style-name="Tabella14.A1"/>
          <table:table-cell table:style-name="Tabella14.B4" office:value-type="string">
            <text:p text:style-name="P7">[………………]</text:p>
          </table:table-cell>
        </table:table-row>
        <table:table-row table:style-name="Tabella14.5">
          <table:table-cell table:style-name="Tabella14.B4" table:number-rows-spanned="2" office:value-type="string">
            <text:list text:style-name="WWNum9">
              <text:list-item>
                <text:p text:style-name="P607"><text:span text:style-name="T553">l'operatore</text:span><text:span text:style-name="T611"> </text:span><text:span text:style-name="T553">economico ha</text:span><text:span text:style-name="T616"> </text:span><text:span text:style-name="T553">tentato di</text:span><text:span text:style-name="T641"> </text:span><text:span text:style-name="T553">influenzare </text:span><text:span text:style-name="T628"><text:s/></text:span><text:span text:style-name="T553">indebitamente</text:span><text:span text:style-name="T616"> </text:span><text:span text:style-name="T553">il processo decisionale della stazione appaltante</text:span><text:span text:style-name="T606"> </text:span><text:span text:style-name="T553">o</text:span><text:span text:style-name="T586"> </text:span><text:span text:style-name="T553">di</text:span><text:span text:style-name="T586"> </text:span><text:span text:style-name="T553">ottenere informazioni</text:span><text:span text:style-name="T649"> </text:span><text:span text:style-name="T553">riservate</text:span><text:span text:style-name="T591"> </text:span><text:span text:style-name="T553">a</text:span><text:span text:style-name="T605"> </text:span><text:span text:style-name="T553">proprio</text:span><text:span text:style-name="T649"> </text:span><text:span text:style-name="T553">vantaggio</text:span><text:span text:style-name="T605"> </text:span><text:span text:style-name="T553">oppure</text:span><text:span text:style-name="T591"> </text:span><text:span text:style-name="T553">ha</text:span><text:span text:style-name="T605"> </text:span><text:span text:style-name="T553">fornito,</text:span><text:span text:style-name="T625"> </text:span><text:span text:style-name="T553">anche per negligenza, informazioni false o </text:span><text:span text:style-name="T554">f</text:span><text:span text:style-name="T553">uorvianti suscettibili di </text:span><text:span text:style-name="T552">influenzare</text:span><text:span text:style-name="T618"> </text:span><text:span text:style-name="T552">le</text:span><text:span text:style-name="T597"> </text:span><text:span text:style-name="T552">decisioni</text:span><text:span text:style-name="T590"> </text:span><text:span text:style-name="T552">sull'esclusione,</text:span><text:span text:style-name="T592"> </text:span><text:span text:style-name="T552">la</text:span><text:span text:style-name="T597"> </text:span><text:span text:style-name="T552">selezione</text:span><text:span text:style-name="T594"> </text:span><text:span text:style-name="T552">o</text:span><text:span text:style-name="T590"> </text:span><text:span text:style-name="T552">l'aggiudicazione </text:span><text:span text:style-name="T553">(art.</text:span><text:span text:style-name="T581"> </text:span><text:span text:style-name="T553">98, comma 3, lett.</text:span><text:span text:style-name="T581"> </text:span><text:span text:style-name="T553">b, del</text:span><text:span text:style-name="T568"> </text:span><text:span text:style-name="T553">Codice)?</text:span></text:p>
              </text:list-item>
            </text:list>
          </table:table-cell>
          <table:table-cell table:style-name="Tabella14.B4" office:value-type="string">
            <text:p text:style-name="P122"/>
            <text:p text:style-name="P522"><text:span text:style-name="T673">[</text:span><text:span text:style-name="T679"> </text:span><text:span text:style-name="T673">]</text:span><text:span text:style-name="T685"> </text:span><text:span text:style-name="T673">Sì [</text:span><text:span text:style-name="T679"> </text:span><text:span text:style-name="T673">]</text:span><text:span text:style-name="T677"> </text:span><text:span text:style-name="T673">No</text:span></text:p>
          </table:table-cell>
        </table:table-row>
        <table:table-row table:style-name="Tabella14.6">
          <table:covered-table-cell table:style-name="Tabella14.B4"/>
          <table:table-cell table:style-name="Tabella14.B4" office:value-type="string">
            <text:p text:style-name="P9">[………………]</text:p>
          </table:table-cell>
        </table:table-row>
        <table:table-row table:style-name="Tabella14.7">
          <table:table-cell table:style-name="Tabella14.B4" table:number-rows-spanned="2" office:value-type="string">
            <text:list text:style-name="WWNum8">
              <text:list-item>
                <text:p text:style-name="P611"><text:span text:style-name="T553">l'operatore</text:span><text:span text:style-name="T632"> </text:span><text:span text:style-name="T553">economico ha dimostrato significative o persistenti carenze</text:span><text:span text:style-name="T591"> </text:span><text:span text:style-name="T553">nell'esecuzione</text:span><text:span text:style-name="T595"> </text:span><text:span text:style-name="T553">di</text:span><text:span text:style-name="T593"> </text:span><text:span text:style-name="T553">un</text:span><text:span text:style-name="T595"> </text:span><text:span text:style-name="T553">precedente</text:span><text:span text:style-name="T598"> </text:span><text:span text:style-name="T553">contratto</text:span><text:span text:style-name="T604"> </text:span><text:span text:style-name="T553">di</text:span><text:span text:style-name="T595"> </text:span><text:span text:style-name="T553">appalto</text:span><text:span text:style-name="T603"> </text:span><text:span text:style-name="T553">o</text:span><text:span text:style-name="T591"> </text:span><text:span text:style-name="T553">di concessione</text:span><text:span text:style-name="T565"> </text:span><text:span text:style-name="T553">che</text:span><text:span text:style-name="T565"> </text:span><text:span text:style-name="T553">ne</text:span><text:span text:style-name="T581"> </text:span><text:span text:style-name="T553">hanno</text:span><text:span text:style-name="T572"> </text:span><text:span text:style-name="T553">causato</text:span><text:span text:style-name="T570"> </text:span><text:span text:style-name="T553">la</text:span><text:span text:style-name="T570"> </text:span><text:span text:style-name="T553">risoluzione per</text:span><text:span text:style-name="T563"> </text:span><text:span text:style-name="T553">inadempimento oppure</text:span><text:span text:style-name="T641"> </text:span><text:span text:style-name="T553">la condanna al risarcimento del danno</text:span><text:span text:style-name="T622"> </text:span><text:span text:style-name="T553">o altre sanzioni comparabili, derivanti</text:span><text:span text:style-name="T574"> </text:span><text:span text:style-name="T553">da inadempienze</text:span><text:span text:style-name="T574"> </text:span><text:span text:style-name="T553">particolarmente</text:span><text:span text:style-name="T574"> </text:span><text:span text:style-name="T553">gravi</text:span><text:span text:style-name="T574"> </text:span><text:span text:style-name="T553">o</text:span><text:span text:style-name="T568"> </text:span><text:span text:style-name="T553">la</text:span><text:span text:style-name="T568"> </text:span><text:span text:style-name="T553">cui ripetizione</text:span><text:span text:style-name="T614"> </text:span><text:span text:style-name="T553">sia</text:span><text:span text:style-name="T614"> </text:span><text:span text:style-name="T553">indice</text:span><text:span text:style-name="T612"> </text:span><text:span text:style-name="T553">di</text:span><text:span text:style-name="T607"> </text:span><text:span text:style-name="T553">una</text:span><text:span text:style-name="T614"> </text:span><text:span text:style-name="T553">persistente</text:span><text:span text:style-name="T607"> </text:span><text:span text:style-name="T553">carenza</text:span><text:span text:style-name="T612"> </text:span><text:span text:style-name="T553">professionale</text:span><text:span text:style-name="T614"> </text:span><text:span text:style-name="T553">(art.</text:span><text:span text:style-name="T614"> </text:span><text:span text:style-name="T553">98, comma 3,</text:span><text:span text:style-name="T570"> </text:span><text:span text:style-name="T553">lett.</text:span><text:span text:style-name="T574"> </text:span><text:span text:style-name="T553">c,</text:span><text:span text:style-name="T585"> </text:span><text:span text:style-name="T553">del</text:span><text:span text:style-name="T570"> </text:span><text:span text:style-name="T553">Codice)?</text:span></text:p>
              </text:list-item>
            </text:list>
          </table:table-cell>
          <table:table-cell table:style-name="Tabella14.B4" office:value-type="string">
            <text:p text:style-name="P523"><text:span text:style-name="T673">[</text:span><text:span text:style-name="T679"> </text:span><text:span text:style-name="T673">]</text:span><text:span text:style-name="T685"> </text:span><text:span text:style-name="T673">Sì [</text:span><text:span text:style-name="T679"> </text:span><text:span text:style-name="T673">]</text:span><text:span text:style-name="T677"> </text:span><text:span text:style-name="T673">No</text:span></text:p>
          </table:table-cell>
        </table:table-row>
        <table:table-row table:style-name="Tabella14.8">
          <table:covered-table-cell table:style-name="Tabella14.B4"/>
          <table:table-cell table:style-name="Tabella14.B4" office:value-type="string">
            <text:p text:style-name="P6">[………………]</text:p>
          </table:table-cell>
        </table:table-row>
        <table:table-row table:style-name="Tabella14.9">
          <table:table-cell table:style-name="Tabella14.B4" table:number-rows-spanned="2" office:value-type="string">
            <text:list text:style-name="WWNum7">
              <text:list-item>
                <text:p text:style-name="P608"><text:span text:style-name="T553">l'operatore</text:span><text:span text:style-name="T563"> </text:span><text:span text:style-name="T553">economico</text:span><text:span text:style-name="T581"> </text:span><text:span text:style-name="T553">ha</text:span><text:span text:style-name="T568"> </text:span><text:span text:style-name="T553">commesso</text:span><text:span text:style-name="T581"> </text:span><text:span text:style-name="T553">grave</text:span><text:span text:style-name="T565"> </text:span><text:span text:style-name="T553">inadempimento</text:span><text:span text:style-name="T581"> </text:span><text:span text:style-name="T553">nei confronti di uno o più subappaltatori (art. 98, comma 3, lett. d, del</text:span><text:span text:style-name="T583"> </text:span><text:span text:style-name="T553">Codice)?</text:span></text:p>
              </text:list-item>
            </text:list>
          </table:table-cell>
          <table:table-cell table:style-name="Tabella14.B4" office:value-type="string">
            <text:p text:style-name="P524"><text:span text:style-name="T673">[</text:span><text:span text:style-name="T679"> </text:span><text:span text:style-name="T673">]</text:span><text:span text:style-name="T685"> </text:span><text:span text:style-name="T673">Sì [</text:span><text:span text:style-name="T679"> </text:span><text:span text:style-name="T673">]</text:span><text:span text:style-name="T677"> </text:span><text:span text:style-name="T673">No</text:span></text:p>
          </table:table-cell>
        </table:table-row>
        <table:table-row table:style-name="Tabella14.4">
          <table:covered-table-cell table:style-name="Tabella14.B4"/>
          <table:table-cell table:style-name="Tabella14.B4" office:value-type="string">
            <text:p text:style-name="P10">[………………]</text:p>
          </table:table-cell>
        </table:table-row>
        <table:table-row table:style-name="Tabella14.5">
          <table:table-cell table:style-name="Tabella14.B4" table:number-rows-spanned="2" office:value-type="string">
            <text:list text:style-name="WWNum6">
              <text:list-item>
                <text:p text:style-name="P609"><text:span text:style-name="T553">l'operatore</text:span><text:span text:style-name="T563"> </text:span><text:span text:style-name="T553">economico</text:span><text:span text:style-name="T568"> </text:span><text:span text:style-name="T553">ha</text:span><text:span text:style-name="T568"> </text:span><text:span text:style-name="T553">violato</text:span><text:span text:style-name="T563"> </text:span><text:span text:style-name="T553">il</text:span><text:span text:style-name="T568"> </text:span><text:span text:style-name="T553">divieto</text:span><text:span text:style-name="T563"> </text:span><text:span text:style-name="T553">di</text:span><text:span text:style-name="T570"> </text:span><text:span text:style-name="T553">intestazione</text:span><text:span text:style-name="T570"> </text:span><text:span text:style-name="T553">fiduciaria</text:span><text:span text:style-name="T568"> </text:span><text:span text:style-name="T553">di cui</text:span><text:span text:style-name="T581"> </text:span><text:span text:style-name="T553">all'articolo</text:span><text:span text:style-name="T568"> </text:span><text:span text:style-name="T553">17</text:span><text:span text:style-name="T570"> </text:span><text:span text:style-name="T553">della</text:span><text:span text:style-name="T581"> </text:span><text:span text:style-name="T553">legge 19</text:span><text:span text:style-name="T570"> </text:span><text:span text:style-name="T553">marzo 1990,</text:span><text:span text:style-name="T568"> </text:span><text:span text:style-name="T553">n.</text:span><text:span text:style-name="T574"> </text:span><text:span text:style-name="T553">55, (art. 98, comma 3,</text:span><text:span text:style-name="T568"> </text:span><text:span text:style-name="T553">lett.</text:span><text:span text:style-name="T574"> </text:span><text:span text:style-name="T553">e,</text:span><text:span text:style-name="T581"> </text:span><text:span text:style-name="T553">del</text:span><text:span text:style-name="T581"> </text:span><text:span text:style-name="T553">Codice)?</text:span></text:p>
              </text:list-item>
            </text:list>
          </table:table-cell>
          <table:table-cell table:style-name="Tabella14.B4" office:value-type="string">
            <text:p text:style-name="P545"><text:span text:style-name="T673">[</text:span><text:span text:style-name="T679"> </text:span><text:span text:style-name="T673">]</text:span><text:span text:style-name="T685"> </text:span><text:span text:style-name="T673">Sì [</text:span><text:span text:style-name="T679"> </text:span><text:span text:style-name="T673">]</text:span><text:span text:style-name="T677"> </text:span><text:span text:style-name="T673">No</text:span></text:p>
          </table:table-cell>
        </table:table-row>
        <table:table-row table:style-name="Tabella14.12">
          <table:covered-table-cell table:style-name="Tabella14.B4"/>
          <table:table-cell table:style-name="Tabella14.B4" office:value-type="string">
            <text:p text:style-name="P3">[………………]</text:p>
          </table:table-cell>
        </table:table-row>
        <table:table-row table:style-name="Tabella14.13">
          <table:table-cell table:style-name="Tabella14.B4" table:number-rows-spanned="2" office:value-type="string">
            <text:p text:style-name="P359"/>
            <text:p text:style-name="P521"><text:span text:style-name="T553">La</text:span><text:span text:style-name="T570"> </text:span><text:span text:style-name="T553">violazione</text:span><text:span text:style-name="T581"> </text:span><text:span text:style-name="T553">è</text:span><text:span text:style-name="T574"> </text:span><text:span text:style-name="T553">stata rimossa?</text:span></text:p>
          </table:table-cell>
          <table:table-cell table:style-name="Tabella14.B4" office:value-type="string">
            <text:p text:style-name="P3"/>
            <text:p text:style-name="P525"><text:span text:style-name="T553">[</text:span><text:span text:style-name="T574"> </text:span><text:span text:style-name="T553">]</text:span><text:span text:style-name="T574"> </text:span><text:span text:style-name="T553">Sì [</text:span><text:span text:style-name="T589"> </text:span><text:span text:style-name="T553">]</text:span><text:span text:style-name="T585"> </text:span><text:span text:style-name="T553">No</text:span></text:p>
          </table:table-cell>
        </table:table-row>
        <table:table-row table:style-name="Tabella14.14">
          <table:covered-table-cell table:style-name="Tabella14.B4"/>
          <table:table-cell table:style-name="Tabella14.B4" office:value-type="string">
            <text:p text:style-name="P386"><text:span text:style-name="T553">Se la </text:span><text:span text:style-name="T574"><text:s/></text:span><text:span text:style-name="T553">documentazione pertinente </text:span><text:span text:style-name="T585"><text:s/></text:span><text:span text:style-name="T553">è disponibile elettronicamente,indicare:</text:span><text:span text:style-name="T581"> </text:span><text:span text:style-name="T553">indirizzo</text:span><text:span text:style-name="T581"> </text:span><text:span text:style-name="T553">web,</text:span><text:span text:style-name="T581"> </text:span><text:span text:style-name="T553">autorità</text:span><text:span text:style-name="T568"> </text:span><text:span text:style-name="T553">o</text:span><text:span text:style-name="T581"> </text:span><text:span text:style-name="T553">organismo</text:span><text:span text:style-name="T574"> </text:span><text:span text:style-name="T553">di</text:span><text:span text:style-name="T574"> </text:span><text:span text:style-name="T553">emanazione,</text:span><text:span text:style-name="T586"> </text:span><text:span text:style-name="T553">riferimento preciso</text:span><text:span text:style-name="T570"> </text:span><text:span text:style-name="T553">della</text:span><text:span text:style-name="T614"> </text:span><text:span text:style-name="T553">documentazione):</text:span></text:p>
            <text:p text:style-name="P223">[………..…][……….…][……….…]</text:p>
          </table:table-cell>
        </table:table-row>
        <table:table-row table:style-name="Tabella14.15">
          <table:table-cell table:style-name="Tabella14.B4" table:number-rows-spanned="2" office:value-type="string">
            <text:list text:style-name="WWNum5">
              <text:list-item>
                <text:p text:style-name="P599"><text:span text:style-name="T553">omessa</text:span><text:span text:style-name="T647"> </text:span><text:span text:style-name="T553">denuncia</text:span><text:span text:style-name="T647"> </text:span><text:span text:style-name="T553">all'autorità</text:span><text:span text:style-name="T602"> </text:span><text:span text:style-name="T553">giudiziaria</text:span><text:span text:style-name="T647"> </text:span><text:span text:style-name="T553">da</text:span><text:span text:style-name="T647"> </text:span><text:span text:style-name="T553">parte</text:span><text:span text:style-name="T602"> </text:span><text:span text:style-name="T553">dell'operatore</text:span><text:span text:style-name="T583"> </text:span><text:span text:style-name="T553">economico</text:span><text:span text:style-name="T589"> </text:span><text:span text:style-name="T553">persona</text:span><text:span text:style-name="T585"> </text:span><text:span text:style-name="T553">offesa</text:span><text:span text:style-name="T586"> </text:span><text:span text:style-name="T553">dei</text:span><text:span text:style-name="T585"> </text:span><text:span text:style-name="T553">reati</text:span><text:span text:style-name="T586"> </text:span><text:span text:style-name="T553">previsti</text:span><text:span text:style-name="T589"> </text:span><text:span text:style-name="T553">e</text:span><text:span text:style-name="T633"> </text:span><text:span text:style-name="T553">puniti</text:span><text:span text:style-name="T606"> </text:span><text:span text:style-name="T553">dagli</text:span><text:span text:style-name="T568"> </text:span><text:span text:style-name="T553">articoli 317</text:span><text:span text:style-name="T563"> </text:span><text:span text:style-name="T553">e 629</text:span><text:span text:style-name="T586"> </text:span><text:span text:style-name="T553">del</text:span><text:span text:style-name="T586"> </text:span><text:span text:style-name="T553">codice</text:span><text:span text:style-name="T585"> </text:span><text:span text:style-name="T553">penale</text:span><text:span text:style-name="T586"> </text:span><text:span text:style-name="T553">aggravati</text:span><text:span text:style-name="T633"> </text:span><text:span text:style-name="T553">ai</text:span><text:span text:style-name="T586"> </text:span><text:span text:style-name="T553">sensi</text:span><text:span text:style-name="T633"> </text:span><text:span text:style-name="T553">dell’articolo</text:span><text:span text:style-name="T585"> </text:span><text:span text:style-name="T553">416-bis.1</text:span><text:span text:style-name="T588"> </text:span><text:span text:style-name="T553">del</text:span><text:span text:style-name="T574"> </text:span><text:span text:style-name="T553">medesimo</text:span><text:span text:style-name="T568"> </text:span><text:span text:style-name="T553">codice</text:span><text:span text:style-name="T568"> </text:span><text:span text:style-name="T553">(art.</text:span><text:span text:style-name="T574"> </text:span><text:span text:style-name="T553">98,</text:span><text:span text:style-name="T574"> </text:span><text:span text:style-name="T553">comma</text:span><text:span text:style-name="T568"> </text:span><text:span text:style-name="T553">3,</text:span><text:span text:style-name="T568"> </text:span><text:span text:style-name="T553">lett.</text:span><text:span text:style-name="T585"> </text:span><text:span text:style-name="T553">f,</text:span><text:span text:style-name="T586"> </text:span><text:span text:style-name="T553">del</text:span><text:span text:style-name="T574"> </text:span><text:span text:style-name="T553">Codice)?</text:span></text:p>
              </text:list-item>
            </text:list>
          </table:table-cell>
          <table:table-cell table:style-name="Tabella14.B4" office:value-type="string">
            <text:p text:style-name="P114"/>
            <text:p text:style-name="P526"><text:span text:style-name="T673">[</text:span><text:span text:style-name="T679"> </text:span><text:span text:style-name="T673">]</text:span><text:span text:style-name="T685"> </text:span><text:span text:style-name="T673">Sì [</text:span><text:span text:style-name="T679"> </text:span><text:span text:style-name="T673">]</text:span><text:span text:style-name="T677"> </text:span><text:span text:style-name="T673">No</text:span></text:p>
          </table:table-cell>
        </table:table-row>
        <table:table-row table:style-name="Tabella14.16">
          <table:covered-table-cell table:style-name="Tabella14.B4"/>
          <table:table-cell table:style-name="Tabella14.B4" office:value-type="string">
            <text:p text:style-name="P5">[………………]</text:p>
          </table:table-cell>
        </table:table-row>
        <table:table-row table:style-name="Tabella14.17">
          <table:table-cell table:style-name="Tabella14.B4" table:number-rows-spanned="2" office:value-type="string">
            <text:p text:style-name="P388"><text:span text:style-name="T553">Ricorrono</text:span><text:span text:style-name="T570"> </text:span><text:span text:style-name="T553">i</text:span><text:span text:style-name="T581"> </text:span><text:span text:style-name="T553">casi</text:span><text:span text:style-name="T568"> </text:span><text:span text:style-name="T553">previsti dall'articolo 4,</text:span><text:span text:style-name="T581"> </text:span><text:span text:style-name="T553">primo comma, della</text:span><text:span text:style-name="T570"> </text:span><text:span text:style-name="T553">legge</text:span><text:span text:style-name="T570"> </text:span><text:span text:style-name="T553">24</text:span></text:p>
            <text:p text:style-name="P520"><text:span text:style-name="T553">novembre</text:span><text:span text:style-name="T568"> </text:span><text:span text:style-name="T553">1981,</text:span><text:span text:style-name="T570"> </text:span><text:span text:style-name="T553">n.</text:span><text:span text:style-name="T568"> </text:span><text:span text:style-name="T553">689?</text:span></text:p>
          </table:table-cell>
          <table:table-cell table:style-name="Tabella14.B4" office:value-type="string">
            <text:p text:style-name="P115"/>
            <text:p text:style-name="Table_20_Paragraph"><text:span text:style-name="T553">[</text:span><text:span text:style-name="T574"> </text:span><text:span text:style-name="T553">]</text:span><text:span text:style-name="T574"> </text:span><text:span text:style-name="T553">Sì [</text:span><text:span text:style-name="T589"> </text:span><text:span text:style-name="T553">]</text:span><text:span text:style-name="T585"> </text:span><text:span text:style-name="T553">No</text:span></text:p>
          </table:table-cell>
        </table:table-row>
        <table:table-row table:style-name="Tabella14.18">
          <table:covered-table-cell table:style-name="Tabella14.B4"/>
          <table:table-cell table:style-name="Tabella14.B4" office:value-type="string">
            <text:p text:style-name="P387"><text:span text:style-name="T553">Se </text:span><text:span text:style-name="T645"><text:s/></text:span><text:span text:style-name="T553">la </text:span><text:span text:style-name="T574"><text:s/></text:span><text:span text:style-name="T553">documentazione <text:s text:c="2"/>pertinente <text:s/></text:span><text:span text:style-name="T585"><text:s/></text:span><text:span text:style-name="T553">è </text:span><text:span text:style-name="T650"><text:s/></text:span><text:span text:style-name="T553">disponibile <text:s/></text:span><text:span text:style-name="T574"><text:s/></text:span><text:span text:style-name="T553">elettronicamente,</text:span></text:p>
            <text:p text:style-name="P261"><text:span text:style-name="T553">indicare:</text:span><text:span text:style-name="T581"> </text:span><text:span text:style-name="T553">indirizzo</text:span><text:span text:style-name="T581"> </text:span><text:span text:style-name="T553">web,</text:span><text:span text:style-name="T581"> </text:span><text:span text:style-name="T553">autorità</text:span><text:span text:style-name="T568"> </text:span><text:span text:style-name="T553">o</text:span><text:span text:style-name="T581"> </text:span><text:span text:style-name="T553">organismo</text:span><text:span text:style-name="T574"> </text:span><text:span text:style-name="T553">di</text:span><text:span text:style-name="T574"> </text:span><text:span text:style-name="T553">emanazione,</text:span><text:span text:style-name="T586"> </text:span><text:span text:style-name="T553">riferimento</text:span></text:p>
            <text:p text:style-name="P484"><text:span text:style-name="T553">preciso</text:span><text:span text:style-name="T570"> </text:span><text:span text:style-name="T553">della</text:span><text:span text:style-name="T614"> </text:span><text:span text:style-name="T553">documentazione):</text:span></text:p>
            <text:p text:style-name="P222">[………..…][……….…][……….…]</text:p>
          </table:table-cell>
        </table:table-row>
        <table:table-row table:style-name="Tabella14.19">
          <table:table-cell table:style-name="Tabella14.B4" table:number-rows-spanned="2" office:value-type="string">
            <text:p text:style-name="P365"/>
            <text:list text:style-name="WWNum4">
              <text:list-item>
                <text:p text:style-name="P600"><text:span text:style-name="T553">contestata</text:span><text:span text:style-name="T591"> </text:span><text:span text:style-name="T553">commissione</text:span><text:span text:style-name="T591"> </text:span><text:span text:style-name="T553">da</text:span><text:span text:style-name="T591"> </text:span><text:span text:style-name="T553">parte</text:span><text:span text:style-name="T605"> </text:span><text:span text:style-name="T553">dell’operatore</text:span><text:span text:style-name="T649"> </text:span><text:span text:style-name="T553">economico,</text:span><text:span text:style-name="T625"> </text:span><text:span text:style-name="T553">ovvero</text:span><text:span text:style-name="T588"> </text:span><text:span text:style-name="T553">dei</text:span><text:span text:style-name="T650"> </text:span><text:span text:style-name="T553">soggetti</text:span><text:span text:style-name="T585"> </text:span><text:span text:style-name="T553">di</text:span><text:span text:style-name="T585"> </text:span><text:span text:style-name="T553">cui</text:span><text:span text:style-name="T585"> </text:span><text:span text:style-name="T553">al comma</text:span><text:span text:style-name="T650"> </text:span><text:span text:style-name="T553">3</text:span><text:span text:style-name="T586"> </text:span><text:span text:style-name="T553">dell’articolo</text:span><text:span text:style-name="T632"> </text:span><text:span text:style-name="T553">94</text:span><text:span text:style-name="T585"> </text:span><text:span text:style-name="T553">di</text:span><text:span text:style-name="T585"> </text:span><text:span text:style-name="T553">taluno</text:span><text:span text:style-name="T632"> </text:span><text:span text:style-name="T553">dei</text:span><text:span text:style-name="T585"> </text:span><text:span text:style-name="T553">reati consumati</text:span><text:span text:style-name="T606"> </text:span><text:span text:style-name="T553">o</text:span><text:span text:style-name="T606"> </text:span><text:span text:style-name="T553">tentati</text:span><text:span text:style-name="T611"> </text:span><text:span text:style-name="T553">di</text:span><text:span text:style-name="T633"> </text:span><text:span text:style-name="T553">cui</text:span><text:span text:style-name="T611"> </text:span><text:span text:style-name="T553">al</text:span><text:span text:style-name="T568"> </text:span><text:span text:style-name="T553">comma</text:span><text:span text:style-name="T628"> </text:span><text:span text:style-name="T553">1</text:span><text:span text:style-name="T611"> </text:span><text:span text:style-name="T553">del</text:span><text:span text:style-name="T633"> </text:span><text:span text:style-name="T553">medesimo</text:span><text:span text:style-name="T589"> </text:span><text:span text:style-name="T553">articolo</text:span><text:span text:style-name="T628"> </text:span><text:span text:style-name="T553">94</text:span><text:span text:style-name="T611"> </text:span><text:span text:style-name="T553">(art.</text:span><text:span text:style-name="T588"> </text:span><text:span text:style-name="T553">98, comma</text:span><text:span text:style-name="T570"> </text:span><text:span text:style-name="T553">3,</text:span><text:span text:style-name="T589"> </text:span><text:span text:style-name="T553">lett.</text:span><text:span text:style-name="T585"> </text:span><text:span text:style-name="T553">g, del</text:span><text:span text:style-name="T574"> </text:span><text:span text:style-name="T553">Codice)?</text:span></text:p>
              </text:list-item>
            </text:list>
          </table:table-cell>
          <table:table-cell table:style-name="Tabella14.B4" office:value-type="string">
            <text:p text:style-name="P141"/>
            <text:p text:style-name="Table_20_Paragraph"><text:span text:style-name="T673">[</text:span><text:span text:style-name="T679"> </text:span><text:span text:style-name="T673">]</text:span><text:span text:style-name="T685"> </text:span><text:span text:style-name="T673">Sì [</text:span><text:span text:style-name="T679"> </text:span><text:span text:style-name="T673">]</text:span><text:span text:style-name="T677"> </text:span><text:span text:style-name="T673">No</text:span></text:p>
          </table:table-cell>
        </table:table-row>
        <table:table-row table:style-name="Tabella14.20">
          <table:covered-table-cell table:style-name="Tabella14.B4"/>
          <table:table-cell table:style-name="Tabella14.B4" office:value-type="string">
            <text:p text:style-name="P11">[………………]</text:p>
          </table:table-cell>
        </table:table-row>
        <table:table-row table:style-name="Tabella14.21">
          <table:table-cell table:style-name="Tabella14.B4" table:number-rows-spanned="2" office:value-type="string">
            <text:list text:style-name="WWNum3">
              <text:list-item>
                <text:p text:style-name="P610"><text:span text:style-name="T553">contestata o accertata commissione, da parte dell’operatore economico</text:span><text:span text:style-name="T628"> </text:span><text:span text:style-name="T553">oppure</text:span><text:span text:style-name="T641"> </text:span><text:span text:style-name="T553">dei</text:span><text:span text:style-name="T643"> </text:span><text:span text:style-name="T553">soggetti</text:span><text:span text:style-name="T616"> </text:span><text:span text:style-name="T553">di</text:span><text:span text:style-name="T643"> </text:span><text:span text:style-name="T553">cui</text:span><text:span text:style-name="T622"> </text:span><text:span text:style-name="T553">al</text:span><text:span text:style-name="T570"> </text:span><text:span text:style-name="T553">comma</text:span><text:span text:style-name="T616"> </text:span><text:span text:style-name="T553">3</text:span><text:span text:style-name="T611"> </text:span><text:span text:style-name="T553">dell’articolo</text:span><text:span text:style-name="T616"> </text:span><text:span text:style-name="T553">94,</text:span><text:span text:style-name="T616"> </text:span><text:span text:style-name="T553">di taluno</text:span><text:span text:style-name="T602"> </text:span><text:span text:style-name="T553">dei</text:span><text:span text:style-name="T647"> </text:span><text:span text:style-name="T553">seguenti</text:span><text:span text:style-name="T647"> </text:span><text:span text:style-name="T553">reati</text:span><text:span text:style-name="T602"> </text:span><text:span text:style-name="T553">consumati</text:span><text:span text:style-name="T602"> </text:span><text:span text:style-name="T553">(art.</text:span><text:span text:style-name="T651"> </text:span><text:span text:style-name="T553">98,</text:span><text:span text:style-name="T602"> </text:span><text:span text:style-name="T553">comma</text:span><text:span text:style-name="T600"> </text:span><text:span text:style-name="T553">3,</text:span><text:span text:style-name="T600"> </text:span><text:span text:style-name="T553">lett.</text:span><text:span text:style-name="T603"> </text:span><text:span text:style-name="T553">h,</text:span><text:span text:style-name="T602"> </text:span><text:span text:style-name="T553">del Codice)?</text:span></text:p>
              </text:list-item>
            </text:list>
          </table:table-cell>
          <table:table-cell table:style-name="Tabella14.B4" office:value-type="string">
            <text:p text:style-name="P527"><text:span text:style-name="T673">[</text:span><text:span text:style-name="T679"> </text:span><text:span text:style-name="T673">]</text:span><text:span text:style-name="T685"> </text:span><text:span text:style-name="T673">Sì [</text:span><text:span text:style-name="T679"> </text:span><text:span text:style-name="T673">]</text:span><text:span text:style-name="T677"> </text:span><text:span text:style-name="T673">No</text:span></text:p>
          </table:table-cell>
        </table:table-row>
        <table:table-row table:style-name="Tabella14.22">
          <table:covered-table-cell table:style-name="Tabella14.B4"/>
          <table:table-cell table:style-name="Tabella14.B4" office:value-type="string">
            <text:p text:style-name="P8">[………………]</text:p>
          </table:table-cell>
        </table:table-row>
        <table:table-row table:style-name="Tabella14.22">
          <table:table-cell table:style-name="Tabella14.B4" table:number-rows-spanned="2" office:value-type="string">
            <text:p text:style-name="P214"/>
            <text:p text:style-name="P260"><text:span text:style-name="T553">□</text:span><text:span text:style-name="T633"> </text:span><text:span text:style-name="T553">1)</text:span><text:span text:style-name="T628"> </text:span><text:span text:style-name="T553">abusivo</text:span><text:span text:style-name="T652"> </text:span><text:span text:style-name="T553">esercizio</text:span><text:span text:style-name="T633"> </text:span><text:span text:style-name="T553">di</text:span><text:span text:style-name="T643"> </text:span><text:span text:style-name="T553">una</text:span><text:span text:style-name="T628"> </text:span><text:span text:style-name="T553">professione,</text:span><text:span text:style-name="T628"> </text:span><text:span text:style-name="T553">ai</text:span><text:span text:style-name="T628"> </text:span><text:span text:style-name="T553">sensi</text:span><text:span text:style-name="T643"> </text:span><text:span text:style-name="T553">dell’articolo</text:span><text:span text:style-name="T606"> </text:span><text:span text:style-name="T553">348</text:span><text:span text:style-name="T652"> </text:span><text:span text:style-name="T553">del codice</text:span><text:span text:style-name="T570"> </text:span><text:span text:style-name="T553">penale;</text:span></text:p>
          </table:table-cell>
          <table:table-cell table:style-name="Tabella14.B4" office:value-type="string">
            <text:p text:style-name="P538"><text:span text:style-name="T673">[</text:span><text:span text:style-name="T679"> </text:span><text:span text:style-name="T673">]</text:span><text:span text:style-name="T685"> </text:span><text:span text:style-name="T673">Sì [</text:span><text:span text:style-name="T679"> </text:span><text:span text:style-name="T673">]</text:span><text:span text:style-name="T677"> </text:span><text:span text:style-name="T673">No</text:span></text:p>
          </table:table-cell>
        </table:table-row>
        <table:table-row table:style-name="Tabella14.22">
          <table:covered-table-cell table:style-name="Tabella14.B4"/>
          <table:table-cell table:style-name="Tabella14.B4" office:value-type="string">
            <text:p text:style-name="P12">[………………]</text:p>
          </table:table-cell>
        </table:table-row>
        <table:table-row table:style-name="Tabella14.22">
          <table:table-cell table:style-name="Tabella14.B4" table:number-rows-spanned="2" office:value-type="string">
            <text:p text:style-name="P263"><text:span text:style-name="T553">□</text:span><text:span text:style-name="T570"> </text:span><text:span text:style-name="T553">2)</text:span><text:span text:style-name="T570"> </text:span><text:span text:style-name="T553">bancarotta</text:span><text:span text:style-name="T572"> </text:span><text:span text:style-name="T553">semplice,</text:span><text:span text:style-name="T570"> </text:span><text:span text:style-name="T553">bancarotta</text:span><text:span text:style-name="T563"> </text:span><text:span text:style-name="T553">fraudolenta,</text:span><text:span text:style-name="T568"> </text:span><text:span text:style-name="T553">omessa</text:span><text:span text:style-name="T570"> </text:span><text:span text:style-name="T553">dichiarazione di</text:span><text:span text:style-name="T586"> </text:span><text:span text:style-name="T553">beni</text:span><text:span text:style-name="T606"> </text:span><text:span text:style-name="T553">da</text:span><text:span text:style-name="T606"> </text:span><text:span text:style-name="T553">comprendere</text:span><text:span text:style-name="T589"> </text:span><text:span text:style-name="T553">nell’inventario</text:span><text:span text:style-name="T606"> </text:span><text:span text:style-name="T553">fallimentare</text:span><text:span text:style-name="T586"> </text:span><text:span text:style-name="T553">o</text:span><text:span text:style-name="T589"> </text:span><text:span text:style-name="T553">ricorso</text:span><text:span text:style-name="T611"> </text:span><text:span text:style-name="T553">abusivo</text:span><text:span text:style-name="T606"> </text:span><text:span text:style-name="T553">al</text:span><text:span text:style-name="T588"> </text:span><text:span text:style-name="T553">credito,</text:span><text:span text:style-name="T572"> </text:span><text:span text:style-name="T553">di</text:span><text:span text:style-name="T607"> </text:span><text:span text:style-name="T553">cui</text:span><text:span text:style-name="T565"> </text:span><text:span text:style-name="T553">agli</text:span><text:span text:style-name="T563"> </text:span><text:span text:style-name="T553">articoli</text:span><text:span text:style-name="T565"> </text:span><text:span text:style-name="T553">216,</text:span><text:span text:style-name="T565"> </text:span><text:span text:style-name="T553">217,</text:span><text:span text:style-name="T572"> </text:span><text:span text:style-name="T553">218</text:span><text:span text:style-name="T572"> </text:span><text:span text:style-name="T553">e</text:span><text:span text:style-name="T607"> </text:span><text:span text:style-name="T553">220</text:span><text:span text:style-name="T607"> </text:span><text:span text:style-name="T553">del</text:span><text:span text:style-name="T563"> </text:span><text:span text:style-name="T553">regio</text:span><text:span text:style-name="T607"> </text:span><text:span text:style-name="T553">decreto</text:span><text:span text:style-name="T572"> </text:span><text:span text:style-name="T553">16</text:span><text:span text:style-name="T570"> </text:span><text:span text:style-name="T553">marzo 1942,</text:span><text:span text:style-name="T574"> </text:span><text:span text:style-name="T553">n. 267;</text:span></text:p>
          </table:table-cell>
          <table:table-cell table:style-name="Tabella14.B4" office:value-type="string">
            <text:p text:style-name="P122"/>
            <text:p text:style-name="P546"><text:span text:style-name="T673">[</text:span><text:span text:style-name="T679"> </text:span><text:span text:style-name="T673">]</text:span><text:span text:style-name="T685"> </text:span><text:span text:style-name="T673">Sì [</text:span><text:span text:style-name="T679"> </text:span><text:span text:style-name="T673">]</text:span><text:span text:style-name="T677"> </text:span><text:span text:style-name="T673">No</text:span></text:p>
          </table:table-cell>
        </table:table-row>
        <table:table-row table:style-name="Tabella14.22">
          <table:covered-table-cell table:style-name="Tabella14.B4"/>
          <table:table-cell table:style-name="Tabella14.B4" office:value-type="string">
            <text:p text:style-name="P13">[………………]</text:p>
          </table:table-cell>
        </table:table-row>
        <table:table-row table:style-name="Tabella14.22">
          <table:table-cell table:style-name="Tabella14.B4" table:number-rows-spanned="2" office:value-type="string">
            <text:p text:style-name="P264"><text:span text:style-name="T553">□</text:span><text:span text:style-name="T581"> </text:span><text:span text:style-name="T553">3)</text:span><text:span text:style-name="T570"> </text:span><text:span text:style-name="T553">i</text:span><text:span text:style-name="T574"> </text:span><text:span text:style-name="T553">reati</text:span><text:span text:style-name="T585"> </text:span><text:span text:style-name="T553">tributari</text:span><text:span text:style-name="T568"> </text:span><text:span text:style-name="T553">ai</text:span><text:span text:style-name="T568"> </text:span><text:span text:style-name="T553">sensi</text:span><text:span text:style-name="T574"> </text:span><text:span text:style-name="T553">del</text:span><text:span text:style-name="T574"> </text:span><text:span text:style-name="T553">decreto</text:span><text:span text:style-name="T570"> </text:span><text:span text:style-name="T553">legislativo</text:span><text:span text:style-name="T568"> </text:span><text:span text:style-name="T553">10</text:span><text:span text:style-name="T574"> </text:span><text:span text:style-name="T553">marzo 2000,</text:span><text:span text:style-name="T581"> </text:span><text:span text:style-name="T553">n. 74, i</text:span><text:span text:style-name="T616"> </text:span><text:span text:style-name="T553">delitti</text:span><text:span text:style-name="T616"> </text:span><text:span text:style-name="T553">societari</text:span><text:span text:style-name="T622"> </text:span><text:span text:style-name="T553">di</text:span><text:span text:style-name="T622"> </text:span><text:span text:style-name="T553">cui</text:span><text:span text:style-name="T619"> </text:span><text:span text:style-name="T553">agli articoli</text:span><text:span text:style-name="T622"> </text:span><text:span text:style-name="T553">2621</text:span><text:span text:style-name="T643"> </text:span><text:span text:style-name="T553">e</text:span><text:span text:style-name="T619"> </text:span><text:span text:style-name="T553">seguenti</text:span><text:span text:style-name="T619"> </text:span><text:span text:style-name="T553">del</text:span><text:span text:style-name="T616"> </text:span><text:span text:style-name="T553">codice</text:span><text:span text:style-name="T616"> </text:span><text:span text:style-name="T553">civile</text:span><text:span text:style-name="T581"> </text:span><text:span text:style-name="T553">o</text:span><text:span text:style-name="T641"> </text:span><text:span text:style-name="T553">i</text:span><text:span text:style-name="T588"> </text:span><text:span text:style-name="T553">delitti</text:span><text:span text:style-name="T563"> </text:span><text:span text:style-name="T553">contro</text:span><text:span text:style-name="T607"> </text:span><text:span text:style-name="T553">l’industria</text:span><text:span text:style-name="T565"> </text:span><text:span text:style-name="T553">e</text:span><text:span text:style-name="T570"> </text:span><text:span text:style-name="T553">il</text:span><text:span text:style-name="T563"> </text:span><text:span text:style-name="T553">commercio</text:span><text:span text:style-name="T581"> </text:span><text:span text:style-name="T553">di</text:span><text:span text:style-name="T563"> </text:span><text:span text:style-name="T553">cui</text:span><text:span text:style-name="T563"> </text:span><text:span text:style-name="T553">agli</text:span><text:span text:style-name="T563"> </text:span><text:span text:style-name="T553">articoli</text:span><text:span text:style-name="T563"> </text:span><text:span text:style-name="T553">da</text:span><text:span text:style-name="T565"> </text:span><text:span text:style-name="T553">513</text:span><text:span text:style-name="T581"> </text:span><text:span text:style-name="T553">a</text:span><text:span text:style-name="T570"> </text:span><text:span text:style-name="T553">517</text:span><text:span text:style-name="T570"> </text:span><text:span text:style-name="T553">del codice</text:span><text:span text:style-name="T570"> </text:span><text:span text:style-name="T553">penale;</text:span></text:p>
          </table:table-cell>
          <table:table-cell table:style-name="Tabella14.B4" office:value-type="string">
            <text:p text:style-name="P122"/>
            <text:p text:style-name="P350"><text:span text:style-name="T673">[</text:span><text:span text:style-name="T679"> </text:span><text:span text:style-name="T673">]</text:span><text:span text:style-name="T685"> </text:span><text:span text:style-name="T673">Sì [</text:span><text:span text:style-name="T679"> </text:span><text:span text:style-name="T673">]</text:span><text:span text:style-name="T677"> </text:span><text:span text:style-name="T673">No</text:span></text:p>
          </table:table-cell>
        </table:table-row>
        <table:table-row table:style-name="Tabella14.22">
          <table:covered-table-cell table:style-name="Tabella14.B4"/>
          <table:table-cell table:style-name="Tabella14.B4" office:value-type="string">
            <text:p text:style-name="P14">[………………]</text:p>
          </table:table-cell>
        </table:table-row>
        <table:table-row table:style-name="Tabella14.22">
          <table:table-cell table:style-name="Tabella14.A29" table:number-rows-spanned="2" office:value-type="string">
            <text:p text:style-name="P360"/>
            <text:p text:style-name="P260"><text:span text:style-name="T553">□</text:span><text:span text:style-name="T606"> </text:span><text:span text:style-name="T553">4)</text:span><text:span text:style-name="T606"> </text:span><text:span text:style-name="T553">i</text:span><text:span text:style-name="T611"> </text:span><text:span text:style-name="T553">reati</text:span><text:span text:style-name="T606"> </text:span><text:span text:style-name="T553">urbanistici</text:span><text:span text:style-name="T611"> </text:span><text:span text:style-name="T553">di</text:span><text:span text:style-name="T589"> </text:span><text:span text:style-name="T553">cui</text:span><text:span text:style-name="T611"> </text:span><text:span text:style-name="T553">all’articolo</text:span><text:span text:style-name="T589"> </text:span><text:span text:style-name="T553">44,</text:span><text:span text:style-name="T606"> </text:span><text:span text:style-name="T553">comma</text:span><text:span text:style-name="T628"> </text:span><text:span text:style-name="T553">1,</text:span><text:span text:style-name="T606"> </text:span><text:span text:style-name="T553">lettere</text:span><text:span text:style-name="T633"> </text:span><text:span text:style-name="T553">b)</text:span><text:span text:style-name="T606"> </text:span><text:span text:style-name="T553">e</text:span><text:span text:style-name="T633"> </text:span><text:span text:style-name="T553">c),</text:span><text:span text:style-name="T606"> </text:span><text:span text:style-name="T553">del testo</text:span><text:span text:style-name="T604"> </text:span><text:span text:style-name="T553">unico</text:span><text:span text:style-name="T598"> </text:span><text:span text:style-name="T553">delle</text:span><text:span text:style-name="T595"> </text:span><text:span text:style-name="T553">disposizioni</text:span><text:span text:style-name="T604"> </text:span><text:span text:style-name="T553">legislative</text:span><text:span text:style-name="T591"> </text:span><text:span text:style-name="T553">e</text:span><text:span text:style-name="T605"> </text:span><text:span text:style-name="T553">regolamentari</text:span><text:span text:style-name="T605"> </text:span><text:span text:style-name="T553">in</text:span><text:span text:style-name="T595"> </text:span><text:span text:style-name="T553">materia</text:span><text:span text:style-name="T605"> </text:span><text:span text:style-name="T553">di edilizia,</text:span><text:span text:style-name="T570"> </text:span><text:span text:style-name="T553">di</text:span><text:span text:style-name="T565"> </text:span><text:span text:style-name="T553">cui</text:span><text:span text:style-name="T568"> </text:span><text:span text:style-name="T553">al</text:span><text:span text:style-name="T565"> </text:span><text:span text:style-name="T553">decreto</text:span><text:span text:style-name="T572"> </text:span><text:span text:style-name="T553">del</text:span><text:span text:style-name="T570"> </text:span><text:span text:style-name="T553">Presidente</text:span><text:span text:style-name="T570"> </text:span><text:span text:style-name="T553">della</text:span><text:span text:style-name="T565"> </text:span><text:span text:style-name="T553">Repubblica</text:span><text:span text:style-name="T563"> </text:span><text:span text:style-name="T553">6</text:span><text:span text:style-name="T570"> </text:span><text:span text:style-name="T553">giugno</text:span><text:span text:style-name="T563"> </text:span><text:span text:style-name="T553">2001, n.</text:span><text:span text:style-name="T574"> </text:span><text:span text:style-name="T553">380,</text:span><text:span text:style-name="T570"> </text:span><text:span text:style-name="T553">con</text:span><text:span text:style-name="T585"> </text:span><text:span text:style-name="T553">riferimento agli affidamenti</text:span><text:span text:style-name="T586"> </text:span><text:span text:style-name="T553">aventi</text:span><text:span text:style-name="T586"> </text:span><text:span text:style-name="T553">ad</text:span><text:span text:style-name="T568"> </text:span><text:span text:style-name="T553">oggetto</text:span><text:span text:style-name="T585"> </text:span><text:span text:style-name="T553">lavori</text:span><text:span text:style-name="T586"> </text:span><text:span text:style-name="T553">o</text:span><text:span text:style-name="T568"> </text:span><text:span text:style-name="T553">servizi di</text:span><text:span text:style-name="T581"> </text:span><text:span text:style-name="T553">architettura</text:span><text:span text:style-name="T570"> </text:span><text:span text:style-name="T553">e</text:span><text:span text:style-name="T570"> </text:span><text:span text:style-name="T553">ingegneria;</text:span></text:p>
          </table:table-cell>
          <table:table-cell table:style-name="Tabella14.B4" office:value-type="string">
            <text:p text:style-name="P122"/>
            <text:p text:style-name="P454"><text:span text:style-name="T673">[</text:span><text:span text:style-name="T679"> </text:span><text:span text:style-name="T673">]</text:span><text:span text:style-name="T685"> </text:span><text:span text:style-name="T673">Sì [</text:span><text:span text:style-name="T679"> </text:span><text:span text:style-name="T673">]</text:span><text:span text:style-name="T677"> </text:span><text:span text:style-name="T673">No</text:span></text:p>
          </table:table-cell>
        </table:table-row>
        <table:table-row table:style-name="Tabella14.22">
          <table:covered-table-cell table:style-name="Tabella14.A29"/>
          <table:table-cell table:style-name="Tabella14.B30" office:value-type="string">
            <text:p text:style-name="P15">[………………]</text:p>
          </table:table-cell>
        </table:table-row>
      </table:table>
      <text:p text:style-name="P142"/>
      <text:p text:style-name="P142"/>
      <text:p text:style-name="P448"><text:span text:style-name="T250">(</text:span><text:span text:style-name="T258">23</text:span><text:span text:style-name="T250">) <text:s text:c="5"/></text:span><text:span text:style-name="T255"><text:s/></text:span><text:span text:style-name="T41">Cfr.,</text:span><text:span text:style-name="T227"> </text:span><text:span text:style-name="T41">ove</text:span><text:span text:style-name="T227"> </text:span><text:span text:style-name="T41">applicabile,</text:span><text:span text:style-name="T248"> </text:span><text:span text:style-name="T41">il</text:span><text:span text:style-name="T226"> </text:span><text:span text:style-name="T41">diritto</text:span><text:span text:style-name="T32"> </text:span><text:span text:style-name="T41">nazionale,</text:span><text:span text:style-name="T227"> </text:span><text:span text:style-name="T41">l'avviso</text:span><text:span text:style-name="T225"> </text:span><text:span text:style-name="T41">o</text:span><text:span text:style-name="T226"> </text:span><text:span text:style-name="T41">bando</text:span><text:span text:style-name="T227"> </text:span><text:span text:style-name="T41">pertinente o</text:span><text:span text:style-name="T227"> </text:span><text:span text:style-name="T41">i documenti di</text:span><text:span text:style-name="T226"> </text:span><text:span text:style-name="T41">gara.</text:span></text:p>
      <table:table table:name="Tabella15" table:style-name="Tabella15">
        <table:table-column table:style-name="Tabella15.A" table:number-columns-repeated="2"/>
        <table:table-row table:style-name="Tabella15.1">
          <table:table-cell table:style-name="Tabella15.A1" table:number-rows-spanned="2" office:value-type="string">
            <text:p text:style-name="P18"/>
            <text:p text:style-name="Table_20_Paragraph"><text:span text:style-name="T553">□</text:span><text:span text:style-name="T581"> </text:span><text:span text:style-name="T553">5)</text:span><text:span text:style-name="T568"> </text:span><text:span text:style-name="T553">i</text:span><text:span text:style-name="T568"> </text:span><text:span text:style-name="T553">reati</text:span><text:span text:style-name="T568"> </text:span><text:span text:style-name="T553">previsti</text:span><text:span text:style-name="T574"> </text:span><text:span text:style-name="T553">dal</text:span><text:span text:style-name="T568"> </text:span><text:span text:style-name="T553">decreto</text:span><text:span text:style-name="T570"> </text:span><text:span text:style-name="T553">legislativo</text:span><text:span text:style-name="T570"> </text:span><text:span text:style-name="T553">8</text:span><text:span text:style-name="T574"> </text:span><text:span text:style-name="T553">giugno</text:span><text:span text:style-name="T568"> </text:span><text:span text:style-name="T553">2001,</text:span><text:span text:style-name="T568"> </text:span><text:span text:style-name="T553">n.</text:span><text:span text:style-name="T574"> </text:span><text:span text:style-name="T553">231.</text:span></text:p>
          </table:table-cell>
          <table:table-cell table:style-name="Tabella15.A1" office:value-type="string">
            <text:p text:style-name="P431"><text:span text:style-name="T673">[</text:span><text:span text:style-name="T679"> </text:span><text:span text:style-name="T673">]</text:span><text:span text:style-name="T685"> </text:span><text:span text:style-name="T673">Sì [</text:span><text:span text:style-name="T679"> </text:span><text:span text:style-name="T673">]</text:span><text:span text:style-name="T677"> </text:span><text:span text:style-name="T673">No</text:span></text:p>
          </table:table-cell>
        </table:table-row>
        <table:table-row table:style-name="Tabella15.2">
          <table:covered-table-cell table:style-name="Tabella15.A1"/>
          <table:table-cell table:style-name="Tabella15.B2" office:value-type="string">
            <text:p text:style-name="P4">[………………]</text:p>
          </table:table-cell>
        </table:table-row>
        <table:table-row table:style-name="Tabella15.3">
          <table:table-cell table:style-name="Tabella15.A1" office:value-type="string">
            <text:p text:style-name="P299"><text:span text:style-name="T421">In caso affermativo</text:span><text:span text:style-name="T673">, l'operatore economico ha adottato misure di</text:span><text:span text:style-name="T685"> </text:span><text:span text:style-name="T673">autodisciplina</text:span><text:span text:style-name="T685"> </text:span><text:span text:style-name="T553">o</text:span><text:span text:style-name="T574"> </text:span><text:span text:style-name="T553">“Self-Cleaning,</text:span><text:span text:style-name="T574"> </text:span><text:span text:style-name="T553">(cfr.</text:span><text:span text:style-name="T574"> </text:span><text:span text:style-name="T553">articolo</text:span><text:span text:style-name="T574"> </text:span><text:span text:style-name="T490">96,</text:span><text:span text:style-name="T508"> </text:span><text:span text:style-name="T490">comma</text:span><text:span text:style-name="T508"> </text:span><text:span text:style-name="T490">6,</text:span><text:span text:style-name="T508"> </text:span><text:span text:style-name="T490">del</text:span><text:span text:style-name="T508"> </text:span><text:span text:style-name="T490">Codice)</text:span><text:span text:style-name="T673">?</text:span></text:p>
          </table:table-cell>
          <table:table-cell table:style-name="Tabella15.A1" office:value-type="string">
            <text:p text:style-name="P336"><text:span text:style-name="T673">[</text:span><text:span text:style-name="T679"> </text:span><text:span text:style-name="T673">]</text:span><text:span text:style-name="T685"> </text:span><text:span text:style-name="T673">Sì [</text:span><text:span text:style-name="T679"> </text:span><text:span text:style-name="T673">]</text:span><text:span text:style-name="T677"> </text:span><text:span text:style-name="T673">No</text:span></text:p>
          </table:table-cell>
        </table:table-row>
        <table:table-row table:style-name="Tabella15.4">
          <table:table-cell table:style-name="Tabella15.A4" office:value-type="string">
            <text:p text:style-name="P470"><text:span text:style-name="T491">In</text:span><text:span text:style-name="T506"> </text:span><text:span text:style-name="T491">caso</text:span><text:span text:style-name="T515"> </text:span><text:span text:style-name="T491">affermativo</text:span><text:span text:style-name="T553">,</text:span><text:span text:style-name="T568"> </text:span><text:span text:style-name="T553">descrivere tali</text:span><text:span text:style-name="T581"> </text:span><text:span text:style-name="T553">misure:</text:span></text:p>
          </table:table-cell>
          <table:table-cell table:style-name="Tabella15.A4" office:value-type="string">
            <text:p text:style-name="P219"/>
          </table:table-cell>
        </table:table-row>
        <table:table-row table:style-name="Tabella15.5">
          <table:table-cell table:style-name="Tabella15.A4" office:value-type="string">
            <text:p text:style-name="P316"><text:span text:style-name="T553">L’operatore</text:span><text:span text:style-name="T581"> </text:span><text:span text:style-name="T553">economico</text:span><text:span text:style-name="T568"> </text:span><text:span text:style-name="T553">ha</text:span><text:span text:style-name="T570"> </text:span><text:span text:style-name="T553">risarcito</text:span><text:span text:style-name="T563"> </text:span><text:span text:style-name="T553">o</text:span><text:span text:style-name="T581"> </text:span><text:span text:style-name="T553">si</text:span><text:span text:style-name="T570"> </text:span><text:span text:style-name="T553">è</text:span><text:span text:style-name="T570"> </text:span><text:span text:style-name="T553">impegnato</text:span><text:span text:style-name="T581"> </text:span><text:span text:style-name="T553">a</text:span><text:span text:style-name="T570"> </text:span><text:span text:style-name="T553">risarcire</text:span><text:span text:style-name="T583"> </text:span><text:span text:style-name="T553">qualunque</text:span><text:span text:style-name="T568"> </text:span><text:span text:style-name="T553">danno causato</text:span><text:span text:style-name="T574"> </text:span><text:span text:style-name="T553">dal reato</text:span><text:span text:style-name="T568"> </text:span><text:span text:style-name="T553">o</text:span><text:span text:style-name="T574"> </text:span><text:span text:style-name="T553">dall'illecito</text:span></text:p>
          </table:table-cell>
          <table:table-cell table:style-name="Tabella15.A4" office:value-type="string">
            <text:p text:style-name="P343"><text:span text:style-name="T673">[</text:span><text:span text:style-name="T679"> </text:span><text:span text:style-name="T673">]</text:span><text:span text:style-name="T685"> </text:span><text:span text:style-name="T673">Sì [</text:span><text:span text:style-name="T679"> </text:span><text:span text:style-name="T673">]</text:span><text:span text:style-name="T677"> </text:span><text:span text:style-name="T673">No</text:span></text:p>
          </table:table-cell>
        </table:table-row>
        <table:table-row table:style-name="Tabella15.5">
          <table:table-cell table:style-name="Tabella15.A4" office:value-type="string">
            <text:p text:style-name="P315"><text:span text:style-name="T553">L’operatore economico ha chiarito i fatti e le circostanze in modo</text:span><text:span text:style-name="T583"> </text:span><text:span text:style-name="T553">globale collaborando</text:span><text:span text:style-name="T570"> </text:span><text:span text:style-name="T553">attivamente con</text:span><text:span text:style-name="T568"> </text:span><text:span text:style-name="T553">le</text:span><text:span text:style-name="T565"> </text:span><text:span text:style-name="T553">autorità</text:span><text:span text:style-name="T581"> </text:span><text:span text:style-name="T553">investigative</text:span></text:p>
          </table:table-cell>
          <table:table-cell table:style-name="Tabella15.A4" office:value-type="string">
            <text:p text:style-name="P343"><text:span text:style-name="T673">[</text:span><text:span text:style-name="T679"> </text:span><text:span text:style-name="T673">]</text:span><text:span text:style-name="T685"> </text:span><text:span text:style-name="T673">Sì [</text:span><text:span text:style-name="T679"> </text:span><text:span text:style-name="T673">]</text:span><text:span text:style-name="T677"> </text:span><text:span text:style-name="T673">No</text:span></text:p>
          </table:table-cell>
        </table:table-row>
        <table:table-row table:style-name="Tabella15.5">
          <table:table-cell table:style-name="Tabella15.A4" office:value-type="string">
            <text:p text:style-name="P305"><text:span text:style-name="T553">L’operatore economico ha adottato provvedimenti concreti di carattere</text:span><text:span text:style-name="T583"> </text:span><text:span text:style-name="T553">tecnico,</text:span><text:span text:style-name="T570"> </text:span><text:span text:style-name="T553">organizzativo</text:span><text:span text:style-name="T570"> </text:span><text:span text:style-name="T553">e</text:span><text:span text:style-name="T607"> </text:span><text:span text:style-name="T553">relativi</text:span><text:span text:style-name="T568"> </text:span><text:span text:style-name="T553">al</text:span><text:span text:style-name="T581"> </text:span><text:span text:style-name="T553">personale</text:span><text:span text:style-name="T570"> </text:span><text:span text:style-name="T553">idonei</text:span><text:span text:style-name="T570"> </text:span><text:span text:style-name="T553">a</text:span><text:span text:style-name="T581"> </text:span><text:span text:style-name="T553">prevenire</text:span><text:span text:style-name="T581"> </text:span><text:span text:style-name="T553">ulteriori</text:span><text:span text:style-name="T583"> </text:span><text:span text:style-name="T553">reati</text:span><text:span text:style-name="T586"> </text:span><text:span text:style-name="T553">o</text:span><text:span text:style-name="T570"> </text:span><text:span text:style-name="T553">illeciti</text:span></text:p>
          </table:table-cell>
          <table:table-cell table:style-name="Tabella15.A4" office:value-type="string">
            <text:p text:style-name="P343"><text:span text:style-name="T673">[</text:span><text:span text:style-name="T679"> </text:span><text:span text:style-name="T673">]</text:span><text:span text:style-name="T685"> </text:span><text:span text:style-name="T673">Sì [</text:span><text:span text:style-name="T679"> </text:span><text:span text:style-name="T673">]</text:span><text:span text:style-name="T677"> </text:span><text:span text:style-name="T673">No</text:span></text:p>
          </table:table-cell>
        </table:table-row>
        <table:table-row table:style-name="Tabella15.8">
          <table:table-cell table:style-name="Tabella15.A4" office:value-type="string">
            <text:p text:style-name="P369"/>
            <text:p text:style-name="P206">Altro</text:p>
          </table:table-cell>
          <table:table-cell table:style-name="Tabella15.A4" office:value-type="string">
            <text:p text:style-name="P216">[………………………..…]</text:p>
          </table:table-cell>
        </table:table-row>
        <table:table-row table:style-name="Tabella15.8">
          <table:table-cell table:style-name="Tabella15.A4" office:value-type="string">
            <text:p text:style-name="P371"><text:span text:style-name="T553">Le</text:span><text:span text:style-name="T574"> </text:span><text:span text:style-name="T553">misure</text:span><text:span text:style-name="T574"> </text:span><text:span text:style-name="T553">sono</text:span><text:span text:style-name="T568"> </text:span><text:span text:style-name="T553">state</text:span><text:span text:style-name="T581"> </text:span><text:span text:style-name="T553">adottate</text:span><text:span text:style-name="T563"> </text:span><text:span text:style-name="T553">o</text:span><text:span text:style-name="T574"> </text:span><text:span text:style-name="T553">devono</text:span><text:span text:style-name="T581"> </text:span><text:span text:style-name="T553">essere</text:span><text:span text:style-name="T570"> </text:span><text:span text:style-name="T553">ancora</text:span><text:span text:style-name="T585"> </text:span><text:span text:style-name="T553">adottate?</text:span></text:p>
          </table:table-cell>
          <table:table-cell table:style-name="Tabella15.A4" office:value-type="string">
            <text:p text:style-name="P490"><text:span text:style-name="T559">[………………………..…]</text:span><text:span text:style-name="T577"> </text:span></text:p>
          </table:table-cell>
        </table:table-row>
        <table:table-row table:style-name="Tabella15.10">
          <table:table-cell table:style-name="Tabella15.B2" office:value-type="string">
            <text:p text:style-name="P328"><text:span text:style-name="T553">L’operatore</text:span><text:span text:style-name="T581"> </text:span><text:span text:style-name="T553">economico</text:span><text:span text:style-name="T581"> </text:span><text:span text:style-name="T553">ha</text:span><text:span text:style-name="T581"> </text:span><text:span text:style-name="T553">descritto</text:span><text:span text:style-name="T563"> </text:span><text:span text:style-name="T553">le</text:span><text:span text:style-name="T568"> </text:span><text:span text:style-name="T553">misure</text:span><text:span text:style-name="T563"> </text:span><text:span text:style-name="T553">in</text:span><text:span text:style-name="T563"> </text:span><text:span text:style-name="T553">un</text:span><text:span text:style-name="T570"> </text:span><text:span text:style-name="T553">documento</text:span><text:span text:style-name="T588"> </text:span><text:span text:style-name="T553">separato,</text:span><text:span text:style-name="T585"> </text:span><text:span text:style-name="T553">allegato</text:span><text:span text:style-name="T570"> </text:span><text:span text:style-name="T553">al</text:span><text:span text:style-name="T585"> </text:span><text:span text:style-name="T553">DGUE?</text:span></text:p>
          </table:table-cell>
          <table:table-cell table:style-name="Tabella15.B2" office:value-type="string">
            <text:p text:style-name="P16"/>
            <text:p text:style-name="P343"><text:span text:style-name="T673">[</text:span><text:span text:style-name="T679"> </text:span><text:span text:style-name="T673">]</text:span><text:span text:style-name="T685"> </text:span><text:span text:style-name="T673">Sì [</text:span><text:span text:style-name="T679"> </text:span><text:span text:style-name="T673">]</text:span><text:span text:style-name="T677"> </text:span><text:span text:style-name="T673">No</text:span></text:p>
          </table:table-cell>
        </table:table-row>
        <table:table-row table:style-name="Tabella15.10">
          <table:table-cell table:style-name="Tabella15.B2" office:value-type="string">
            <text:p text:style-name="P344"><text:span text:style-name="T553">Documentazione</text:span><text:span text:style-name="T563"> </text:span><text:span text:style-name="T553">presente</text:span><text:span text:style-name="T568"> </text:span><text:span text:style-name="T553">nel</text:span><text:span text:style-name="T568"> </text:span><text:span text:style-name="T553">FVOE?</text:span></text:p>
          </table:table-cell>
          <table:table-cell table:style-name="Tabella15.B2" office:value-type="string">
            <text:p text:style-name="P340">[<text:span text:style-name="T744"> </text:span>]<text:span text:style-name="T728"> </text:span>Sì [<text:span text:style-name="T744"> </text:span>]<text:span text:style-name="T738"> </text:span>No</text:p>
          </table:table-cell>
        </table:table-row>
        <table:table-row table:style-name="Tabella15.12">
          <table:table-cell table:style-name="Tabella15.A1" office:value-type="string">
            <text:p text:style-name="P528"><text:span text:style-name="T79">L'operatore</text:span><text:span text:style-name="T57"> </text:span><text:span text:style-name="T79">economico</text:span><text:span text:style-name="T93"> </text:span><text:span text:style-name="T45">è</text:span><text:span text:style-name="T66"> </text:span><text:span text:style-name="T45">a</text:span><text:span text:style-name="T66"> </text:span><text:span text:style-name="T45">conoscenza</text:span><text:span text:style-name="T57"> </text:span><text:span text:style-name="T45">di</text:span><text:span text:style-name="T57"> </text:span><text:span text:style-name="T45">qualsiasi</text:span><text:span text:style-name="T57"> </text:span><text:span text:style-name="T45">conflitto</text:span><text:span text:style-name="T59"> </text:span><text:span text:style-name="T45">di</text:span><text:span text:style-name="T84"> </text:span><text:span text:style-name="T45">interessi(</text:span><text:span text:style-name="T319">24</text:span><text:span text:style-name="T45">)</text:span><text:span text:style-name="T98"> </text:span><text:span text:style-name="T262">legato</text:span><text:span text:style-name="T291"> </text:span><text:span text:style-name="T262">alla</text:span><text:span text:style-name="T292"> </text:span><text:span text:style-name="T262">sua</text:span><text:span text:style-name="T292"> </text:span><text:span text:style-name="T262">partecipazione</text:span><text:span text:style-name="T293"> </text:span><text:span text:style-name="T262">alla</text:span><text:span text:style-name="T292"> </text:span><text:span text:style-name="T262">procedura</text:span><text:span text:style-name="T294"> </text:span><text:span text:style-name="T262">di </text:span><text:span text:style-name="T268">appalto</text:span><text:span text:style-name="T295"> </text:span><text:span text:style-name="T686">(articolo</text:span><text:span text:style-name="T714"> </text:span><text:span text:style-name="T715"><text:s/></text:span><text:span text:style-name="T688">95,</text:span><text:span text:style-name="T716"> <text:s/></text:span><text:span text:style-name="T686">comma</text:span><text:span text:style-name="T717"> <text:s/></text:span><text:span text:style-name="T686">1,</text:span><text:span text:style-name="T714"> <text:s/></text:span><text:span text:style-name="T686">lett.</text:span><text:span text:style-name="T716"> <text:s/></text:span><text:span text:style-name="T688">b,</text:span><text:span text:style-name="T714"> <text:s/></text:span><text:span text:style-name="T686">del</text:span><text:span text:style-name="T717"> <text:s/></text:span><text:span text:style-name="T673">Codice)?</text:span></text:p>
          </table:table-cell>
          <table:table-cell table:style-name="Tabella15.A1" office:value-type="string">
            <text:p text:style-name="P336"><text:span text:style-name="T262">[</text:span><text:span text:style-name="T272"> </text:span><text:span text:style-name="T262">]</text:span><text:span text:style-name="T270"> </text:span><text:span text:style-name="T262">Sì [</text:span><text:span text:style-name="T272"> </text:span><text:span text:style-name="T262">]</text:span><text:span text:style-name="T273"> </text:span><text:span text:style-name="T262">No</text:span></text:p>
          </table:table-cell>
        </table:table-row>
        <table:table-row table:style-name="Tabella15.13">
          <table:table-cell table:style-name="Tabella15.A1" office:value-type="string">
            <text:p text:style-name="P366"/>
            <text:p text:style-name="P255"><text:span text:style-name="T45">In</text:span><text:span text:style-name="T70"> </text:span><text:span text:style-name="T45">caso</text:span><text:span text:style-name="T70"> </text:span><text:span text:style-name="T45">affermativo</text:span><text:span text:style-name="T262">,</text:span><text:span text:style-name="T268"> </text:span><text:span text:style-name="T262">fornire informazioni</text:span><text:span text:style-name="T276"> </text:span><text:span text:style-name="T262">dettagliate</text:span><text:span text:style-name="T283"> </text:span><text:span text:style-name="T262">sulle</text:span><text:span text:style-name="T268"> </text:span><text:span text:style-name="T262">modalità</text:span></text:p>
            <text:p text:style-name="P379"><text:span text:style-name="T262">con</text:span><text:span text:style-name="T274"> </text:span><text:span text:style-name="T262">cui</text:span><text:span text:style-name="T274"> </text:span><text:span text:style-name="T262">è</text:span><text:span text:style-name="T268"> </text:span><text:span text:style-name="T262">stato</text:span><text:span text:style-name="T283"> </text:span><text:span text:style-name="T262">risolto</text:span><text:span text:style-name="T283"> </text:span><text:span text:style-name="T262">il</text:span><text:span text:style-name="T276"> </text:span><text:span text:style-name="T262">conflitto</text:span><text:span text:style-name="T268"> </text:span><text:span text:style-name="T262">di</text:span><text:span text:style-name="T276"> </text:span><text:span text:style-name="T262">interessi:</text:span></text:p>
          </table:table-cell>
          <table:table-cell table:style-name="Tabella15.A1" office:value-type="string">
            <text:p text:style-name="P213"/>
            <text:p text:style-name="P49">[………….]</text:p>
          </table:table-cell>
        </table:table-row>
        <table:table-row table:style-name="Tabella15.13">
          <table:table-cell table:style-name="Tabella15.A4" office:value-type="string">
            <text:p text:style-name="P329"><text:span text:style-name="T45">L'operatore</text:span><text:span text:style-name="T70"> </text:span><text:span text:style-name="T45">economico</text:span><text:span text:style-name="T66"> </text:span><text:span text:style-name="T45">o</text:span><text:span text:style-name="T57"> </text:span><text:span text:style-name="T262">un'impresa</text:span><text:span text:style-name="T278"> </text:span><text:span text:style-name="T262">a</text:span><text:span text:style-name="T283"> </text:span><text:span text:style-name="T262">lui</text:span><text:span text:style-name="T274"> </text:span><text:span text:style-name="T262">collegata</text:span><text:span text:style-name="T283"> </text:span><text:span text:style-name="T45">ha</text:span><text:span text:style-name="T63"> </text:span><text:span text:style-name="T45">fornito</text:span><text:span text:style-name="T84"> </text:span><text:span text:style-name="T45">consulenza </text:span><text:span text:style-name="T262">alla stazione appaltante o all’ente concedente o ha</text:span><text:span text:style-name="T296"> </text:span><text:span text:style-name="T673">altrimenti </text:span><text:span text:style-name="T421">partecipato alla preparazione </text:span><text:span text:style-name="T673">della procedura</text:span><text:span text:style-name="T685"> </text:span><text:span text:style-name="T673">d'aggiudicazione</text:span><text:span text:style-name="T681"> </text:span><text:span text:style-name="T673">(articolo 95,</text:span><text:span text:style-name="T682"> </text:span><text:span text:style-name="T673">comma</text:span><text:span text:style-name="T688"> </text:span><text:span text:style-name="T673">1, lett. c, del</text:span><text:span text:style-name="T682"> </text:span><text:span text:style-name="T673">Codice)?</text:span></text:p>
          </table:table-cell>
          <table:table-cell table:style-name="Tabella15.A4" office:value-type="string">
            <text:p text:style-name="P336"><text:span text:style-name="T262">[</text:span><text:span text:style-name="T272"> </text:span><text:span text:style-name="T262">]</text:span><text:span text:style-name="T270"> </text:span><text:span text:style-name="T262">Sì [</text:span><text:span text:style-name="T272"> </text:span><text:span text:style-name="T262">]</text:span><text:span text:style-name="T273"> </text:span><text:span text:style-name="T262">No</text:span></text:p>
            <text:p text:style-name="P58"/>
          </table:table-cell>
        </table:table-row>
        <table:table-row table:style-name="Tabella15.13">
          <table:table-cell table:style-name="Tabella15.A4" office:value-type="string">
            <text:p text:style-name="P317"><text:span text:style-name="T422">In</text:span><text:span text:style-name="T479"> </text:span><text:span text:style-name="T422">caso</text:span><text:span text:style-name="T481"> </text:span><text:span text:style-name="T422">affermativo</text:span><text:span text:style-name="T673">,</text:span><text:span text:style-name="T707"> </text:span><text:span text:style-name="T673">fornire</text:span><text:span text:style-name="T708"> </text:span><text:span text:style-name="T673">informazioni</text:span><text:span text:style-name="T710"> </text:span><text:span text:style-name="T673">dettagliate</text:span><text:span text:style-name="T708"> </text:span><text:span text:style-name="T673">sulle</text:span><text:span text:style-name="T704"> </text:span><text:span text:style-name="T673">misure</text:span><text:span text:style-name="T684"> </text:span><text:span text:style-name="T673">adottate</text:span><text:span text:style-name="T686"> </text:span><text:span text:style-name="T673">per</text:span><text:span text:style-name="T686"> </text:span><text:span text:style-name="T673">prevenire</text:span><text:span text:style-name="T683"> </text:span><text:span text:style-name="T673">le</text:span><text:span text:style-name="T686"> </text:span><text:span text:style-name="T673">possibili</text:span><text:span text:style-name="T681"> </text:span><text:span text:style-name="T673">distorsioni</text:span><text:span text:style-name="T686"> </text:span><text:span text:style-name="T673">della</text:span><text:span text:style-name="T681"> </text:span><text:span text:style-name="T673">concorrenza:</text:span></text:p>
          </table:table-cell>
          <table:table-cell table:style-name="Tabella15.A4" office:value-type="string">
            <text:p text:style-name="P137"/>
            <text:p text:style-name="P59">[…………………]</text:p>
          </table:table-cell>
        </table:table-row>
        <table:table-row table:style-name="Tabella15.13">
          <table:table-cell table:style-name="Tabella15.A4" office:value-type="string">
            <text:p text:style-name="P512"><text:span text:style-name="T673">L'operatore</text:span><text:span text:style-name="T683"> </text:span><text:span text:style-name="T673">economico</text:span><text:span text:style-name="T686"> </text:span><text:span text:style-name="T673">può</text:span><text:span text:style-name="T681"> </text:span><text:span text:style-name="T673">confermare</text:span><text:span text:style-name="T682"> </text:span><text:span text:style-name="T673">di:</text:span></text:p>
          </table:table-cell>
          <table:table-cell table:style-name="Tabella15.A4" office:value-type="string">
            <text:p text:style-name="P122"/>
          </table:table-cell>
        </table:table-row>
        <table:table-row table:style-name="Tabella15.13">
          <table:table-cell table:style-name="Tabella15.A4" office:value-type="string">
            <text:p text:style-name="P244"><text:span text:style-name="T553">a)</text:span><text:span text:style-name="T585"> </text:span><text:span text:style-name="T491">non</text:span><text:span text:style-name="T515"> </text:span><text:span text:style-name="T491">essersi</text:span><text:span text:style-name="T504"> </text:span><text:span text:style-name="T491">reso</text:span><text:span text:style-name="T512"> </text:span><text:span text:style-name="T553">gravemente</text:span><text:span text:style-name="T570"> </text:span><text:span text:style-name="T553">colpevole</text:span><text:span text:style-name="T572"> </text:span><text:span text:style-name="T553">di</text:span><text:span text:style-name="T581"> </text:span><text:span text:style-name="T491">false</text:span><text:span text:style-name="T515"> </text:span><text:span text:style-name="T491">dichiarazioni</text:span><text:span text:style-name="T497"> </text:span><text:span text:style-name="T553">nel</text:span><text:span text:style-name="T583"> </text:span><text:span text:style-name="T553">fornire le informazioni richieste per verificare l'assenza di motivi di</text:span><text:span text:style-name="T574"> </text:span><text:span text:style-name="T553">esclusione</text:span><text:span text:style-name="T568"> </text:span><text:span text:style-name="T553">o</text:span><text:span text:style-name="T586"> </text:span><text:span text:style-name="T553">il</text:span><text:span text:style-name="T585"> </text:span><text:span text:style-name="T553">rispetto</text:span><text:span text:style-name="T574"> </text:span><text:span text:style-name="T553">dei</text:span><text:span text:style-name="T585"> </text:span><text:span text:style-name="T553">criteri</text:span><text:span text:style-name="T568"> </text:span><text:span text:style-name="T553">di</text:span><text:span text:style-name="T586"> </text:span><text:span text:style-name="T553">selezione?</text:span></text:p>
          </table:table-cell>
          <table:table-cell table:style-name="Tabella15.A4" office:value-type="string">
            <text:p text:style-name="P552"><text:span text:style-name="T673">[</text:span><text:span text:style-name="T679"> </text:span><text:span text:style-name="T673">]</text:span><text:span text:style-name="T685"> </text:span><text:span text:style-name="T673">Sì [</text:span><text:span text:style-name="T679"> </text:span><text:span text:style-name="T673">]</text:span><text:span text:style-name="T677"> </text:span><text:span text:style-name="T673">No</text:span></text:p>
          </table:table-cell>
        </table:table-row>
        <table:table-row table:style-name="Tabella15.13">
          <table:table-cell table:style-name="Tabella15.A4" office:value-type="string">
            <text:p text:style-name="P553"><text:span text:style-name="T568">b)</text:span><text:span text:style-name="T653"> <text:s/></text:span><text:span text:style-name="T491">non</text:span><text:span text:style-name="T512"> </text:span><text:span text:style-name="T491">avere</text:span><text:span text:style-name="T500"> </text:span><text:span text:style-name="T491">occultato</text:span><text:span text:style-name="T515"> </text:span><text:span text:style-name="T553">tali</text:span><text:span text:style-name="T563"> </text:span><text:span text:style-name="T553">informazioni?</text:span></text:p>
          </table:table-cell>
          <table:table-cell table:style-name="Tabella15.A4" office:value-type="string">
            <text:p text:style-name="P522"><text:span text:style-name="T673">[</text:span><text:span text:style-name="T679"> </text:span><text:span text:style-name="T673">]</text:span><text:span text:style-name="T685"> </text:span><text:span text:style-name="T673">Sì [</text:span><text:span text:style-name="T679"> </text:span><text:span text:style-name="T673">]</text:span><text:span text:style-name="T677"> </text:span><text:span text:style-name="T673">No</text:span></text:p>
          </table:table-cell>
        </table:table-row>
        <table:table-row table:style-name="Tabella15.13">
          <table:table-cell table:style-name="Tabella15.A4" office:value-type="string">
            <text:p text:style-name="P309"><text:span text:style-name="T553">c)</text:span><text:span text:style-name="T606"> </text:span><text:span text:style-name="T491">non</text:span><text:span text:style-name="T500"> </text:span><text:span text:style-name="T491">essere</text:span><text:span text:style-name="T502"> </text:span><text:span text:style-name="T491">iscritto</text:span><text:span text:style-name="T504"> </text:span><text:span text:style-name="T553">nel</text:span><text:span text:style-name="T565"> </text:span><text:span text:style-name="T553">casellario</text:span><text:span text:style-name="T563"> </text:span><text:span text:style-name="T553">informatico</text:span><text:span text:style-name="T565"> </text:span><text:span text:style-name="T553">tenuto</text:span><text:span text:style-name="T563"> </text:span><text:span text:style-name="T553">dall'ANAC</text:span><text:span text:style-name="T565"> </text:span><text:span text:style-name="T553">per</text:span><text:span text:style-name="T583"> </text:span><text:span text:style-name="T553">aver presentato false dichiarazioni o falsa documentazione nelle</text:span><text:span text:style-name="T574"> </text:span><text:span text:style-name="T568">procedure</text:span><text:span text:style-name="T614"> </text:span><text:span text:style-name="T568">di</text:span><text:span text:style-name="T565"> </text:span><text:span text:style-name="T568">gara</text:span><text:span text:style-name="T607"> </text:span><text:span text:style-name="T568">e</text:span><text:span text:style-name="T565"> </text:span><text:span text:style-name="T568">negli</text:span><text:span text:style-name="T572"> </text:span><text:span text:style-name="T568">affidamenti </text:span><text:span text:style-name="T553">di</text:span><text:span text:style-name="T565"> </text:span><text:span text:style-name="T553">subappalti?</text:span><text:span text:style-name="T570"> </text:span><text:span text:style-name="T553">(art.</text:span><text:span text:style-name="T565"> </text:span><text:span text:style-name="T553">94,</text:span><text:span text:style-name="T563"> </text:span><text:span text:style-name="T553">comma</text:span><text:span text:style-name="T583"> </text:span><text:span text:style-name="T553">5, lett.</text:span><text:span text:style-name="T585"> </text:span><text:span text:style-name="T553">e, del</text:span><text:span text:style-name="T574"> </text:span><text:span text:style-name="T553">Codice)?</text:span></text:p>
          </table:table-cell>
          <table:table-cell table:style-name="Tabella15.A4" office:value-type="string">
            <text:p text:style-name="P129"/>
            <text:p text:style-name="P135"/>
            <text:p text:style-name="Table_20_Paragraph"><text:span text:style-name="T673">[</text:span><text:span text:style-name="T679"> </text:span><text:span text:style-name="T673">]</text:span><text:span text:style-name="T685"> </text:span><text:span text:style-name="T673">Sì [</text:span><text:span text:style-name="T679"> </text:span><text:span text:style-name="T673">]</text:span><text:span text:style-name="T677"> </text:span><text:span text:style-name="T673">No</text:span></text:p>
          </table:table-cell>
        </table:table-row>
        <table:table-row table:style-name="Tabella15.13">
          <table:table-cell table:style-name="Tabella15.A4" office:value-type="string">
            <text:p text:style-name="P306"><text:span text:style-name="T553">d)</text:span><text:span text:style-name="T574"> </text:span><text:span text:style-name="T491">non essere iscritto </text:span><text:span text:style-name="T553">nel casellario informatico tenuto dall'ANAC per</text:span><text:span text:style-name="T583"> </text:span><text:span text:style-name="T553">aver presentato false dichiarazioni o falsa documentazione ai fini</text:span><text:span text:style-name="T574"> </text:span><text:span text:style-name="T553">del rilascio dell'attestazione di qualificazione? (art. 94, comma 5,</text:span><text:span text:style-name="T574"> </text:span><text:span text:style-name="T553">lett. f,</text:span><text:span text:style-name="T574"> </text:span><text:span text:style-name="T553">del</text:span><text:span text:style-name="T574"> </text:span><text:span text:style-name="T553">Codice)?</text:span></text:p>
          </table:table-cell>
          <table:table-cell table:style-name="Tabella15.A4" office:value-type="string">
            <text:p text:style-name="P133"/>
            <text:p text:style-name="P236"><text:span text:style-name="T553">[</text:span><text:span text:style-name="T574"> </text:span><text:span text:style-name="T553">]</text:span><text:span text:style-name="T574"> </text:span><text:span text:style-name="T553">Sì [</text:span><text:span text:style-name="T589"> </text:span><text:span text:style-name="T553">]</text:span><text:span text:style-name="T585"> </text:span><text:span text:style-name="T553">No</text:span></text:p>
            <text:p text:style-name="P134"/>
            <text:p text:style-name="P242"><text:span text:style-name="T553">Se</text:span><text:span text:style-name="T574"> </text:span><text:span text:style-name="T553">la</text:span><text:span text:style-name="T574"> </text:span><text:span text:style-name="T553">documentazione</text:span><text:span text:style-name="T574"> </text:span><text:span text:style-name="T553">pertinente</text:span><text:span text:style-name="T574"> </text:span><text:span text:style-name="T553">è</text:span><text:span text:style-name="T574"> </text:span><text:span text:style-name="T553">disponibile</text:span><text:span text:style-name="T574"> </text:span><text:span text:style-name="T553">elettronicamente,</text:span><text:span text:style-name="T574"> </text:span><text:span text:style-name="T553">indicare: indirizzo web, autorità o organismo di emanazione, riferimento</text:span><text:span text:style-name="T583"> </text:span><text:span text:style-name="T553">preciso</text:span><text:span text:style-name="T585"> </text:span><text:span text:style-name="T553">della</text:span><text:span text:style-name="T570"> </text:span><text:span text:style-name="T553">documentazione):</text:span></text:p>
          </table:table-cell>
        </table:table-row>
        <table:table-row table:style-name="Tabella15.13">
          <table:table-cell table:style-name="Tabella15.A4" office:value-type="string">
            <text:p text:style-name="P122"/>
          </table:table-cell>
          <table:table-cell table:style-name="Tabella15.A4" office:value-type="string">
            <text:p text:style-name="P222">[………..…][……….…][……….…]</text:p>
          </table:table-cell>
        </table:table-row>
        <table:table-row table:style-name="Tabella15.13">
          <table:table-cell table:style-name="Tabella15.A4" office:value-type="string">
            <text:p text:style-name="P413"><text:span text:style-name="T568">e)</text:span><text:span text:style-name="T650"> </text:span><text:span text:style-name="T553">non</text:span><text:span text:style-name="T574"> </text:span><text:span text:style-name="T553">aver</text:span><text:span text:style-name="T574"> </text:span><text:span text:style-name="T553">reso </text:span><text:span text:style-name="T574"><text:s/></text:span><text:span text:style-name="T553">false </text:span><text:span text:style-name="T574"><text:s/></text:span><text:span text:style-name="T553">comunicazioni <text:s/>sociali </text:span><text:span text:style-name="T574"><text:s/></text:span><text:span text:style-name="T553">di <text:s/>cui </text:span><text:span text:style-name="T574"><text:s/></text:span><text:span text:style-name="T553">agli articoli</text:span><text:span text:style-name="T583"> </text:span><text:span text:style-name="T568">2621 e</text:span><text:span text:style-name="T585"> </text:span><text:span text:style-name="T568">2622</text:span><text:span text:style-name="T565"> </text:span><text:span text:style-name="T568">del</text:span><text:span text:style-name="T614"> </text:span><text:span text:style-name="T568">codice</text:span><text:span text:style-name="T607"> </text:span><text:span text:style-name="T568">civile</text:span><text:span text:style-name="T565"> </text:span><text:span text:style-name="T568">(art.</text:span><text:span text:style-name="T570"> </text:span><text:span text:style-name="T553">94,</text:span><text:span text:style-name="T563"> </text:span><text:span text:style-name="T553">comma</text:span><text:span text:style-name="T563"> </text:span><text:span text:style-name="T553">1,</text:span><text:span text:style-name="T563"> </text:span><text:span text:style-name="T553">lett.</text:span><text:span text:style-name="T607"> </text:span><text:span text:style-name="T553">c,</text:span><text:span text:style-name="T572"> </text:span><text:span text:style-name="T553">del</text:span><text:span text:style-name="T607"> </text:span><text:span text:style-name="T553">Codice)?</text:span></text:p>
          </table:table-cell>
          <table:table-cell table:style-name="Tabella15.A4" office:value-type="string">
            <text:p text:style-name="P513"><text:span text:style-name="T553">[</text:span><text:span text:style-name="T574"> </text:span><text:span text:style-name="T553">]</text:span><text:span text:style-name="T574"> </text:span><text:span text:style-name="T553">Sì [</text:span><text:span text:style-name="T589"> </text:span><text:span text:style-name="T553">]</text:span><text:span text:style-name="T585"> </text:span><text:span text:style-name="T553">No</text:span></text:p>
            <text:p text:style-name="P134"/>
            <text:p text:style-name="P252"><text:span text:style-name="T553">Se la documentazione pertinente è disponibile elettronicamente,</text:span><text:span text:style-name="T574"> </text:span><text:span text:style-name="T553">indicare:</text:span><text:span text:style-name="T565"> </text:span><text:span text:style-name="T553">indirizzo</text:span><text:span text:style-name="T570"> </text:span><text:span text:style-name="T553">web,</text:span><text:span text:style-name="T581"> </text:span><text:span text:style-name="T553">autorità o</text:span><text:span text:style-name="T563"> </text:span><text:span text:style-name="T553">organismo</text:span><text:span text:style-name="T581"> </text:span><text:span text:style-name="T553">di</text:span><text:span text:style-name="T565"> </text:span><text:span text:style-name="T553">emanazione,</text:span><text:span text:style-name="T570"> </text:span><text:span text:style-name="T553">riferimento</text:span><text:span text:style-name="T588"> </text:span><text:span text:style-name="T553">preciso</text:span><text:span text:style-name="T585"> </text:span><text:span text:style-name="T553">della</text:span><text:span text:style-name="T570"> </text:span><text:span text:style-name="T553">documentazione</text:span></text:p>
          </table:table-cell>
        </table:table-row>
        <table:table-row table:style-name="Tabella15.13">
          <table:table-cell table:style-name="Tabella15.A23" office:value-type="string">
            <text:p text:style-name="P122"/>
          </table:table-cell>
          <table:table-cell table:style-name="Tabella15.B2" office:value-type="string">
            <text:p text:style-name="P222">[………..…][……….…][……….…]</text:p>
          </table:table-cell>
        </table:table-row>
      </table:table>
      <text:p text:style-name="P31"/>
      <text:p text:style-name="P462"><text:span text:style-name="T250">(</text:span><text:span text:style-name="T259">24</text:span><text:span text:style-name="T257">) <text:s text:c="5"/></text:span><text:span text:style-name="T256"><text:s/></text:span><text:span text:style-name="T163">Come</text:span><text:span text:style-name="T153"> </text:span><text:span text:style-name="T163">indicato</text:span><text:span text:style-name="T145"> </text:span><text:span text:style-name="T163">nel</text:span><text:span text:style-name="T138"> </text:span><text:span text:style-name="T163">diritto</text:span><text:span text:style-name="T153"> </text:span><text:span text:style-name="T163">nazionale,</text:span><text:span text:style-name="T145"> </text:span><text:span text:style-name="T163">nell'avviso</text:span><text:span text:style-name="T153"> </text:span><text:span text:style-name="T163">o</text:span><text:span text:style-name="T141"> </text:span><text:span text:style-name="T163">bando</text:span><text:span text:style-name="T153"> </text:span><text:span text:style-name="T163">pertinente</text:span><text:span text:style-name="T149"> </text:span><text:span text:style-name="T163">o</text:span><text:span text:style-name="T138"> </text:span><text:span text:style-name="T163">nei</text:span><text:span text:style-name="T138"> </text:span><text:span text:style-name="T163">documenti</text:span><text:span text:style-name="T138"> </text:span><text:span text:style-name="T163">di gara.</text:span></text:p>
      <text:h text:style-name="P562" text:outline-level="4"><text:span text:style-name="T32">D: ALTRI MOTIVI DI ESCLUSIONE EVENTUALMENTE PREVISTI DALLA LEGISLAZIONE NAZIONALE DELLO STATO </text:span><text:span text:style-name="T41">MEMBRO</text:span><text:span text:style-name="T321"> </text:span><text:span text:style-name="T231">DELLA</text:span><text:span text:style-name="T43"> </text:span><text:span text:style-name="T231">STAZIONE</text:span><text:span text:style-name="T33"> </text:span><text:span text:style-name="T231">APPALTANTE</text:span><text:span text:style-name="T41"> </text:span><text:span text:style-name="T231">O</text:span><text:span text:style-name="T32"> </text:span><text:span text:style-name="T231">DELL’ENTE</text:span><text:span text:style-name="T225"> </text:span><text:span text:style-name="T231">CONCEDENTE</text:span></text:h>
      <text:p text:style-name="P533"/>
      <table:table table:name="Tabella17" table:style-name="Tabella17">
        <table:table-column table:style-name="Tabella17.A" table:number-columns-repeated="2"/>
        <table:table-row table:style-name="Tabella17.1">
          <table:table-cell table:style-name="Tabella17.A1" office:value-type="string">
            <text:p text:style-name="P529"><text:span text:style-name="T673">M</text:span><text:span text:style-name="T658">OTIVI</text:span><text:span text:style-name="T666"> </text:span><text:span text:style-name="T658">DI</text:span><text:span text:style-name="T664"> </text:span><text:span text:style-name="T658">ESCLUSIONE</text:span><text:span text:style-name="T664"> </text:span><text:span text:style-name="T658">PREVISTI</text:span><text:span text:style-name="T667"> </text:span><text:span text:style-name="T658">ESCLUSIVAMENTE</text:span><text:span text:style-name="T665"> </text:span><text:span text:style-name="T658">DALLA LEGISLAZIONE</text:span></text:p>
            <text:p text:style-name="P324"><text:span text:style-name="T658">NAZIONALE </text:span><text:span text:style-name="T422">(</text:span><text:span text:style-name="T673">art. 94, comma 1, lett. c) ed h), comma 2, comma 5,</text:span><text:span text:style-name="T702"> </text:span><text:span text:style-name="T673">lett.</text:span><text:span text:style-name="T688"> </text:span><text:span text:style-name="T673">a)</text:span><text:span text:style-name="T688"> </text:span><text:span text:style-name="T673">e</text:span><text:span text:style-name="T686"> </text:span><text:span text:style-name="T673">lett.</text:span><text:span text:style-name="T679"> </text:span><text:span text:style-name="T673">b), e</text:span><text:span text:style-name="T688"> </text:span><text:span text:style-name="T673">art. 53</text:span><text:span text:style-name="T685"> </text:span><text:span text:style-name="T673">comma</text:span><text:span text:style-name="T688"> </text:span><text:span text:style-name="T673">16-ter</text:span><text:span text:style-name="T688"> </text:span><text:span text:style-name="T673">del</text:span><text:span text:style-name="T688"> </text:span><text:span text:style-name="T673">D.</text:span><text:span text:style-name="T688"> </text:span><text:span text:style-name="T673">Lgs.</text:span><text:span text:style-name="T688"> </text:span><text:span text:style-name="T673">165/2001)</text:span></text:p>
          </table:table-cell>
          <table:table-cell table:style-name="Tabella17.A1" office:value-type="string">
            <text:p text:style-name="P81">Risposta:</text:p>
          </table:table-cell>
        </table:table-row>
        <table:table-row table:style-name="Tabella17.2">
          <table:table-cell table:style-name="Tabella17.A1" table:number-rows-spanned="3" office:value-type="string">
            <text:p text:style-name="P241"><text:span text:style-name="T553">Sussistono</text:span><text:span text:style-name="T574"> </text:span><text:span text:style-name="T553">a carico dei soggetti indicati al comma 3 dell’art. 94 <text:s/>cause</text:span><text:span text:style-name="T574"> </text:span><text:span text:style-name="T553">di decadenza, di sospensione o di divieto previste dall'articolo 67 del</text:span><text:span text:style-name="T574"> </text:span><text:span text:style-name="T553">decreto</text:span><text:span text:style-name="T574"> </text:span><text:span text:style-name="T553">legislativo</text:span><text:span text:style-name="T574"> </text:span><text:span text:style-name="T553">6</text:span><text:span text:style-name="T574"> </text:span><text:span text:style-name="T553">settembre</text:span><text:span text:style-name="T574"> </text:span><text:span text:style-name="T553">2011,</text:span><text:span text:style-name="T574"> </text:span><text:span text:style-name="T553">n.</text:span><text:span text:style-name="T574"> </text:span><text:span text:style-name="T553">159</text:span><text:span text:style-name="T574"> </text:span><text:span text:style-name="T553">o</text:span><text:span text:style-name="T574"> </text:span><text:span text:style-name="T553">di</text:span><text:span text:style-name="T574"> </text:span><text:span text:style-name="T553">un</text:span><text:span text:style-name="T574"> </text:span><text:span text:style-name="T553">tentativo</text:span><text:span text:style-name="T574"> </text:span><text:span text:style-name="T553">di</text:span><text:span text:style-name="T574"> </text:span><text:span text:style-name="T553">infiltrazione</text:span><text:span text:style-name="T574"> </text:span><text:span text:style-name="T553">mafiosa</text:span><text:span text:style-name="T574"> </text:span><text:span text:style-name="T553">di</text:span><text:span text:style-name="T574"> </text:span><text:span text:style-name="T553">cui</text:span><text:span text:style-name="T574"> </text:span><text:span text:style-name="T553">all'articolo</text:span><text:span text:style-name="T574"> </text:span><text:span text:style-name="T553">84,</text:span><text:span text:style-name="T574"> </text:span><text:span text:style-name="T553">comma</text:span><text:span text:style-name="T574"> </text:span><text:span text:style-name="T553">4,</text:span><text:span text:style-name="T574"> </text:span><text:span text:style-name="T553">del</text:span><text:span text:style-name="T574"> </text:span><text:span text:style-name="T553">medesimo</text:span><text:span text:style-name="T574"> </text:span><text:span text:style-name="T553">decreto, fermo restando quanto previsto dagli articoli 88, comma 4-bis,</text:span><text:span text:style-name="T574"> </text:span><text:span text:style-name="T553">e 92, commi 2 e 3, del decreto legislativo 6 settembre 2011, n. 159, con</text:span><text:span text:style-name="T583"> </text:span><text:span text:style-name="T553">riferimento</text:span><text:span text:style-name="T574"> </text:span><text:span text:style-name="T553">rispettivamente</text:span><text:span text:style-name="T574"> </text:span><text:span text:style-name="T553">alle</text:span><text:span text:style-name="T574"> </text:span><text:span text:style-name="T553">comunicazioni</text:span><text:span text:style-name="T574"> </text:span><text:span text:style-name="T553">antimafia</text:span><text:span text:style-name="T574"> </text:span><text:span text:style-name="T553">e</text:span><text:span text:style-name="T574"> </text:span><text:span text:style-name="T553">alle</text:span><text:span text:style-name="T574"> </text:span><text:span text:style-name="T553">informazioni antimafia</text:span><text:span text:style-name="T574"> </text:span><text:span text:style-name="T553">(Articolo</text:span><text:span text:style-name="T568"> </text:span><text:span text:style-name="T553">94,</text:span><text:span text:style-name="T568"> </text:span><text:span text:style-name="T553">comma 2,</text:span><text:span text:style-name="T585"> </text:span><text:span text:style-name="T553">del</text:span><text:span text:style-name="T574"> </text:span><text:span text:style-name="T553">Codice)?</text:span></text:p>
          </table:table-cell>
          <table:table-cell table:style-name="Tabella17.B2" office:value-type="string">
            <text:p text:style-name="P414"><text:span text:style-name="T181">[</text:span><text:span text:style-name="T202"> </text:span><text:span text:style-name="T181">]</text:span><text:span text:style-name="T202"> </text:span><text:span text:style-name="T181">Sì [</text:span><text:span text:style-name="T201"> </text:span><text:span text:style-name="T181">]</text:span><text:span text:style-name="T189"> </text:span><text:span text:style-name="T181">No</text:span></text:p>
            <text:p text:style-name="P362"/>
            <text:p text:style-name="P48"/>
          </table:table-cell>
        </table:table-row>
        <table:table-row table:style-name="Tabella17.2">
          <table:covered-table-cell table:style-name="Tabella17.A1"/>
          <table:table-cell table:style-name="Tabella17.B3" office:value-type="string">
            <text:p text:style-name="P291"><text:span text:style-name="T181">Se</text:span><text:span text:style-name="T221"> </text:span><text:span text:style-name="T181">la</text:span><text:span text:style-name="T188"> </text:span><text:span text:style-name="T181">documentazione</text:span><text:span text:style-name="T188"> </text:span><text:span text:style-name="T181">pertinente</text:span><text:span text:style-name="T187"> </text:span><text:span text:style-name="T181">è</text:span><text:span text:style-name="T185"> </text:span><text:span text:style-name="T181">disponibile</text:span><text:span text:style-name="T187"> </text:span><text:span text:style-name="T181">elettronicamente,</text:span><text:span text:style-name="T222"> </text:span><text:span text:style-name="T181">indicare: (indirizzo web, autorità o organismo di emanazione,</text:span><text:span text:style-name="T202"> </text:span><text:span text:style-name="T181">riferimento</text:span><text:span text:style-name="T186"> </text:span><text:span text:style-name="T181">preciso</text:span><text:span text:style-name="T204"> </text:span><text:span text:style-name="T181">della</text:span><text:span text:style-name="T189"> </text:span><text:span text:style-name="T181">documentazione):</text:span></text:p>
          </table:table-cell>
        </table:table-row>
        <table:table-row table:style-name="Tabella17.2">
          <table:covered-table-cell table:style-name="Tabella17.A1"/>
          <table:table-cell table:style-name="Tabella17.B4" office:value-type="string">
            <text:p text:style-name="P354"><text:span text:style-name="T184">[…………….…][………………][……..………][…..……..…] <text:s text:c="9"/></text:span><text:span text:style-name="T223"><text:s/></text:span><text:span text:style-name="T184">(</text:span><text:span text:style-name="T170">25</text:span><text:span text:style-name="T184">)</text:span></text:p>
          </table:table-cell>
        </table:table-row>
        <table:table-row table:style-name="Tabella17.5">
          <table:table-cell table:style-name="Tabella17.A1" office:value-type="string">
            <text:p text:style-name="P414"><text:span text:style-name="T553">L’operatore</text:span><text:span text:style-name="T570"> </text:span><text:span text:style-name="T553">economico</text:span><text:span text:style-name="T581"> </text:span><text:span text:style-name="T553">si</text:span><text:span text:style-name="T563"> </text:span><text:span text:style-name="T553">trova</text:span><text:span text:style-name="T570"> </text:span><text:span text:style-name="T553">in</text:span><text:span text:style-name="T581"> </text:span><text:span text:style-name="T553">una</text:span><text:span text:style-name="T563"> </text:span><text:span text:style-name="T553">delle</text:span><text:span text:style-name="T565"> </text:span><text:span text:style-name="T553">seguenti</text:span><text:span text:style-name="T563"> </text:span><text:span text:style-name="T553">situazioni?</text:span></text:p>
            <text:p text:style-name="P501"><text:span text:style-name="T553">1. </text:span><text:span text:style-name="T611"><text:s/></text:span><text:span text:style-name="T553">è</text:span><text:span text:style-name="T614"> </text:span><text:span text:style-name="T553">stato</text:span><text:span text:style-name="T565"> </text:span><text:span text:style-name="T553">soggetto</text:span><text:span text:style-name="T570"> </text:span><text:span text:style-name="T553">alla</text:span><text:span text:style-name="T572"> </text:span><text:span text:style-name="T553">sanzione</text:span><text:span text:style-name="T614"> </text:span><text:span text:style-name="T553">interdittiva</text:span><text:span text:style-name="T572"> </text:span><text:span text:style-name="T553">di</text:span><text:span text:style-name="T565"> </text:span><text:span text:style-name="T553">cui</text:span><text:span text:style-name="T565"> </text:span><text:span text:style-name="T553">all'articolo</text:span><text:span text:style-name="T572"> </text:span><text:span text:style-name="T553">9,</text:span><text:span text:style-name="T614"> </text:span><text:span text:style-name="T553">comma</text:span><text:span text:style-name="T583"> </text:span><text:span text:style-name="T553">2, lettera c) del decreto legislativo 8 giugno 2001, n. 231 o ad altra</text:span><text:span text:style-name="T574"> </text:span><text:span text:style-name="T553">sanzione</text:span><text:span text:style-name="T643"> </text:span><text:span text:style-name="T553">che</text:span><text:span text:style-name="T641"> </text:span><text:span text:style-name="T553">comporta</text:span><text:span text:style-name="T643"> </text:span><text:span text:style-name="T553">il</text:span><text:span text:style-name="T616"> </text:span><text:span text:style-name="T553">divieto</text:span><text:span text:style-name="T643"> </text:span><text:span text:style-name="T553">di</text:span><text:span text:style-name="T625"> </text:span><text:span text:style-name="T553">contrarre</text:span><text:span text:style-name="T616"> </text:span><text:span text:style-name="T553">con</text:span><text:span text:style-name="T616"> </text:span><text:span text:style-name="T553">la</text:span><text:span text:style-name="T641"> </text:span><text:span text:style-name="T553">pubblica amministrazione, </text:span><text:span text:style-name="T628"><text:s/></text:span><text:span text:style-name="T553">compresi i provvedimenti interdittivi di cui </text:span><text:span text:style-name="T568">all'articolo</text:span><text:span text:style-name="T607"> </text:span><text:span text:style-name="T568">14</text:span><text:span text:style-name="T565"> </text:span><text:span text:style-name="T553">del</text:span><text:span text:style-name="T607"> </text:span><text:span text:style-name="T553">decreto</text:span><text:span text:style-name="T607"> </text:span><text:span text:style-name="T553">legislativo</text:span><text:span text:style-name="T570"> </text:span><text:span text:style-name="T553">9</text:span><text:span text:style-name="T612"> </text:span><text:span text:style-name="T553">aprile</text:span><text:span text:style-name="T565"> </text:span><text:span text:style-name="T553">2008,</text:span><text:span text:style-name="T607"> </text:span><text:span text:style-name="T553">n.</text:span><text:span text:style-name="T572"> </text:span><text:span text:style-name="T553">81</text:span><text:span text:style-name="T570"> </text:span><text:span text:style-name="T553">(Articolo</text:span><text:span text:style-name="T607"> </text:span><text:span text:style-name="T553">94,</text:span></text:p>
            <text:p text:style-name="P506"><text:span text:style-name="T553">comma 5,</text:span><text:span text:style-name="T581"> </text:span><text:span text:style-name="T553">lettera</text:span><text:span text:style-name="T574"> </text:span><text:span text:style-name="T553">a),</text:span><text:span text:style-name="T581"> </text:span><text:span text:style-name="T553">del</text:span><text:span text:style-name="T570"> </text:span><text:span text:style-name="T553">Codice);</text:span></text:p>
          </table:table-cell>
          <table:table-cell table:style-name="Tabella17.A1" office:value-type="string">
            <text:p text:style-name="P16"/>
            <text:p text:style-name="P16"/>
            <text:p text:style-name="P489"><text:span text:style-name="T553">[</text:span><text:span text:style-name="T574"> </text:span><text:span text:style-name="T553">]</text:span><text:span text:style-name="T574"> </text:span><text:span text:style-name="T553">Sì [</text:span><text:span text:style-name="T589"> </text:span><text:span text:style-name="T553">]</text:span><text:span text:style-name="T585"> </text:span><text:span text:style-name="T553">No</text:span></text:p>
            <text:p text:style-name="P385"><text:span text:style-name="T553">Se </text:span><text:span text:style-name="T645"><text:s/></text:span><text:span text:style-name="T553">la </text:span><text:span text:style-name="T574"><text:s/></text:span><text:span text:style-name="T553">documentazione <text:s text:c="2"/>pertinente <text:s/></text:span><text:span text:style-name="T585"><text:s/></text:span><text:span text:style-name="T553">è </text:span><text:span text:style-name="T650"><text:s/></text:span><text:span text:style-name="T553">disponibile <text:s/></text:span><text:span text:style-name="T574"><text:s/></text:span><text:span text:style-name="T553">elettronicamente,</text:span></text:p>
            <text:p text:style-name="P261"><text:span text:style-name="T553">indicare:</text:span><text:span text:style-name="T581"> </text:span><text:span text:style-name="T553">indirizzo</text:span><text:span text:style-name="T581"> </text:span><text:span text:style-name="T553">web,</text:span><text:span text:style-name="T581"> </text:span><text:span text:style-name="T553">autorità o</text:span><text:span text:style-name="T581"> </text:span><text:span text:style-name="T553">organismo</text:span><text:span text:style-name="T574"> </text:span><text:span text:style-name="T553">di</text:span><text:span text:style-name="T574"> </text:span><text:span text:style-name="T553">emanazione, riferimento</text:span></text:p>
            <text:p text:style-name="P484"><text:span text:style-name="T553">preciso</text:span><text:span text:style-name="T570"> </text:span><text:span text:style-name="T553">della</text:span><text:span text:style-name="T614"> </text:span><text:span text:style-name="T553">documentazione):</text:span></text:p>
            <text:p text:style-name="P222">[………..…][……….…][……….…]</text:p>
            <text:p text:style-name="P222"/>
          </table:table-cell>
        </table:table-row>
        <table:table-row table:style-name="Tabella17.6">
          <table:table-cell table:style-name="Tabella17.B4" table:number-rows-spanned="5" office:value-type="string">
            <text:p text:style-name="P330"><text:span text:style-name="T568">2.</text:span><text:span text:style-name="T654"> <text:s/></text:span><text:span text:style-name="T553">è</text:span><text:span text:style-name="T593"> </text:span><text:span text:style-name="T553">in</text:span><text:span text:style-name="T600"> </text:span><text:span text:style-name="T553">regola</text:span><text:span text:style-name="T593"> </text:span><text:span text:style-name="T553">con</text:span><text:span text:style-name="T602"> </text:span><text:span text:style-name="T553">le</text:span><text:span text:style-name="T600"> </text:span><text:span text:style-name="T553">norme</text:span><text:span text:style-name="T600"> </text:span><text:span text:style-name="T553">che</text:span><text:span text:style-name="T651"> </text:span><text:span text:style-name="T553">disciplinano</text:span><text:span text:style-name="T602"> </text:span><text:span text:style-name="T553">il</text:span><text:span text:style-name="T647"> </text:span><text:span text:style-name="T553">diritto</text:span><text:span text:style-name="T647"> </text:span><text:span text:style-name="T553">al</text:span><text:span text:style-name="T602"> </text:span><text:span text:style-name="T553">lavoro</text:span><text:span text:style-name="T651"> </text:span><text:span text:style-name="T553">dei</text:span><text:span text:style-name="T583"> </text:span><text:span text:style-name="T553">disabili</text:span><text:span text:style-name="T589"> </text:span><text:span text:style-name="T553">di</text:span><text:span text:style-name="T574"> </text:span><text:span text:style-name="T553">cui</text:span><text:span text:style-name="T585"> </text:span><text:span text:style-name="T553">alla legge</text:span><text:span text:style-name="T568"> </text:span><text:span text:style-name="T553">12 marzo</text:span><text:span text:style-name="T586"> </text:span><text:span text:style-name="T553">1999,</text:span><text:span text:style-name="T585"> </text:span><text:span text:style-name="T553">n.</text:span><text:span text:style-name="T585"> </text:span><text:span text:style-name="T553">68</text:span></text:p>
            <text:p text:style-name="P505"><text:span text:style-name="T553">(Articolo 94, comma</text:span><text:span text:style-name="T581"> </text:span><text:span text:style-name="T553">5,</text:span><text:span text:style-name="T568"> </text:span><text:span text:style-name="T553">lett.</text:span><text:span text:style-name="T570"> </text:span><text:span text:style-name="T553">b,</text:span><text:span text:style-name="T581"> </text:span><text:span text:style-name="T553">del</text:span><text:span text:style-name="T568"> </text:span><text:span text:style-name="T553">Codice);</text:span></text:p>
          </table:table-cell>
          <table:table-cell table:style-name="Tabella17.B3" office:value-type="string">
            <text:p text:style-name="P16"/>
            <text:p text:style-name="Table_20_Paragraph"><text:span text:style-name="T553">[</text:span><text:span text:style-name="T568"> </text:span><text:span text:style-name="T553">] Sì</text:span><text:span text:style-name="T581"> </text:span><text:span text:style-name="T553">[</text:span><text:span text:style-name="T585"> </text:span><text:span text:style-name="T553">]</text:span><text:span text:style-name="T574"> </text:span><text:span text:style-name="T553">No <text:s/></text:span><text:span text:style-name="T589"><text:s/></text:span><text:span text:style-name="T553">[</text:span><text:span text:style-name="T574"> </text:span><text:span text:style-name="T553">] Non è</text:span><text:span text:style-name="T574"> </text:span><text:span text:style-name="T553">tenuto alla</text:span><text:span text:style-name="T585"> </text:span><text:span text:style-name="T553">disciplina legge 68/1999</text:span></text:p>
            <text:p text:style-name="P206"/>
          </table:table-cell>
        </table:table-row>
        <table:table-row table:style-name="Tabella17.7">
          <table:covered-table-cell table:style-name="Tabella17.B4"/>
          <table:table-cell table:style-name="Tabella17.B3" office:value-type="string">
            <text:p text:style-name="P499"><text:span text:style-name="T553">Se la documentazione pertinente è disponibile elettronicamente,</text:span><text:span text:style-name="T574"> </text:span><text:span text:style-name="T553">indicare:</text:span><text:span text:style-name="T565"> </text:span><text:span text:style-name="T553">indirizzo</text:span><text:span text:style-name="T570"> </text:span><text:span text:style-name="T553">web,</text:span><text:span text:style-name="T581"> </text:span><text:span text:style-name="T553">autorità o</text:span><text:span text:style-name="T563"> </text:span><text:span text:style-name="T553">organismo</text:span><text:span text:style-name="T581"> </text:span><text:span text:style-name="T553">di</text:span><text:span text:style-name="T565"> </text:span><text:span text:style-name="T553">emanazione,</text:span><text:span text:style-name="T570"> </text:span><text:span text:style-name="T553">riferimento preciso</text:span><text:span text:style-name="T570"> </text:span><text:span text:style-name="T553">della</text:span><text:span text:style-name="T614"> </text:span><text:span text:style-name="T553">documentazione):</text:span></text:p>
          </table:table-cell>
        </table:table-row>
        <table:table-row table:style-name="Tabella17.8">
          <table:covered-table-cell table:style-name="Tabella17.B4"/>
          <table:table-cell table:style-name="Tabella17.B3" office:value-type="string">
            <text:p text:style-name="P224">[………..…][……….…][……….…]</text:p>
          </table:table-cell>
        </table:table-row>
        <table:table-row table:style-name="Tabella17.9">
          <table:covered-table-cell table:style-name="Tabella17.B4"/>
          <table:table-cell table:style-name="Tabella17.B3" office:value-type="string">
            <text:p text:style-name="P262"><text:span text:style-name="T553">Nel</text:span><text:span text:style-name="T570"> </text:span><text:span text:style-name="T553">caso</text:span><text:span text:style-name="T581"> </text:span><text:span text:style-name="T553">in</text:span><text:span text:style-name="T570"> </text:span><text:span text:style-name="T553">cui</text:span><text:span text:style-name="T568"> </text:span><text:span text:style-name="T553">l’operatore</text:span><text:span text:style-name="T581"> </text:span><text:span text:style-name="T553">non</text:span><text:span text:style-name="T563"> </text:span><text:span text:style-name="T553">è</text:span><text:span text:style-name="T568"> </text:span><text:span text:style-name="T553">tenuto</text:span><text:span text:style-name="T574"> </text:span><text:span text:style-name="T553">alla</text:span><text:span text:style-name="T581"> </text:span><text:span text:style-name="T553">disciplina</text:span><text:span text:style-name="T581"> </text:span><text:span text:style-name="T553">legge</text:span><text:span text:style-name="T568"> </text:span><text:span text:style-name="T553">68/1999</text:span></text:p>
            <text:p text:style-name="P485"><text:span text:style-name="T553">indicare</text:span><text:span text:style-name="T563"> </text:span><text:span text:style-name="T553">le</text:span><text:span text:style-name="T563"> </text:span><text:span text:style-name="T553">motivazioni:</text:span></text:p>
          </table:table-cell>
        </table:table-row>
        <table:table-row table:style-name="Tabella17.10">
          <table:covered-table-cell table:style-name="Tabella17.B4"/>
          <table:table-cell table:style-name="Tabella17.B4" office:value-type="string">
            <text:p text:style-name="P429"><text:span text:style-name="T555">(numero</text:span><text:span text:style-name="T601"> </text:span><text:span text:style-name="T555">dipendenti</text:span><text:span text:style-name="T648"> </text:span><text:span text:style-name="T555">e/o</text:span><text:span text:style-name="T631"> </text:span><text:span text:style-name="T555">altro</text:span><text:span text:style-name="T601"> </text:span><text:span text:style-name="T555">)</text:span><text:span text:style-name="T637"> </text:span><text:span text:style-name="T558">[………..…][……….…][</text:span><text:span text:style-name="T417"><text:tab/></text:span><text:span text:style-name="T555">]</text:span></text:p>
          </table:table-cell>
        </table:table-row>
        <table:table-row table:style-name="Tabella17.11">
          <table:table-cell table:style-name="Tabella17.B4" table:number-rows-spanned="3" office:value-type="string">
            <text:p text:style-name="P16"/>
            <text:p text:style-name="P503"><text:span text:style-name="T553">3.</text:span><text:span text:style-name="T568"> </text:span><text:span text:style-name="T553">si</text:span><text:span text:style-name="T585"> </text:span><text:span text:style-name="T553">trova,</text:span><text:span text:style-name="T574"> </text:span><text:span text:style-name="T553">rispetto</text:span><text:span text:style-name="T586"> </text:span><text:span text:style-name="T553">ad</text:span><text:span text:style-name="T574"> </text:span><text:span text:style-name="T553">un</text:span><text:span text:style-name="T574"> </text:span><text:span text:style-name="T553">altro</text:span><text:span text:style-name="T574"> </text:span><text:span text:style-name="T553">partecipante</text:span><text:span text:style-name="T585"> </text:span><text:span text:style-name="T553">alla</text:span><text:span text:style-name="T585"> </text:span><text:span text:style-name="T553">medesima procedura</text:span><text:span text:style-name="T574"> </text:span><text:span text:style-name="T553">di</text:span><text:span text:style-name="T588"> </text:span><text:span text:style-name="T553">affidamento,</text:span><text:span text:style-name="T643"> </text:span><text:span text:style-name="T553">in</text:span><text:span text:style-name="T616"> </text:span><text:span text:style-name="T553">una</text:span><text:span text:style-name="T616"> </text:span><text:span text:style-name="T553">situazione</text:span><text:span text:style-name="T641"> </text:span><text:span text:style-name="T553">tale</text:span><text:span text:style-name="T622"> </text:span><text:span text:style-name="T553">da</text:span><text:span text:style-name="T619"> </text:span><text:span text:style-name="T553">far</text:span><text:span text:style-name="T622"> </text:span><text:span text:style-name="T553">ritenere</text:span><text:span text:style-name="T619"> </text:span><text:span text:style-name="T553">che</text:span><text:span text:style-name="T641"> </text:span><text:span text:style-name="T553">le</text:span><text:span text:style-name="T616"> </text:span><text:span text:style-name="T553">offerte</text:span><text:span text:style-name="T641"> </text:span><text:span text:style-name="T553">degli operatori</text:span><text:span text:style-name="T643"> </text:span><text:span text:style-name="T553">economici</text:span><text:span text:style-name="T652"> </text:span><text:span text:style-name="T553">siano</text:span><text:span text:style-name="T628"> </text:span><text:span text:style-name="T553">imputabili</text:span><text:span text:style-name="T628"> </text:span><text:span text:style-name="T553">ad</text:span><text:span text:style-name="T633"> </text:span><text:span text:style-name="T553">un</text:span><text:span text:style-name="T652"> </text:span><text:span text:style-name="T553">unico</text:span><text:span text:style-name="T628"> </text:span><text:span text:style-name="T553">centro</text:span><text:span text:style-name="T628"> </text:span><text:span text:style-name="T553">decisionale</text:span><text:span text:style-name="T652"> </text:span><text:span text:style-name="T553">a cagione</text:span><text:span text:style-name="T611"> </text:span><text:span text:style-name="T553">di</text:span><text:span text:style-name="T611"> </text:span><text:span text:style-name="T553">accordi</text:span><text:span text:style-name="T633"> </text:span><text:span text:style-name="T553">tra</text:span><text:span text:style-name="T611"> </text:span><text:span text:style-name="T553">loro</text:span><text:span text:style-name="T611"> </text:span><text:span text:style-name="T553">intercorsi</text:span><text:span text:style-name="T574"> </text:span><text:span text:style-name="T553">(articolo</text:span><text:span text:style-name="T611"> </text:span><text:span text:style-name="T553">95,</text:span><text:span text:style-name="T633"> </text:span><text:span text:style-name="T553">comma</text:span><text:span text:style-name="T628"> </text:span><text:span text:style-name="T553">1,</text:span><text:span text:style-name="T633"> </text:span><text:span text:style-name="T553">lett.</text:span><text:span text:style-name="T633"> </text:span><text:span text:style-name="T553">d,</text:span><text:span text:style-name="T633"> </text:span><text:span text:style-name="T553">del Codice)?</text:span></text:p>
          </table:table-cell>
          <table:table-cell table:style-name="Tabella17.B3" office:value-type="string">
            <text:p text:style-name="P212"/>
            <text:p text:style-name="Table_20_Paragraph"><text:span text:style-name="T553">[</text:span><text:span text:style-name="T574"> </text:span><text:span text:style-name="T553">]</text:span><text:span text:style-name="T574"> </text:span><text:span text:style-name="T553">Sì [</text:span><text:span text:style-name="T589"> </text:span><text:span text:style-name="T553">]</text:span><text:span text:style-name="T585"> </text:span><text:span text:style-name="T553">No</text:span></text:p>
            <text:p text:style-name="P226"/>
          </table:table-cell>
        </table:table-row>
        <table:table-row table:style-name="Tabella17.12">
          <table:covered-table-cell table:style-name="Tabella17.B4"/>
          <table:table-cell table:style-name="Tabella17.B3" office:value-type="string">
            <text:p text:style-name="P496"><text:span text:style-name="T553">Se </text:span><text:span text:style-name="T645"><text:s/></text:span><text:span text:style-name="T553">la </text:span><text:span text:style-name="T574"><text:s/></text:span><text:span text:style-name="T553">documentazione pertinente è disponibile elettronicamente,indicare:</text:span><text:span text:style-name="T581"> </text:span><text:span text:style-name="T553">indirizzo</text:span><text:span text:style-name="T581"> </text:span><text:span text:style-name="T553">web,</text:span><text:span text:style-name="T581"> </text:span><text:span text:style-name="T553">autorità</text:span><text:span text:style-name="T568"> </text:span><text:span text:style-name="T553">o</text:span><text:span text:style-name="T581"> </text:span><text:span text:style-name="T553">organismo</text:span><text:span text:style-name="T574"> </text:span><text:span text:style-name="T553">di</text:span><text:span text:style-name="T574"> </text:span><text:span text:style-name="T553">emanazione,</text:span><text:span text:style-name="T586"> </text:span><text:span text:style-name="T553">riferimento preciso</text:span><text:span text:style-name="T570"> </text:span><text:span text:style-name="T553">della</text:span><text:span text:style-name="T614"> </text:span><text:span text:style-name="T553">documentazione):</text:span></text:p>
          </table:table-cell>
        </table:table-row>
        <table:table-row table:style-name="Tabella17.13">
          <table:covered-table-cell table:style-name="Tabella17.B4"/>
          <table:table-cell table:style-name="Tabella17.B4" office:value-type="string">
            <text:p text:style-name="P224">[………..…][……….…][……….…]</text:p>
          </table:table-cell>
        </table:table-row>
        <table:table-row table:style-name="Tabella17.13">
          <table:table-cell table:style-name="Tabella17.B4" office:value-type="string">
            <text:p text:style-name="P247"><text:span text:style-name="T553">4. L’operatore economico</text:span><text:span text:style-name="T574"> </text:span><text:span text:style-name="T553">si trova nella condizione prevista dall’art. 53</text:span><text:span text:style-name="T574"> </text:span><text:span text:style-name="T553">comma 16-ter del D.Lgs. 165/2001 (pantouflage o revolving door) in</text:span><text:span text:style-name="T574"> </text:span><text:span text:style-name="T553">quanto ha concluso contratti di lavoro subordinato o autonomo e,</text:span><text:span text:style-name="T574"> </text:span><text:span text:style-name="T553">comunque, ha attribuito incarichi ad ex dipendenti della stazione</text:span><text:span text:style-name="T574"> </text:span><text:span text:style-name="T553">appaltante</text:span><text:span text:style-name="T581"> </text:span><text:span text:style-name="T553">o</text:span><text:span text:style-name="T563"> </text:span><text:span text:style-name="T553">dell’ente</text:span><text:span text:style-name="T570"> </text:span><text:span text:style-name="T553">concedente</text:span><text:span text:style-name="T563"> </text:span><text:span text:style-name="T553">che</text:span><text:span text:style-name="T581"> </text:span><text:span text:style-name="T553">hanno</text:span><text:span text:style-name="T563"> </text:span><text:span text:style-name="T553">cessato</text:span><text:span text:style-name="T563"> </text:span><text:span text:style-name="T553">il</text:span><text:span text:style-name="T581"> </text:span><text:span text:style-name="T553">loro</text:span><text:span text:style-name="T570"> </text:span><text:span text:style-name="T553">rapporto</text:span><text:span text:style-name="T583"> </text:span><text:span text:style-name="T553">di lavoro da meno di tre anni e che negli ultimi tre anni di servizio</text:span><text:span text:style-name="T574"> </text:span><text:span text:style-name="T553">hanno esercitato poteri autoritativi o negoziali per conto della stessa</text:span><text:span text:style-name="T583"> </text:span><text:span text:style-name="T553">stazione appaltante o ente concedente nei confronti del medesimo</text:span><text:span text:style-name="T574"> </text:span><text:span text:style-name="T553">operatore economico?</text:span></text:p>
          </table:table-cell>
          <table:table-cell table:style-name="Tabella17.B4" office:value-type="string">
            <text:p text:style-name="P336"><text:span text:style-name="T673">[</text:span><text:span text:style-name="T679"> </text:span><text:span text:style-name="T673">]</text:span><text:span text:style-name="T685"> </text:span><text:span text:style-name="T673">Sì [</text:span><text:span text:style-name="T679"> </text:span><text:span text:style-name="T673">]</text:span><text:span text:style-name="T677"> </text:span><text:span text:style-name="T673">No</text:span></text:p>
          </table:table-cell>
        </table:table-row>
      </table:table>
      <text:p text:style-name="P373"/>
      <text:p text:style-name="P373"/>
      <text:p text:style-name="P373"/>
      <text:p text:style-name="P373"/>
      <text:p text:style-name="P373"/>
      <text:p text:style-name="P373"/>
      <text:p text:style-name="P373"/>
      <text:p text:style-name="P373"/>
      <text:p text:style-name="P373"/>
      <text:p text:style-name="P373"/>
      <text:p text:style-name="P373"/>
      <text:p text:style-name="P373"/>
      <text:p text:style-name="P449"><text:span text:style-name="T20">(</text:span><text:span text:style-name="T391">25</text:span><text:span text:style-name="T20">)</text:span><text:span text:style-name="T21"> </text:span><text:span text:style-name="T181">Ripetere</text:span><text:span text:style-name="T204"> </text:span><text:span text:style-name="T181">tante</text:span><text:span text:style-name="T204"> </text:span><text:span text:style-name="T181">volte</text:span><text:span text:style-name="T188"> </text:span><text:span text:style-name="T181">quanto</text:span><text:span text:style-name="T186"> </text:span><text:span text:style-name="T181">necessario.</text:span></text:p>
      <text:p text:style-name="P566"><text:span text:style-name="T7">Parte</text:span><text:span text:style-name="T4"> </text:span><text:span text:style-name="T7">IV:</text:span><text:span text:style-name="T3"> </text:span><text:span text:style-name="T7">Criteri</text:span><text:span text:style-name="T6"> </text:span><text:span text:style-name="T7">di</text:span><text:span text:style-name="T5"> </text:span><text:span text:style-name="T7">selezione</text:span></text:p>
      <text:p text:style-name="P425"><text:span text:style-name="T553">(artt. 100</text:span><text:span text:style-name="T581"> </text:span><text:span text:style-name="T553">e</text:span><text:span text:style-name="T574"> </text:span><text:span text:style-name="T553">103</text:span><text:span text:style-name="T581"> </text:span><text:span text:style-name="T553">del</text:span><text:span text:style-name="T568"> </text:span><text:span text:style-name="T553">Codice)</text:span></text:p>
      <text:p text:style-name="P372"/>
      <text:p text:style-name="P447"><text:span text:style-name="T186">In</text:span><text:span text:style-name="T204"> </text:span><text:span text:style-name="T186">merito</text:span><text:span text:style-name="T189"> </text:span><text:span text:style-name="T186">ai</text:span><text:span text:style-name="T181"> </text:span><text:span text:style-name="T186">criteri</text:span><text:span text:style-name="T189"> </text:span><text:span text:style-name="T186">di</text:span><text:span text:style-name="T181"> </text:span><text:span text:style-name="T186">selezione</text:span><text:span text:style-name="T181"> (sezione </text:span><text:span text:style-name="T322"></text:span><text:span text:style-name="T22"> </text:span><text:span text:style-name="T181">o</text:span><text:span text:style-name="T186"> </text:span><text:span text:style-name="T181">sezioni</text:span><text:span text:style-name="T189"> </text:span><text:span text:style-name="T181">da</text:span><text:span text:style-name="T224"> </text:span><text:span text:style-name="T181">A</text:span><text:span text:style-name="T217"> </text:span><text:span text:style-name="T181">a</text:span><text:span text:style-name="T186"> </text:span><text:span text:style-name="T181">D della</text:span><text:span text:style-name="T186"> </text:span><text:span text:style-name="T181">presente</text:span><text:span text:style-name="T189"> </text:span><text:span text:style-name="T181">parte) l'operatore</text:span><text:span text:style-name="T189"> </text:span><text:span text:style-name="T181">economico</text:span><text:span text:style-name="T202"> </text:span><text:span text:style-name="T181">dichiara</text:span><text:span text:style-name="T188"> </text:span><text:span text:style-name="T181">che:</text:span></text:p>
      <text:p text:style-name="P118"/>
      <text:p text:style-name="P447"><text:span text:style-name="T324"></text:span><text:span text:style-name="T325">:</text:span><text:span text:style-name="T326"> </text:span><text:span text:style-name="T758">INDICAZIONE</text:span><text:span text:style-name="T759"> </text:span><text:span text:style-name="T758">GLOBALE</text:span><text:span text:style-name="T760"> </text:span><text:span text:style-name="T325">PER</text:span><text:span text:style-name="T327"> </text:span><text:span text:style-name="T325">TUTTI</text:span><text:span text:style-name="T326"> </text:span><text:span text:style-name="T325">I</text:span><text:span text:style-name="T328"> </text:span><text:span text:style-name="T325">CRITERI</text:span><text:span text:style-name="T329"> </text:span><text:span text:style-name="T325">DI</text:span><text:span text:style-name="T326"> </text:span><text:span text:style-name="T325">SELEZIONE</text:span></text:p>
      <text:p text:style-name="P102"/>
      <table:table table:name="Tabella16" table:style-name="Tabella16">
        <table:table-column table:style-name="Tabella16.A"/>
        <table:table-row table:style-name="Tabella16.1">
          <table:table-cell table:style-name="Tabella16.A1" office:value-type="string">
            <text:p text:style-name="P292"><text:span text:style-name="T45">L'operatore</text:span><text:span text:style-name="T63"> </text:span><text:span text:style-name="T45">economico</text:span><text:span text:style-name="T57"> </text:span><text:span text:style-name="T45">deve</text:span><text:span text:style-name="T90"> </text:span><text:span text:style-name="T45">compilare</text:span><text:span text:style-name="T57"> </text:span><text:span text:style-name="T45">questo</text:span><text:span text:style-name="T66"> </text:span><text:span text:style-name="T45">campo</text:span><text:span text:style-name="T74"> </text:span><text:span text:style-name="T45">solo</text:span><text:span text:style-name="T74"> </text:span><text:span text:style-name="T45">se</text:span><text:span text:style-name="T63"> </text:span><text:span text:style-name="T45">la</text:span><text:span text:style-name="T74"> </text:span><text:span text:style-name="T45">stazione</text:span><text:span text:style-name="T57"> </text:span><text:span text:style-name="T45">appaltante</text:span><text:span text:style-name="T70"> </text:span><text:span text:style-name="T45">o</text:span><text:span text:style-name="T63"> </text:span><text:span text:style-name="T45">l’ente</text:span><text:span text:style-name="T74"> </text:span><text:span text:style-name="T45">concedente</text:span><text:span text:style-name="T99"> </text:span><text:span text:style-name="T45">ha</text:span><text:span text:style-name="T57"> </text:span><text:span text:style-name="T45">indicato</text:span><text:span text:style-name="T57"> </text:span><text:span text:style-name="T45">nell'avviso</text:span><text:span text:style-name="T59"> </text:span><text:span text:style-name="T45">o</text:span><text:span text:style-name="T96"> </text:span><text:span text:style-name="T45">bando pertinente o nei documenti di gara ivi citati che l'operatore economico può limitarsi a compilare la sezione </text:span><text:span text:style-name="T323"></text:span><text:span text:style-name="T24"> </text:span><text:span text:style-name="T45">della parte IV</text:span><text:span text:style-name="T84"> </text:span><text:span text:style-name="T45">senza</text:span><text:span text:style-name="T90"> </text:span><text:span text:style-name="T45">compilare nessun'altra sezione della</text:span><text:span text:style-name="T90"> </text:span><text:span text:style-name="T45">parte</text:span><text:span text:style-name="T79"> </text:span><text:span text:style-name="T45">IV:</text:span></text:p>
          </table:table-cell>
        </table:table-row>
      </table:table>
      <text:p text:style-name="P102"/>
      <text:p text:style-name="P102"/>
      <text:p text:style-name="P380"/>
      <table:table table:name="Tabella19" table:style-name="Tabella19">
        <table:table-column table:style-name="Tabella19.A"/>
        <table:table-column table:style-name="Tabella19.B"/>
        <table:table-row table:style-name="Tabella19.1">
          <table:table-cell table:style-name="Tabella19.A1" office:value-type="string">
            <text:p text:style-name="P430"><text:span text:style-name="T46">Rispetto</text:span><text:span text:style-name="T67"> </text:span><text:span text:style-name="T46">di</text:span><text:span text:style-name="T75"> </text:span><text:span text:style-name="T46">tutti</text:span><text:span text:style-name="T75"> </text:span><text:span text:style-name="T46">i</text:span><text:span text:style-name="T88"> </text:span><text:span text:style-name="T46">criteri</text:span><text:span text:style-name="T71"> </text:span><text:span text:style-name="T46">di</text:span><text:span text:style-name="T58"> </text:span><text:span text:style-name="T46">selezione</text:span><text:span text:style-name="T71"> </text:span><text:span text:style-name="T46">richiesti</text:span></text:p>
          </table:table-cell>
          <table:table-cell table:style-name="Tabella19.A1" office:value-type="string">
            <text:p text:style-name="P79">Risposta</text:p>
          </table:table-cell>
        </table:table-row>
        <table:table-row table:style-name="Tabella19.1">
          <table:table-cell table:style-name="Tabella19.A1" office:value-type="string">
            <text:p text:style-name="P491"><text:span text:style-name="T262">Soddisfa</text:span><text:span text:style-name="T287"> </text:span><text:span text:style-name="T262">i</text:span><text:span text:style-name="T276"> </text:span><text:span text:style-name="T262">criteri</text:span><text:span text:style-name="T287"> </text:span><text:span text:style-name="T262">di</text:span><text:span text:style-name="T287"> </text:span><text:span text:style-name="T262">selezione</text:span><text:span text:style-name="T283"> </text:span><text:span text:style-name="T262">richiesti:</text:span></text:p>
          </table:table-cell>
          <table:table-cell table:style-name="Tabella19.A1" office:value-type="string">
            <text:p text:style-name="P393"><text:span text:style-name="T262">[</text:span><text:span text:style-name="T272"> </text:span><text:span text:style-name="T262">]</text:span><text:span text:style-name="T272"> </text:span><text:span text:style-name="T262">Sì</text:span><text:span text:style-name="T270"> </text:span><text:span text:style-name="T262">[</text:span><text:span text:style-name="T270"> </text:span><text:span text:style-name="T262">]</text:span><text:span text:style-name="T273"> </text:span><text:span text:style-name="T262">No</text:span></text:p>
          </table:table-cell>
        </table:table-row>
      </table:table>
      <text:p text:style-name="P358"><text:span text:style-name="T325">A</text:span><text:span text:style-name="T758">:</text:span><text:span text:style-name="T760"> </text:span><text:span text:style-name="T758">IDONEITÀ</text:span><text:span text:style-name="T759"> </text:span><text:span text:style-name="T758">(Articolo</text:span><text:span text:style-name="T761"> </text:span><text:span text:style-name="T758">100,</text:span><text:span text:style-name="T762"> </text:span><text:span text:style-name="T758">comma</text:span><text:span text:style-name="T759"> </text:span><text:span text:style-name="T758">1,</text:span><text:span text:style-name="T761"> </text:span><text:span text:style-name="T758">lettera</text:span><text:span text:style-name="T760"> </text:span><text:span text:style-name="T551">a)</text:span><text:span text:style-name="T758">,</text:span><text:span text:style-name="T761"> </text:span><text:span text:style-name="T758">del</text:span><text:span text:style-name="T762"> </text:span><text:span text:style-name="T758">Codice)</text:span></text:p>
      <text:p text:style-name="P467"/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83">Idoneità</text:p>
          </table:table-cell>
          <table:table-cell table:style-name="Tabella5.B1" office:value-type="string">
            <text:p text:style-name="P77">Risposta</text:p>
          </table:table-cell>
        </table:table-row>
        <table:table-row>
          <table:table-cell table:style-name="Tabella5.A2" office:value-type="string">
            <text:p text:style-name="P534"><text:span text:style-name="T421">1)</text:span><text:span text:style-name="T459"> </text:span><text:span text:style-name="T45">Iscrizione</text:span><text:span text:style-name="T53"> </text:span><text:span text:style-name="T45">in</text:span><text:span text:style-name="T53"> </text:span><text:span text:style-name="T45">un</text:span><text:span text:style-name="T53"> </text:span><text:span text:style-name="T45">registro</text:span><text:span text:style-name="T53"> </text:span><text:span text:style-name="T45">professionale</text:span><text:span text:style-name="T53"> </text:span><text:span text:style-name="T45">o</text:span><text:span text:style-name="T53"> </text:span><text:span text:style-name="T45">commerciale</text:span><text:span text:style-name="T53"> </text:span><text:span text:style-name="T79">tenuto</text:span><text:span text:style-name="T57"> </text:span><text:span text:style-name="T79">nello</text:span><text:span text:style-name="T93"> </text:span><text:span text:style-name="T79">Stato</text:span><text:span text:style-name="T93"> </text:span><text:span text:style-name="T79">membro</text:span><text:span text:style-name="T70"> </text:span><text:span text:style-name="T79">di</text:span><text:span text:style-name="T70"> </text:span><text:span text:style-name="T79">stabilimento</text:span><text:span text:style-name="T66"> </text:span><text:span text:style-name="T262">(</text:span><text:span text:style-name="T316">26</text:span><text:span text:style-name="T262">)</text:span><text:span text:style-name="T276"> </text:span><text:span text:style-name="T262">per</text:span><text:span text:style-name="T268"> </text:span><text:span text:style-name="T262">un’attività</text:span><text:span text:style-name="T296"> </text:span><text:span text:style-name="T262">pertinente</text:span><text:span text:style-name="T272"> </text:span><text:span text:style-name="T262">anche</text:span><text:span text:style-name="T286"> </text:span><text:span text:style-name="T262">se</text:span><text:span text:style-name="T297"> </text:span><text:span text:style-name="T262">non</text:span><text:span text:style-name="T273"> </text:span><text:span text:style-name="T262">coincidente</text:span><text:span text:style-name="T272"> </text:span><text:span text:style-name="T262">con</text:span><text:span text:style-name="T286"> </text:span><text:span text:style-name="T262">l’oggetto</text:span><text:span text:style-name="T297"> </text:span><text:span text:style-name="T262">dell’appalto</text:span></text:p>
          </table:table-cell>
          <table:table-cell table:style-name="Tabella5.B2" office:value-type="string">
            <text:p text:style-name="P54">[………….…]</text:p>
            <text:p text:style-name="P117"/>
            <text:p text:style-name="P51"/>
          </table:table-cell>
        </table:table-row>
        <table:table-row>
          <table:table-cell table:style-name="Tabella5.A2" table:number-rows-spanned="2" office:value-type="string">
            <text:p text:style-name="P331"><text:span text:style-name="T262">Se</text:span><text:span text:style-name="T287"> </text:span><text:span text:style-name="T262">la</text:span><text:span text:style-name="T276"> </text:span><text:span text:style-name="T262">documentazione</text:span><text:span text:style-name="T274"> </text:span><text:span text:style-name="T262">pertinente</text:span><text:span text:style-name="T278"> </text:span><text:span text:style-name="T262">è</text:span><text:span text:style-name="T287"> </text:span><text:span text:style-name="T262">disponibile</text:span><text:span text:style-name="T285"> </text:span><text:span text:style-name="T262">elettronicamente,</text:span><text:span text:style-name="T273"> </text:span><text:span text:style-name="T262">indicare:</text:span></text:p>
          </table:table-cell>
          <table:table-cell table:style-name="Tabella5.B2" office:value-type="string">
            <text:p text:style-name="P84">(indirizzo<text:span text:style-name="T730"> </text:span>web,<text:span text:style-name="T733"> </text:span>autorità<text:span text:style-name="T752"> </text:span>o<text:span text:style-name="T748"> </text:span>organismo<text:span text:style-name="T730"> </text:span>di<text:span text:style-name="T748"> </text:span>emanazione,<text:span text:style-name="T746"> </text:span>riferimento<text:span text:style-name="T793"> </text:span>preciso<text:span text:style-name="T738"> </text:span>della<text:span text:style-name="T744"> </text:span>documentazione):</text:p>
          </table:table-cell>
        </table:table-row>
        <table:table-row>
          <table:covered-table-cell table:style-name="Tabella5.A2"/>
          <table:table-cell table:style-name="Tabella5.B2" office:value-type="string">
            <text:p text:style-name="P50">[…………][……..…][…………]</text:p>
          </table:table-cell>
        </table:table-row>
        <table:table-row>
          <table:table-cell table:style-name="Tabella5.A5" office:value-type="string">
            <text:p text:style-name="P556"><text:span text:style-name="T46">2) Per</text:span><text:span text:style-name="T75"> </text:span><text:span text:style-name="T46">gli</text:span><text:span text:style-name="T71"> </text:span><text:span text:style-name="T46">appalti</text:span><text:span text:style-name="T75"> </text:span><text:span text:style-name="T46">di</text:span><text:span text:style-name="T88"> </text:span><text:span text:style-name="T46">servizi, forniture</text:span><text:span text:style-name="T67"> </text:span><text:span text:style-name="T46">e</text:span><text:span text:style-name="T88"> </text:span><text:span text:style-name="T46">lavori:</text:span></text:p>
          </table:table-cell>
          <table:table-cell table:style-name="Tabella5.B5" office:value-type="string">
            <text:p text:style-name="P55"/>
          </table:table-cell>
        </table:table-row>
        <table:table-row>
          <table:table-cell table:style-name="Tabella5.A2" table:number-rows-spanned="2" office:value-type="string">
            <text:p text:style-name="P584"><text:span text:style-name="T403">È</text:span><text:span text:style-name="T404"> </text:span><text:span text:style-name="T403">richiesta</text:span><text:span text:style-name="T404"> </text:span><text:span text:style-name="T403">una</text:span><text:span text:style-name="T405"> </text:span><text:span text:style-name="T403">particolare</text:span><text:span text:style-name="T406"> </text:span><text:span text:style-name="T410">autorizzazione</text:span><text:span text:style-name="T411"> </text:span><text:span text:style-name="T410">o</text:span><text:span text:style-name="T412"> </text:span><text:span text:style-name="T410">appartenenza</text:span><text:span text:style-name="T412"> </text:span><text:span text:style-name="T403">a</text:span><text:span text:style-name="T407"> </text:span><text:span text:style-name="T403">una particolare </text:span><text:span text:style-name="T800">organizzazione (elenchi, albi, ecc.) per </text:span><text:span text:style-name="T403">poter</text:span><text:span text:style-name="T408"> </text:span><text:span text:style-name="T403">prestare il servizio di cui trattasi nel paese di stabilimento</text:span><text:span text:style-name="T408"> </text:span><text:span text:style-name="T403">dell'operatore</text:span><text:span text:style-name="T409"> </text:span><text:span text:style-name="T403">economico?</text:span></text:p>
          </table:table-cell>
          <table:table-cell table:style-name="Tabella5.B2" office:value-type="string">
            <text:p text:style-name="P280"><text:span text:style-name="T262">[</text:span><text:span text:style-name="T272"> </text:span><text:span text:style-name="T262">]</text:span><text:span text:style-name="T270"> </text:span><text:span text:style-name="T262">Sì [</text:span><text:span text:style-name="T272"> </text:span><text:span text:style-name="T262">]</text:span><text:span text:style-name="T273"> </text:span><text:span text:style-name="T262">No</text:span></text:p>
          </table:table-cell>
        </table:table-row>
        <table:table-row>
          <table:covered-table-cell table:style-name="Tabella5.A2"/>
          <table:table-cell table:style-name="Tabella5.B2" office:value-type="string">
            <text:p text:style-name="P555"><text:span text:style-name="T262">In</text:span><text:span text:style-name="T287"> </text:span><text:span text:style-name="T262">caso</text:span><text:span text:style-name="T274"> </text:span><text:span text:style-name="T262">affermativo,</text:span><text:span text:style-name="T287"> </text:span><text:span text:style-name="T262">specificare</text:span><text:span text:style-name="T287"> </text:span><text:span text:style-name="T262">quale</text:span><text:span text:style-name="T276"> </text:span><text:span text:style-name="T262">documentazione</text:span><text:span text:style-name="T274"> </text:span><text:span text:style-name="T262">e</text:span><text:span text:style-name="T274"> </text:span><text:span text:style-name="T262">se</text:span><text:span text:style-name="T296"> </text:span><text:span text:style-name="T262">l'operatore</text:span><text:span text:style-name="T270"> </text:span><text:span text:style-name="T262">economico</text:span><text:span text:style-name="T273"> </text:span><text:span text:style-name="T262">ne</text:span><text:span text:style-name="T268"> </text:span><text:span text:style-name="T262">dispone:</text:span><text:span text:style-name="T270"> </text:span><text:span text:style-name="T262">[</text:span><text:span text:style-name="T272"> </text:span><text:span text:style-name="T265">…]</text:span><text:span text:style-name="T284"> </text:span><text:span text:style-name="T262">[</text:span><text:span text:style-name="T270"> </text:span><text:span text:style-name="T262">]</text:span><text:span text:style-name="T273"> </text:span><text:span text:style-name="T262">Sì</text:span><text:span text:style-name="T270"> </text:span><text:span text:style-name="T262">[</text:span><text:span text:style-name="T270"> </text:span><text:span text:style-name="T262">]</text:span><text:span text:style-name="T304"> </text:span><text:span text:style-name="T262">No</text:span></text:p>
          </table:table-cell>
        </table:table-row>
        <table:table-row>
          <table:table-cell table:style-name="Tabella5.A8" office:value-type="string">
            <text:p text:style-name="P557"><text:span text:style-name="T1">Se</text:span><text:span text:style-name="T42"> </text:span><text:span text:style-name="T1">la</text:span><text:span text:style-name="T338"> </text:span><text:span text:style-name="T1">documentazione</text:span><text:span text:style-name="T34"> </text:span><text:span text:style-name="T1">pertinente</text:span><text:span text:style-name="T260"> </text:span><text:span text:style-name="T1">è</text:span><text:span text:style-name="T42"> </text:span><text:span text:style-name="T1">disponibile</text:span><text:span text:style-name="T36"> </text:span><text:span text:style-name="T1">elettronicamente,</text:span><text:span text:style-name="T390"> </text:span><text:span text:style-name="T1">indicare:</text:span></text:p>
          </table:table-cell>
          <table:table-cell table:style-name="Tabella5.B8" office:value-type="string">
            <text:p text:style-name="P109">(indirizzo<text:span text:style-name="T730"> </text:span>web,<text:span text:style-name="T733"> </text:span>autorità<text:span text:style-name="T752"> </text:span>o<text:span text:style-name="T748"> </text:span>organismo<text:span text:style-name="T730"> </text:span>di<text:span text:style-name="T748"> </text:span>emanazione,<text:span text:style-name="T746"> </text:span>riferimento<text:span text:style-name="T793"> </text:span>preciso<text:span text:style-name="T738"> </text:span>della<text:span text:style-name="T744"> </text:span>documentazione):</text:p>
            <text:p text:style-name="P110"/>
            <text:p text:style-name="P110">[…………][……….…][…………]</text:p>
          </table:table-cell>
        </table:table-row>
      </table:table>
      <text:p text:style-name="P368"/>
      <text:p text:style-name="P368"/>
      <text:p text:style-name="P368"/>
      <text:p text:style-name="P368"/>
      <text:p text:style-name="P368"/>
      <text:p text:style-name="P368"/>
      <text:p text:style-name="P368"/>
      <text:p text:style-name="P293"><text:span text:style-name="T251">(</text:span><text:span text:style-name="T252">26</text:span><text:span text:style-name="T250">) <text:s text:c="5"/></text:span><text:span text:style-name="T255"><text:s/></text:span><text:span text:style-name="T232">Conformemente</text:span><text:span text:style-name="T237"> </text:span><text:span text:style-name="T232">all'elenco</text:span><text:span text:style-name="T235"> </text:span><text:span text:style-name="T232">dell'allegato</text:span><text:span text:style-name="T236"> </text:span><text:span text:style-name="T232">XI</text:span><text:span text:style-name="T234"> </text:span><text:span text:style-name="T232">della</text:span><text:span text:style-name="T234"> </text:span><text:span text:style-name="T232">direttiva</text:span><text:span text:style-name="T235"> </text:span><text:span text:style-name="T232">2014/24/UE;</text:span><text:span text:style-name="T235"> </text:span><text:span text:style-name="T130">gli operatori</text:span><text:span text:style-name="T132"> </text:span><text:span text:style-name="T130">economici</text:span><text:span text:style-name="T146"> </text:span><text:span text:style-name="T130">di</text:span><text:span text:style-name="T155"> </text:span><text:span text:style-name="T130">taluni</text:span><text:span text:style-name="T132"> </text:span><text:span text:style-name="T130">Stati membri</text:span><text:span text:style-name="T132"> </text:span><text:span text:style-name="T130">potrebbero</text:span><text:span text:style-name="T132"> </text:span><text:span text:style-name="T130">dover</text:span><text:span text:style-name="T146"> </text:span><text:span text:style-name="T130">soddisfare</text:span><text:span text:style-name="T150"> </text:span><text:span text:style-name="T130">altri</text:span><text:span text:style-name="T132"> </text:span><text:span text:style-name="T130">requisiti</text:span><text:span text:style-name="T146"> </text:span><text:span text:style-name="T130">previsti</text:span><text:span text:style-name="T155"> </text:span><text:span text:style-name="T130">nello</text:span><text:span text:style-name="T135"> </text:span><text:span text:style-name="T130">stesso allegato</text:span></text:p>
      <text:p text:style-name="P88"/>
      <text:p text:style-name="P63"/>
      <text:p text:style-name="P418"><draw:frame draw:style-name="fr2" draw:name="27" text:anchor-type="char" svg:x="2.896cm" svg:y="0.524cm" svg:width="16.039cm" svg:height="0.674cm" draw:z-index="7"><draw:text-box><text:p text:style-name="P433"><text:span text:style-name="T421">Tale</text:span><text:span text:style-name="T483"> </text:span><text:span text:style-name="T421">Sezione</text:span><text:span text:style-name="T483"> </text:span><text:span text:style-name="T421">è</text:span><text:span text:style-name="T484"> </text:span><text:span text:style-name="T421">da</text:span><text:span text:style-name="T464"> </text:span><text:span text:style-name="T421">compilare</text:span><text:span text:style-name="T480"> </text:span><text:span text:style-name="T421">solo</text:span><text:span text:style-name="T471"> </text:span><text:span text:style-name="T421">se</text:span><text:span text:style-name="T473"> </text:span><text:span text:style-name="T421">le</text:span><text:span text:style-name="T482"> </text:span><text:span text:style-name="T421">informazioni</text:span><text:span text:style-name="T486"> </text:span><text:span text:style-name="T421">sono</text:span><text:span text:style-name="T482"> </text:span><text:span text:style-name="T421">state</text:span><text:span text:style-name="T471"> </text:span><text:span text:style-name="T421">richieste</text:span><text:span text:style-name="T483"> </text:span><text:span text:style-name="T421">espressamente</text:span><text:span text:style-name="T482"> </text:span><text:span text:style-name="T421">dalla</text:span><text:span text:style-name="T483"> </text:span><text:span text:style-name="T421">stazione</text:span><text:span text:style-name="T484"> </text:span><text:span text:style-name="T421">appaltante</text:span><text:span text:style-name="T483"> </text:span><text:span text:style-name="T421">o</text:span><text:span text:style-name="T483"> </text:span><text:span text:style-name="T421">dall’ente</text:span><text:span text:style-name="T442"> </text:span><text:span text:style-name="T421">concedente</text:span><text:span text:style-name="T424"> </text:span><text:span text:style-name="T421">nell’avviso</text:span><text:span text:style-name="T424"> </text:span><text:span text:style-name="T421">o</text:span><text:span text:style-name="T424"> </text:span><text:span text:style-name="T421">bando</text:span><text:span text:style-name="T450"> </text:span><text:span text:style-name="T421">pertinente</text:span><text:span text:style-name="T462"> </text:span><text:span text:style-name="T421">o</text:span><text:span text:style-name="T424"> </text:span><text:span text:style-name="T421">nei documenti</text:span><text:span text:style-name="T462"> </text:span><text:span text:style-name="T421">di</text:span><text:span text:style-name="T459"> </text:span><text:span text:style-name="T421">gara.</text:span></text:p></draw:text-box></draw:frame><text:span text:style-name="T268">B:</text:span><text:span text:style-name="T274"> </text:span><text:span text:style-name="T268">CAPACITÀ</text:span><text:span text:style-name="T274"> </text:span><text:span text:style-name="T268">ECONOMICA</text:span><text:span text:style-name="T301"> </text:span><text:span text:style-name="T268">E</text:span><text:span text:style-name="T287"> </text:span><text:span text:style-name="T262">FINANZIARIA</text:span><text:span text:style-name="T289"> </text:span><text:span text:style-name="T673">(</text:span><text:span text:style-name="T758">Articolo</text:span><text:span text:style-name="T762"> </text:span><text:span text:style-name="T758">100,</text:span><text:span text:style-name="T761"> </text:span><text:span text:style-name="T758">comma</text:span><text:span text:style-name="T762"> </text:span><text:span text:style-name="T758">1,</text:span><text:span text:style-name="T761"> </text:span><text:span text:style-name="T758">lettera</text:span><text:span text:style-name="T761"> </text:span><text:span text:style-name="T551">b)</text:span><text:span text:style-name="T758">,</text:span><text:span text:style-name="T759"> </text:span><text:span text:style-name="T758">del</text:span><text:span text:style-name="T763"> </text:span><text:span text:style-name="T758">Codice)</text:span></text:p>
      <text:p text:style-name="P383"/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152"><text:span text:style-name="T45">Capacità</text:span><text:span text:style-name="T66"> </text:span><text:span text:style-name="T45">economica</text:span><text:span text:style-name="T70"> </text:span><text:span text:style-name="T45">e</text:span><text:span text:style-name="T93"> </text:span><text:span text:style-name="T45">finanziaria</text:span></text:p>
          </table:table-cell>
          <table:table-cell table:style-name="Tabella12.A1" office:value-type="string">
            <text:p text:style-name="P152"><text:span text:style-name="T46">Risposta</text:span><text:span text:style-name="T48">:</text:span></text:p>
          </table:table-cell>
        </table:table-row>
        <table:table-row table:style-name="Tabella12.2">
          <table:table-cell table:style-name="Tabella12.A1" office:value-type="string">
            <text:p text:style-name="P174"><text:span text:style-name="T262">1a) Il </text:span><text:span text:style-name="T45">fatturato globale </text:span><text:span text:style-name="T262">maturato nel triennio precedente a quello</text:span><text:span text:style-name="T296"> </text:span><text:span text:style-name="T262">di</text:span><text:span text:style-name="T276"> </text:span><text:span text:style-name="T262">indizione</text:span><text:span text:style-name="T274"> </text:span><text:span text:style-name="T262">della</text:span><text:span text:style-name="T278"> </text:span><text:span text:style-name="T262">procedura</text:span><text:span text:style-name="T287"> </text:span><text:span text:style-name="T262">è</text:span><text:span text:style-name="T276"> </text:span><text:span text:style-name="T262">il</text:span><text:span text:style-name="T287"> </text:span><text:span text:style-name="T262">seguente</text:span><text:span text:style-name="T278"> </text:span><text:span text:style-name="T262">(art.</text:span><text:span text:style-name="T276"> </text:span><text:span text:style-name="T262">100,</text:span><text:span text:style-name="T274"> </text:span><text:span text:style-name="T262">comma</text:span><text:span text:style-name="T283"> </text:span><text:span text:style-name="T262">11,</text:span><text:span text:style-name="T296"> </text:span><text:span text:style-name="T262">del</text:span><text:span text:style-name="T272"> </text:span><text:span text:style-name="T262">Codice):</text:span></text:p>
          </table:table-cell>
          <table:table-cell table:style-name="Tabella12.A1" office:value-type="string">
            <text:p text:style-name="P150"><text:span text:style-name="T269">Fatturato</text:span><text:span text:style-name="T302"> </text:span><text:span text:style-name="T265">globale</text:span><text:span text:style-name="T279"> </text:span><text:span text:style-name="T266">[……]</text:span><text:span text:style-name="T307"> </text:span><text:span text:style-name="T265">[…]</text:span><text:span text:style-name="T299"> </text:span><text:span text:style-name="T265">valuta</text:span></text:p>
            <text:p text:style-name="P72"/>
          </table:table-cell>
        </table:table-row>
        <table:table-row table:style-name="Tabella12.3">
          <table:table-cell table:style-name="Tabella12.A3" office:value-type="string">
            <text:p text:style-name="P64">e</text:p>
            <text:p text:style-name="P155"/>
            <text:p text:style-name="P191"><text:span text:style-name="T81">(per</text:span><text:span text:style-name="T75"> </text:span><text:span text:style-name="T81">gli</text:span><text:span text:style-name="T67"> </text:span><text:span text:style-name="T81">appalti</text:span><text:span text:style-name="T67"> </text:span><text:span text:style-name="T81">di</text:span><text:span text:style-name="T75"> </text:span><text:span text:style-name="T81">lavori</text:span><text:span text:style-name="T71"> </text:span><text:span text:style-name="T81">di</text:span><text:span text:style-name="T58"> </text:span><text:span text:style-name="T46">importo</text:span><text:span text:style-name="T100"> </text:span><text:span text:style-name="T46">pari</text:span><text:span text:style-name="T67"> </text:span><text:span text:style-name="T46">o</text:span><text:span text:style-name="T67"> </text:span><text:span text:style-name="T46">superiore</text:span><text:span text:style-name="T94"> </text:span><text:span text:style-name="T46">ai</text:span><text:span text:style-name="T58"> </text:span><text:span text:style-name="T46">20</text:span><text:span text:style-name="T58"> </text:span><text:span text:style-name="T46">milioni</text:span><text:span text:style-name="T85"> </text:span><text:span text:style-name="T46">di</text:span><text:span text:style-name="T97"> </text:span><text:span text:style-name="T46">Euro):</text:span></text:p>
          </table:table-cell>
          <table:table-cell table:style-name="Tabella12.A3" office:value-type="string">
            <text:p text:style-name="P154"/>
            <text:p text:style-name="P73"/>
          </table:table-cell>
        </table:table-row>
        <text:soft-page-break/>
        <table:table-row table:style-name="Tabella12.4">
          <table:table-cell table:style-name="Tabella12.A3" office:value-type="string">
            <text:list xml:id="list4132811017" text:style-name="WWNum2">
              <text:list-item>
                <text:p text:style-name="P592"><text:span text:style-name="T262">l’operatore economico fornisce i parametri economico-finanziari</text:span><text:span text:style-name="T305"> </text:span><text:span text:style-name="T262">significativi richiesti, certificati da società di revisione ovvero da</text:span><text:span text:style-name="T296"> </text:span><text:span text:style-name="T262">altri soggetti preposti che si affianchino alle valutazioni tecniche</text:span><text:span text:style-name="T296"> </text:span><text:span text:style-name="T262">proprie dell'organismo di certificazione, da cui emerga in modo</text:span><text:span text:style-name="T270"> </text:span><text:span text:style-name="T262">inequivoco</text:span><text:span text:style-name="T287"> </text:span><text:span text:style-name="T262">l’esposizione</text:span><text:span text:style-name="T287"> </text:span><text:span text:style-name="T262">finanziaria</text:span><text:span text:style-name="T298"> </text:span><text:span text:style-name="T262">dell’operatore</text:span><text:span text:style-name="T276"> </text:span><text:span text:style-name="T262">economico</text:span><text:span text:style-name="T287"> </text:span><text:span text:style-name="T262">al</text:span><text:span text:style-name="T285"> </text:span><text:span text:style-name="T268">momento</text:span><text:span text:style-name="T289"> </text:span><text:span text:style-name="T268">in</text:span><text:span text:style-name="T278"> </text:span><text:span text:style-name="T268">cui</text:span><text:span text:style-name="T298"> </text:span><text:span text:style-name="T268">partecipa</text:span><text:span text:style-name="T281"> </text:span><text:span text:style-name="T268">a</text:span><text:span text:style-name="T283"> </text:span><text:span text:style-name="T268">una</text:span><text:span text:style-name="T276"> </text:span><text:span text:style-name="T268">gara</text:span><text:span text:style-name="T281"> </text:span><text:span text:style-name="T262">di</text:span><text:span text:style-name="T287"> </text:span><text:span text:style-name="T262">appalto</text:span><text:span text:style-name="T287"> </text:span><text:span text:style-name="T262">(art.</text:span><text:span text:style-name="T274"> </text:span><text:span text:style-name="T262">103,</text:span><text:span text:style-name="T278"> </text:span><text:span text:style-name="T262">comma</text:span><text:span text:style-name="T285"> </text:span><text:span text:style-name="T262">1,</text:span><text:span text:style-name="T270"> </text:span><text:span text:style-name="T262">lett.</text:span><text:span text:style-name="T270"> </text:span><text:span text:style-name="T262">a, del</text:span><text:span text:style-name="T268"> </text:span><text:span text:style-name="T262">Codice)</text:span></text:p>
              </text:list-item>
            </text:list>
            <text:p text:style-name="P155"/>
          </table:table-cell>
          <table:table-cell table:style-name="Tabella12.A3" office:value-type="string">
            <text:p text:style-name="P158"><text:span text:style-name="T262">[</text:span><text:span text:style-name="T272"> </text:span><text:span text:style-name="T262">]</text:span><text:span text:style-name="T270"> </text:span><text:span text:style-name="T262">Sì [</text:span><text:span text:style-name="T272"> </text:span><text:span text:style-name="T262">]</text:span><text:span text:style-name="T273"> </text:span><text:span text:style-name="T262">No</text:span></text:p>
            <text:p text:style-name="P159"><text:span text:style-name="T262">Indicare</text:span><text:span text:style-name="T276"> </text:span><text:span text:style-name="T262">i</text:span><text:span text:style-name="T276"> </text:span><text:span text:style-name="T262">parametri</text:span></text:p>
            <text:p text:style-name="P160"><text:span text:style-name="T267">•</text:span><text:span text:style-name="T308"> </text:span><text:span text:style-name="T267">[……….…] </text:span><text:span text:style-name="T271"><text:s/></text:span><text:span text:style-name="T267">•</text:span><text:span text:style-name="T309"> </text:span><text:span text:style-name="T267">[……….…]</text:span></text:p>
          </table:table-cell>
        </table:table-row>
        <table:table-row table:style-name="Tabella12.4">
          <table:table-cell table:style-name="Tabella12.A3" office:value-type="string">
            <text:p text:style-name="P161"><text:span text:style-name="T46">in</text:span><text:span text:style-name="T58"> </text:span><text:span text:style-name="T46">alternativa</text:span></text:p>
            <text:list xml:id="list100423659904988" text:continue-numbering="true" text:style-name="WWNum2">
              <text:list-item>
                <text:p text:style-name="P595"><text:span text:style-name="T346">l’operatore economico possiede un volume d'affari in lavori pari</text:span><text:span text:style-name="T347"> </text:span><text:span text:style-name="T346">a due volte l'importo a base di gara, che l’operatore economico</text:span><text:span text:style-name="T348"> </text:span><text:span text:style-name="T349">deve</text:span><text:span text:style-name="T350"> </text:span><text:span text:style-name="T349">aver</text:span><text:span text:style-name="T351"> </text:span><text:span text:style-name="T349">realizzato</text:span><text:span text:style-name="T352"> </text:span><text:span text:style-name="T349">nei</text:span><text:span text:style-name="T353"> </text:span><text:span text:style-name="T349">migliori</text:span><text:span text:style-name="T354"> </text:span><text:span text:style-name="T349">cinque</text:span><text:span text:style-name="T355"> </text:span><text:span text:style-name="T349">dei</text:span><text:span text:style-name="T355"> </text:span><text:span text:style-name="T349">dieci</text:span><text:span text:style-name="T350"> </text:span><text:span text:style-name="T346">anni</text:span><text:span text:style-name="T351"> </text:span><text:span text:style-name="T346">antecedenti</text:span><text:span text:style-name="T347"> </text:span><text:span text:style-name="T346">alla data di pubblicazione del bando (art. 103, comma 1, lett. a,</text:span><text:span text:style-name="T348"> </text:span><text:span text:style-name="T346">del</text:span><text:span text:style-name="T356"> </text:span><text:span text:style-name="T346">Codice)</text:span></text:p>
              </text:list-item>
            </text:list>
          </table:table-cell>
          <table:table-cell table:style-name="Tabella12.A3" office:value-type="string">
            <text:p text:style-name="P158"><text:span text:style-name="T262">[</text:span><text:span text:style-name="T272"> </text:span><text:span text:style-name="T262">]</text:span><text:span text:style-name="T270"> </text:span><text:span text:style-name="T262">Sì [</text:span><text:span text:style-name="T272"> </text:span><text:span text:style-name="T262">]</text:span><text:span text:style-name="T273"> </text:span><text:span text:style-name="T262">No</text:span></text:p>
            <text:p text:style-name="P192"><text:span text:style-name="T262">Indicare</text:span><text:span text:style-name="T278"> </text:span><text:span text:style-name="T262">il</text:span><text:span text:style-name="T298"> </text:span><text:span text:style-name="T262">volume</text:span><text:span text:style-name="T278"> </text:span><text:span text:style-name="T262">di</text:span><text:span text:style-name="T276"> </text:span><text:span text:style-name="T262">affari</text:span><text:span text:style-name="T296"> </text:span><text:span text:style-name="T262">[</text:span><text:span text:style-name="T24"><text:tab/></text:span><text:span text:style-name="T262">] valuta</text:span></text:p>
          </table:table-cell>
        </table:table-row>
        <table:table-row table:style-name="Tabella12.6">
          <table:table-cell table:style-name="Tabella12.A1" office:value-type="string">
            <text:p text:style-name="P187"><text:span text:style-name="T262">Se le informazioni relative al fatturato globale non sono disponibili</text:span><text:span text:style-name="T270"> </text:span><text:span text:style-name="T262">per tutto il periodo richiesto, indicare la data di costituzione o di</text:span><text:span text:style-name="T270"> </text:span><text:span text:style-name="T262">avvio delle</text:span><text:span text:style-name="T268"> </text:span><text:span text:style-name="T262">attività dell'operatore</text:span><text:span text:style-name="T283"> </text:span><text:span text:style-name="T262">economico:</text:span></text:p>
          </table:table-cell>
          <table:table-cell table:style-name="Tabella12.A1" office:value-type="string">
            <text:p text:style-name="P69">[……]</text:p>
          </table:table-cell>
        </table:table-row>
        <table:table-row table:style-name="Tabella12.7">
          <table:table-cell table:style-name="Tabella12.A1" office:value-type="string">
            <text:p text:style-name="P171"><text:span text:style-name="T262">1b)</text:span><text:span text:style-name="T276"> </text:span><text:span text:style-name="T262">Per</text:span><text:span text:style-name="T274"> </text:span><text:span text:style-name="T262">quanto</text:span><text:span text:style-name="T283"> </text:span><text:span text:style-name="T262">riguarda</text:span><text:span text:style-name="T276"> </text:span><text:span text:style-name="T262">gli</text:span><text:span text:style-name="T274"> </text:span><text:span text:style-name="T46">eventuali</text:span><text:span text:style-name="T58"> </text:span><text:span text:style-name="T46">altri</text:span><text:span text:style-name="T58"> </text:span><text:span text:style-name="T46">requisiti</text:span><text:span text:style-name="T71"> </text:span><text:span text:style-name="T46">economici</text:span><text:span text:style-name="T75"> </text:span><text:span text:style-name="T46">o</text:span><text:span text:style-name="T85"> </text:span><text:span text:style-name="T46">finanziari </text:span><text:span text:style-name="T262">specificati nell'avviso o bando pertinente o nei</text:span><text:span text:style-name="T270"> </text:span><text:span text:style-name="T262">documenti</text:span><text:span text:style-name="T270"> </text:span><text:span text:style-name="T262">di</text:span><text:span text:style-name="T268"> </text:span><text:span text:style-name="T262">gara,</text:span><text:span text:style-name="T268"> </text:span><text:span text:style-name="T262">l'operatore</text:span><text:span text:style-name="T276"> </text:span><text:span text:style-name="T262">economico</text:span><text:span text:style-name="T268"> </text:span><text:span text:style-name="T262">dichiara che:</text:span></text:p>
          </table:table-cell>
          <table:table-cell table:style-name="Tabella12.A1" office:value-type="string">
            <text:p text:style-name="P69">[……]</text:p>
            <text:p text:style-name="P156"/>
            <text:p text:style-name="P72"/>
          </table:table-cell>
        </table:table-row>
        <table:table-row table:style-name="Tabella12.7">
          <table:table-cell table:style-name="Tabella12.A3" office:value-type="string">
            <text:p text:style-name="P168"><text:span text:style-name="T262">Se</text:span><text:span text:style-name="T274"> </text:span><text:span text:style-name="T262">la</text:span><text:span text:style-name="T276"> </text:span><text:span text:style-name="T262">documentazione</text:span><text:span text:style-name="T298"> </text:span><text:span text:style-name="T262">pertinente</text:span><text:span text:style-name="T298"> </text:span><text:span text:style-name="T45">eventualmente</text:span><text:span text:style-name="T102"> </text:span><text:span text:style-name="T262">specificata</text:span><text:span text:style-name="T285"> </text:span><text:span text:style-name="T262">nell'avviso o bando pertinente o nei documenti di gara è</text:span><text:span text:style-name="T270"> </text:span><text:span text:style-name="T262">disponibile</text:span><text:span text:style-name="T270"> </text:span><text:span text:style-name="T262">elettronicamente,</text:span><text:span text:style-name="T272"> </text:span><text:span text:style-name="T262">indicare:</text:span></text:p>
          </table:table-cell>
          <table:table-cell table:style-name="Tabella12.A3" office:value-type="string">
            <text:p text:style-name="P169"><text:span text:style-name="T262">(indirizzo</text:span><text:span text:style-name="T281"> </text:span><text:span text:style-name="T262">web,</text:span><text:span text:style-name="T283"> </text:span><text:span text:style-name="T262">autorità</text:span><text:span text:style-name="T278"> </text:span><text:span text:style-name="T262">o</text:span><text:span text:style-name="T276"> </text:span><text:span text:style-name="T262">organismo</text:span><text:span text:style-name="T281"> </text:span><text:span text:style-name="T262">di</text:span><text:span text:style-name="T276"> </text:span><text:span text:style-name="T262">emanazione,</text:span><text:span text:style-name="T274"> </text:span><text:span text:style-name="T262">riferimento</text:span><text:span text:style-name="T296"> </text:span><text:span text:style-name="T262">preciso</text:span><text:span text:style-name="T273"> </text:span><text:span text:style-name="T262">della</text:span><text:span text:style-name="T272"> </text:span><text:span text:style-name="T262">documentazione):</text:span></text:p>
            <text:p text:style-name="P70">[…………..][……….…][………..…]</text:p>
          </table:table-cell>
        </table:table-row>
      </table:table>
      <text:h text:style-name="Heading_20_3" text:outline-level="3"><text:span text:style-name="T41">C:</text:span><text:span text:style-name="T43"> </text:span><text:span text:style-name="T41">CAPACITÀ</text:span><text:span text:style-name="T35"> </text:span><text:span text:style-name="T41">TECNICHE</text:span><text:span text:style-name="T35"> </text:span><text:span text:style-name="T41">E</text:span><text:span text:style-name="T37"> </text:span><text:span text:style-name="T657">PROFESSIONALI</text:span><text:span text:style-name="T753"> </text:span><text:span text:style-name="T673">(A</text:span><text:span text:style-name="T657">rticolo</text:span><text:span text:style-name="T731"> </text:span><text:span text:style-name="T657">100,</text:span><text:span text:style-name="T751"> </text:span><text:span text:style-name="T657">comma</text:span><text:span text:style-name="T732"> </text:span><text:span text:style-name="T657">1,</text:span><text:span text:style-name="T751"> </text:span><text:span text:style-name="T657">lettera</text:span><text:span text:style-name="T731"> </text:span><text:span text:style-name="T545">c)</text:span><text:span text:style-name="T657">,</text:span><text:span text:style-name="T731"> </text:span><text:span text:style-name="T657">del</text:span><text:span text:style-name="T753"> </text:span><text:span text:style-name="T657">Codice)</text:span></text:h>
      <text:p text:style-name="P384"><draw:frame draw:style-name="fr2" draw:name="28" text:anchor-type="char" svg:x="2.896cm" svg:y="0.534cm" svg:width="16.039cm" svg:height="0.681cm" draw:z-index="4"><draw:text-box><text:p text:style-name="P434"><text:span text:style-name="T421">Tale</text:span><text:span text:style-name="T483"> </text:span><text:span text:style-name="T421">Sezione</text:span><text:span text:style-name="T483"> </text:span><text:span text:style-name="T421">è</text:span><text:span text:style-name="T484"> </text:span><text:span text:style-name="T421">da</text:span><text:span text:style-name="T464"> </text:span><text:span text:style-name="T421">compilare</text:span><text:span text:style-name="T480"> </text:span><text:span text:style-name="T421">solo</text:span><text:span text:style-name="T471"> </text:span><text:span text:style-name="T421">se</text:span><text:span text:style-name="T473"> </text:span><text:span text:style-name="T421">le</text:span><text:span text:style-name="T482"> </text:span><text:span text:style-name="T421">informazioni</text:span><text:span text:style-name="T486"> </text:span><text:span text:style-name="T421">sono</text:span><text:span text:style-name="T482"> </text:span><text:span text:style-name="T421">state</text:span><text:span text:style-name="T471"> </text:span><text:span text:style-name="T421">richieste</text:span><text:span text:style-name="T483"> </text:span><text:span text:style-name="T421">espressamente</text:span><text:span text:style-name="T482"> </text:span><text:span text:style-name="T421">dalla</text:span><text:span text:style-name="T483"> </text:span><text:span text:style-name="T421">stazione</text:span><text:span text:style-name="T484"> </text:span><text:span text:style-name="T421">appaltante</text:span><text:span text:style-name="T483"> </text:span><text:span text:style-name="T421">o</text:span><text:span text:style-name="T483"> </text:span><text:span text:style-name="T421">dall’ente</text:span><text:span text:style-name="T442"> </text:span><text:span text:style-name="T421">concedente</text:span><text:span text:style-name="T487"> </text:span><text:span text:style-name="T421">nell’avviso</text:span><text:span text:style-name="T424"> </text:span><text:span text:style-name="T421">o</text:span><text:span text:style-name="T450"> </text:span><text:span text:style-name="T421">bando</text:span><text:span text:style-name="T424"> </text:span><text:span text:style-name="T421">pertinente</text:span><text:span text:style-name="T439"> </text:span><text:span text:style-name="T421">o nei</text:span><text:span text:style-name="T459"> </text:span><text:span text:style-name="T421">documenti di</text:span><text:span text:style-name="T459"> </text:span><text:span text:style-name="T421">gara.</text:span></text:p></draw:text-box></draw:frame></text:p>
      <table:table table:name="Tabella23" table:style-name="Tabella23">
        <table:table-column table:style-name="Tabella23.A" table:number-columns-repeated="2"/>
        <table:table-row table:style-name="Tabella23.1">
          <table:table-cell table:style-name="Tabella23.A1" office:value-type="string">
            <text:p text:style-name="P184"><text:span text:style-name="T45">Capacità</text:span><text:span text:style-name="T66"> </text:span><text:span text:style-name="T45">tecniche</text:span><text:span text:style-name="T93"> </text:span><text:span text:style-name="T45">e</text:span><text:span text:style-name="T70"> </text:span><text:span text:style-name="T45">professionali</text:span></text:p>
          </table:table-cell>
          <table:table-cell table:style-name="Tabella23.A1" office:value-type="string">
            <text:p text:style-name="P430"><text:span text:style-name="T46">Risposta</text:span><text:span text:style-name="T48">:</text:span></text:p>
          </table:table-cell>
        </table:table-row>
        <table:table-row table:style-name="Tabella23.2">
          <table:table-cell table:style-name="Tabella23.A1" office:value-type="string">
            <text:p text:style-name="P193"><text:span text:style-name="T673">1a) Unicamente per gli </text:span><text:span text:style-name="T422">appalti pubblici di lavori, </text:span><text:span text:style-name="T262">durante il</text:span><text:span text:style-name="T270"> </text:span><text:span text:style-name="T268">periodo</text:span><text:span text:style-name="T278"> </text:span><text:span text:style-name="T262">di</text:span><text:span text:style-name="T278"> </text:span><text:span text:style-name="T262">riferimento(</text:span><text:span text:style-name="T316">27</text:span><text:span text:style-name="T262">)</text:span><text:span text:style-name="T283"> </text:span><text:span text:style-name="T262">l'operatore</text:span><text:span text:style-name="T274"> </text:span><text:span text:style-name="T262">economico</text:span><text:span text:style-name="T276"> </text:span><text:span text:style-name="T46">ha</text:span><text:span text:style-name="T58"> </text:span><text:span text:style-name="T46">eseguito</text:span><text:span text:style-name="T103"> </text:span><text:span text:style-name="T46">i</text:span><text:span text:style-name="T85"> </text:span><text:span text:style-name="T46">seguenti</text:span><text:span text:style-name="T88"> </text:span><text:span text:style-name="T46">lavori</text:span><text:span text:style-name="T97"> </text:span><text:span text:style-name="T46">del tipo specificato</text:span><text:span text:style-name="T262">:</text:span></text:p>
          </table:table-cell>
          <table:table-cell table:style-name="Tabella23.A1" office:value-type="string">
            <text:p text:style-name="P177"><text:span text:style-name="T262">Numero</text:span><text:span text:style-name="T278"> </text:span><text:span text:style-name="T262">di</text:span><text:span text:style-name="T276"> </text:span><text:span text:style-name="T262">anni</text:span><text:span text:style-name="T276"> </text:span><text:span text:style-name="T262">(periodo</text:span><text:span text:style-name="T281"> </text:span><text:span text:style-name="T262">specificato</text:span><text:span text:style-name="T283"> </text:span><text:span text:style-name="T262">nell'avviso o</text:span><text:span text:style-name="T278"> </text:span><text:span text:style-name="T262">bando</text:span><text:span text:style-name="T287"> </text:span><text:span text:style-name="T262">pertinente</text:span><text:span text:style-name="T285"> </text:span><text:span text:style-name="T262">o nei documenti</text:span><text:span text:style-name="T270"> </text:span><text:span text:style-name="T262">di</text:span><text:span text:style-name="T273"> </text:span><text:span text:style-name="T262">gara):</text:span><text:span text:style-name="T270"> </text:span><text:span text:style-name="T262">[…]</text:span></text:p>
            <text:p text:style-name="P148"><text:span text:style-name="T266">Lavori:</text:span><text:span text:style-name="T310"> </text:span><text:span text:style-name="T266">[……]</text:span></text:p>
          </table:table-cell>
        </table:table-row>
        <table:table-row table:style-name="Tabella23.2">
          <table:table-cell table:style-name="Tabella23.A3" office:value-type="string">
            <text:p text:style-name="P167"/>
            <text:p text:style-name="P189"><text:span text:style-name="T262">Se</text:span><text:span text:style-name="T274"> </text:span><text:span text:style-name="T262">la</text:span><text:span text:style-name="T283"> </text:span><text:span text:style-name="T262">documentazione</text:span><text:span text:style-name="T278"> </text:span><text:span text:style-name="T262">pertinente</text:span><text:span text:style-name="T298"> </text:span><text:span text:style-name="T262">sull'esecuzione</text:span><text:span text:style-name="T274"> </text:span><text:span text:style-name="T262">e</text:span><text:span text:style-name="T298"> </text:span><text:span text:style-name="T262">sul</text:span><text:span text:style-name="T276"> </text:span><text:span text:style-name="T262">risultato</text:span><text:span text:style-name="T285"> </text:span><text:span text:style-name="T262">soddisfacenti dei lavori più importanti è disponibile per via</text:span><text:span text:style-name="T270"> </text:span><text:span text:style-name="T262">elettronica,</text:span><text:span text:style-name="T272"> </text:span><text:span text:style-name="T262">indicare:</text:span></text:p>
            <text:p text:style-name="P153"><text:span text:style-name="T46">e </text:span><text:span text:style-name="T81">(per</text:span><text:span text:style-name="T64"> </text:span><text:span text:style-name="T81">gli</text:span><text:span text:style-name="T94"> </text:span><text:span text:style-name="T81">appalti</text:span><text:span text:style-name="T67"> </text:span><text:span text:style-name="T81">di</text:span><text:span text:style-name="T103"> </text:span><text:span text:style-name="T81">lavori</text:span><text:span text:style-name="T67"> </text:span><text:span text:style-name="T81">di</text:span><text:span text:style-name="T60"> </text:span><text:span text:style-name="T81">importo</text:span><text:span text:style-name="T105"> </text:span><text:span text:style-name="T46">pari</text:span><text:span text:style-name="T60"> </text:span><text:span text:style-name="T46">o</text:span><text:span text:style-name="T60"> </text:span><text:span text:style-name="T46">superiore</text:span><text:span text:style-name="T64"> </text:span><text:span text:style-name="T46">a</text:span><text:span text:style-name="T103"> </text:span><text:span text:style-name="T46">100</text:span><text:span text:style-name="T60"> </text:span><text:span text:style-name="T46">milioni</text:span><text:span text:style-name="T85"> </text:span><text:span text:style-name="T46">di</text:span><text:span text:style-name="T97"> </text:span><text:span text:style-name="T46">euro):</text:span></text:p>
          </table:table-cell>
          <table:table-cell table:style-name="Tabella23.A3" office:value-type="string">
            <text:p text:style-name="P170"><text:span text:style-name="T262">(indirizzo</text:span><text:span text:style-name="T281"> </text:span><text:span text:style-name="T262">web,</text:span><text:span text:style-name="T283"> </text:span><text:span text:style-name="T262">autorità</text:span><text:span text:style-name="T278"> </text:span><text:span text:style-name="T262">o</text:span><text:span text:style-name="T276"> </text:span><text:span text:style-name="T262">organismo</text:span><text:span text:style-name="T281"> </text:span><text:span text:style-name="T262">di</text:span><text:span text:style-name="T276"> </text:span><text:span text:style-name="T262">emanazione,</text:span><text:span text:style-name="T274"> </text:span><text:span text:style-name="T262">riferimento</text:span><text:span text:style-name="T296"> </text:span><text:span text:style-name="T262">preciso</text:span><text:span text:style-name="T273"> </text:span><text:span text:style-name="T262">della</text:span><text:span text:style-name="T272"> </text:span><text:span text:style-name="T262">documentazione):</text:span></text:p>
            <text:p text:style-name="P71">[…………][………..…][……….…]</text:p>
          </table:table-cell>
        </table:table-row>
        <table:table-row table:style-name="Tabella23.2">
          <table:table-cell table:style-name="Tabella23.A3" office:value-type="string">
            <text:p text:style-name="P173"><text:span text:style-name="T262">l’operatore economico fornisce prova di aver eseguito lavori per</text:span><text:span text:style-name="T270"> </text:span><text:span text:style-name="T262">entità</text:span><text:span text:style-name="T270"> </text:span><text:span text:style-name="T262">e</text:span><text:span text:style-name="T270"> </text:span><text:span text:style-name="T262">tipologia</text:span><text:span text:style-name="T270"> </text:span><text:span text:style-name="T262">compresi</text:span><text:span text:style-name="T270"> </text:span><text:span text:style-name="T262">nella</text:span><text:span text:style-name="T270"> </text:span><text:span text:style-name="T262">categoria</text:span><text:span text:style-name="T270"> </text:span><text:span text:style-name="T262">individuata</text:span><text:span text:style-name="T270"> </text:span><text:span text:style-name="T262">come</text:span><text:span text:style-name="T270"> </text:span><text:span text:style-name="T262">prevalente a quelli posti in appalto opportunamente certificati dalle</text:span><text:span text:style-name="T296"> </text:span><text:span text:style-name="T262">rispettive</text:span><text:span text:style-name="T281"> </text:span><text:span text:style-name="T262">stazioni</text:span><text:span text:style-name="T298"> </text:span><text:span text:style-name="T262">appaltanti,</text:span><text:span text:style-name="T278"> </text:span><text:span text:style-name="T262">tramite</text:span><text:span text:style-name="T301"> </text:span><text:span text:style-name="T262">presentazione</text:span><text:span text:style-name="T301"> </text:span><text:span text:style-name="T262">del</text:span><text:span text:style-name="T287"> </text:span><text:span text:style-name="T262">certificato</text:span><text:span text:style-name="T274"> </text:span><text:span text:style-name="T262">di</text:span><text:span text:style-name="T296"> </text:span><text:span text:style-name="T262">esecuzione</text:span><text:span text:style-name="T283"> </text:span><text:span text:style-name="T262">lavori</text:span><text:span text:style-name="T268"> </text:span><text:span text:style-name="T262">(art.</text:span><text:span text:style-name="T272"> </text:span><text:span text:style-name="T262">103,</text:span><text:span text:style-name="T268"> </text:span><text:span text:style-name="T262">comma</text:span><text:span text:style-name="T274"> </text:span><text:span text:style-name="T262">1,</text:span><text:span text:style-name="T270"> </text:span><text:span text:style-name="T262">lett. b,</text:span><text:span text:style-name="T270"> </text:span><text:span text:style-name="T262">del</text:span><text:span text:style-name="T283"> </text:span><text:span text:style-name="T262">Codice)</text:span></text:p>
          </table:table-cell>
          <table:table-cell table:style-name="Tabella23.A3" office:value-type="string">
            <text:p text:style-name="P157"/>
            <text:p text:style-name="P149"><text:span text:style-name="T262">[</text:span><text:span text:style-name="T272"> </text:span><text:span text:style-name="T262">]</text:span><text:span text:style-name="T270"> </text:span><text:span text:style-name="T262">Sì [</text:span><text:span text:style-name="T273"> </text:span><text:span text:style-name="T262">]</text:span><text:span text:style-name="T273"> </text:span><text:span text:style-name="T262">No</text:span></text:p>
            <text:p text:style-name="P196"><text:span text:style-name="T262">Indicare</text:span><text:span text:style-name="T301"> </text:span><text:span text:style-name="T262">i</text:span><text:span text:style-name="T301"> </text:span><text:span text:style-name="T262">lavori</text:span><text:span text:style-name="T285"> </text:span><text:span text:style-name="T262">[……</text:span><text:span text:style-name="T24">.</text:span><text:span text:style-name="T262">]</text:span></text:p>
          </table:table-cell>
        </table:table-row>
      </table:table>
      <text:p text:style-name="P90"/>
      <text:p text:style-name="P90"/>
      <text:p text:style-name="P446"><text:span text:style-name="T25">(</text:span><text:span text:style-name="T41">27</text:span><text:span text:style-name="T25">)</text:span><text:span text:style-name="T26"> </text:span><text:span text:style-name="T41">Le</text:span><text:span text:style-name="T225"> </text:span><text:span text:style-name="T41">amministrazioni</text:span><text:span text:style-name="T227"> </text:span><text:span text:style-name="T41">aggiudicatrici</text:span><text:span text:style-name="T246"> </text:span><text:span text:style-name="T41">possono</text:span><text:span text:style-name="T227"> </text:span><text:span text:style-name="T165">richiedere</text:span><text:span text:style-name="T166"> </text:span><text:span text:style-name="T41">fino</text:span><text:span text:style-name="T226"> </text:span><text:span text:style-name="T41">a</text:span><text:span text:style-name="T227"> </text:span><text:span text:style-name="T41">cinque</text:span><text:span text:style-name="T226"> </text:span><text:span text:style-name="T41">anni</text:span><text:span text:style-name="T246"> </text:span><text:span text:style-name="T41">e</text:span><text:span text:style-name="T225"> </text:span><text:span text:style-name="T165">ammettere </text:span><text:span text:style-name="T41">un'esperienza</text:span><text:span text:style-name="T227"> </text:span><text:span text:style-name="T41">che</text:span><text:span text:style-name="T227"> </text:span><text:span text:style-name="T41">risale a</text:span><text:span text:style-name="T227"> </text:span><text:span text:style-name="T165">più</text:span><text:span text:style-name="T167"> </text:span><text:span text:style-name="T41">di</text:span><text:span text:style-name="T246"> </text:span><text:span text:style-name="T41">cinque</text:span><text:span text:style-name="T226"> </text:span><text:span text:style-name="T41">anni</text:span><text:span text:style-name="T226"> </text:span><text:span text:style-name="T41">prima.</text:span></text:p>
      <text:p text:style-name="P100"/>
      <text:p text:style-name="P100"/>
      <text:p text:style-name="P100"/>
      <table:table table:name="Tabella20" table:style-name="Tabella20">
        <table:table-column table:style-name="Tabella20.A"/>
        <table:table-column table:style-name="Tabella20.B"/>
        <table:table-row table:style-name="Tabella20.1">
          <table:table-cell table:style-name="Tabella20.A1" office:value-type="string">
            <text:p text:style-name="P558"><text:span text:style-name="T262">1b)</text:span><text:span text:style-name="T311"> </text:span><text:span text:style-name="T262">Unicamente</text:span><text:span text:style-name="T276"> </text:span><text:span text:style-name="T262">per</text:span><text:span text:style-name="T276"> </text:span><text:span text:style-name="T262">gli</text:span><text:span text:style-name="T268"> </text:span><text:span text:style-name="T48">appalti</text:span><text:span text:style-name="T55"> </text:span><text:span text:style-name="T48">pubblici</text:span><text:span text:style-name="T91"> </text:span><text:span text:style-name="T48">di</text:span><text:span text:style-name="T72"> </text:span><text:span text:style-name="T48">forniture</text:span><text:span text:style-name="T76"> </text:span><text:span text:style-name="T48">e</text:span><text:span text:style-name="T68"> </text:span><text:span text:style-name="T48">di</text:span><text:span text:style-name="T86"> </text:span><text:span text:style-name="T48">servizi</text:span><text:span text:style-name="T262">:</text:span></text:p>
            <text:p text:style-name="P111"/>
            <text:p text:style-name="P403"><text:span text:style-name="Car._20_predefinito_20_paragrafo11"><text:span text:style-name="T395">di aver eseguito</text:span></text:span><text:span text:style-name="Car._20_predefinito_20_paragrafo11"><text:span text:style-name="T394"> negli ultimi </text:span></text:span><text:span text:style-name="Car._20_predefinito_20_paragrafo11"><text:span text:style-name="T396">dieci</text:span></text:span><text:span text:style-name="Car._20_predefinito_20_paragrafo11"><text:span text:style-name="T394"> anni</text:span></text:span><text:span text:style-name="Car._20_predefinito_20_paragrafo11"><text:span text:style-name="T397"> </text:span></text:span><text:span text:style-name="Car._20_predefinito_20_paragrafo11"><text:span text:style-name="T399">servizi analoghi a quello oggetto di concessione.</text:span></text:span></text:p>
            <text:p text:style-name="P403"><text:span text:style-name="Car._20_predefinito_20_paragrafo11"><text:span text:style-name="T397">Gli stessi devono riferirsi al periodo temporale costituito dai </text:span></text:span><text:span text:style-name="Car._20_predefinito_20_paragrafo11"><text:span text:style-name="T400">dieci</text:span></text:span><text:span text:style-name="Car._20_predefinito_20_paragrafo11"><text:span text:style-name="T397"> anni consecutivi – </text:span></text:span><text:span text:style-name="Car._20_predefinito_20_paragrafo11"><text:span text:style-name="T400">o minor periodo -</text:span></text:span><text:span text:style-name="Car._20_predefinito_20_paragrafo11"><text:span text:style-name="T397"> immediatamente antecedenti la data di pubblicazione del</text:span></text:span><text:span text:style-name="Car._20_predefinito_20_paragrafo11"><text:span text:style-name="T398">l’avviso di manifestazione di interesse</text:span></text:span></text:p>
          </table:table-cell>
          <table:table-cell table:style-name="Tabella20.B1" office:value-type="string">
            <text:p text:style-name="P172"><text:span text:style-name="T262">Numero</text:span><text:span text:style-name="T278"> </text:span><text:span text:style-name="T262">di</text:span><text:span text:style-name="T276"> </text:span><text:span text:style-name="T262">anni</text:span><text:span text:style-name="T276"> </text:span><text:span text:style-name="T262">(periodo</text:span><text:span text:style-name="T281"> </text:span><text:span text:style-name="T262">specificato</text:span><text:span text:style-name="T283"> </text:span><text:span text:style-name="T262">nell'avviso o</text:span><text:span text:style-name="T278"> </text:span><text:span text:style-name="T262">bando</text:span><text:span text:style-name="T287"> </text:span><text:span text:style-name="T262">pertinente</text:span><text:span text:style-name="T285"> </text:span><text:span text:style-name="T262">o</text:span><text:span text:style-name="T268"> </text:span><text:span text:style-name="T262">nei</text:span><text:span text:style-name="T268"> </text:span><text:span text:style-name="T262">documenti di</text:span><text:span text:style-name="T272"> </text:span><text:span text:style-name="T262">gara):</text:span></text:p>
            <text:p text:style-name="P71">[……………..] </text:p>
            <text:p text:style-name="P62"/>
            <text:p text:style-name="P198"/>
            <table:table table:name="Tabella11" table:style-name="Tabella11">
              <table:table-column table:style-name="Tabella11.A"/>
              <table:table-column table:style-name="Tabella11.B"/>
              <table:table-column table:style-name="Tabella11.C"/>
              <table:table-column table:style-name="Tabella11.D"/>
              <table:table-row>
                <table:table-cell table:style-name="Tabella11.A1" office:value-type="string">
                  <text:p text:style-name="P106">Ente/Azienda</text:p>
                </table:table-cell>
                <table:table-cell table:style-name="Tabella11.A1" office:value-type="string">
                  <text:p text:style-name="P106">Oggetto del contratto</text:p>
                </table:table-cell>
                <table:table-cell table:style-name="Tabella11.A1" office:value-type="string">
                  <text:p text:style-name="P106">Importo</text:p>
                </table:table-cell>
                <table:table-cell table:style-name="Tabella11.D1" office:value-type="string">
                  <text:p text:style-name="P106">Anno</text:p>
                </table:table-cell>
              </table:table-row>
              <table:table-row table:style-name="Tabella11.2">
                <table:table-cell table:style-name="Tabella11.A2" office:value-type="string">
                  <text:p text:style-name="P107"/>
                </table:table-cell>
                <table:table-cell table:style-name="Tabella11.A2" office:value-type="string">
                  <text:p text:style-name="P107"/>
                </table:table-cell>
                <table:table-cell table:style-name="Tabella11.A2" office:value-type="string">
                  <text:p text:style-name="P107"/>
                </table:table-cell>
                <table:table-cell table:style-name="Tabella11.D2" office:value-type="string">
                  <text:p text:style-name="P107"/>
                </table:table-cell>
              </table:table-row>
              <table:table-row>
                <table:table-cell table:style-name="Tabella11.A2" office:value-type="string">
                  <text:p text:style-name="P107"/>
                </table:table-cell>
                <table:table-cell table:style-name="Tabella11.A2" office:value-type="string">
                  <text:p text:style-name="P107"/>
                </table:table-cell>
                <table:table-cell table:style-name="Tabella11.A2" office:value-type="string">
                  <text:p text:style-name="P107"/>
                </table:table-cell>
                <table:table-cell table:style-name="Tabella11.D2" office:value-type="string">
                  <text:p text:style-name="P107"/>
                </table:table-cell>
              </table:table-row>
              <table:table-row>
                <table:table-cell table:style-name="Tabella11.A2" office:value-type="string">
                  <text:p text:style-name="P107"/>
                </table:table-cell>
                <table:table-cell table:style-name="Tabella11.A2" office:value-type="string">
                  <text:p text:style-name="P107"/>
                </table:table-cell>
                <table:table-cell table:style-name="Tabella11.A2" office:value-type="string">
                  <text:p text:style-name="P107"/>
                </table:table-cell>
                <table:table-cell table:style-name="Tabella11.D2" office:value-type="string">
                  <text:p text:style-name="P107"/>
                </table:table-cell>
              </table:table-row>
              <table:table-row>
                <table:table-cell table:style-name="Tabella11.A2" office:value-type="string">
                  <text:p text:style-name="P107"/>
                </table:table-cell>
                <table:table-cell table:style-name="Tabella11.A2" office:value-type="string">
                  <text:p text:style-name="P107"/>
                </table:table-cell>
                <table:table-cell table:style-name="Tabella11.A2" office:value-type="string">
                  <text:p text:style-name="P107"/>
                </table:table-cell>
                <table:table-cell table:style-name="Tabella11.D2" office:value-type="string">
                  <text:p text:style-name="P107"/>
                </table:table-cell>
              </table:table-row>
            </table:table>
            <text:p text:style-name="P198"/>
          </table:table-cell>
        </table:table-row>
        <table:table-row table:style-name="Tabella20.2">
          <table:table-cell table:style-name="Tabella20.B1" office:value-type="string">
            <text:p text:style-name="P355"><text:span text:style-name="T673">2)</text:span><text:span text:style-name="T707"> </text:span><text:span text:style-name="T673">Per </text:span><text:span text:style-name="T713"><text:s/></text:span><text:span text:style-name="T673">quanto riguarda</text:span><text:span text:style-name="T713"> </text:span><text:span text:style-name="T673">gli </text:span><text:span text:style-name="T718"><text:s/></text:span><text:span text:style-name="T798">eventuali</text:span><text:span text:style-name="T422"> </text:span><text:span text:style-name="T474"><text:s/></text:span><text:span text:style-name="T422">altri </text:span><text:span text:style-name="T466"><text:s/></text:span><text:span text:style-name="T422">requisiti </text:span><text:span text:style-name="T466"><text:s/></text:span><text:span text:style-name="T422">tecnici </text:span><text:span text:style-name="T485"><text:s/></text:span><text:span text:style-name="T422">e</text:span></text:p>
            <text:p text:style-name="P357"><text:span text:style-name="T422">professionali</text:span><text:span text:style-name="T488"> </text:span><text:span text:style-name="T673">specificati</text:span><text:span text:style-name="T719"> </text:span><text:span text:style-name="T673">nell'avviso</text:span><text:span text:style-name="T720"> </text:span><text:span text:style-name="T673">o</text:span><text:span text:style-name="T721"> </text:span><text:span text:style-name="T673">bando</text:span><text:span text:style-name="T719"> </text:span><text:span text:style-name="T673">pertinente</text:span><text:span text:style-name="T722"> </text:span><text:span text:style-name="T673">o</text:span><text:span text:style-name="T719"> </text:span><text:span text:style-name="T673">nei</text:span></text:p>
            <text:p text:style-name="P356"><text:soft-page-break/><text:span text:style-name="T673">documenti </text:span><text:span text:style-name="T704"><text:s/></text:span><text:span text:style-name="T673">di <text:s/></text:span><text:span text:style-name="T707"><text:s/></text:span><text:span text:style-name="T673">gara, <text:s/></text:span><text:span text:style-name="T708"><text:s/></text:span><text:span text:style-name="T673">l'operatore <text:s/></text:span><text:span text:style-name="T708"><text:s/></text:span><text:span text:style-name="T673">economico <text:s/></text:span><text:span text:style-name="T707"><text:s/></text:span><text:span text:style-name="T673">dichiara:</text:span></text:p>
            <text:p text:style-name="P548"/>
            <text:p text:style-name="P547"/>
          </table:table-cell>
          <table:table-cell table:style-name="Tabella20.B2" office:value-type="string">
            <text:p text:style-name="P125"/>
          </table:table-cell>
        </table:table-row>
      </table:table>
      <table:table table:name="Tabella28" table:style-name="Tabella28">
        <table:table-column table:style-name="Tabella28.A"/>
        <table:table-column table:style-name="Tabella28.B"/>
        <table:table-row table:style-name="Tabella28.1">
          <table:table-cell table:style-name="Tabella28.A1" table:number-rows-spanned="2" office:value-type="string">
            <text:p text:style-name="P367"/>
            <text:p text:style-name="P284"><text:span text:style-name="T673">Se</text:span><text:span text:style-name="T681"> </text:span><text:span text:style-name="T673">la</text:span><text:span text:style-name="T682"> </text:span><text:span text:style-name="T673">documentazione</text:span><text:span text:style-name="T696"> </text:span><text:span text:style-name="T673">pertinente</text:span><text:span text:style-name="T696"> </text:span><text:span text:style-name="T799">eventualmente</text:span><text:span text:style-name="T489"> </text:span><text:span text:style-name="T673">specificata</text:span><text:span text:style-name="T684"> </text:span><text:span text:style-name="T673">nell'avviso</text:span><text:span text:style-name="T685"> </text:span><text:span text:style-name="T673">o</text:span><text:span text:style-name="T686"> </text:span><text:span text:style-name="T673">bando</text:span><text:span text:style-name="T686"> </text:span><text:span text:style-name="T673">pertinente o</text:span><text:span text:style-name="T681"> </text:span><text:span text:style-name="T673">nei</text:span><text:span text:style-name="T688"> </text:span><text:span text:style-name="T673">documenti di</text:span><text:span text:style-name="T685"> </text:span><text:span text:style-name="T673">gara</text:span><text:span text:style-name="T686"> </text:span><text:span text:style-name="T673">è disponibile</text:span><text:span text:style-name="T703"> </text:span><text:span text:style-name="T673">elettronicamente,</text:span><text:span text:style-name="T692"> </text:span><text:span text:style-name="T673">indicare:</text:span></text:p>
            <text:p text:style-name="P21"/>
          </table:table-cell>
          <table:table-cell table:style-name="Tabella28.B1" office:value-type="string">
            <text:p text:style-name="P341">(indirizzo<text:span text:style-name="T730"> </text:span>web,<text:span text:style-name="T733"> </text:span>autorità<text:span text:style-name="T752"> </text:span>o<text:span text:style-name="T748"> </text:span>organismo<text:span text:style-name="T730"> </text:span>di<text:span text:style-name="T748"> </text:span>emanazione,<text:span text:style-name="T746"> </text:span>riferimento<text:span text:style-name="T793"> </text:span>preciso<text:span text:style-name="T738"> </text:span>della<text:span text:style-name="T744"> </text:span>documentazione):</text:p>
          </table:table-cell>
        </table:table-row>
        <table:table-row table:style-name="Tabella28.1">
          <table:covered-table-cell table:style-name="Tabella28.A1"/>
          <table:table-cell table:style-name="Tabella28.B2" office:value-type="string">
            <text:p text:style-name="P26">[…………..][……….…][………..…]</text:p>
          </table:table-cell>
        </table:table-row>
      </table:table>
      <text:h text:style-name="P535" text:outline-level="4"/>
      <text:h text:style-name="P535" text:outline-level="4"/>
      <text:h text:style-name="P535" text:outline-level="4"/>
      <text:h text:style-name="P535" text:outline-level="4"/>
      <text:h text:style-name="P535" text:outline-level="4"/>
      <text:h text:style-name="P535" text:outline-level="4"/>
      <text:h text:style-name="P535" text:outline-level="4"/>
      <text:h text:style-name="Heading_20_4" text:outline-level="4"><text:span text:style-name="T727">D:</text:span><text:span text:style-name="T729"> </text:span><text:span text:style-name="T727">SISTEMI</text:span><text:span text:style-name="T657"> </text:span><text:span text:style-name="T727">DI GARANZIA</text:span><text:span text:style-name="T751"> </text:span><text:span text:style-name="T727">DELLA</text:span><text:span text:style-name="T754"> </text:span><text:span text:style-name="T727">QUALITÀ</text:span><text:span text:style-name="T657"> </text:span><text:span text:style-name="T727">E</text:span><text:span text:style-name="T734"> </text:span><text:span text:style-name="T727">NORME</text:span><text:span text:style-name="T734"> </text:span><text:span text:style-name="T727">DI </text:span><text:span text:style-name="T657">GESTIONE</text:span><text:span text:style-name="T732"> </text:span><text:span text:style-name="T657">AMBIENTALE</text:span></text:h>
      <text:h text:style-name="Heading_20_4" text:outline-level="4"><draw:frame draw:style-name="fr1" draw:name="29" text:anchor-type="char" svg:x="0.956cm" svg:y="0.697cm" svg:width="16.004cm" svg:height="1.443cm" draw:z-index="8"><draw:text-box><text:p text:style-name="P440"><text:span text:style-name="T80">L'operatore e</text:span><text:span text:style-name="T79">conomico</text:span><text:span text:style-name="T102"> </text:span><text:span text:style-name="T79">deve</text:span><text:span text:style-name="T102"> </text:span><text:span text:style-name="T79">fornire</text:span><text:span text:style-name="T93"> </text:span><text:span text:style-name="T79">informazioni</text:span><text:span text:style-name="T63"> </text:span><text:span text:style-name="T79">solo</text:span><text:span text:style-name="T59"> </text:span><text:span text:style-name="T79">se</text:span><text:span text:style-name="T106"> </text:span><text:span text:style-name="T79">i</text:span><text:span text:style-name="T102"> </text:span><text:span text:style-name="T79">programmi</text:span><text:span text:style-name="T102"> </text:span><text:span text:style-name="T79">di</text:span><text:span text:style-name="T57"> </text:span><text:span text:style-name="T79">garanzia</text:span><text:span text:style-name="T106"> </text:span><text:span text:style-name="T79">della</text:span><text:span text:style-name="T102"> </text:span><text:span text:style-name="T79">qualità</text:span><text:span text:style-name="T93"> </text:span><text:span text:style-name="T45">e/o</text:span><text:span text:style-name="T102"> </text:span><text:span text:style-name="T45">le</text:span><text:span text:style-name="T93"> </text:span><text:span text:style-name="T45">norme</text:span><text:span text:style-name="T93"> </text:span><text:span text:style-name="T45">di</text:span><text:span text:style-name="T102"> </text:span><text:span text:style-name="T45">gestione</text:span><text:span text:style-name="T102"> </text:span><text:span text:style-name="T45">ambientale</text:span><text:span text:style-name="T53"> </text:span><text:span text:style-name="T45">sono stati richiesti dalla stazione appaltante o dall’ente concedente nell'avviso o bando pertinente o nei documenti di gara ivi</text:span><text:span text:style-name="T53"> </text:span><text:span text:style-name="T45">citati.</text:span></text:p></draw:text-box></draw:frame></text:h>
      <text:h text:style-name="Heading_20_4" text:outline-level="4"/>
      <table:table table:name="Tabella22" table:style-name="Tabella22">
        <table:table-column table:style-name="Tabella22.A"/>
        <table:table-column table:style-name="Tabella22.B"/>
        <table:table-row>
          <table:table-cell table:style-name="Tabella22.A1" office:value-type="string">
            <text:p text:style-name="P444"><text:span text:style-name="T45">Sistemi</text:span><text:span text:style-name="T90"> </text:span><text:span text:style-name="T45">di</text:span><text:span text:style-name="T79"> </text:span><text:span text:style-name="T45">garanzia</text:span><text:span text:style-name="T74"> </text:span><text:span text:style-name="T45">della</text:span><text:span text:style-name="T63"> </text:span><text:span text:style-name="T45">qualità</text:span><text:span text:style-name="T66"> </text:span><text:span text:style-name="T45">e</text:span><text:span text:style-name="T63"> </text:span><text:span text:style-name="T45">norme</text:span><text:span text:style-name="T57"> </text:span><text:span text:style-name="T45">di</text:span><text:span text:style-name="T57"> </text:span><text:span text:style-name="T45">gestione</text:span><text:span text:style-name="T84"> </text:span><text:span text:style-name="T45">ambientale</text:span></text:p>
          </table:table-cell>
          <table:table-cell table:style-name="Tabella22.B1" office:value-type="string">
            <text:p text:style-name="P76">Risposta:</text:p>
          </table:table-cell>
        </table:table-row>
        <table:table-row>
          <table:table-cell table:style-name="Tabella22.A2" office:value-type="string">
            <text:p text:style-name="P325"><text:span text:style-name="T262">L'operatore economico potrà presentare </text:span><text:span text:style-name="T45">certificati </text:span><text:span text:style-name="T262">rilasciati da</text:span><text:span text:style-name="T270"> </text:span><text:span text:style-name="T262">organismi</text:span><text:span text:style-name="T287"> </text:span><text:span text:style-name="T262">indipendenti</text:span><text:span text:style-name="T276"> </text:span><text:span text:style-name="T262">per</text:span><text:span text:style-name="T274"> </text:span><text:span text:style-name="T262">attestare</text:span><text:span text:style-name="T298"> </text:span><text:span text:style-name="T262">che</text:span><text:span text:style-name="T287"> </text:span><text:span text:style-name="T262">egli</text:span><text:span text:style-name="T274"> </text:span><text:span text:style-name="T262">soddisfa</text:span><text:span text:style-name="T278"> </text:span><text:span text:style-name="T262">determinate</text:span><text:span text:style-name="T285"> </text:span><text:span text:style-name="T45">norme di garanzia della qualità</text:span><text:span text:style-name="T262">, compresa l'accessibilità per le</text:span><text:span text:style-name="T270"> </text:span><text:span text:style-name="T262">persone</text:span><text:span text:style-name="T283"> </text:span><text:span text:style-name="T262">con</text:span><text:span text:style-name="T270"> </text:span><text:span text:style-name="T262">disabilità?</text:span></text:p>
          </table:table-cell>
          <table:table-cell table:style-name="Tabella22.B2" office:value-type="string">
            <text:p text:style-name="P336"><text:span text:style-name="T262">[</text:span><text:span text:style-name="T272"> </text:span><text:span text:style-name="T262">]</text:span><text:span text:style-name="T270"> </text:span><text:span text:style-name="T262">Sì [</text:span><text:span text:style-name="T272"> </text:span><text:span text:style-name="T262">]</text:span><text:span text:style-name="T273"> </text:span><text:span text:style-name="T262">No</text:span></text:p>
            <text:p text:style-name="P29"/>
            <text:p text:style-name="P52"/>
          </table:table-cell>
        </table:table-row>
        <table:table-row>
          <table:table-cell table:style-name="Tabella22.A2" office:value-type="string">
            <text:p text:style-name="P288"><text:span text:style-name="T45">In</text:span><text:span text:style-name="T66"> </text:span><text:span text:style-name="T45">caso</text:span><text:span text:style-name="T90"> </text:span><text:span text:style-name="T45">negativo</text:span><text:span text:style-name="T262">,</text:span><text:span text:style-name="T283"> </text:span><text:span text:style-name="T262">spiegare</text:span><text:span text:style-name="T274"> </text:span><text:span text:style-name="T262">perché</text:span><text:span text:style-name="T274"> </text:span><text:span text:style-name="T262">e</text:span><text:span text:style-name="T283"> </text:span><text:span text:style-name="T262">precisare</text:span><text:span text:style-name="T276"> </text:span><text:span text:style-name="T262">di</text:span><text:span text:style-name="T276"> </text:span><text:span text:style-name="T262">quali</text:span><text:span text:style-name="T274"> </text:span><text:span text:style-name="T262">altri</text:span><text:span text:style-name="T276"> </text:span><text:span text:style-name="T262">mezzi</text:span><text:span text:style-name="T285"> </text:span><text:span text:style-name="T262">di</text:span><text:span text:style-name="T283"> </text:span><text:span text:style-name="T262">prova</text:span><text:span text:style-name="T268"> </text:span><text:span text:style-name="T262">relativi</text:span><text:span text:style-name="T276"> </text:span><text:span text:style-name="T262">al</text:span><text:span text:style-name="T287"> </text:span><text:span text:style-name="T262">programma</text:span><text:span text:style-name="T276"> </text:span><text:span text:style-name="T262">di</text:span><text:span text:style-name="T287"> </text:span><text:span text:style-name="T262">garanzia</text:span><text:span text:style-name="T274"> </text:span><text:span text:style-name="T262">della</text:span><text:span text:style-name="T274"> </text:span><text:span text:style-name="T262">qualità</text:span><text:span text:style-name="T274"> </text:span><text:span text:style-name="T262">si</text:span><text:span text:style-name="T287"> </text:span><text:span text:style-name="T262">dispone:</text:span></text:p>
          </table:table-cell>
          <table:table-cell table:style-name="Tabella22.B2" office:value-type="string">
            <text:p text:style-name="P404"><text:span text:style-name="T263">[………..…]</text:span><text:span text:style-name="T312"> </text:span><text:span text:style-name="T263">[…….……]</text:span></text:p>
          </table:table-cell>
        </table:table-row>
        <table:table-row>
          <table:table-cell table:style-name="Tabella22.A2" table:number-rows-spanned="2" office:value-type="string">
            <text:p text:style-name="P406"><text:span text:style-name="T262">Se</text:span><text:span text:style-name="T287"> </text:span><text:span text:style-name="T262">la</text:span><text:span text:style-name="T274"> </text:span><text:span text:style-name="T262">documentazione</text:span><text:span text:style-name="T298"> </text:span><text:span text:style-name="T262">pertinente</text:span><text:span text:style-name="T301"> </text:span><text:span text:style-name="T262">è</text:span><text:span text:style-name="T287"> </text:span><text:span text:style-name="T262">disponibile</text:span><text:span text:style-name="T281"> </text:span><text:span text:style-name="T262">elettronicamente,</text:span><text:span text:style-name="T285"> </text:span><text:span text:style-name="T262">indicare:</text:span></text:p>
          </table:table-cell>
          <table:table-cell table:style-name="Tabella22.B4" office:value-type="string">
            <text:p text:style-name="P286"><text:span text:style-name="T262">(indirizzo</text:span><text:span text:style-name="T281"> </text:span><text:span text:style-name="T262">web,</text:span><text:span text:style-name="T283"> </text:span><text:span text:style-name="T262">autorità</text:span><text:span text:style-name="T278"> </text:span><text:span text:style-name="T262">o</text:span><text:span text:style-name="T276"> </text:span><text:span text:style-name="T262">organismo</text:span><text:span text:style-name="T281"> </text:span><text:span text:style-name="T262">di</text:span><text:span text:style-name="T276"> </text:span><text:span text:style-name="T262">emanazione,</text:span><text:span text:style-name="T274"> </text:span><text:span text:style-name="T262">riferimento</text:span><text:span text:style-name="T296"> </text:span><text:span text:style-name="T262">preciso</text:span><text:span text:style-name="T273"> </text:span><text:span text:style-name="T262">della</text:span><text:span text:style-name="T272"> </text:span><text:span text:style-name="T262">documentazione):</text:span></text:p>
          </table:table-cell>
        </table:table-row>
        <table:table-row>
          <table:covered-table-cell table:style-name="Tabella22.A2"/>
          <table:table-cell table:style-name="Tabella22.B2" office:value-type="string">
            <text:p text:style-name="P53">[……..…][…………][…………]</text:p>
          </table:table-cell>
        </table:table-row>
        <table:table-row>
          <table:table-cell table:style-name="Tabella22.A2" office:value-type="string">
            <text:p text:style-name="P326"><text:span text:style-name="T262">L'operatore economico potrà presentare </text:span><text:span text:style-name="T45">certificati </text:span><text:span text:style-name="T262">rilasciati da</text:span><text:span text:style-name="T270"> </text:span><text:span text:style-name="T262">organismi</text:span><text:span text:style-name="T278"> </text:span><text:span text:style-name="T262">indipendenti</text:span><text:span text:style-name="T283"> </text:span><text:span text:style-name="T262">per</text:span><text:span text:style-name="T274"> </text:span><text:span text:style-name="T262">attestare</text:span><text:span text:style-name="T301"> </text:span><text:span text:style-name="T262">che</text:span><text:span text:style-name="T274"> </text:span><text:span text:style-name="T262">egli</text:span><text:span text:style-name="T276"> </text:span><text:span text:style-name="T262">rispetta</text:span><text:span text:style-name="T287"> </text:span><text:span text:style-name="T262">determinati</text:span><text:span text:style-name="T285"> </text:span><text:span text:style-name="T45">sistemi o</text:span><text:span text:style-name="T70"> </text:span><text:span text:style-name="T45">norme</text:span><text:span text:style-name="T53"> </text:span><text:span text:style-name="T45">di</text:span><text:span text:style-name="T108"> </text:span><text:span text:style-name="T45">gestione</text:span><text:span text:style-name="T90"> </text:span><text:span text:style-name="T45">ambientale</text:span><text:span text:style-name="T262">?</text:span></text:p>
          </table:table-cell>
          <table:table-cell table:style-name="Tabella22.B2" office:value-type="string">
            <text:p text:style-name="P336"><text:span text:style-name="T262">[</text:span><text:span text:style-name="T272"> </text:span><text:span text:style-name="T262">]</text:span><text:span text:style-name="T270"> </text:span><text:span text:style-name="T262">Sì [</text:span><text:span text:style-name="T272"> </text:span><text:span text:style-name="T262">]</text:span><text:span text:style-name="T273"> </text:span><text:span text:style-name="T262">No</text:span></text:p>
            <text:p text:style-name="P114"/>
            <text:p text:style-name="P56"/>
          </table:table-cell>
        </table:table-row>
        <table:table-row>
          <table:table-cell table:style-name="Tabella22.A2" office:value-type="string">
            <text:p text:style-name="P289"><text:span text:style-name="T45">In</text:span><text:span text:style-name="T66"> </text:span><text:span text:style-name="T45">caso</text:span><text:span text:style-name="T90"> </text:span><text:span text:style-name="T45">negativo</text:span><text:span text:style-name="T262">,</text:span><text:span text:style-name="T283"> </text:span><text:span text:style-name="T262">spiegare</text:span><text:span text:style-name="T274"> </text:span><text:span text:style-name="T262">perché</text:span><text:span text:style-name="T274"> </text:span><text:span text:style-name="T262">e</text:span><text:span text:style-name="T283"> </text:span><text:span text:style-name="T262">precisare</text:span><text:span text:style-name="T276"> </text:span><text:span text:style-name="T262">di</text:span><text:span text:style-name="T276"> </text:span><text:span text:style-name="T262">quali</text:span><text:span text:style-name="T274"> </text:span><text:span text:style-name="T262">altri</text:span><text:span text:style-name="T276"> </text:span><text:span text:style-name="T262">mezzi</text:span><text:span text:style-name="T285"> </text:span><text:span text:style-name="T262">di prova relativi ai </text:span><text:span text:style-name="T45">sistemi o norme di gestione ambientale </text:span><text:span text:style-name="T262">si</text:span><text:span text:style-name="T270"> </text:span><text:span text:style-name="T262">dispone:</text:span></text:p>
          </table:table-cell>
          <table:table-cell table:style-name="Tabella22.B2" office:value-type="string">
            <text:p text:style-name="P405"><text:span text:style-name="T264">[………..…]</text:span><text:span text:style-name="T313"> </text:span><text:span text:style-name="T264">[…………]</text:span></text:p>
          </table:table-cell>
        </table:table-row>
        <table:table-row>
          <table:table-cell table:style-name="Tabella22.A2" table:number-rows-spanned="2" office:value-type="string">
            <text:p text:style-name="P285"><text:span text:style-name="T262">Se</text:span><text:span text:style-name="T287"> </text:span><text:span text:style-name="T262">la</text:span><text:span text:style-name="T274"> </text:span><text:span text:style-name="T262">documentazione</text:span><text:span text:style-name="T298"> </text:span><text:span text:style-name="T262">pertinente</text:span><text:span text:style-name="T301"> </text:span><text:span text:style-name="T262">è</text:span><text:span text:style-name="T287"> </text:span><text:span text:style-name="T262">disponibile</text:span><text:span text:style-name="T281"> </text:span><text:span text:style-name="T262">elettronicamente,</text:span><text:span text:style-name="T285"> </text:span><text:span text:style-name="T262">indicare:</text:span></text:p>
          </table:table-cell>
          <table:table-cell table:style-name="Tabella22.B4" office:value-type="string">
            <text:p text:style-name="P287"><text:span text:style-name="T262">(indirizzo</text:span><text:span text:style-name="T281"> </text:span><text:span text:style-name="T262">web,</text:span><text:span text:style-name="T283"> </text:span><text:span text:style-name="T262">autorità</text:span><text:span text:style-name="T278"> </text:span><text:span text:style-name="T262">o</text:span><text:span text:style-name="T276"> </text:span><text:span text:style-name="T262">organismo</text:span><text:span text:style-name="T281"> </text:span><text:span text:style-name="T262">di</text:span><text:span text:style-name="T276"> </text:span><text:span text:style-name="T262">emanazione,</text:span><text:span text:style-name="T274"> </text:span><text:span text:style-name="T262">riferimento</text:span><text:span text:style-name="T296"> </text:span><text:span text:style-name="T262">preciso</text:span><text:span text:style-name="T273"> </text:span><text:span text:style-name="T262">della</text:span><text:span text:style-name="T272"> </text:span><text:span text:style-name="T262">documentazione):</text:span></text:p>
            <text:p text:style-name="P60"/>
          </table:table-cell>
        </table:table-row>
        <table:table-row>
          <table:covered-table-cell table:style-name="Tabella22.A2"/>
          <table:table-cell table:style-name="Tabella22.B2" office:value-type="string">
            <text:p text:style-name="P57">[…………][……..…][……..…]</text:p>
          </table:table-cell>
        </table:table-row>
      </table:table>
      <text:h text:style-name="Heading_20_4" text:outline-level="4"/>
      <text:p text:style-name="P424"><draw:rect text:anchor-type="char" draw:z-index="9" draw:name="Forma16" draw:style-name="gr1" draw:text-style-name="P616" svg:width="4.945cm" svg:height="0.022cm" svg:x="-4.904cm" svg:y="0.743cm"><text:p/></draw:rect><text:span text:style-name="T357">Parte</text:span><text:span text:style-name="T359"> </text:span><text:span text:style-name="T357">V:</text:span><text:span text:style-name="T360"> </text:span><text:span text:style-name="T357">Riduzion</text:span><text:span text:style-name="T358">i. </text:span><text:span text:style-name="T361">L'operatore economico deve fornire informazioni solo se la stazione appaltante o l</text:span><text:span text:style-name="T362">’ente concedente ha specificato i criteri e le</text:span><text:span text:style-name="T363"> </text:span><text:span text:style-name="T364">regole</text:span><text:span text:style-name="T365"> </text:span><text:span text:style-name="T364">obiettivi</text:span><text:span text:style-name="T366"> </text:span><text:span text:style-name="T364">e</text:span><text:span text:style-name="T367"> </text:span><text:span text:style-name="T364">non</text:span><text:span text:style-name="T366"> </text:span><text:span text:style-name="T364">discriminatori</text:span><text:span text:style-name="T367"> </text:span><text:span text:style-name="T364">da</text:span><text:span text:style-name="T367"> </text:span><text:span text:style-name="T364">applicare</text:span><text:span text:style-name="T366"> </text:span><text:span text:style-name="T364">per</text:span><text:span text:style-name="T367"> </text:span><text:span text:style-name="T364">limitare</text:span><text:span text:style-name="T368"> </text:span><text:span text:style-name="T364">il</text:span><text:span text:style-name="T365"> </text:span><text:span text:style-name="T364">numero</text:span><text:span text:style-name="T369"> </text:span><text:span text:style-name="T364">di</text:span><text:span text:style-name="T367"> </text:span><text:span text:style-name="T364">candidati</text:span><text:span text:style-name="T366"> </text:span><text:span text:style-name="T364">che</text:span><text:span text:style-name="T365"> </text:span><text:span text:style-name="T364">saranno</text:span><text:span text:style-name="T366"> </text:span><text:span text:style-name="T364">invitati</text:span><text:span text:style-name="T365"> </text:span><text:span text:style-name="T364">a</text:span><text:span text:style-name="T369"> </text:span><text:span text:style-name="T364">presentare</text:span><text:span text:style-name="T365"> </text:span><text:span text:style-name="T364">un'offerta</text:span><text:span text:style-name="T365"> </text:span><text:span text:style-name="T364">o</text:span><text:span text:style-name="T370"> </text:span><text:span text:style-name="T364">a</text:span><text:span text:style-name="T371"> </text:span><text:span text:style-name="T364">partecipare</text:span><text:span text:style-name="T372"> </text:span><text:span text:style-name="T364">al</text:span><text:span text:style-name="T372"> </text:span><text:span text:style-name="T364">dialogo.</text:span><text:span text:style-name="T368"> </text:span><text:span text:style-name="T364">Tali</text:span><text:span text:style-name="T372"> </text:span><text:span text:style-name="T364">informazioni,</text:span><text:span text:style-name="T365"> </text:span><text:span text:style-name="T364">che</text:span><text:span text:style-name="T370"> </text:span><text:span text:style-name="T364">possono</text:span><text:span text:style-name="T370"> </text:span><text:span text:style-name="T364">essere</text:span><text:span text:style-name="T370"> </text:span><text:span text:style-name="T364">accompagnate</text:span><text:span text:style-name="T372"> </text:span><text:span text:style-name="T364">da</text:span><text:span text:style-name="T372"> </text:span><text:span text:style-name="T364">condizioni</text:span><text:span text:style-name="T372"> </text:span><text:span text:style-name="T364">relative</text:span><text:span text:style-name="T368"> </text:span><text:span text:style-name="T364">ai</text:span><text:span text:style-name="T372"> </text:span><text:span text:style-name="T364">(tipi</text:span><text:span text:style-name="T365"> </text:span><text:span text:style-name="T364">di)</text:span><text:span text:style-name="T372"> </text:span><text:span text:style-name="T364">certificati</text:span><text:span text:style-name="T365"> </text:span><text:span text:style-name="T364">o</text:span><text:span text:style-name="T373"> </text:span><text:span text:style-name="T364">alle</text:span><text:span text:style-name="T372"> </text:span><text:span text:style-name="T364">forme</text:span><text:span text:style-name="T371"> </text:span><text:span text:style-name="T364">di</text:span><text:span text:style-name="T374"> </text:span><text:span text:style-name="T364">prove</text:span><text:span text:style-name="T367"> </text:span><text:span text:style-name="T364">documentali</text:span><text:span text:style-name="T369"> </text:span><text:span text:style-name="T364">da</text:span><text:span text:style-name="T366"> </text:span><text:span text:style-name="T364">produrre</text:span><text:span text:style-name="T368"> </text:span><text:span text:style-name="T364">eventualmente,</text:span><text:span text:style-name="T369"> </text:span><text:span text:style-name="T364">sono</text:span><text:span text:style-name="T365"> </text:span><text:span text:style-name="T364">riportate</text:span><text:span text:style-name="T367"> </text:span><text:span text:style-name="T364">nell'avviso</text:span><text:span text:style-name="T369"> </text:span><text:span text:style-name="T364">o</text:span><text:span text:style-name="T368"> </text:span><text:span text:style-name="T364">bando</text:span><text:span text:style-name="T367"> </text:span><text:span text:style-name="T364">pertinente</text:span><text:span text:style-name="T369"> </text:span><text:span text:style-name="T364">o</text:span><text:span text:style-name="T365"> </text:span><text:span text:style-name="T364">nei</text:span><text:span text:style-name="T369"> </text:span><text:span text:style-name="T364">documenti</text:span><text:span text:style-name="T369"> </text:span><text:span text:style-name="T364">di</text:span><text:span text:style-name="T369"> </text:span><text:span text:style-name="T364">gara</text:span><text:span text:style-name="T366"> </text:span><text:span text:style-name="T364">ivi</text:span><text:span text:style-name="T367"> </text:span><text:span text:style-name="T364">citati.</text:span></text:p>
      <text:p text:style-name="P147"><text:span text:style-name="T111">Solo</text:span><text:span text:style-name="T73"> </text:span><text:span text:style-name="T44">per</text:span><text:span text:style-name="T69"> </text:span><text:span text:style-name="T44">le</text:span><text:span text:style-name="T73"> </text:span><text:span text:style-name="T44">procedure</text:span><text:span text:style-name="T62"> </text:span><text:span text:style-name="T44">ristrette,</text:span><text:span text:style-name="T69"> </text:span><text:span text:style-name="T44">le</text:span><text:span text:style-name="T65"> </text:span><text:span text:style-name="T44">procedure</text:span><text:span text:style-name="T56"> </text:span><text:span text:style-name="T44">competitive</text:span><text:span text:style-name="T56"> </text:span><text:span text:style-name="T44">con</text:span><text:span text:style-name="T69"> </text:span><text:span text:style-name="T44">negoziazione,</text:span><text:span text:style-name="T69"> </text:span><text:span text:style-name="T44">le</text:span><text:span text:style-name="T65"> </text:span><text:span text:style-name="T44">procedure</text:span><text:span text:style-name="T89"> </text:span><text:span text:style-name="T44">di</text:span><text:span text:style-name="T78"> </text:span><text:span text:style-name="T44">dialogo</text:span><text:span text:style-name="T65"> </text:span><text:span text:style-name="T44">competitivo</text:span><text:span text:style-name="T65"> </text:span><text:span text:style-name="T44">e</text:span><text:span text:style-name="T65"> </text:span><text:span text:style-name="T44">i</text:span><text:span text:style-name="T73"> </text:span><text:span text:style-name="T44">partenariati</text:span><text:span text:style-name="T89"> </text:span><text:span text:style-name="T44">per</text:span><text:span text:style-name="T112"> </text:span><text:span text:style-name="T44">l'innovazione:</text:span></text:p>
      <text:p text:style-name="P186"><text:span text:style-name="T27">e</text:span><text:span text:style-name="T28"> </text:span><text:span text:style-name="T27">del</text:span><text:span text:style-name="T28"> </text:span><text:span text:style-name="T27">numero</text:span><text:span text:style-name="T29"> </text:span><text:span text:style-name="T27">di</text:span><text:span text:style-name="T30"> </text:span><text:span text:style-name="T27">candidati</text:span><text:span text:style-name="T30"> </text:span><text:span text:style-name="T419">qualificati</text:span><text:span text:style-name="T420"> </text:span><text:span text:style-name="T672">(A</text:span><text:span text:style-name="T766">RTICOLO</text:span><text:span text:style-name="T767"> </text:span><text:span text:style-name="T757">70,</text:span><text:span text:style-name="T764"> </text:span><text:span text:style-name="T766">COMMA</text:span><text:span text:style-name="T768"> </text:span><text:span text:style-name="T757">6,</text:span><text:span text:style-name="T765"> </text:span><text:span text:style-name="T766">DEL</text:span><text:span text:style-name="T769"> </text:span><text:span text:style-name="T757">C</text:span><text:span text:style-name="T766">ODICE</text:span><text:span text:style-name="T757">)</text:span></text:p>
      <text:h text:style-name="Heading_20_4" text:outline-level="4"/>
      <table:table table:name="Tabella21" table:style-name="Tabella21">
        <table:table-column table:style-name="Tabella21.A"/>
        <table:table-row table:style-name="Tabella21.1">
          <table:table-cell table:style-name="Tabella21.A1" office:value-type="string">
            <text:p text:style-name="P378"><text:span text:style-name="T375">L'operatore economico deve fornire informazioni solo se la stazione appaltante o l’ente concedente ha specificato i criteri e le</text:span><text:span text:style-name="T376"> </text:span><text:span text:style-name="T375">regole</text:span><text:span text:style-name="T377"> </text:span><text:span text:style-name="T375">obiettivi</text:span><text:span text:style-name="T378"> </text:span><text:span text:style-name="T375">e</text:span><text:span text:style-name="T379"> </text:span><text:span text:style-name="T375">non</text:span><text:span text:style-name="T378"> </text:span><text:span text:style-name="T375">discriminatori</text:span><text:span text:style-name="T379"> </text:span><text:span text:style-name="T375">da</text:span><text:span text:style-name="T379"> </text:span><text:span text:style-name="T375">applicare </text:span><text:span text:style-name="T378"><text:s/></text:span><text:span text:style-name="T375">per</text:span><text:span text:style-name="T379"> </text:span><text:span text:style-name="T375">limitare</text:span><text:span text:style-name="T380"> </text:span><text:span text:style-name="T375">il</text:span><text:span text:style-name="T377"> </text:span><text:span text:style-name="T375">numero</text:span><text:span text:style-name="T381"> </text:span><text:span text:style-name="T375">di</text:span><text:span text:style-name="T379"> </text:span><text:span text:style-name="T375">candidati</text:span><text:span text:style-name="T378"> </text:span><text:span text:style-name="T375">che</text:span><text:span text:style-name="T377"> </text:span><text:span text:style-name="T375">saranno</text:span><text:span text:style-name="T378"> </text:span><text:span text:style-name="T375">invitati</text:span><text:span text:style-name="T377"> </text:span><text:span text:style-name="T375">a</text:span><text:span text:style-name="T381"> </text:span><text:span text:style-name="T375">presentare</text:span><text:span text:style-name="T377"> </text:span><text:span text:style-name="T375">un'offerta</text:span><text:span text:style-name="T377"> </text:span><text:span text:style-name="T375">o </text:span><text:span text:style-name="T382"><text:s/></text:span><text:span text:style-name="T375">a</text:span><text:span text:style-name="T383"> </text:span><text:span text:style-name="T375">partecipare</text:span><text:span text:style-name="T384"> </text:span><text:span text:style-name="T375">al</text:span><text:span text:style-name="T384"> </text:span><text:span text:style-name="T375">dialogo.</text:span><text:span text:style-name="T380"> </text:span><text:span text:style-name="T375">Tali</text:span><text:span text:style-name="T384"> </text:span><text:span text:style-name="T375">informazioni,</text:span><text:span text:style-name="T377"> </text:span><text:span text:style-name="T375">che</text:span><text:span text:style-name="T382"> </text:span><text:span text:style-name="T375">possono</text:span><text:span text:style-name="T382"> </text:span><text:span text:style-name="T375">essere</text:span><text:span text:style-name="T382"> </text:span><text:span text:style-name="T375">accompagnate</text:span><text:span text:style-name="T384"> </text:span><text:span text:style-name="T375">da</text:span><text:span text:style-name="T384"> </text:span><text:span text:style-name="T375">condizioni</text:span><text:span text:style-name="T384"> </text:span><text:span text:style-name="T375">relative</text:span><text:span text:style-name="T380"> </text:span><text:span text:style-name="T375">ai</text:span><text:span text:style-name="T384"> </text:span><text:span text:style-name="T375">(tipi</text:span><text:span text:style-name="T377"> </text:span><text:span text:style-name="T375">di)</text:span><text:span text:style-name="T384"> </text:span><text:span text:style-name="T375">certificati</text:span><text:span text:style-name="T377"> </text:span><text:span text:style-name="T375">o</text:span><text:span text:style-name="T385"> </text:span><text:span text:style-name="T375">alle</text:span><text:span text:style-name="T384"> </text:span><text:span text:style-name="T375">forme</text:span><text:span text:style-name="T383"> </text:span><text:span text:style-name="T375">di</text:span><text:span text:style-name="T386"> </text:span><text:span text:style-name="T375">prove</text:span><text:span text:style-name="T379"> </text:span><text:span text:style-name="T375">documentali</text:span><text:span text:style-name="T381"> </text:span><text:span text:style-name="T375">da</text:span><text:span text:style-name="T378"> </text:span><text:span text:style-name="T375">produrre</text:span><text:span text:style-name="T380"> </text:span><text:span text:style-name="T375">eventualmente,</text:span><text:span text:style-name="T381"> </text:span><text:span text:style-name="T375">sono</text:span><text:span text:style-name="T377"> </text:span><text:span text:style-name="T375">riportate</text:span><text:span text:style-name="T379"> </text:span><text:span text:style-name="T375">nell'avviso</text:span><text:span text:style-name="T381"> </text:span><text:span text:style-name="T375">o</text:span><text:span text:style-name="T380"> </text:span><text:span text:style-name="T375">bando</text:span><text:span text:style-name="T379"> </text:span><text:span text:style-name="T375">pertinente</text:span><text:span text:style-name="T381"> </text:span><text:span text:style-name="T375">o</text:span><text:span text:style-name="T377"> </text:span><text:span text:style-name="T375">nei</text:span><text:span text:style-name="T381"> </text:span><text:span text:style-name="T387">documenti</text:span><text:span text:style-name="T381"> </text:span><text:span text:style-name="T375">di</text:span><text:span text:style-name="T381"> </text:span><text:span text:style-name="T375">gara</text:span><text:span text:style-name="T378"> </text:span><text:span text:style-name="T375">ivi</text:span><text:span text:style-name="T379"> </text:span><text:span text:style-name="T375">citati. Solo</text:span><text:span text:style-name="T381"> </text:span><text:span text:style-name="T375">per</text:span><text:span text:style-name="T379"> </text:span><text:span text:style-name="T375">le</text:span><text:span text:style-name="T381"> </text:span><text:span text:style-name="T375">procedure</text:span><text:span text:style-name="T380"> </text:span><text:span text:style-name="T375">ristrette,</text:span><text:span text:style-name="T379"> </text:span><text:span text:style-name="T375">le</text:span><text:span text:style-name="T378"> </text:span><text:span text:style-name="T375">procedure</text:span><text:span text:style-name="T377"> </text:span><text:span text:style-name="T375">competitive</text:span><text:span text:style-name="T377"> </text:span><text:span text:style-name="T375">con</text:span><text:span text:style-name="T379"> </text:span><text:span text:style-name="T375">negoziazione,</text:span><text:span text:style-name="T379"> </text:span><text:span text:style-name="T375">le</text:span><text:span text:style-name="T378"> </text:span><text:span text:style-name="T375">procedure</text:span><text:span text:style-name="T386"> </text:span><text:span text:style-name="T375">di</text:span><text:span text:style-name="T388"> </text:span><text:span text:style-name="T375">dialogo</text:span><text:span text:style-name="T378"> </text:span><text:span text:style-name="T375">competitivo</text:span><text:span text:style-name="T378"> </text:span><text:span text:style-name="T375">e</text:span><text:span text:style-name="T378"> </text:span><text:span text:style-name="T375">i</text:span><text:span text:style-name="T381"> </text:span><text:span text:style-name="T375">partenariati</text:span><text:span text:style-name="T386"> </text:span><text:span text:style-name="T375">per</text:span><text:span text:style-name="T389"> </text:span><text:span text:style-name="T375">l'innovazione:</text:span></text:p>
          </table:table-cell>
        </table:table-row>
      </table:table>
      <text:h text:style-name="P539" text:outline-level="4"/>
      <text:p text:style-name="P185"><text:soft-page-break/><text:span text:style-name="T46">L'operatore</text:span><text:span text:style-name="T94"> </text:span><text:span text:style-name="T46">economico</text:span><text:span text:style-name="T67"> </text:span><text:span text:style-name="T46">dichiara:</text:span></text:p>
      <text:p text:style-name="P146"/>
      <table:table table:name="Tabella27" table:style-name="Tabella27">
        <table:table-column table:style-name="Tabella27.A"/>
        <table:table-column table:style-name="Tabella27.B"/>
        <table:table-row table:style-name="Tabella27.1">
          <table:table-cell table:style-name="Tabella27.A1" office:value-type="string">
            <text:p text:style-name="P184"><text:span text:style-name="T46">Riduzione</text:span><text:span text:style-name="T75"> </text:span><text:span text:style-name="T46">del</text:span><text:span text:style-name="T75"> </text:span><text:span text:style-name="T46">numero</text:span></text:p>
          </table:table-cell>
          <table:table-cell table:style-name="Tabella27.A1" office:value-type="string">
            <text:p text:style-name="P67">Risposta:</text:p>
          </table:table-cell>
        </table:table-row>
        <table:table-row table:style-name="Tabella27.2">
          <table:table-cell table:style-name="Tabella27.A2" office:value-type="string">
            <text:p text:style-name="P184"><text:span text:style-name="T262">Di</text:span><text:span text:style-name="T283"> </text:span><text:span text:style-name="T46">soddisfare</text:span><text:span text:style-name="T75"> </text:span><text:span text:style-name="T262">i</text:span><text:span text:style-name="T287"> </text:span><text:span text:style-name="T262">criteri</text:span><text:span text:style-name="T287"> </text:span><text:span text:style-name="T262">e</text:span><text:span text:style-name="T276"> </text:span><text:span text:style-name="T262">le</text:span><text:span text:style-name="T283"> </text:span><text:span text:style-name="T262">regole</text:span><text:span text:style-name="T283"> </text:span><text:span text:style-name="T262">obiettivi</text:span><text:span text:style-name="T276"> </text:span><text:span text:style-name="T262">e</text:span><text:span text:style-name="T283"> </text:span><text:span text:style-name="T262">non</text:span><text:span text:style-name="T283"> </text:span><text:span text:style-name="T262">discriminatori</text:span><text:span text:style-name="T283"> </text:span><text:span text:style-name="T262">da</text:span></text:p>
            <text:p text:style-name="P194"><text:span text:style-name="T262">applicare</text:span><text:span text:style-name="T283"> </text:span><text:span text:style-name="T262">per</text:span><text:span text:style-name="T268"> </text:span><text:span text:style-name="T262">limitare</text:span><text:span text:style-name="T274"> </text:span><text:span text:style-name="T262">il</text:span><text:span text:style-name="T274"> </text:span><text:span text:style-name="T262">numero</text:span><text:span text:style-name="T283"> </text:span><text:span text:style-name="T262">di</text:span><text:span text:style-name="T287"> </text:span><text:span text:style-name="T262">candidati,</text:span><text:span text:style-name="T276"> </text:span><text:span text:style-name="T262">come</text:span><text:span text:style-name="T283"> </text:span><text:span text:style-name="T262">di</text:span><text:span text:style-name="T287"> </text:span><text:span text:style-name="T262">seguito</text:span><text:span text:style-name="T285"> </text:span><text:span text:style-name="T262">indicato</text:span><text:span text:style-name="T270"> </text:span><text:span text:style-name="T262">:</text:span></text:p>
          </table:table-cell>
          <table:table-cell table:style-name="Tabella27.A2" office:value-type="string">
            <text:p text:style-name="P68">[…………….]</text:p>
          </table:table-cell>
        </table:table-row>
        <table:table-row table:style-name="Tabella27.3">
          <table:table-cell table:style-name="Tabella27.A3" office:value-type="string">
            <text:p text:style-name="P178"><text:span text:style-name="T262">Se sono richiesti determinati certificati o altre forme di prove</text:span><text:span text:style-name="T270"> </text:span><text:span text:style-name="T262">documentali,</text:span><text:span text:style-name="T276"> </text:span><text:span text:style-name="T262">indicare</text:span><text:span text:style-name="T287"> </text:span><text:span text:style-name="T262">per</text:span><text:span text:style-name="T287"> </text:span><text:span text:style-name="T46">ciascun</text:span><text:span text:style-name="T64"> </text:span><text:span text:style-name="T46">documento</text:span><text:span text:style-name="T94"> </text:span><text:span text:style-name="T262">se</text:span><text:span text:style-name="T276"> </text:span><text:span text:style-name="T262">l'operatore</text:span><text:span text:style-name="T285"> </text:span><text:span text:style-name="T262">economico dispone</text:span><text:span text:style-name="T283"> </text:span><text:span text:style-name="T262">dei</text:span><text:span text:style-name="T268"> </text:span><text:span text:style-name="T262">documenti richiesti:</text:span></text:p>
          </table:table-cell>
          <table:table-cell table:style-name="Tabella27.A3" office:value-type="string">
            <text:p text:style-name="P180"><text:span text:style-name="T262">[</text:span><text:span text:style-name="T270"> </text:span><text:span text:style-name="T262">]</text:span><text:span text:style-name="T270"> </text:span><text:span text:style-name="T262">Sì</text:span><text:span text:style-name="T268"> </text:span><text:span text:style-name="T262">[</text:span><text:span text:style-name="T272"> </text:span><text:span text:style-name="T262">]</text:span><text:span text:style-name="T272"> </text:span><text:span text:style-name="T262">No (</text:span><text:span text:style-name="T173">29</text:span><text:span text:style-name="T262">)</text:span></text:p>
          </table:table-cell>
        </table:table-row>
        <table:table-row table:style-name="Tabella27.4">
          <table:table-cell table:style-name="Tabella27.A3" office:value-type="string">
            <text:p text:style-name="P195"><text:span text:style-name="T262">Se alcuni di tali certificati o altre forme di prove documentali sono</text:span><text:span text:style-name="T270"> </text:span><text:span text:style-name="T268">disponibili</text:span><text:span text:style-name="T278"> </text:span><text:span text:style-name="T262">elettronicamente</text:span><text:span text:style-name="T278"> </text:span><text:span text:style-name="T262">(</text:span><text:span text:style-name="T316">28</text:span><text:span text:style-name="T262">),</text:span><text:span text:style-name="T278"> </text:span><text:span text:style-name="T262">indicare</text:span><text:span text:style-name="T276"> </text:span><text:span text:style-name="T262">per</text:span><text:span text:style-name="T281"> </text:span><text:span text:style-name="T46">ciascun</text:span><text:span text:style-name="T60"> </text:span><text:span text:style-name="T46">documento</text:span><text:span text:style-name="T262">:</text:span></text:p>
          </table:table-cell>
          <table:table-cell table:style-name="Tabella27.A3" office:value-type="string">
            <text:p text:style-name="P179"><text:span text:style-name="T262">(indirizzo</text:span><text:span text:style-name="T281"> </text:span><text:span text:style-name="T262">web,</text:span><text:span text:style-name="T276"> </text:span><text:span text:style-name="T262">autorità</text:span><text:span text:style-name="T278"> </text:span><text:span text:style-name="T262">o</text:span><text:span text:style-name="T276"> </text:span><text:span text:style-name="T262">organismo</text:span><text:span text:style-name="T281"> </text:span><text:span text:style-name="T262">di</text:span><text:span text:style-name="T274"> </text:span><text:span text:style-name="T262">emanazione,</text:span><text:span text:style-name="T287"> </text:span><text:span text:style-name="T262">riferimento</text:span><text:span text:style-name="T274"> </text:span><text:span text:style-name="T262">preciso</text:span><text:span text:style-name="T285"> </text:span><text:span text:style-name="T262">della documentazione):</text:span></text:p>
          </table:table-cell>
        </table:table-row>
        <table:table-row table:style-name="Tabella27.5">
          <table:table-cell table:style-name="Tabella27.A5" office:value-type="string">
            <text:p text:style-name="P162"/>
          </table:table-cell>
          <table:table-cell table:style-name="Tabella27.A5" office:value-type="string">
            <text:p text:style-name="P183"><text:span text:style-name="T263">[………..…][……………][……………](</text:span><text:span text:style-name="T174">30</text:span><text:span text:style-name="T263">)</text:span></text:p>
          </table:table-cell>
        </table:table-row>
      </table:table>
      <text:p text:style-name="P144"/>
      <text:h text:style-name="P497" text:outline-level="1"><text:span text:style-name="T1">Parte</text:span><text:span text:style-name="T247"> </text:span><text:span text:style-name="T1">VI:</text:span><text:span text:style-name="T178"> </text:span><text:span text:style-name="T1">Dichiarazioni</text:span><text:span text:style-name="T330"> </text:span><text:span text:style-name="T1">finali</text:span></text:h>
      <text:p text:style-name="P121"/>
      <text:h text:style-name="P441" text:outline-level="5"><text:span text:style-name="T41">Il sottoscritto/I sottoscritti dichiara/dichiarano formalmente che le informazioni riportate nelle precedenti parti da II a V sono veritiere e</text:span><text:span text:style-name="T225"> </text:span><text:span text:style-name="T41">corrette e che il sottoscritto/i sottoscritti è/sono consapevole/consapevoli delle conseguenze di una grave falsa dichiarazione</text:span><text:span text:style-name="T657">, ai sensi</text:span><text:span text:style-name="T729"> </text:span><text:span text:style-name="T657">dell’articolo</text:span><text:span text:style-name="T747"> </text:span><text:span text:style-name="T657">76</text:span><text:span text:style-name="T727"> </text:span><text:span text:style-name="T657">del</text:span><text:span text:style-name="T729"> </text:span><text:span text:style-name="T657">DPR</text:span><text:span text:style-name="T747"> </text:span><text:span text:style-name="T657">445/2000.</text:span></text:h>
      <text:p text:style-name="P308"><text:span text:style-name="T455">Ferme restando le disposizioni degli articoli</text:span><text:span text:style-name="T458"> </text:span><text:span text:style-name="T455">40, 43 e 46 del DPR 445/2000, il sottoscritto/I sottoscritti dichiara/dichiarano </text:span><text:span text:style-name="T49">formalmente di</text:span><text:span text:style-name="T87"> </text:span><text:span text:style-name="T83">essere</text:span><text:span text:style-name="T109"> </text:span><text:span text:style-name="T83">in</text:span><text:span text:style-name="T109"> </text:span><text:span text:style-name="T83">grado</text:span><text:span text:style-name="T110"> </text:span><text:span text:style-name="T83">di</text:span><text:span text:style-name="T61"> </text:span><text:span text:style-name="T83">produrre,</text:span><text:span text:style-name="T95"> </text:span><text:span text:style-name="T83">su</text:span><text:span text:style-name="T104"> </text:span><text:span text:style-name="T83">richiesta</text:span><text:span text:style-name="T109"> </text:span><text:span text:style-name="T83">e</text:span><text:span text:style-name="T104"> </text:span><text:span text:style-name="T83">senza</text:span><text:span text:style-name="T61"> </text:span><text:span text:style-name="T83">indugio,</text:span><text:span text:style-name="T95"> </text:span><text:span text:style-name="T83">i</text:span><text:span text:style-name="T110"> </text:span><text:span text:style-name="T83">certificati</text:span><text:span text:style-name="T109"> </text:span><text:span text:style-name="T83">e</text:span><text:span text:style-name="T104"> </text:span><text:span text:style-name="T83">le</text:span><text:span text:style-name="T104"> </text:span><text:span text:style-name="T83">altre</text:span><text:span text:style-name="T109"> </text:span><text:span text:style-name="T49">forme</text:span><text:span text:style-name="T104"> </text:span><text:span text:style-name="T49">di</text:span><text:span text:style-name="T104"> </text:span><text:span text:style-name="T49">prove</text:span><text:span text:style-name="T104"> </text:span><text:span text:style-name="T49">documentali</text:span><text:span text:style-name="T101"> </text:span><text:span text:style-name="T49">del</text:span><text:span text:style-name="T110"> </text:span><text:span text:style-name="T49">caso,</text:span><text:span text:style-name="T61"> </text:span><text:span text:style-name="T49">con</text:span><text:span text:style-name="T107"> </text:span><text:span text:style-name="T49">le</text:span><text:span text:style-name="T107"> </text:span><text:span text:style-name="T49">seguenti</text:span><text:span text:style-name="T109"> </text:span><text:span text:style-name="T49">eccezioni:</text:span></text:p>
      <text:list text:style-name="WWNum1">
        <text:list-item>
          <text:h text:style-name="P563" text:outline-level="5"><text:span text:style-name="T41">se</text:span><text:span text:style-name="T331"> </text:span><text:span text:style-name="T41">la</text:span><text:span text:style-name="T332"> </text:span><text:span text:style-name="T41">stazione</text:span><text:span text:style-name="T333"> </text:span><text:span text:style-name="T41">appaltante</text:span><text:span text:style-name="T331"> </text:span><text:span text:style-name="T41">o</text:span><text:span text:style-name="T331"> </text:span><text:span text:style-name="T41">l’ente</text:span><text:span text:style-name="T334"> </text:span><text:span text:style-name="T41">concedente</text:span><text:span text:style-name="T331"> </text:span><text:span text:style-name="T41">hanno</text:span><text:span text:style-name="T335"> </text:span><text:span text:style-name="T41">la</text:span><text:span text:style-name="T331"> </text:span><text:span text:style-name="T41">possibilità</text:span><text:span text:style-name="T331"> </text:span><text:span text:style-name="T41">di</text:span><text:span text:style-name="T331"> </text:span><text:span text:style-name="T41">acquisire</text:span><text:span text:style-name="T336"> </text:span><text:span text:style-name="T41">direttamente</text:span><text:span text:style-name="T331"> </text:span><text:span text:style-name="T41">la</text:span><text:span text:style-name="T333"> </text:span><text:span text:style-name="T41">documentazione</text:span><text:span text:style-name="T331"> </text:span><text:span text:style-name="T41">complementare</text:span><text:span text:style-name="T337"> </text:span><text:span text:style-name="T41">accedendo</text:span><text:span text:style-name="T40"> </text:span><text:span text:style-name="T41">a</text:span><text:span text:style-name="T32"> </text:span><text:span text:style-name="T41">una</text:span><text:span text:style-name="T231"> </text:span><text:span text:style-name="T41">banca</text:span><text:span text:style-name="T32"> </text:span><text:span text:style-name="T41">dati nazionale</text:span><text:span text:style-name="T32"> </text:span><text:span text:style-name="T41">che</text:span><text:span text:style-name="T339"> </text:span><text:span text:style-name="T41">sia</text:span><text:span text:style-name="T339"> </text:span><text:span text:style-name="T41">disponibile</text:span><text:span text:style-name="T229"> </text:span><text:span text:style-name="T41">gratuitamente</text:span><text:span text:style-name="T32"> </text:span><text:span text:style-name="T41">in</text:span><text:span text:style-name="T32"> </text:span><text:span text:style-name="T41">un</text:span><text:span text:style-name="T339"> </text:span><text:span text:style-name="T41">qualunque</text:span><text:span text:style-name="T231"> </text:span><text:span text:style-name="T41">Stato membro</text:span><text:span text:style-name="T231"> </text:span><text:span text:style-name="T340">(</text:span><text:span text:style-name="T320">31</text:span><text:span text:style-name="T340">)</text:span><text:span text:style-name="T41">,</text:span><text:span text:style-name="T32"> </text:span><text:span text:style-name="T41">oppure</text:span></text:h>
        </text:list-item>
        <text:list-item>
          <text:p text:style-name="P564"><text:span text:style-name="T314">a</text:span><text:span text:style-name="T288"> </text:span><text:span text:style-name="T314">decorrere</text:span><text:span text:style-name="T282"> </text:span><text:span text:style-name="T314">al</text:span><text:span text:style-name="T280"> </text:span><text:span text:style-name="T314">più</text:span><text:span text:style-name="T282"> </text:span><text:span text:style-name="T314">tardi</text:span><text:span text:style-name="T280"> </text:span><text:span text:style-name="T314">dal</text:span><text:span text:style-name="T288"> </text:span><text:span text:style-name="T314">18</text:span><text:span text:style-name="T280"> </text:span><text:span text:style-name="T314">aprile</text:span><text:span text:style-name="T288"> </text:span><text:span text:style-name="T314">2018</text:span><text:span text:style-name="T300"> </text:span><text:span text:style-name="T314">(</text:span><text:span text:style-name="T318">32</text:span><text:span text:style-name="T314">),</text:span><text:span text:style-name="T275"> </text:span><text:span text:style-name="T314">la</text:span><text:span text:style-name="T290"> </text:span><text:span text:style-name="T314">stazione</text:span><text:span text:style-name="T277"> </text:span><text:span text:style-name="T314">appaltante</text:span><text:span text:style-name="T303"> </text:span><text:span text:style-name="T314">o</text:span><text:span text:style-name="T275"> </text:span><text:span text:style-name="T314">l’ente</text:span><text:span text:style-name="T280"> </text:span><text:span text:style-name="T314">concedente</text:span><text:span text:style-name="T280"> </text:span><text:span text:style-name="T314">sono</text:span><text:span text:style-name="T288"> </text:span><text:span text:style-name="T314">già</text:span><text:span text:style-name="T277"> </text:span><text:span text:style-name="T314">in</text:span><text:span text:style-name="T300"> </text:span><text:span text:style-name="T314">possesso</text:span><text:span text:style-name="T288"> </text:span><text:span text:style-name="T314">della</text:span><text:span text:style-name="T280"> </text:span><text:span text:style-name="T314">documentazione</text:span><text:span text:style-name="T277"> </text:span><text:span text:style-name="T314">in</text:span><text:span text:style-name="T306"> </text:span><text:span text:style-name="T314">questione</text:span><text:span text:style-name="T341">.</text:span></text:p>
        </text:list-item>
      </text:list>
      <text:p text:style-name="P439"><text:span text:style-name="T50">Il sottoscritto/I sottoscritti autorizza/autorizzano formalmente [nome della stazione appaltante o dell’ente concedente di cui alla parte I,</text:span><text:span text:style-name="T52"> </text:span><text:span text:style-name="T50">sezione A] ad accedere ai documenti complementari alle informazioni, di cui [alla parte/alla sezione/al punto o ai punti] del presente</text:span><text:span text:style-name="T52"> </text:span><text:span text:style-name="T50">documento di gara unico europeo, ai fini della </text:span><text:span text:style-name="T262">[procedura di appalto: (descrizione sommaria, estremi della pubblicazione nella </text:span><text:span text:style-name="T50">Gazzetta</text:span><text:span text:style-name="T52"> </text:span><text:span text:style-name="T50">ufficiale</text:span><text:span text:style-name="T92"> </text:span><text:span text:style-name="T50">dell'Unione</text:span><text:span text:style-name="T77"> </text:span><text:span text:style-name="T50">europea</text:span><text:span text:style-name="T262">,</text:span><text:span text:style-name="T270"> </text:span><text:span text:style-name="T262">numero</text:span><text:span text:style-name="T273"> </text:span><text:span text:style-name="T262">di</text:span><text:span text:style-name="T268"> </text:span><text:span text:style-name="T262">riferimento)]</text:span><text:span text:style-name="T50">.</text:span></text:p>
      <text:p text:style-name="P127"/>
      <text:p text:style-name="P127"/>
      <text:p text:style-name="P127"/>
      <text:p text:style-name="P238"><text:span text:style-name="T181">Data,</text:span><text:span text:style-name="T186"> </text:span><text:span text:style-name="T181">luogo</text:span><text:span text:style-name="T186"> </text:span><text:span text:style-name="T181">e, se richiesto</text:span><text:span text:style-name="T204"> </text:span><text:span text:style-name="T181">o</text:span><text:span text:style-name="T188"> </text:span><text:span text:style-name="T181">necessario,</text:span><text:span text:style-name="T186"> </text:span><text:span text:style-name="T181">firma/firme:</text:span><text:span text:style-name="T202"> </text:span><text:span text:style-name="T181">[</text:span><text:span text:style-name="T23"><text:tab/></text:span><text:span text:style-name="T181">]</text:span></text:p>
      <text:p text:style-name="P31"/>
      <text:p text:style-name="P31"/>
      <text:p text:style-name="P31"/>
      <text:p text:style-name="P31"/>
      <text:p text:style-name="P31"/>
      <text:p text:style-name="P504"><draw:rect text:anchor-type="char" draw:z-index="5" draw:name="Forma18" draw:style-name="gr1" draw:text-style-name="P616" svg:width="4.945cm" svg:height="0.022cm" svg:x="3.09cm" svg:y="0.572cm"><text:p/></draw:rect></text:p>
      <text:p text:style-name="P461"><text:span text:style-name="T250">(</text:span><text:span text:style-name="T258">28</text:span><text:span text:style-name="T250">) <text:s text:c="5"/></text:span><text:span text:style-name="T255"><text:s/></text:span><text:span text:style-name="T41">Indicare</text:span><text:span text:style-name="T226"> </text:span><text:span text:style-name="T41">chiaramente</text:span><text:span text:style-name="T246"> </text:span><text:span text:style-name="T41">la</text:span><text:span text:style-name="T227"> </text:span><text:span text:style-name="T41">voce</text:span><text:span text:style-name="T225"> </text:span><text:span text:style-name="T41">cui</text:span><text:span text:style-name="T225"> </text:span><text:span text:style-name="T41">si</text:span><text:span text:style-name="T225"> </text:span><text:span text:style-name="T41">riferisce</text:span><text:span text:style-name="T246"> </text:span><text:span text:style-name="T41">la risposta.</text:span></text:p>
      <text:p text:style-name="P453"><text:span text:style-name="T250">(</text:span><text:span text:style-name="T258">29</text:span><text:span text:style-name="T250">) <text:s text:c="5"/></text:span><text:span text:style-name="T255"><text:s/></text:span><text:span text:style-name="T232">Ripetere</text:span><text:span text:style-name="T237"> </text:span><text:span text:style-name="T232">tante</text:span><text:span text:style-name="T234"> </text:span><text:span text:style-name="T232">volte</text:span><text:span text:style-name="T237"> </text:span><text:span text:style-name="T232">quanto</text:span><text:span text:style-name="T242"> </text:span><text:span text:style-name="T232">necessario.</text:span></text:p>
      <text:p text:style-name="P453"><text:span text:style-name="T250">(</text:span><text:span text:style-name="T258">30</text:span><text:span text:style-name="T250">) <text:s text:c="5"/></text:span><text:span text:style-name="T255"><text:s/></text:span><text:span text:style-name="T232">Ripetere</text:span><text:span text:style-name="T237"> </text:span><text:span text:style-name="T232">tante</text:span><text:span text:style-name="T234"> </text:span><text:span text:style-name="T232">volte</text:span><text:span text:style-name="T237"> </text:span><text:span text:style-name="T232">quanto</text:span><text:span text:style-name="T242"> </text:span><text:span text:style-name="T232">necessario.</text:span></text:p>
      <text:p text:style-name="P320"><text:span text:style-name="T253">(</text:span><text:span text:style-name="T258">31</text:span><text:span text:style-name="T253">) <text:s text:c="5"/></text:span><text:span text:style-name="T254"><text:s/></text:span><text:span text:style-name="T232">A</text:span><text:span text:style-name="T243"> </text:span><text:span text:style-name="T232">condizione che</text:span><text:span text:style-name="T234"> </text:span><text:span text:style-name="T232">l'operatore</text:span><text:span text:style-name="T238"> </text:span><text:span text:style-name="T232">economico</text:span><text:span text:style-name="T235"> </text:span><text:span text:style-name="T232">abbia</text:span><text:span text:style-name="T238"> </text:span><text:span text:style-name="T232">fornito</text:span><text:span text:style-name="T234"> </text:span><text:span text:style-name="T232">le</text:span><text:span text:style-name="T237"> </text:span><text:span text:style-name="T232">informazioni</text:span><text:span text:style-name="T237"> </text:span><text:span text:style-name="T232">necessarie</text:span><text:span text:style-name="T244"> </text:span><text:span text:style-name="T232">(</text:span><text:span text:style-name="T160">indirizzo</text:span><text:span text:style-name="T148"> </text:span><text:span text:style-name="T160">web,</text:span><text:span text:style-name="T134"> </text:span><text:span text:style-name="T160">autorità</text:span><text:span text:style-name="T137"> </text:span><text:span text:style-name="T160">o</text:span><text:span text:style-name="T137"> </text:span><text:span text:style-name="T160">organismo</text:span><text:span text:style-name="T137"> </text:span><text:span text:style-name="T160">di</text:span><text:span text:style-name="T134"> </text:span><text:span text:style-name="T160">emanazione,</text:span><text:span text:style-name="T134"> </text:span><text:span text:style-name="T160">riferimento</text:span><text:span text:style-name="T148"> </text:span><text:span text:style-name="T160">preciso</text:span><text:span text:style-name="T137"> </text:span><text:span text:style-name="T160">della</text:span><text:span text:style-name="T144"> </text:span><text:span text:style-name="T160">documentazione)</text:span><text:span text:style-name="T152"> </text:span><text:span text:style-name="T160">in</text:span><text:span text:style-name="T148"> </text:span><text:span text:style-name="T160">modo</text:span><text:span text:style-name="T148"> </text:span><text:span text:style-name="T160">da</text:span><text:span text:style-name="T144"> </text:span><text:span text:style-name="T160">consentire</text:span><text:span text:style-name="T134"> </text:span><text:span text:style-name="T160">all'amministrazione</text:span><text:span text:style-name="T144"> </text:span><text:span text:style-name="T160">aggiudicatrice</text:span><text:span text:style-name="T148"> </text:span><text:span text:style-name="T160">o all'ente</text:span><text:span text:style-name="T144"> </text:span><text:span text:style-name="T160">aggiudicatore</text:span><text:span text:style-name="T144"> </text:span><text:span text:style-name="T160">di</text:span><text:span text:style-name="T162"> </text:span><text:span text:style-name="T160">acquisire</text:span><text:span text:style-name="T137"> </text:span><text:span text:style-name="T160">la</text:span><text:span text:style-name="T137"> </text:span><text:span text:style-name="T160">documentazione. Se</text:span><text:span text:style-name="T144"> </text:span><text:span text:style-name="T160">necessario,</text:span><text:span text:style-name="T148"> </text:span><text:span text:style-name="T160">accludere</text:span><text:span text:style-name="T137"> </text:span><text:span text:style-name="T160">il pertinente</text:span><text:span text:style-name="T148"> </text:span><text:span text:style-name="T160">assenso.</text:span></text:p>
      <text:p text:style-name="P465"><text:span text:style-name="T250">(</text:span><text:span text:style-name="T258">32</text:span><text:span text:style-name="T250">) <text:s text:c="5"/></text:span><text:span text:style-name="T255"><text:s/></text:span><text:span text:style-name="T41">In</text:span><text:span text:style-name="T225"> </text:span><text:span text:style-name="T41">funzione</text:span><text:span text:style-name="T225"> </text:span><text:span text:style-name="T41">dell'attuazione</text:span><text:span text:style-name="T225"> </text:span><text:span text:style-name="T41">nazionale</text:span><text:span text:style-name="T225"> </text:span><text:span text:style-name="T41">dell'articolo</text:span><text:span text:style-name="T226"> </text:span><text:span text:style-name="T41">59,</text:span><text:span text:style-name="T227"> </text:span><text:span text:style-name="T41">paragrafo</text:span><text:span text:style-name="T246"> </text:span><text:span text:style-name="T41">5,</text:span><text:span text:style-name="T226"> </text:span><text:span text:style-name="T41">secondo</text:span><text:span text:style-name="T246"> </text:span><text:span text:style-name="T41">comma,</text:span><text:span text:style-name="T227"> </text:span><text:span text:style-name="T41">della</text:span><text:span text:style-name="T227"> </text:span><text:span text:style-name="T41">direttiva</text:span><text:span text:style-name="T226"> </text:span><text:span text:style-name="T41">2014/24/UE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-BoldMT" svg:font-family="Arial-BoldMT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Symbol2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false" style:font-name-asian="Calibri2" style:font-size-asian="11pt" style:language-asian="it" style:country-asian="IT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it" fo:country="IT" style:letter-kerning="false" style:font-name-asian="Calibri2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Microsoft Sans Serif" fo:font-family="'Microsoft Sans Serif'" style:font-family-generic="roman" style:font-pitch="variable" style:language-asian="en" style:country-asian="US" style:font-name-complex="Microsoft Sans Serif1" style:font-family-complex="'Microsoft Sans Serif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5.5pt" style:font-size-asian="5.5pt" style:font-size-complex="5.5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565cm" fo:margin-right="1.928cm" fo:margin-top="0.164cm" fo:margin-bottom="0cm" style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font-weight-asian="bold" style:font-name-complex="Times New Roman1" style:font-family-complex="'Times New Roman'" style:font-family-generic-complex="system" style:font-pitch-complex="variable" style:font-size-complex="9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15cm" fo:margin-right="0cm" fo:margin-top="0.002cm" fo:margin-bottom="0cm" style:contextual-spacing="false" fo:text-indent="0cm" style:auto-text-indent="false"/>
      <style:text-properties style:font-name="Times New Roman" fo:font-family="'Times New Roman'" style:font-family-generic="roman" style:font-pitch="variable" fo:font-size="8.5pt" fo:font-weight="bold" style:font-name-asian="Times New Roman1" style:font-family-asian="'Times New Roman'" style:font-family-generic-asian="system" style:font-pitch-asian="variable" style:font-size-asian="8.5pt" style:font-weight-asian="bold" style:font-name-complex="Times New Roman1" style:font-family-complex="'Times New Roman'" style:font-family-generic-complex="system" style:font-pitch-complex="variable" style:font-size-complex="8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15cm" fo:margin-right="0cm" fo:margin-top="0.178cm" fo:margin-bottom="0cm" style:contextual-spacing="false" fo:text-indent="0cm" style:auto-text-indent="false"/>
      <style:text-properties fo:font-size="7.5pt" style:font-size-asian="7.5pt" style:font-size-complex="7.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565cm" fo:margin-right="1.93cm" fo:margin-top="0.183cm" fo:margin-bottom="0cm" style:contextual-spacing="false" fo:text-align="center" style:justify-single-word="false" fo:text-indent="0cm" style:auto-text-indent="false"/>
      <style:text-properties fo:font-size="7pt" style:font-size-asian="7pt" style:font-size-complex="7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15cm" fo:margin-right="1.512cm" fo:margin-top="0.198cm" fo:margin-bottom="0cm" style:contextual-spacing="false" fo:text-align="justify" style:justify-single-word="false" fo:text-indent="0cm" style:auto-text-indent="false"/>
      <style:text-properties style:font-name="Arial" fo:font-family="Arial" style:font-family-generic="roman" style:font-pitch="variable" fo:font-size="7pt" fo:font-style="italic" style:font-size-asian="7pt" style:font-style-asian="italic" style:font-name-complex="Arial2" style:font-family-complex="Arial" style:font-family-generic-complex="system" style:font-pitch-complex="variable" style:font-size-complex="7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15cm" fo:margin-right="1.512cm" fo:margin-top="0.198cm" fo:margin-bottom="0cm" style:contextual-spacing="false" fo:text-indent="0cm" style:auto-text-indent="false"/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paragraph-properties fo:margin-left="0.155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libri2" style:font-family-asian="Calibri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Calibri2" style:font-family-asian="Calibri" style:font-family-generic-asian="system" style:font-pitch-asian="variable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Calibri2" style:font-family-asian="Calibri" style:font-family-generic-asian="system" style:font-pitch-asian="variable" style:font-size-asian="13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Calibri2" style:font-family-asian="Calibri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Calibri2" style:font-family-asian="Calibri" style:font-family-generic-asian="system" style:font-pitch-asian="variable" style:font-size-asian="13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Body_20_Text_20_Char" style:display-name="Body Text Char" style:family="text" style:parent-style-name="Default_20_Paragraph_20_Font">
      <style:text-properties style:font-name="Microsoft Sans Serif" fo:font-family="'Microsoft Sans Serif'" style:font-family-generic="roman" style:font-pitch="variable" style:language-asian="en" style:country-asian="US" style:font-name-complex="Microsoft Sans Serif1" style:font-family-complex="'Microsoft Sans Serif'" style:font-family-generic-complex="system" style:font-pitch-complex="variable"/>
    </style:style>
    <style:style style:name="ListLabel_20_1" style:display-name="ListLabel 1" style:family="text">
      <style:text-properties fo:color="#00000a" loext:opacity="100%" fo:font-size="7pt" fo:letter-spacing="-0.002cm" fo:font-style="italic" style:font-name-asian="Times New Roman1" style:font-family-asian="'Times New Roman'" style:font-family-generic-asian="system" style:font-pitch-asian="variable" style:font-size-asian="7pt" style:font-style-asian="italic" style:font-name-complex="Arial2" style:font-family-complex="Arial" style:font-family-generic-complex="system" style:font-pitch-complex="variable" style:font-size-complex="7pt" style:font-style-complex="italic" style:text-scale="105%"/>
    </style:style>
    <style:style style:name="ListLabel_20_2" style:display-name="ListLabel 2" style:family="text">
      <style:text-properties fo:color="#00000a" loext:opacity="100%" fo:font-size="7pt" fo:letter-spacing="-0.002cm" style:font-name-asian="Times New Roman1" style:font-family-asian="'Times New Roman'" style:font-family-generic-asian="system" style:font-pitch-asian="variable" style:font-size-asian="7pt" style:font-name-complex="Microsoft Sans Serif1" style:font-family-complex="'Microsoft Sans Serif'" style:font-family-generic-complex="system" style:font-pitch-complex="variable" style:font-size-complex="7pt" style:text-scale="105%"/>
    </style:style>
    <style:style style:name="ListLabel_20_3" style:display-name="ListLabel 3" style:family="text">
      <style:text-properties fo:font-size="6.5pt" style:font-name-asian="Times New Roman1" style:font-family-asian="'Times New Roman'" style:font-family-generic-asian="system" style:font-pitch-asian="variable" style:font-size-asian="6.5pt" style:text-scale="104%"/>
    </style:style>
    <style:style style:name="ListLabel_20_4" style:display-name="ListLabel 4" style:family="text">
      <style:text-properties fo:font-size="6.5pt" style:font-name-asian="Times New Roman1" style:font-family-asian="'Times New Roman'" style:font-family-generic-asian="system" style:font-pitch-asian="variable" style:font-size-asian="6.5pt" style:text-scale="104%"/>
    </style:style>
    <style:style style:name="ListLabel_20_5" style:display-name="ListLabel 5" style:family="text">
      <style:text-properties fo:font-size="6.5pt" style:font-name-asian="Times New Roman1" style:font-family-asian="'Times New Roman'" style:font-family-generic-asian="system" style:font-pitch-asian="variable" style:font-size-asian="6.5pt" style:text-scale="104%"/>
    </style:style>
    <style:style style:name="ListLabel_20_6" style:display-name="ListLabel 6" style:family="text">
      <style:text-properties fo:font-size="6.5pt" style:font-name-asian="Times New Roman1" style:font-family-asian="'Times New Roman'" style:font-family-generic-asian="system" style:font-pitch-asian="variable" style:font-size-asian="6.5pt" style:text-scale="104%"/>
    </style:style>
    <style:style style:name="ListLabel_20_7" style:display-name="ListLabel 7" style:family="text">
      <style:text-properties fo:font-size="6.5pt" style:font-name-asian="Times New Roman1" style:font-family-asian="'Times New Roman'" style:font-family-generic-asian="system" style:font-pitch-asian="variable" style:font-size-asian="6.5pt" style:text-scale="104%"/>
    </style:style>
    <style:style style:name="ListLabel_20_8" style:display-name="ListLabel 8" style:family="text">
      <style:text-properties fo:font-size="6.5pt" style:font-name-asian="Times New Roman1" style:font-family-asian="'Times New Roman'" style:font-family-generic-asian="system" style:font-pitch-asian="variable" style:font-size-asian="6.5pt" style:text-scale="104%"/>
    </style:style>
    <style:style style:name="ListLabel_20_9" style:display-name="ListLabel 9" style:family="text">
      <style:text-properties fo:font-size="6.5pt" style:font-name-asian="Times New Roman1" style:font-family-asian="'Times New Roman'" style:font-family-generic-asian="system" style:font-pitch-asian="variable" style:font-size-asian="6.5pt" style:text-scale="104%"/>
    </style:style>
    <style:style style:name="ListLabel_20_10" style:display-name="ListLabel 10" style:family="text">
      <style:text-properties fo:font-size="6.5pt" style:font-name-asian="Times New Roman1" style:font-family-asian="'Times New Roman'" style:font-family-generic-asian="system" style:font-pitch-asian="variable" style:font-size-asian="6.5pt" style:text-scale="104%"/>
    </style:style>
    <style:style style:name="ListLabel_20_11" style:display-name="ListLabel 11" style:family="text">
      <style:text-properties fo:font-size="6.5pt" fo:letter-spacing="-0.002cm" style:font-name-asian="Times New Roman1" style:font-family-asian="'Times New Roman'" style:font-family-generic-asian="system" style:font-pitch-asian="variable" style:font-size-asian="6.5pt" style:font-name-complex="Microsoft Sans Serif1" style:font-family-complex="'Microsoft Sans Serif'" style:font-family-generic-complex="system" style:font-pitch-complex="variable" style:font-size-complex="6.5pt" style:text-scale="104%"/>
    </style:style>
    <style:style style:name="ListLabel_20_12" style:display-name="ListLabel 12" style:family="text">
      <style:text-properties fo:font-size="7pt" style:font-name-asian="Times New Roman1" style:font-family-asian="'Times New Roman'" style:font-family-generic-asian="system" style:font-pitch-asian="variable" style:font-size-asian="7pt" style:text-scale="105%"/>
    </style:style>
    <style:style style:name="ListLabel_20_13" style:display-name="ListLabel 13" style:family="text">
      <style:text-properties fo:font-size="7pt" style:font-name-asian="Times New Roman1" style:font-family-asian="'Times New Roman'" style:font-family-generic-asian="system" style:font-pitch-asian="variable" style:font-size-asian="7pt" style:text-scale="105%"/>
    </style:style>
    <style:style style:name="ListLabel_20_14" style:display-name="ListLabel 14" style:family="text">
      <style:text-properties fo:font-size="7pt" style:font-name-asian="Times New Roman1" style:font-family-asian="'Times New Roman'" style:font-family-generic-asian="system" style:font-pitch-asian="variable" style:font-size-asian="7pt" style:text-scale="105%"/>
    </style:style>
    <style:style style:name="ListLabel_20_15" style:display-name="ListLabel 15" style:family="text">
      <style:text-properties fo:font-size="6pt" fo:letter-spacing="-0.002cm" fo:font-weight="normal" style:font-size-asian="5.25pt" style:font-weight-asian="normal" style:font-name-complex="Times New Roman1" style:font-family-complex="'Times New Roman'" style:font-family-generic-complex="system" style:font-pitch-complex="variable" style:font-size-complex="6pt" style:font-weight-complex="normal" style:text-scale="104%"/>
    </style:style>
    <style:style style:name="ListLabel_20_16" style:display-name="ListLabel 16" style:family="text">
      <style:text-properties fo:font-size="6.5pt" fo:letter-spacing="-0.002cm" style:font-name-asian="Times New Roman1" style:font-family-asian="'Times New Roman'" style:font-family-generic-asian="system" style:font-pitch-asian="variable" style:font-size-asian="6.5pt" style:font-name-complex="Microsoft Sans Serif1" style:font-family-complex="'Microsoft Sans Serif'" style:font-family-generic-complex="system" style:font-pitch-complex="variable" style:font-size-complex="6.5pt" style:text-scale="104%"/>
    </style:style>
    <style:style style:name="ListLabel_20_17" style:display-name="ListLabel 17" style:family="text">
      <style:text-properties fo:font-size="6.5pt" fo:letter-spacing="-0.002cm" style:font-name-asian="Times New Roman1" style:font-family-asian="'Times New Roman'" style:font-family-generic-asian="system" style:font-pitch-asian="variable" style:font-size-asian="6.5pt" style:font-name-complex="Microsoft Sans Serif1" style:font-family-complex="'Microsoft Sans Serif'" style:font-family-generic-complex="system" style:font-pitch-complex="variable" style:font-size-complex="6.5pt" style:text-scale="104%"/>
    </style:style>
    <style:style style:name="ListLabel_20_18" style:display-name="ListLabel 18" style:family="text">
      <style:text-properties fo:letter-spacing="-0.002cm" fo:font-style="italic" style:font-style-asian="italic" style:font-name-complex="Times New Roman1" style:font-family-complex="'Times New Roman'" style:font-family-generic-complex="system" style:font-pitch-complex="variable" style:font-style-complex="italic" style:text-scale="104%"/>
    </style:style>
    <style:style style:name="ListLabel_20_19" style:display-name="ListLabel 19" style:family="text">
      <style:text-properties fo:font-size="6pt" fo:letter-spacing="-0.002cm" style:font-size-asian="5.25pt" style:font-name-complex="Times New Roman1" style:font-family-complex="'Times New Roman'" style:font-family-generic-complex="system" style:font-pitch-complex="variable" style:font-size-complex="6pt" style:text-scale="104%"/>
    </style:style>
    <style:style style:name="ListLabel_20_20" style:display-name="ListLabel 20" style:family="text">
      <style:text-properties fo:font-size="6pt" fo:font-style="normal" style:font-name-asian="Times New Roman1" style:font-family-asian="'Times New Roman'" style:font-family-generic-asian="system" style:font-pitch-asian="variable" style:font-size-asian="5.25pt" style:font-style-asian="normal" style:font-name-complex="Microsoft Sans Serif1" style:font-family-complex="'Microsoft Sans Serif'" style:font-family-generic-complex="system" style:font-pitch-complex="variable" style:font-size-complex="6pt" style:font-style-complex="normal" style:text-scale="104%"/>
    </style:style>
    <style:style style:name="ListLabel_20_21" style:display-name="ListLabel 21" style:family="text">
      <style:text-properties fo:font-size="6.5pt" fo:letter-spacing="-0.002cm" fo:font-style="normal" fo:font-weight="normal" style:font-size-asian="5.65000009536743pt" style:font-style-asian="normal" style:font-weight-asian="normal" style:font-name-complex="Times New Roman1" style:font-family-complex="'Times New Roman'" style:font-family-generic-complex="system" style:font-pitch-complex="variable" style:font-size-complex="6.5pt" style:font-style-complex="normal" style:font-weight-complex="normal" style:text-scale="104%"/>
    </style:style>
    <style:style style:name="WW-Carattere_20_predefinito_20_paragrafo" style:display-name="WW-Carattere predefinito paragrafo" style:family="text"/>
    <style:style style:name="Internet_20_link" style:display-name="Internet link" style:family="text" style:parent-style-name="WW-Carattere_20_predefinito_20_paragrafo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, 'Arial Unicode MS'" style:font-pitch="variable" fo:font-size="6pt" style:font-name-asian="OpenSymbol1" style:font-family-asian="OpenSymbol, 'Arial Unicode MS'" style:font-pitch-asian="variable" style:font-size-asian="6pt" style:font-name-complex="Lucida Sans Unicode" style:font-family-complex="'Lucida Sans Unicode'" style:font-family-generic-complex="swiss" style:font-pitch-complex="variable" style:font-size-complex="6pt"/>
    </style:style>
    <style:style style:name="Numbering_20_Symbols" style:display-name="Numbering Symbols" style:family="text">
      <style:text-properties fo:font-size="6pt" style:font-size-asian="6pt" style:font-size-complex="6pt"/>
    </style:style>
    <style:style style:name="Car._20_predefinito_20_paragrafo" style:display-name="Car. predefinito paragrafo" style:family="text"/>
    <style:style style:name="WW8Num41z0" style:family="text">
      <style:text-properties fo:color="#000000" loext:opacity="100%" style:text-line-through-style="none" style:text-line-through-type="none" style:font-name="Symbol1" fo:font-family="Symbol" style:font-family-generic="roman" style:font-pitch="variable" style:font-charset="x-symbol" fo:font-size="12pt" fo:language="it" fo:country="IT" fo:background-color="transparent" style:font-size-asian="12pt" style:font-name-complex="OpenSymbol1" style:font-family-complex="OpenSymbol, 'Arial Unicode MS'" style:font-pitch-complex="variable" style:font-size-complex="12pt" style:language-complex="ar" style:country-complex="SA"/>
    </style:style>
    <style:style style:name="WW8Num41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Car._20_predefinito_20_paragrafo11" style:display-name="Car. predefinito paragrafo11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65cm" fo:margin-left="1.15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365cm" fo:margin-left="2.879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365cm" fo:margin-left="4.595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365cm" fo:margin-left="6.309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365cm" fo:margin-left="8.02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365cm" fo:margin-left="9.742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365cm" fo:margin-left="11.456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365cm" fo:margin-left="13.173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365cm" fo:margin-left="14.88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)" style:num-suffix=")" style:num-format="1">
        <style:list-level-properties text:list-level-position-and-space-mode="label-alignment">
          <style:list-level-label-alignment text:label-followed-by="listtab" fo:text-indent="-0.362cm" fo:margin-left="0.515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362cm" fo:margin-left="1.272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362cm" fo:margin-left="2.014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362cm" fo:margin-left="2.757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362cm" fo:margin-left="3.5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362cm" fo:margin-left="4.244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362cm" fo:margin-left="4.987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362cm" fo:margin-left="5.729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362cm" fo:margin-left="6.47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2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loext:num-list-format="%1%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2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loext:num-list-format="%1%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2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loext:num-list-format="%1%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2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" loext:num-list-format="%1%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2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8" loext:num-list-format="%1%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2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9" loext:num-list-format="%1%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2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0" loext:num-list-format="%1%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2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19cm" fo:margin-left="1.053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619cm" fo:margin-left="1.748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619cm" fo:margin-left="2.438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619cm" fo:margin-left="3.127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619cm" fo:margin-left="3.817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619cm" fo:margin-left="4.509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619cm" fo:margin-left="5.198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619cm" fo:margin-left="5.888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619cm" fo:margin-left="6.57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2" loext:num-list-format="%1%" style:num-suffix="" text:bullet-char="">
        <style:list-level-properties text:list-level-position-and-space-mode="label-alignment">
          <style:list-level-label-alignment text:label-followed-by="listtab" fo:text-indent="-0.489cm" fo:margin-left="0.644cm"/>
        </style:list-level-properties>
        <style:text-properties style:font-name="Symbol2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489cm" fo:margin-left="1.36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489cm" fo:margin-left="2.099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489cm" fo:margin-left="2.831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489cm" fo:margin-left="3.563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489cm" fo:margin-left="4.297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489cm" fo:margin-left="5.029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489cm" fo:margin-left="5.761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489cm" fo:margin-left="6.49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3" loext:num-list-format="%1%" style:num-suffix="" text:bullet-char="">
        <style:list-level-properties text:list-level-position-and-space-mode="label-alignment">
          <style:list-level-label-alignment text:label-followed-by="listtab" fo:text-indent="-0.489cm" fo:margin-left="0.644cm"/>
        </style:list-level-properties>
        <style:text-properties style:font-name="Symbol2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489cm" fo:margin-left="1.36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489cm" fo:margin-left="2.099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489cm" fo:margin-left="2.831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489cm" fo:margin-left="3.563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489cm" fo:margin-left="4.297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489cm" fo:margin-left="5.029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489cm" fo:margin-left="5.761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489cm" fo:margin-left="6.49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4" loext:num-list-format="%1%" style:num-suffix="" text:bullet-char="">
        <style:list-level-properties text:list-level-position-and-space-mode="label-alignment">
          <style:list-level-label-alignment text:label-followed-by="listtab" fo:text-indent="-0.489cm" fo:margin-left="0.644cm"/>
        </style:list-level-properties>
        <style:text-properties style:font-name="Symbol2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489cm" fo:margin-left="1.36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489cm" fo:margin-left="2.099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489cm" fo:margin-left="2.831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489cm" fo:margin-left="3.563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489cm" fo:margin-left="4.297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489cm" fo:margin-left="5.029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489cm" fo:margin-left="5.761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489cm" fo:margin-left="6.49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89cm" fo:margin-left="0.642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489cm" fo:margin-left="1.346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489cm" fo:margin-left="2.058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489cm" fo:margin-left="2.771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489cm" fo:margin-left="3.484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489cm" fo:margin-left="4.196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489cm" fo:margin-left="4.909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489cm" fo:margin-left="5.622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489cm" fo:margin-left="6.33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fo:text-indent="-0.489cm" fo:margin-left="0.642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489cm" fo:margin-left="1.464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489cm" fo:margin-left="2.295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489cm" fo:margin-left="3.126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489cm" fo:margin-left="3.95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489cm" fo:margin-left="4.787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489cm" fo:margin-left="5.616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489cm" fo:margin-left="6.44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489cm" fo:margin-left="7.27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19cm" fo:margin-left="0.707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619cm" fo:margin-left="1.304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619cm" fo:margin-left="1.901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619cm" fo:margin-left="2.501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619cm" fo:margin-left="3.099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619cm" fo:margin-left="3.699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619cm" fo:margin-left="4.297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619cm" fo:margin-left="4.895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619cm" fo:margin-left="5.4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87cm" fo:margin-left="0.642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487cm" fo:margin-left="1.464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487cm" fo:margin-left="2.295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487cm" fo:margin-left="3.126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487cm" fo:margin-left="3.95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487cm" fo:margin-left="4.787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487cm" fo:margin-left="5.616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487cm" fo:margin-left="6.44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487cm" fo:margin-left="7.27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9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75cm" fo:margin-left="0.436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275cm" fo:margin-left="1.05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275cm" fo:margin-left="1.676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275cm" fo:margin-left="2.304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275cm" fo:margin-left="2.93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275cm" fo:margin-left="3.558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275cm" fo:margin-left="4.18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275cm" fo:margin-left="4.81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275cm" fo:margin-left="5.43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501cm" fo:margin-left="0.642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501cm" fo:margin-left="1.464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501cm" fo:margin-left="2.295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501cm" fo:margin-left="3.126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501cm" fo:margin-left="3.95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501cm" fo:margin-left="4.787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501cm" fo:margin-left="5.616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501cm" fo:margin-left="6.44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501cm" fo:margin-left="7.27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87cm" fo:margin-left="0.642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487cm" fo:margin-left="1.464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487cm" fo:margin-left="2.295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487cm" fo:margin-left="3.126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487cm" fo:margin-left="3.95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487cm" fo:margin-left="4.787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487cm" fo:margin-left="5.616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487cm" fo:margin-left="6.44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487cm" fo:margin-left="7.27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7pt" officeooo:rsid="0059b4f2" officeooo:paragraph-rsid="0059b4f2" style:font-size-asian="7pt" style:font-size-complex="7pt"/>
    </style:style>
    <style:style style:name="MP2" style:family="paragraph" style:parent-style-name="Text_20_body">
      <style:paragraph-properties fo:line-height="5%"/>
      <style:text-properties fo:font-size="10pt" style:font-size-asian="10pt"/>
    </style:style>
    <style:style style:name="MP3" style:family="paragraph" style:parent-style-name="Frame_20_contents">
      <style:paragraph-properties fo:margin-left="0.106cm" fo:margin-right="0cm" fo:line-height="0.381cm" fo:text-indent="0cm" style:auto-text-indent="false"/>
      <style:text-properties fo:color="#00000a" loext:opacity="100%" style:font-name="Calibri" fo:font-size="9.5pt" style:font-name-asian="Times New Roman1" style:font-size-asian="9.5pt" style:text-scale="102%"/>
    </style:style>
    <style:style style:name="MP4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P5" style:family="paragraph" style:parent-style-name="Footer">
      <style:paragraph-properties fo:text-align="center" style:justify-single-word="false"/>
      <style:text-properties fo:font-size="8pt" officeooo:rsid="005c5b1c" officeooo:paragraph-rsid="005c5b1c" style:font-size-asian="8pt" style:font-size-complex="8pt"/>
    </style:style>
    <style:style style:name="MP6" style:family="paragraph" style:parent-style-name="Frame_20_contents">
      <style:paragraph-properties fo:margin-left="0.035cm" fo:margin-right="0cm" fo:line-height="0.381cm" fo:text-indent="0cm" style:auto-text-indent="false"/>
    </style:style>
    <style:style style:name="MT1" style:family="text">
      <style:text-properties fo:color="#00000a" loext:opacity="100%" style:font-name="Calibri" fo:font-size="9.5pt" style:font-name-asian="Times New Roman1" style:font-size-asian="9.5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3cm" fo:margin-bottom="2.00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.787cm" fo:margin-bottom="3.704cm" fo:margin-left="1.94cm" fo:margin-right="0.74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99cm" fo:margin-bottom="2cm" fo:margin-left="1.501cm" fo:margin-right="1.499cm" style:writing-mode="lr-tb" style:layout-grid-color="#c0c0c0" style:layout-grid-lines="25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787cm" fo:margin-bottom="3.367cm" fo:margin-left="1.94cm" fo:margin-right="0.741cm" style:writing-mode="lr-tb" style:layout-grid-color="#c0c0c0" style:layout-grid-lines="2320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3cm" fo:margin-bottom="2.514cm" fo:margin-left="2cm" fo:margin-right="2cm" style:writing-mode="lr-tb" style:layout-grid-color="#c0c0c0" style:layout-grid-lines="2320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42cm" fo:margin-left="0cm" fo:margin-right="0cm" fo:margin-top="0.499cm" fo:background-color="transparent" draw:fill="none" draw:fill-color="#729fcf"/>
      </style:footer-style>
    </style:page-layout>
    <style:page-layout style:name="Mpm6">
      <style:page-layout-properties fo:page-width="21.001cm" fo:page-height="29.7cm" style:num-format="1" style:print-orientation="portrait" fo:margin-top="2.787cm" fo:margin-bottom="3.362cm" fo:margin-left="1.94cm" fo:margin-right="0.741cm" style:writing-mode="lr-tb" style:layout-grid-color="#c0c0c0" style:layout-grid-lines="2320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2cm" fo:margin-left="0cm" fo:margin-right="0cm" fo:margin-top="0.242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3cm" fo:margin-bottom="2.499cm" fo:margin-left="2.101cm" fo:margin-right="1cm" style:writing-mode="lr-tb" style:layout-grid-color="#c0c0c0" style:layout-grid-lines="2320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8">
      <style:page-layout-properties fo:page-width="21.001cm" fo:page-height="29.7cm" style:num-format="1" style:print-orientation="portrait" fo:margin-top="2.787cm" fo:margin-bottom="3.362cm" fo:margin-left="1.94cm" fo:margin-right="0.741cm" style:writing-mode="lr-tb" style:layout-grid-color="#c0c0c0" style:layout-grid-lines="2320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9">
      <style:page-layout-properties fo:page-width="21.001cm" fo:page-height="29.7cm" style:num-format="1" style:print-orientation="portrait" fo:margin-top="2.701cm" fo:margin-bottom="2cm" fo:margin-left="1.94cm" fo:margin-right="0.741cm" style:writing-mode="lr-tb" style:layout-grid-color="#c0c0c0" style:layout-grid-lines="2320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10">
      <style:page-layout-properties fo:page-width="21.001cm" fo:page-height="29.7cm" style:num-format="1" style:print-orientation="portrait" fo:margin-top="2.787cm" fo:margin-bottom="1.711cm" fo:margin-left="1.94cm" fo:margin-right="0.741cm" style:writing-mode="lr-tb" style:layout-grid-color="#c0c0c0" style:layout-grid-lines="2320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055cm" fo:margin-left="0cm" fo:margin-right="0cm" fo:margin-top="0.242cm" style:dynamic-spacing="true"/>
      </style:footer-style>
    </style:page-layout>
    <style:page-layout style:name="Mpm11">
      <style:page-layout-properties fo:page-width="21.001cm" fo:page-height="29.7cm" style:num-format="1" style:print-orientation="portrait" fo:margin-top="3cm" fo:margin-bottom="2cm" fo:margin-left="1.94cm" fo:margin-right="0.741cm" style:writing-mode="lr-tb" style:layout-grid-color="#c0c0c0" style:layout-grid-lines="2320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2cm" fo:margin-left="0cm" fo:margin-right="0cm" fo:margin-top="0.24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/>
    <style:master-page style:name="Converted2" style:page-layout-name="Mpm4" draw:style-name="Mdp1"/>
    <style:master-page style:name="Converted3" style:page-layout-name="Mpm5" draw:style-name="Mdp1">
      <style:footer>
        <text:p text:style-name="Footer"><text:page-count>16</text:page-count></text:p>
      </style:footer>
    </style:master-page>
    <style:master-page style:name="Converted4" style:page-layout-name="Mpm6" draw:style-name="Mdp1">
      <style:footer>
        <text:p text:style-name="MP2"><draw:frame draw:style-name="Mfr1" draw:name="4" text:anchor-type="char" svg:x="18.872cm" svg:y="25.95cm" svg:width="0.386cm" svg:height="0.413cm" draw:z-index="0"><draw:text-box><text:p text:style-name="MP3"><text:page-number text:select-page="current">0</text:page-number></text:p></draw:text-box></draw:frame></text:p>
      </style:footer>
    </style:master-page>
    <style:master-page style:name="Converted5" style:page-layout-name="Mpm6" draw:style-name="Mdp1">
      <style:footer>
        <text:p text:style-name="MP2"><draw:frame draw:style-name="Mfr1" draw:name="5" text:anchor-type="char" svg:x="18.872cm" svg:y="25.95cm" svg:width="0.386cm" svg:height="0.413cm" draw:z-index="0"><draw:text-box><text:p text:style-name="MP3"><text:page-number text:select-page="current">0</text:page-number></text:p></draw:text-box></draw:frame></text:p>
      </style:footer>
    </style:master-page>
    <style:master-page style:name="Converted6" style:page-layout-name="Mpm6" draw:style-name="Mdp1">
      <style:footer>
        <text:p text:style-name="MP2"><draw:frame draw:style-name="Mfr1" draw:name="6" text:anchor-type="char" svg:x="18.872cm" svg:y="25.95cm" svg:width="0.386cm" svg:height="0.413cm" draw:z-index="0"><draw:text-box><text:p text:style-name="MP3"><text:page-number text:select-page="current">0</text:page-number></text:p></draw:text-box></draw:frame></text:p>
      </style:footer>
    </style:master-page>
    <style:master-page style:name="Converted7" style:page-layout-name="Mpm7" draw:style-name="Mdp1">
      <style:footer>
        <text:p text:style-name="MP4"/>
      </style:footer>
    </style:master-page>
    <style:master-page style:name="Converted8" style:page-layout-name="Mpm8" draw:style-name="Mdp1">
      <style:footer>
        <text:p text:style-name="MP4"><text:page-number text:select-page="current">9</text:page-number></text:p>
      </style:footer>
    </style:master-page>
    <style:master-page style:name="Converted9" style:page-layout-name="Mpm8" draw:style-name="Mdp1">
      <style:footer>
        <text:p text:style-name="MP5">9</text:p>
      </style:footer>
    </style:master-page>
    <style:master-page style:name="Converted10" style:page-layout-name="Mpm8" draw:style-name="Mdp1">
      <style:footer>
        <text:p text:style-name="MP5"/>
      </style:footer>
    </style:master-page>
    <style:master-page style:name="Converted11" style:page-layout-name="Mpm9" draw:style-name="Mdp1">
      <style:footer>
        <text:p text:style-name="MP5"/>
      </style:footer>
    </style:master-page>
    <style:master-page style:name="Converted12" style:page-layout-name="Mpm10" draw:style-name="Mdp1">
      <style:footer>
        <text:p text:style-name="MP2"><draw:frame draw:style-name="Mfr1" draw:name="12" text:anchor-type="char" svg:x="18.77cm" svg:y="25.95cm" svg:width="0.489cm" svg:height="0.413cm" draw:z-index="0"><draw:text-box><text:p text:style-name="MP6"><text:span text:style-name="MT1">1</text:span><text:span text:style-name="MT1"><text:page-number text:select-page="current">0</text:page-number></text:span></text:p></draw:text-box></draw:frame></text:p>
      </style:footer>
    </style:master-page>
    <style:master-page style:name="Converted13" style:page-layout-name="Mpm6" draw:style-name="Mdp1">
      <style:footer>
        <text:p text:style-name="MP2"><draw:frame draw:style-name="Mfr1" draw:name="13" text:anchor-type="char" svg:x="18.77cm" svg:y="25.95cm" svg:width="0.489cm" svg:height="0.413cm" draw:z-index="0"><draw:text-box><text:p text:style-name="MP6"><text:span text:style-name="MT1">1</text:span><text:span text:style-name="MT1"><text:page-number text:select-page="current">0</text:page-number></text:span></text:p></draw:text-box></draw:frame></text:p>
      </style:footer>
    </style:master-page>
    <style:master-page style:name="Converted14" style:page-layout-name="Mpm6" draw:style-name="Mdp1">
      <style:footer>
        <text:p text:style-name="MP2"/>
      </style:footer>
    </style:master-page>
    <style:master-page style:name="Converted15" style:page-layout-name="Mpm11" draw:style-name="Mdp1">
      <style:footer>
        <text:p text:style-name="MP2"><draw:frame draw:style-name="Mfr1" draw:name="15" text:anchor-type="char" svg:x="18.77cm" svg:y="25.95cm" svg:width="0.489cm" svg:height="0.413cm" draw:z-index="0"><draw:text-box><text:p text:style-name="MP6"><text:span text:style-name="MT1">1</text:span><text:span text:style-name="MT1"><text:page-number text:select-page="current">0</text:page-number></text:span></text:p></draw:text-box></draw:frame></text:p>
      </style:footer>
    </style:master-page>
    <style:master-page style:name="Converted16" style:page-layout-name="Mpm6" draw:style-name="Mdp1">
      <style:footer>
        <text:p text:style-name="MP2"><draw:frame draw:style-name="Mfr1" draw:name="16" text:anchor-type="char" svg:x="18.77cm" svg:y="25.95cm" svg:width="0.489cm" svg:height="0.413cm" draw:z-index="0"><draw:text-box><text:p text:style-name="MP6"><text:span text:style-name="MT1">1</text:span><text:span text:style-name="MT1"><text:page-number text:select-page="current">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icrosoft Word - DGUE adeguato al 36_2023.docx</dc:title>
    <meta:initial-creator>sparano</meta:initial-creator>
    <meta:editing-cycles>114</meta:editing-cycles>
    <meta:creation-date>2023-07-25T12:09:00</meta:creation-date>
    <dc:date>2025-02-25T10:04:20.649000000</dc:date>
    <meta:editing-duration>PT12H41M10S</meta:editing-duration>
    <meta:generator>LibreOffice/7.4.4.2$Windows_X86_64 LibreOffice_project/85569322deea74ec9134968a29af2df5663baa21</meta:generator>
    <meta:print-date>2023-09-13T13:24:37.942000000</meta:print-date>
    <meta:document-statistic meta:table-count="31" meta:image-count="0" meta:object-count="0" meta:page-count="16" meta:paragraph-count="566" meta:word-count="7132" meta:character-count="47263" meta:non-whitespace-character-count="4042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