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2" style:family="paragraph" style:parent-style-name="Title">
      <style:paragraph-properties fo:text-align="justify" style:justify-single-word="false"/>
    </style:style>
    <style:style style:name="P13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4" style:family="paragraph" style:parent-style-name="Standard">
      <style:paragraph-properties fo:margin-left="0cm" fo:margin-right="0.005cm" fo:text-indent="0cm" style:auto-text-indent="false"/>
    </style:style>
    <style:style style:name="P1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1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2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23" style:family="paragraph" style:parent-style-name="Heading_20_1">
      <style:text-properties fo:font-size="14pt" style:font-size-asian="14pt"/>
    </style:style>
    <style:style style:name="P24" style:family="paragraph" style:parent-style-name="Title" style:list-style-name="WW8Num2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2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9" style:family="paragraph" style:parent-style-name="Standard">
      <style:paragraph-properties fo:break-before="page"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fo:font-size="11pt" fo:font-weight="normal" style:font-size-asian="11pt" style:font-weight-asian="normal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style:text-position="super 58%" fo:font-size="48pt" style:font-size-asian="48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26pt" style:font-size-asian="26pt"/>
    </style:style>
    <style:style style:name="T14" style:family="text">
      <style:text-properties fo:font-size="8pt" style:font-size-asian="8pt"/>
    </style:style>
    <style:style style:name="T15" style:family="text">
      <style:text-properties fo:font-size="18pt" style:font-size-asian="18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none"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1cm" draw:visible-area-height="3.35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N. <text:span text:style-name="T9">227</text:span><text:span text:style-name="T10"> <text:s/></text:span>reg.<text:tab/><text:tab/><text:tab/><text:tab/></text:p>
      <text:p text:style-name="P7"/>
      <text:p text:style-name="P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1"> <text:tab/><text:tab/> <text:s/>COMUNE DI ZANE’ </text:span></text:p>
      <text:p text:style-name="P8">PROVINCIA DI VICENZA</text:p>
      <text:p text:style-name="P8">__________________</text:p>
      <text:p text:style-name="P15"><text:s/></text:p>
      <text:p text:style-name="P16"><text:s text:c="2"/></text:p>
      <text:p text:style-name="P14"><text:span text:style-name="T12">VERBALE DI DELIBERAZIONE DELLA</text:span> <text:span text:style-name="T13">GIUNTA COMUNALE</text:span></text:p>
      <text:p text:style-name="P17">________________________</text:p>
      <text:p text:style-name="P18"/>
      <text:p text:style-name="P19"/>
      <text:p text:style-name="P20"><text:span text:style-name="T2">OGGETTO: <text:tab/></text:span><text:span text:style-name="T4">APPROVAZIONE SCHEMI “PROGRAMMA TRIENNALE” DEI LL.PP. PER IL TRIENNIO 2017-2019 ED “ELENCO DEI LAVORI DA REALIZZARE NELL'ANNO 2017”. <text:s text:c="72"/></text:span></text:p>
      <text:p text:style-name="P21"/>
      <text:p text:style-name="P21"/>
      <text:p text:style-name="P21"/>
      <text:p text:style-name="P21"/>
      <text:p text:style-name="P22"/>
      <text:p text:style-name="P9"><text:span text:style-name="T2"><text:tab/>Il giorno </text:span><text:span text:style-name="T4"><text:s/>trenta NOVEMBRE 2016 <text:s text:c="87"/></text:span></text:p>
      <text:p text:style-name="P3"/>
      <text:p text:style-name="P3"><text:tab/>Nella solita sala delle adunanze, dietro invito del Sindaco, si è convocata la Giunta Comunale nelle persone dei Signori: </text:p>
      <text:p text:style-name="P4"><text:tab/><text:tab/>presenti<text:tab/>assenti</text:p>
      <text:p text:style-name="P3"/>
      <text:p text:style-name="P10"><text:span text:style-name="T2"><text:tab/>SINDACO<text:tab/>BERTI Roberto<text:tab/>( </text:span><text:span text:style-name="T5">X</text:span><text:span text:style-name="T2"> )<text:tab/>( <text:s text:c="2"/></text:span><text:span text:style-name="T5"><text:s/></text:span><text:span text:style-name="T2">)</text:span></text:p>
      <text:p text:style-name="P5"><text:s/></text:p>
      <text:p text:style-name="P11"><text:span text:style-name="T2"><text:tab/>ASSESSORI<text:tab/>BUSIN Alberto <text:s text:c="8"/><text:tab/>( </text:span><text:span text:style-name="T5">X</text:span><text:span text:style-name="T2"> )<text:tab/>( </text:span><text:span text:style-name="T5"><text:s text:c="2"/></text:span><text:span text:style-name="T2"><text:s/>)</text:span></text:p>
      <text:p text:style-name="P11"><text:span text:style-name="T2"><text:tab/><text:tab/>CAMPO Maria Giulia<text:tab/>( </text:span><text:span text:style-name="T6">X</text:span><text:span text:style-name="T5"> </text:span><text:span text:style-name="T2">)<text:tab/>(</text:span><text:span text:style-name="T5"> <text:s text:c="3"/></text:span><text:span text:style-name="T2">)</text:span></text:p>
      <text:p text:style-name="P11"><text:span text:style-name="T2"><text:tab/><text:tab/>CAROLLO Silvia<text:tab/>(</text:span><text:span text:style-name="T5"> X</text:span><text:span text:style-name="T2"> )<text:tab/>(</text:span><text:span text:style-name="T5"> <text:s text:c="3"/></text:span><text:span text:style-name="T2">) </text:span></text:p>
      <text:p text:style-name="P11"><text:span text:style-name="T2"><text:tab/><text:tab/>POZZER Giuseppe<text:tab/>( </text:span><text:span text:style-name="T5">X</text:span><text:span text:style-name="T2"> )<text:tab/>( </text:span><text:span text:style-name="T5"><text:s text:c="2"/></text:span><text:span text:style-name="T2"><text:s/>) </text:span></text:p>
      <text:p text:style-name="P5"><text:tab/></text:p>
      <text:p text:style-name="P10"><text:span text:style-name="T2"><text:tab/>SEGRETARIO<text:tab/>CECCHETTO dr.ssa Maria Teresa<text:tab/>( </text:span><text:span text:style-name="T5">X</text:span><text:span text:style-name="T2"> )<text:tab/>( <text:s text:c="3"/>)</text:span></text:p>
      <text:p text:style-name="P6"/>
      <text:p text:style-name="P6"/>
      <text:p text:style-name="Title"><text:span text:style-name="T8">Il Presidente, riconosciuta legale l’adunanza, invita la Giunta a deliberare sull’oggetto indicato.</text:span><text:span text:style-name="T1"><text:tab/></text:span> </text:p>
      <text:p text:style-name="Title"><text:soft-page-break/></text:p>
      <text:p text:style-name="Title"><text:s text:c="284"/>LA GIUNTA COMUNALE</text:p>
      <text:p text:style-name="Title"/>
      <text:p text:style-name="P1"/>
      <text:p text:style-name="P1"/>
      <text:p text:style-name="P12"><text:span text:style-name="T1">-</text:span><text:span text:style-name="T3"> RICHIAMATA la Deliberazione di Giunta Comunale n. 175 del 28/09/2016 con la quale:</text:span></text:p>
      <text:list xml:id="list30580483" text:style-name="WW8Num2">
        <text:list-item>
          <text:p text:style-name="P24">si adottavano gli schemi di “Programma triennale” dei lavori pubblici per il triennio 2017-2019 e l'“Elenco dei lavori da realizzare nell’anno 2017”;</text:p>
        </text:list-item>
        <text:list-item>
          <text:p text:style-name="P24">si stabiliva la pubblicazione degli schemi suddetti, ai sensi dell’art. 5 comma 1 <text:s/>del D.M. 9 giugno 2005, all’Albo Pretorio per sessanta giorni consecutivi;</text:p>
        </text:list-item>
        <text:list-item>
          <text:p text:style-name="P24">si stabiliva che eventuali osservazioni di modifica alla proposta di piano si inviassero all’Ufficio Protocollo del Comune di Zanè entro il periodo di pubblicazione e che, scaduti sessanta giorni dalla pubblicazione, gli schemi fossero trasmessi al Servizio Finanziario dell’Ente per l’approvazione unitamente al Bilancio di Previsione per l’anno 2017;</text:p>
        </text:list-item>
      </text:list>
      <text:p text:style-name="P13"/>
      <text:p text:style-name="P13">- DATO ATTO che il Programma triennale dei LL.PP. 2017-2019 e l’Elenco annuale dei LL.PP. per il 2017 sono stati pubblicati conformemente a quanto disposto dal punto 2) della succitata Deliberazione e tale pubblicazione presso l’Albo Pretorio è stata effettuata dal 29/09/2016 sino al 28/11/2016;</text:p>
      <text:p text:style-name="P13"/>
      <text:p text:style-name="P2">- EVIDENZIATO che durante il suddetto periodo di pubblicazione non sono pervenute osservazioni per cui si può dare corso a quanto stabilito dal punto 3) del deliberato sopracitato trasmettendo gli schemi al Servizio finanziario per l’approvazione unitamente al bilancio di previsione per l’anno 2017;</text:p>
      <text:p text:style-name="P2"/>
      <text:p text:style-name="Text_20_body">- ASSUNTI i pareri favorevoli di regolarità tecnica del Responsabile dell’Ufficio Tecnico<text:span text:style-name="T7">, di regolarità contabile del Responsabile dell’Ufficio Ragioneria e di legittimità del Segretario Comunale;</text:span></text:p>
      <text:p text:style-name="P1"/>
      <text:p text:style-name="P1"><text:s text:c="3"/>Ad unanimità di voti favorevoli, espressi nei modi di Legge,</text:p>
      <text:h text:style-name="P23" text:outline-level="1"/>
      <text:p text:style-name="Standard"/>
      <text:h text:style-name="P23" text:outline-level="1">D E L I B E R A</text:h>
      <text:p text:style-name="P1"/>
      <text:p text:style-name="Text_20_body"/>
      <text:p text:style-name="P13">1) di prendere atto che il Programma triennale dei LL.PP. 2017-2019 e l’Elenco annuale dei LL.PP. per il 2017 sono stati pubblicati all’Albo Pretorio Comunale dal 29/09/2016 sino al 28/11/2016, senza che nel periodo di pubblicazione siano pervenute osservazioni al programma stesso e di dare corso a quanto stabilito al punto 3) della delibera di Giunta Comunale n. 175/2016 trasmettendo gli schemi al Servizio Finanziario per l’approvazione unitamente al bilancio di previsione per l’anno 2017;</text:p>
      <text:p text:style-name="P13"/>
      <text:p text:style-name="P1">2) di dichiarare il presente provvedimento, previa unanime e separata votazione, immediatamente esecutivo ai sensi dell’art. 134, comma 4 del D.Leg.vo 267/2000 per permettere le successive tempestive azioni inerenti all'approvazione del bilancio 2017.</text:p>
      <text:p text:style-name="P1"/>
      <text:p text:style-name="P1"/>
      <text:p text:style-name="P1"/>
      <text:p text:style-name="P1"/>
      <text:p text:style-name="P39">___________________________________________________________________________________________________________</text:p>
      <text:p text:style-name="P37"/>
      <text:p text:style-name="P38"><text:span text:style-name="T14">Ufficio Ragioneria<text:tab/>Ufficio <text:tab/></text:span><text:span text:style-name="T12">Tecnico</text:span><text:span text:style-name="T14"><text:tab/>Ufficio del Segretario Generale</text:span></text:p>
      <text:p text:style-name="P37"/>
      <text:p text:style-name="P37">VISTO:<text:tab/>si attesta la relativa copertura<text:tab/>VISTO:<text:tab/>parere favorevole per la<text:tab/>VISTO:<text:tab/>parere favorevole sotto il</text:p>
      <text:p text:style-name="P37"><text:tab/>finanziaria dell’impegno di spesa<text:tab/><text:tab/>regolarità tecnico-amministrativa<text:tab/><text:tab/>profilo della legittimità</text:p>
      <text:p text:style-name="P37"/>
      <text:p text:style-name="P37">VISTO:<text:tab/>si esprime parere favorevole<text:tab/><text:tab/><text:tab/></text:p>
      <text:p text:style-name="P37"><text:tab/>per la regolarità contabile<text:tab/><text:tab/><text:tab/><text:tab/></text:p>
      <text:p text:style-name="P37"/>
      <text:p text:style-name="P38"><text:span text:style-name="T14"><text:tab/>Il Ragioniere capo<text:tab/><text:tab/>Il Responsabile del Servizio</text:span><text:span text:style-name="T15"> <text:tab/><text:tab/></text:span><text:span text:style-name="T14">Il Segretario Generale</text:span></text:p>
      <text:p text:style-name="P37"/>
      <text:p text:style-name="P30"><text:tab/><text:tab/> </text:p>
      <text:p text:style-name="P30"><text:span text:style-name="T16">F.to Dall'Alba dott. Maria</text:span><text:span text:style-name="T12"> <text:s text:c="18"/></text:span><text:span text:style-name="T17">F.to arch. Cavedon</text:span><text:span text:style-name="T18"> <text:s text:c="10"/></text:span><text:span text:style-name="T16">F.to Cecchetto dott. M.Teresa</text:span></text:p>
      <text:p text:style-name="P30"><text:tab/><text:tab/><text:tab/></text:p>
      <text:p text:style-name="P30">________________________________________________________________________________<text:tab/></text:p>
      <text:p text:style-name="P36"/>
      <text:p text:style-name="P36"><text:tab/>IL SINDACO<text:tab/> <text:s text:c="37"/>IL SEGRETARIO GENERALE</text:p>
      <text:p text:style-name="P36"/>
      <text:p text:style-name="P36"/>
      <text:p text:style-name="P28"><text:span text:style-name="T12"><text:tab/></text:span><text:span text:style-name="T16">F.to Berti Roberto</text:span><text:span text:style-name="T12"><text:tab/> <text:s text:c="35"/></text:span><text:span text:style-name="T16">F.to Cecchetto dott. M.Teresa</text:span> </text:p>
      <text:p text:style-name="P31">_______________________________________________________________________________________________________</text:p>
      <text:p text:style-name="P32"/>
      <text:p text:style-name="P32">Certificato di Pubblicazione</text:p>
      <text:p text:style-name="P32">____________________</text:p>
      <text:p text:style-name="P29"/>
      <text:p text:style-name="P29">La presente deliberazione è in corso di pubblicazione per quindici giorni da oggi all’albo pretorio:</text:p>
      <text:p text:style-name="P29"/>
      <text:p text:style-name="P29"/>
      <text:p text:style-name="P29">Zanè, lì 2 dicembre 2016<text:tab/><text:tab/><text:tab/>Il Segretario Generale</text:p>
      <text:p text:style-name="P29"><text:tab/><text:tab/><text:tab/><text:tab/></text:p>
      <text:p text:style-name="P33"><text:tab/><text:tab/> <text:s text:c="47"/><text:span text:style-name="T16">F.to Cecchetto dott. M.Teresa</text:span> ________________________________________________________________________________</text:p>
      <text:p text:style-name="P29"/>
      <text:p text:style-name="P29"/>
      <text:p text:style-name="P29"><text:s text:c="5"/></text:p>
      <text:p text:style-name="P29"/>
      <text:p text:style-name="P29"/>
      <text:p text:style-name="P29"/>
      <text:p text:style-name="P29"/>
      <text:p text:style-name="P29">________________________________________________________________________________</text:p>
      <text:p text:style-name="P29"/>
      <text:p text:style-name="P29"><text:tab/><text:span text:style-name="T12">PUBBLICAZIONE</text:span></text:p>
      <text:p text:style-name="P29"><text:tab/>Pubblicata per 15 gg. dal _____________________________</text:p>
      <text:p text:style-name="P29"><text:tab/> e contestualmente comunicata ai capi gruppo consiliari</text:p>
      <text:p text:style-name="P29"><text:tab/><text:span text:style-name="T12">DICHIARATA IMMEDIATAMENTE ESEGUIBILE</text:span></text:p>
      <text:p text:style-name="P29"><text:tab/><text:span text:style-name="T12">ESECUTIVITA’</text:span></text:p>
      <text:p text:style-name="P34"><text:span text:style-name="T12"><text:tab/></text:span> Divenuta esecutiva per decorrenza di 10 gg. dalla pubblicazione.</text:p>
      <text:p text:style-name="P34"/>
      <text:p text:style-name="P35"><text:tab/><text:tab/><text:tab/>IL SEGRETARIO GENERALE</text:p>
      <text:p text:style-name="P35"/>
      <text:p text:style-name="P35"><text:tab/><text:tab/><text:tab/>__________________________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text-indent="-0.36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" style:display-name="Testo normale" style:family="paragraph" style:parent-style-name="Standard">
      <style:text-properties style:font-name="Courier New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fo:font-size="10pt" style:font-size-asian="10pt"/>
    </style:style>
    <style:style style:name="WW8Num9z0" style:family="text">
      <style:text-properties style:font-name="Symbol"/>
    </style:style>
    <style:style style:name="WW8Num10z0" style:family="text">
      <style:text-properties fo:font-size="12pt" style:font-size-asian="12pt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7z0" style:family="text">
      <style:text-properties style:font-name="Times New Roman"/>
    </style:style>
    <style:style style:name="WW8Num18z0" style:family="text">
      <style:text-properties style:font-name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3z0" style:family="text">
      <style:text-properties style:font-name="Times New Roman"/>
    </style:style>
    <style:style style:name="WW8Num24z0" style:family="text">
      <style:text-properties style:font-name="Symbol"/>
    </style:style>
    <style:style style:name="WW8Num29z0" style:family="text">
      <style:text-properties style:font-name="Times New Roman"/>
    </style:style>
    <style:style style:name="WW8Num30z0" style:family="text">
      <style:text-properties style:font-name="Times New Roman"/>
    </style:style>
    <style:style style:name="WW8Num31z0" style:family="text">
      <style:text-properties style:font-name="Symbol"/>
    </style:style>
    <style:style style:name="WW8Num31z1" style:family="text">
      <style:text-properties style:font-name="Times New Roman" style:font-name-asian="Times New Roman" style:font-name-complex="Times New Roman"/>
    </style:style>
    <style:style style:name="WW8Num31z2" style:family="text">
      <style:text-properties style:font-name="Wingdings"/>
    </style:style>
    <style:style style:name="WW8Num31z4" style:family="text">
      <style:text-properties style:font-name="Courier New"/>
    </style:style>
    <style:style style:name="WW8Num33z0" style:family="text">
      <style:text-properties style:font-name="Symbol"/>
    </style:style>
    <style:style style:name="WW8Num38z0" style:family="text">
      <style:text-properties style:font-name="Times New Roman"/>
    </style:style>
    <style:style style:name="WW8Num39z0" style:family="text">
      <style:text-properties style:font-name="Symbol"/>
    </style:style>
    <style:style style:name="WW8Num40z0" style:family="text">
      <style:text-properties style:font-name="Symbol"/>
    </style:style>
    <style:style style:name="WW8Num45z0" style:family="text">
      <style:text-properties style:font-name="Symbol"/>
    </style:style>
    <style:style style:name="WW8Num46z0" style:family="text">
      <style:text-properties style:font-name="Symbol"/>
    </style:style>
    <style:style style:name="WW8Num48z0" style:family="text">
      <style:text-properties style:font-name="Symbol"/>
    </style:style>
    <style:style style:name="WW8Num50z0" style:family="text">
      <style:text-properties style:font-name="Times New Roman"/>
    </style:style>
    <style:style style:name="WW8Num51z0" style:family="text">
      <style:text-properties style:font-name="Symbol"/>
    </style:style>
    <style:style style:name="WW8Num52z0" style:family="text">
      <style:text-properties style:font-name="Symbol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5z0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initial-creator>EW/LN/CB</meta:initial-creator>
    <meta:creation-date>2009-12-02T12:10:00</meta:creation-date>
    <dc:date>2016-12-02T10:40:41.03</dc:date>
    <meta:print-date>2016-12-01T10:34:48.96</meta:print-date>
    <meta:editing-cycles>12</meta:editing-cycles>
    <meta:editing-duration>PT1H36M56S</meta:editing-duration>
    <meta:generator>OpenOffice.org/3.3$Win32 OpenOffice.org_project/330m20$Build-9567</meta:generator>
    <meta:document-statistic meta:table-count="0" meta:image-count="0" meta:object-count="1" meta:page-count="3" meta:paragraph-count="63" meta:word-count="622" meta:character-count="5335"/>
  </office:meta>
</office:document-meta>
</file>