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alatino" svg:font-family="Palatino, 'Book Antiqua'"/>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fo:text-align="center" style:justify-single-word="false"/>
      <style:text-properties fo:font-size="16pt" fo:font-weight="bold" style:font-size-asian="16pt" style:font-weight-asian="bold"/>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justify" style:justify-single-word="false">
        <style:tab-stops/>
      </style:paragraph-properties>
      <style:text-properties fo:color="#000000" fo:font-size="12pt" fo:font-weight="normal" style:font-size-asian="12pt" style:font-weight-asian="normal" style:font-weight-complex="normal"/>
    </style:style>
    <style:style style:name="P10" style:family="paragraph" style:parent-style-name="Standard">
      <style:text-properties style:font-name="CG Times (WN)" fo:font-size="28pt" style:font-size-asian="28pt"/>
    </style:style>
    <style:style style:name="P11"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2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style:tab-stops>
          <style:tab-stop style:position="1cm"/>
          <style:tab-stop style:position="6.502cm"/>
          <style:tab-stop style:position="13.002cm"/>
        </style:tab-stops>
      </style:paragraph-properties>
    </style:style>
    <style:style style:name="P31" style:family="paragraph" style:parent-style-name="Standard">
      <style:paragraph-properties>
        <style:tab-stops>
          <style:tab-stop style:position="1cm"/>
          <style:tab-stop style:position="6.502cm"/>
          <style:tab-stop style:position="13.002cm" style:type="center"/>
        </style:tab-stops>
      </style:paragraph-properties>
    </style:style>
    <style:style style:name="P32" style:family="paragraph" style:parent-style-name="Standard">
      <style:paragraph-properties>
        <style:tab-stops>
          <style:tab-stop style:position="3.752cm"/>
          <style:tab-stop style:position="6.502cm"/>
          <style:tab-stop style:position="13.002cm"/>
        </style:tab-stops>
      </style:paragraph-properties>
    </style:style>
    <style:style style:name="P33" style:family="paragraph" style:parent-style-name="Standard">
      <style:paragraph-properties fo:margin-left="0cm" fo:margin-right="0cm" fo:text-align="justify" style:justify-single-word="false" fo:text-indent="1.249cm" style:auto-text-indent="false"/>
    </style:style>
    <style:style style:name="P34" style:family="paragraph" style:parent-style-name="Standard">
      <style:paragraph-properties fo:margin-left="0cm" fo:margin-right="0cm" fo:text-align="justify" style:justify-single-word="false" fo:text-indent="1.249cm" style:auto-text-indent="false"/>
      <style:text-properties fo:font-size="16pt" fo:font-weight="bold" style:font-size-asian="16pt" style:font-weight-asian="bold"/>
    </style:style>
    <style:style style:name="P35" style:family="paragraph" style:parent-style-name="Standard">
      <style:paragraph-properties fo:margin-left="0.635cm" fo:margin-right="0cm" fo:text-align="justify" style:justify-single-word="false" fo:text-indent="0cm" style:auto-text-indent="false"/>
    </style:style>
    <style:style style:name="P36" style:family="paragraph" style:parent-style-name="Title">
      <style:paragraph-properties fo:margin-left="0cm" fo:margin-right="0cm" fo:text-indent="0cm" style:auto-text-indent="false"/>
    </style:style>
    <style:style style:name="P37" style:family="paragraph" style:parent-style-name="Standard">
      <style:paragraph-properties fo:margin-left="0cm" fo:margin-right="0cm" fo:text-align="justify" style:justify-single-word="false" fo:text-indent="0cm" style:auto-text-indent="false"/>
      <style:text-properties fo:color="#000000" fo:font-size="12pt" fo:font-weight="normal" style:font-size-asian="12pt" style:font-weight-asian="normal"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fo:color="#ff0000" fo:font-weight="normal" style:font-weight-asian="normal" style:font-weight-complex="normal"/>
    </style:style>
    <style:style style:name="P39"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0" style:family="paragraph" style:parent-style-name="Standard">
      <style:paragraph-properties fo:margin-left="0cm" fo:margin-right="0.005cm" fo:text-indent="0cm" style:auto-text-indent="false"/>
    </style:style>
    <style:style style:name="P41" style:family="paragraph" style:parent-style-name="Standard">
      <style:paragraph-properties fo:margin-left="0cm" fo:margin-right="0.005cm" fo:text-align="justify" style:justify-single-word="false" fo:text-indent="0cm" style:auto-text-indent="false"/>
    </style:style>
    <style:style style:name="P42" style:family="paragraph" style:parent-style-name="Standard">
      <style:paragraph-properties fo:margin-left="0cm" fo:margin-right="0.005cm" fo:text-align="end" style:justify-single-word="false" fo:text-indent="0cm" style:auto-text-indent="false"/>
    </style:style>
    <style:style style:name="P43" style:family="paragraph" style:parent-style-name="Standard">
      <style:paragraph-properties fo:margin-left="0cm" fo:margin-right="0.005cm" fo:text-align="center" style:justify-single-word="false" fo:text-indent="0cm" style:auto-text-indent="false"/>
    </style:style>
    <style:style style:name="P44" style:family="paragraph" style:parent-style-name="Standard">
      <style:paragraph-properties fo:margin-left="0cm" fo:margin-right="0.005cm" fo:text-indent="0cm" style:auto-text-indent="false"/>
      <style:text-properties fo:font-size="18pt" style:font-size-asian="18pt"/>
    </style:style>
    <style:style style:name="P45" style:family="paragraph" style:parent-style-name="Standard">
      <style:paragraph-properties fo:margin-left="0cm" fo:margin-right="0.005cm" fo:text-indent="0cm" style:auto-text-indent="false"/>
      <style:text-properties fo:font-size="11pt" style:font-size-asian="11pt"/>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8" style:family="paragraph" style:parent-style-name="Standard">
      <style:paragraph-properties fo:margin-left="0cm" fo:margin-right="0.011cm" fo:line-height="200%" fo:text-align="justify" style:justify-single-word="false" fo:text-indent="0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9" style:family="paragraph" style:parent-style-name="Standard" style:master-page-name="Standard">
      <style:paragraph-properties style:page-number="auto"/>
      <style:text-properties style:font-name="CG Times (WN)" fo:font-size="28pt" style:font-size-asian="28pt"/>
    </style:style>
    <style:style style:name="P50" style:family="paragraph" style:parent-style-name="Standard" style:list-style-name="WW8Num3">
      <style:paragraph-properties fo:text-align="justify" style:justify-single-word="false"/>
      <style:text-properties fo:color="#000000"/>
    </style:style>
    <style:style style:name="P51" style:family="paragraph" style:parent-style-name="Standard" style:list-style-name="WW8Num2">
      <style:paragraph-properties fo:text-align="justify" style:justify-single-word="false"/>
      <style:text-properties fo:color="#000000"/>
    </style:style>
    <style:style style:name="P52" style:family="paragraph" style:parent-style-name="Standard" style:list-style-name="L1">
      <style:paragraph-properties fo:text-align="justify" style:justify-single-word="false">
        <style:tab-stops/>
      </style:paragraph-properties>
      <style:text-properties fo:color="#000000" fo:font-size="12pt" fo:font-weight="normal" style:font-size-asian="12pt" style:font-weight-asian="normal" style:font-weight-complex="normal"/>
    </style:style>
    <style:style style:name="P53" style:family="paragraph" style:parent-style-name="Standard" style:list-style-name="WW8Num2">
      <style:paragraph-properties fo:text-align="justify" style:justify-single-word="false"/>
    </style:style>
    <style:style style:name="P5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5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5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5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5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6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6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6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63"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64"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65"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66" style:family="paragraph" style:parent-style-name="Standard">
      <style:paragraph-properties>
        <style:tab-stops>
          <style:tab-stop style:position="1cm"/>
          <style:tab-stop style:position="6.502cm"/>
          <style:tab-stop style:position="13.002cm"/>
        </style:tab-stops>
      </style:paragraph-properties>
    </style:style>
    <style:style style:name="P67" style:family="paragraph" style:parent-style-name="Standard" style:list-style-name="WW8Num4">
      <style:paragraph-properties fo:margin-left="0.635cm" fo:margin-right="0cm" fo:text-align="justify" style:justify-single-word="false" fo:text-indent="0cm" style:auto-text-indent="false"/>
      <style:text-properties fo:color="#000000"/>
    </style:style>
    <style:style style:name="P68" style:family="paragraph" style:parent-style-name="Standard" style:list-style-name="WW8Num4">
      <style:paragraph-properties fo:margin-left="0.635cm" fo:margin-right="0cm" fo:text-align="justify" style:justify-single-word="false" fo:text-indent="0cm" style:auto-text-indent="false"/>
      <style:text-properties fo:color="#000000" fo:font-size="12pt" fo:font-weight="normal" style:font-size-asian="12pt" style:font-weight-asian="normal" style:font-weight-complex="normal"/>
    </style:style>
    <style:style style:name="P69"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Palatino" fo:font-size="24pt" style:font-size-asian="24pt" style:font-name-complex="Palatino" style:font-size-complex="12pt"/>
    </style:style>
    <style:style style:name="P70" style:family="paragraph" style:parent-style-name="Standard" style:list-style-name="WW8Num4">
      <style:paragraph-properties fo:margin-left="0cm" fo:margin-right="0cm" fo:text-align="justify" style:justify-single-word="false" fo:text-indent="0cm" style:auto-text-indent="false"/>
      <style:text-properties fo:color="#000000" fo:font-size="12pt" fo:font-weight="normal" style:font-size-asian="12pt" style:font-weight-asian="normal" style:font-weight-complex="normal"/>
    </style:style>
    <style:style style:name="P71" style:family="paragraph" style:parent-style-name="Standard" style:list-style-name="L2">
      <style:paragraph-properties fo:margin-left="0cm" fo:margin-right="0cm" fo:text-align="justify" style:justify-single-word="false" fo:text-indent="0cm" style:auto-text-indent="false"/>
      <style:text-properties fo:color="#000000" fo:font-size="12pt" fo:font-weight="normal" style:font-size-asian="12pt" style:font-weight-asian="normal" style:font-weight-complex="normal"/>
    </style:style>
    <style:style style:name="P72" style:family="paragraph" style:parent-style-name="Standard">
      <style:paragraph-properties fo:margin-left="0cm" fo:margin-right="0cm" fo:text-align="justify" style:justify-single-word="false" fo:text-indent="0cm" style:auto-text-indent="false"/>
      <style:text-properties fo:color="#000000" style:font-name="Times New Roman" fo:font-size="12pt" style:font-size-asian="12pt" style:font-size-complex="12pt"/>
    </style:style>
    <style:style style:name="P73"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74"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75" style:family="paragraph" style:parent-style-name="Standard" style:list-style-name="L3">
      <style:paragraph-properties fo:margin-left="-0.026cm" fo:margin-right="0cm" fo:text-align="justify" style:justify-single-word="false" fo:text-indent="0cm" style:auto-text-indent="false"/>
      <style:text-properties fo:color="#000000"/>
    </style:style>
    <style:style style:name="P76" style:family="paragraph" style:parent-style-name="Standard" style:list-style-name="L3">
      <style:paragraph-properties fo:margin-left="-0.026cm" fo:margin-right="0cm" fo:text-align="justify" style:justify-single-word="false" fo:text-indent="0cm" style:auto-text-indent="false"/>
      <style:text-properties fo:color="#ff000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000000" fo:font-weight="normal" style:font-weight-asian="normal" style:font-weight-complex="normal"/>
    </style:style>
    <style:style style:name="T6" style:family="text">
      <style:text-properties fo:color="#000000" style:text-underline-style="none"/>
    </style:style>
    <style:style style:name="T7" style:family="text">
      <style:text-properties fo:color="#000000" style:text-underline-style="none" fo:font-weight="normal" style:font-weight-asian="normal" style:font-weight-complex="normal"/>
    </style:style>
    <style:style style:name="T8" style:family="text">
      <style:text-properties fo:color="#ff0000"/>
    </style:style>
    <style:style style:name="T9" style:family="text">
      <style:text-properties fo:color="#ff0000" style:text-underline-style="none"/>
    </style:style>
    <style:style style:name="T10" style:family="text">
      <style:text-properties style:text-underline-style="none" fo:font-weight="normal" style:font-weight-asian="normal" style:font-weight-complex="normal"/>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font-size="12pt" style:text-underline-style="solid" style:text-underline-width="auto" style:text-underline-color="font-color" fo:font-weight="bold" style:font-size-asian="12pt" style:font-weight-asian="bold"/>
    </style:style>
    <style:style style:name="T1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font-size="12pt" fo:font-weight="bold" style:font-size-asian="12pt" style:font-weight-asian="bold"/>
    </style:style>
    <style:style style:name="T16" style:family="text">
      <style:text-properties fo:font-size="12pt" fo:font-weight="bold" style:font-size-asian="12pt" style:font-weight-asian="bold"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style:text-underline-style="none" fo:font-weight="bold" style:font-size-asian="12pt" style:font-weight-asian="bold"/>
    </style:style>
    <style:style style:name="T19" style:family="text">
      <style:text-properties fo:font-size="12pt" style:text-underline-style="none" fo:font-weight="bold" style:font-size-asian="12pt" style:font-weight-asian="bold" style:font-size-complex="12pt" style:font-weight-complex="bold"/>
    </style:style>
    <style:style style:name="T20" style:family="text">
      <style:text-properties style:use-window-font-color="true" fo:background-color="transparent"/>
    </style:style>
    <style:style style:name="T21" style:family="text">
      <style:text-properties fo:font-size="14pt" fo:font-weight="bold" style:font-size-asian="14pt" style:font-weight-asian="bold" style:font-size-complex="14pt"/>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4pt" style:font-size-asian="14pt" style:font-size-complex="14pt"/>
    </style:style>
    <style:style style:name="T24" style:family="text">
      <style:text-properties style:text-position="super 58%" fo:font-size="48pt" style:font-size-asian="48pt"/>
    </style:style>
    <style:style style:name="T25" style:family="text">
      <style:text-properties fo:font-size="26pt" style:font-size-asian="26pt"/>
    </style:style>
    <style:style style:name="T26" style:family="text">
      <style:text-properties fo:font-size="18pt" style:font-size-asian="18pt"/>
    </style:style>
    <style:style style:name="T27" style:family="text">
      <style:text-properties fo:font-size="18pt" style:font-size-asian="18pt" style:font-size-complex="18pt"/>
    </style:style>
    <style:style style:name="T28" style:family="text">
      <style:text-properties fo:font-size="18pt" style:text-underline-style="none" style:font-size-asian="18pt"/>
    </style:style>
    <style:style style:name="T29" style:family="text">
      <style:text-properties fo:font-size="8pt" style:font-size-asian="8pt"/>
    </style:style>
    <style:style style:name="T30" style:family="text">
      <style:text-properties fo:font-size="8pt" style:font-size-asian="8pt" style:font-size-complex="8pt"/>
    </style:style>
    <style:style style:name="T31" style:family="text">
      <style:text-properties fo:font-size="8pt" fo:font-weight="bold" style:font-size-asian="8pt" style:font-weight-asian="bold" style:font-size-complex="12pt" style:font-weight-complex="bold"/>
    </style:style>
    <style:style style:name="T32" style:family="text">
      <style:text-properties fo:font-size="9pt" fo:font-weight="bold" style:font-size-asian="9pt" style:font-weight-asian="bold"/>
    </style:style>
    <style:style style:name="T33" style:family="text">
      <style:text-properties fo:font-size="9pt" style:font-size-asian="9pt"/>
    </style:style>
    <style:style style:name="T34" style:family="text">
      <style:text-properties fo:font-size="11pt" fo:font-weight="bold" style:font-size-asian="11pt" style:font-weight-asian="bold" style:font-size-complex="11pt" style:font-weight-complex="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cm" draw:visible-area-height="3.354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23">N. </text:span><text:span text:style-name="T22">209</text:span><text:span text:style-name="T21"> <text:s/></text:span><text:span text:style-name="T23"><text:s/>reg.</text:span><text:span text:style-name="T27"><text:tab/></text:span><text:tab/><text:tab/></text:p>
      <text:p text:style-name="P11"/>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4"> <text:tab/><text:tab/> <text:s/>COMUNE DI ZANE’ </text:span></text:p>
      <text:p text:style-name="P12">PROVINCIA DI VICENZA</text:p>
      <text:p text:style-name="P12">__________________</text:p>
      <text:p text:style-name="P41"><text:s/></text:p>
      <text:p text:style-name="P42"><text:s text:c="2"/></text:p>
      <text:p text:style-name="P40"><text:span text:style-name="T1">VERBALE DI DELIBERAZIONE DELLA</text:span> <text:span text:style-name="T25">GIUNTA COMUNALE</text:span></text:p>
      <text:p text:style-name="P43">________________________</text:p>
      <text:p text:style-name="P44"/>
      <text:p text:style-name="P45"/>
      <text:p text:style-name="P46"><text:span text:style-name="T11">OGGETTO: <text:tab/></text:span><text:span text:style-name="T14">INDIRIZZI PER ORGANIZZAZIONE MANIFESTAZIONE “PICCOLE E DOLCI MAGIE D'INVERNO 2017”. <text:s text:c="26"/></text:span><text:span text:style-name="T19">______________________</text:span></text:p>
      <text:p text:style-name="P47"/>
      <text:p text:style-name="P47"/>
      <text:p text:style-name="P48"/>
      <text:p text:style-name="P48"/>
      <text:p text:style-name="P48"/>
      <text:p text:style-name="P48"/>
      <text:p text:style-name="P47"/>
      <text:p text:style-name="P2"><text:tab/><text:span text:style-name="T11">Il giorno </text:span><text:span text:style-name="T13"><text:s/>otto NOVEMBRE 2017 </text:span><text:span text:style-name="T18">_______________________________________________</text:span></text:p>
      <text:p text:style-name="P13"/>
      <text:p text:style-name="P13"><text:tab/>Nella solita sala delle adunanze, dietro invito del Sindaco, si è convocata la Giunta Comunale nelle persone dei Signori: </text:p>
      <text:p text:style-name="P14"><text:tab/><text:tab/>presenti<text:tab/>assenti</text:p>
      <text:p text:style-name="P13"/>
      <text:p text:style-name="P3"><text:span text:style-name="T11"><text:tab/></text:span><text:span text:style-name="T12">SINDACO<text:tab/>BERTI Roberto<text:tab/>( </text:span><text:span text:style-name="T16">X</text:span><text:span text:style-name="T12"> )<text:tab/>( <text:s text:c="2"/></text:span><text:span text:style-name="T16"><text:s/></text:span><text:span text:style-name="T12">)</text:span></text:p>
      <text:p text:style-name="P17"><text:s/></text:p>
      <text:p text:style-name="P23"><text:span text:style-name="T12"><text:tab/>ASSESSORI<text:tab/>BUSIN Alberto <text:s text:c="8"/><text:tab/>( </text:span><text:span text:style-name="T16">X</text:span><text:span text:style-name="T12"> )<text:tab/>( </text:span><text:span text:style-name="T16"><text:s text:c="2"/></text:span><text:span text:style-name="T12"><text:s/>)</text:span></text:p>
      <text:p text:style-name="P23"><text:span text:style-name="T12"><text:tab/><text:tab/>CAMPO Maria Giulia<text:tab/>( </text:span><text:span text:style-name="T16">X </text:span><text:span text:style-name="T12">)<text:tab/>( </text:span><text:span text:style-name="T16"><text:s text:c="2"/></text:span><text:span text:style-name="T12"><text:s/>)</text:span></text:p>
      <text:p text:style-name="P23"><text:span text:style-name="T12"><text:tab/><text:tab/>CAROLLO Silvia<text:tab/>(</text:span><text:span text:style-name="T16"> X</text:span><text:span text:style-name="T12"> )<text:tab/>(</text:span><text:span text:style-name="T16"> <text:s text:c="3"/></text:span><text:span text:style-name="T12">) </text:span></text:p>
      <text:p text:style-name="P23"><text:span text:style-name="T12"><text:tab/><text:tab/>POZZER Giuseppe<text:tab/>( </text:span><text:span text:style-name="T16">X</text:span><text:span text:style-name="T12"> )<text:tab/>( </text:span><text:span text:style-name="T16"><text:s text:c="2"/></text:span><text:span text:style-name="T12"><text:s/>) </text:span></text:p>
      <text:p text:style-name="P18"/>
      <text:p text:style-name="P3"><text:span text:style-name="T12"><text:tab/>SEGRETARIO<text:tab/>CECCHETTO dr.ssa Maria Teresa<text:tab/>( </text:span><text:span text:style-name="T16">X</text:span><text:span text:style-name="T12"> )<text:tab/>( <text:s text:c="3"/>)</text:span></text:p>
      <text:p text:style-name="P17"/>
      <text:p text:style-name="P15"/>
      <text:p text:style-name="P39">Il Presidente, riconosciuta legale l’adunanza, invita la Giunta a deliberare sull’oggetto indicato.</text:p>
      <text:p text:style-name="P10"/>
      <text:p text:style-name="Standard"/>
      <text:p text:style-name="P36"><text:soft-page-break/>LA GIUNTA COMUNALE</text:p>
      <text:p text:style-name="P34"/>
      <text:p text:style-name="P33"><text:span text:style-name="T1">PREMESSO</text:span> che l’Amministrazione Comunale intende riproporre con la partecipazione di Associazioni e Gruppi di volontariato del Paese e limitrofi e la collaborazione della Pro Loco Zanè per quanto riguarda la disponibilità delle attrezzature, la manifestazione all’aperto “Piccole dolci magie d’inverno – P.le A.Moro si veste di luci, sapori e suoni”, in programma per <text:span text:style-name="T3">domenica 3 dicembre 2017</text:span><text:span text:style-name="T8"> </text:span>dalle ore 14.30 alle ore 19.00 circa nell’area antistante il Centro Socio Culturale presso il P.le A.Moro <text:s/>e Via Roma a Zanè.</text:p>
      <text:p text:style-name="P1"/>
      <text:p text:style-name="P1"><text:tab/><text:span text:style-name="T2">CONSIDERATO</text:span> che in occasione della suddetta manifestazione:</text:p>
      <text:list xml:id="list29372817" text:style-name="WW8Num3">
        <text:list-item>
          <text:p text:style-name="P50">verranno allestiti dei chioschetti di somministrazione temporanea al pubblico <text:s/>di alimenti e bevande (vin brulè, castagne, cioccolata calda, frittelle, dolci, bibite ecc..);</text:p>
        </text:list-item>
        <text:list-item>
          <text:p text:style-name="P50">verrà allestita la casetta di Babbo Natale;</text:p>
        </text:list-item>
        <text:list-item>
          <text:p text:style-name="P50">saranno presenti a scopo benefico e/o di promozione delle loro attività alcuni gazebi delle Associazioni/Gruppi e Enti di volontariato presenti e/o operanti nel territorio comunale e paesi limitrofi (Gruppo Alpini, Caritas, Mato Grosso, CAAP, Autismo, FIDAS, <text:s/>Gruppo Missioni, ENPA, Comitato Genitori Scuole di Zanè, Malati Reumatici, Via Di Luce, Team for children, Alzheimer, AIDO, Parrocchie, Scuole di Zanè ecc..);</text:p>
        </text:list-item>
        <text:list-item>
          <text:p text:style-name="P50">saranno attivi dei laboratori creativi e l'animazione con giochi (ludobus) per bambini e ragazzi curati dall'Associazione Fate per gioco;</text:p>
        </text:list-item>
        <text:list-item>
          <text:p text:style-name="P50">verrà realizzato, presso la Sala del Centro Socio Culturale, uno spettacolo di magia comica con l'artista “Mago Sancio” - Sig. Dal Bianco Enrico;</text:p>
        </text:list-item>
        <text:list-item>
          <text:p text:style-name="P50">la Biblioteca Civica parteciperà con un piccolo stand per proporre le novità librarie;</text:p>
        </text:list-item>
        <text:list-item>
          <text:p text:style-name="P50">sarà realizzato in piazza un momento musicale curato dal Quintetto D'Ottoni del Gruppo Vicenza Brass;</text:p>
        </text:list-item>
        <text:list-item>
          <text:p text:style-name="P50">si esibiranno in piazza gli allievi del Centro Di Danza di Zanè;</text:p>
        </text:list-item>
        <text:list-item>
          <text:p text:style-name="P50">un trenino percorrerà alcune vie del Centro storico chiuse al traffico veicolare; </text:p>
        </text:list-item>
        <text:list-item>
          <text:p text:style-name="P50">sarà presente in piazza l'Associazione di volontariato V.I.P. Vicenza Onlus – clowns di corsia – Associazione operativa in alcune strutture socio sanitarie del Vicentino <text:s/>la cui missione è quella di portare la <text:s/>gioia, il sorriso e l'allegria in tutte quelle situazioni di disagio e sofferenza non solo tra i bambini ma anche tra le persone anziane e malate;</text:p>
          <text:p text:style-name="P50"/>
        </text:list-item>
      </text:list>
      <text:p text:style-name="P8"><text:tab/><text:span text:style-name="T2">SOTTOLINEATO</text:span> che, in caso di maltempo, la manifestazione sarà annullata mentre verrà comunque realizzato il concerto con il Quintetto d'Ottoni del Gruppo Vicenza Brass;</text:p>
      <text:p text:style-name="P8"/>
      <text:p text:style-name="P33"><text:span text:style-name="T1">RITENUTO, </text:span>al fine dello<text:span text:style-name="T1"> </text:span>svolgimento della suddetta iniziativa, necessario esprimere apposito indirizzo in merito:</text:p>
      <text:list xml:id="list29369213" text:style-name="WW8Num2">
        <text:list-item>
          <text:p text:style-name="P53">alla disponibilità del P.le A.Moro e di Via Roma <text:s/>per lo svolgimento della manifestazione nella giornata di <text:span text:style-name="T3">domenica 3 dicembre 2017 p</text:span>er l’intero pomeriggio;</text:p>
        </text:list-item>
        <text:list-item>
          <text:p text:style-name="P53">alla chiusura al traffico veicolare delle vie interessate alla manifestazione;</text:p>
        </text:list-item>
        <text:list-item>
          <text:p text:style-name="P53">alla concessione gratuita del suolo pubblico a favore delle Associazioni e dei Gruppi partecipanti alla manifestazione per l’allestimento di stands a scopi benefici, di promozione, di degustazione e somministrazione;</text:p>
        </text:list-item>
        <text:list-item>
          <text:p text:style-name="P53">all’installazione di alcuni fari per illuminare P.le A. Moro e da predisporre nei giorni precedenti la manifestazione; </text:p>
        </text:list-item>
        <text:list-item>
          <text:p text:style-name="P53">all’utilizzo di attrezzature di proprietà comunale se necessarie (moduli del palco, pannelli, faretti, colonnine in legno con le relative corde per transennare nonché dell’impianto microfonico e di amplificazione sonora);</text:p>
        </text:list-item>
        <text:list-item>
          <text:p text:style-name="P53">all’utilizzo di <text:s/>banchetti/chioschetti di proprietà della Pro Loco <text:s/>di Laghi messi a disposizione gratuitamente;</text:p>
        </text:list-item>
        <text:list-item>
          <text:p text:style-name="P53"><text:soft-page-break/>all’utilizzo di gazebi, tavoli, panche, attrezzature di proprietà della Pro Loco di Zanè e di altre Associazioni presenti alla manifestazione e della casetta di Babbo Natale di proprietà comunale;</text:p>
        </text:list-item>
        <text:list-item>
          <text:p text:style-name="P53">alla disponibilità della squadra operai <text:s/>per l’allestimento di tutte le strutture <text:s/>da utilizzare in occasione dell’iniziativa e per il riordino successivo<text:span text:style-name="T3">;</text:span></text:p>
        </text:list-item>
        <text:list-item>
          <text:p text:style-name="P51">all’assunzione a carico del Comune, al Capitolo 13250 “Acquisti di beni e servizi per attività socio-culturali”, dei seguenti impegni di spesa:</text:p>
          <text:p text:style-name="P53"><text:span text:style-name="T3">- <text:s/></text:span><text:span text:style-name="T5">€ <text:s/>200,00 + IVA 22%, e così per complessivi </text:span><text:span text:style-name="T7">€ <text:s/>244,00</text:span><text:span text:style-name="T6"> per l'animazione con giochi (ludobus), e € 400,00= + IVA 22% e così per complessive € 488,00= per la realizzazione di <text:s/>laboratori creativi, rivolti ai bambini, </text:span><text:span text:style-name="T3">da liquidare su presentazione di fattura elettronica, all'Associazione Fate per gioco di Schio;</text:span></text:p>
        </text:list-item>
      </text:list>
      <text:list xml:id="list29345976" text:style-name="WW8Num4">
        <text:list-header>
          <text:p text:style-name="P67"><text:span text:style-name="T10">- € <text:s text:c="2"/>1.250,00= lorde </text:span>per la realizzazione del momento musicale curato da un Quintetto d'Ottoni del Gruppo Vicenza Brass, da liquidare quale prestazione occasionale di lavoro autonomo;</text:p>
          <text:p text:style-name="P67">- € 312,50= lorde per la realizzazione dello spettacolo di magia comica con l'artista “Mago Sancio” Sig. Dal Bianco Enrico, quale prestazione occasionale di lavoro autonomo;</text:p>
          <text:p text:style-name="P67">- € <text:s/>550,00 + IVA 22% e così per complessive € <text:s/>671,00= per la partecipazione del trenino della Cooperativa Sociale Nuovi Orizzonti a.r.l. di Santorso, da liquidare su presentazione di fattura elettronica;</text:p>
        </text:list-header>
      </text:list>
      <text:list xml:id="list29360896" text:style-name="L1">
        <text:list-item>
          <text:p text:style-name="P52">all'assunzione, inoltre, a carico del Comune, delle spese relative per la stampa a colori delle locandine e dei volantini per pubblicizzare la manifestazione, per il pagamento dei diritti SIAE, per la certificazione della conformità dell'impianto elettrico provvisorio che verrà allestito, per la tariffa regionale per il procedimento di registrazione all'USL relativo alla somministrazione temporanea di alimenti e bevande e per l'eventuale noleggio di microfoni panoramici;</text:p>
        </text:list-item>
      </text:list>
      <text:p text:style-name="P9"/>
      <text:p text:style-name="P1"><text:span text:style-name="T4"><text:tab/>RITENUTO,</text:span><text:span text:style-name="T3"> altresì, esprimere indirizzo in merito alla concessione di un contributo economico straordinario di € 200,00= a favore dell'Associazione di Volontariato V.I.P. Vicenza Onlus <text:s/>con sede a Vicenza a sostegno delle loro attività;</text:span></text:p>
      <text:p text:style-name="P8"/>
      <text:p text:style-name="P1"><text:span text:style-name="T1"><text:tab/>ASSUNTI</text:span> i pareri favorevoli di regolarità tecnica del Responsabile Ufficio Segreteria, di regolarità contabile del Responsabile Ufficio Ragioneria e di legittimità del Segretario Comunale;</text:p>
      <text:p text:style-name="P35"/>
      <text:p text:style-name="P33"><text:span text:style-name="T1">AD UNANIMITA’ DI VOTI</text:span> espressi nei modi di legge,</text:p>
      <text:p text:style-name="P1"/>
      <text:p text:style-name="P1"/>
      <text:p text:style-name="P7">D E L I B E RA</text:p>
      <text:p text:style-name="P1"/>
      <text:p text:style-name="P1"/>
      <text:p text:style-name="P1">1) di esprimere, per quanto sopra premesso e qui da intendersi riportato e ritrascritto, apposito indirizzo in merito all’organizzazione della manifestazione “Piccole dolci magie d’inverno – Piazzale A.Moro si veste di luci, sapori e suoni”, promossa dall’Amministrazione Comunale con <text:s/>la partecipazione di Associazioni e Gruppi di volontariato presenti e operanti sul territorio e la collaborazione della Pro Loco Zanè per quanto riguarda la disponibilità delle attrezzature, in programma <text:span text:style-name="T3">domenica 3 dicembre 2017 <text:s/></text:span>dalle 14.30 alle 19.00 circa nell’area antistante il Centro Socio Culturale presso il P.le A.Moro a Zanè e parte di Via Roma, come di seguito:</text:p>
      <text:p text:style-name="P1"/>
      <text:list xml:id="list29383403" text:continue-list="list29369213" text:style-name="WW8Num2">
        <text:list-item>
          <text:p text:style-name="P53">alla disponibilità del P.le A.Moro e di Via Roma <text:s/>per lo svolgimento della manifestazione nella giornata di <text:span text:style-name="T3">domenica 3 dicembre 2017 p</text:span>er l’intero pomeriggio;</text:p>
        </text:list-item>
        <text:list-item>
          <text:p text:style-name="P53">alla chiusura al traffico veicolare delle vie interessate alla manifestazione;</text:p>
        </text:list-item>
        <text:list-item>
          <text:p text:style-name="P53"><text:soft-page-break/>alla concessione gratuita del suolo pubblico a favore delle Associazioni e dei Gruppi partecipanti alla manifestazione per l’allestimento di stands a scopi benefici, di promozione, di degustazione e somministrazione;</text:p>
        </text:list-item>
        <text:list-item>
          <text:p text:style-name="P53">all’installazione di alcuni fari per illuminare P.le A. Moro e da predisporre nei giorni precedenti la manifestazione; </text:p>
        </text:list-item>
        <text:list-item>
          <text:p text:style-name="P53">all’utilizzo di attrezzature di proprietà comunale se necessarie (moduli del palco, pannelli, faretti, colonnine in legno con le relative corde per transennare nonché dell’impianto microfonico e di amplificazione sonora);</text:p>
        </text:list-item>
        <text:list-item>
          <text:p text:style-name="P53">all’utilizzo di <text:s/>banchetti/chioschetti di proprietà della Pro Loco <text:s/>di Laghi messi a disposizione gratuitamente;</text:p>
        </text:list-item>
        <text:list-item>
          <text:p text:style-name="P53">all’utilizzo di gazebi, tavoli, panche, attrezzature di proprietà della Pro Loco di Zanè e di altre Associazioni presenti alla manifestazione e della casetta di Babbo Natale di proprietà comunale;</text:p>
        </text:list-item>
        <text:list-item>
          <text:p text:style-name="P53">alla disponibilità della squadra operai <text:s/>per l’allestimento di tutte le strutture <text:s/>da utilizzare in occasione dell’iniziativa e per il riordino successivo<text:span text:style-name="T3">;</text:span></text:p>
        </text:list-item>
        <text:list-item>
          <text:p text:style-name="P51">all’assunzione a carico del Comune, al Capitolo 13250 “Acquisti di beni e servizi per attività socio-culturali”, dei seguenti impegni di spesa:</text:p>
          <text:p text:style-name="P53"><text:span text:style-name="T3">- <text:s/></text:span><text:span text:style-name="T5">€ <text:s/>200,00 + IVA 22%, e così per complessivi </text:span><text:span text:style-name="T7">€ <text:s/>244,00</text:span><text:span text:style-name="T6"> per l'animazione con giochi (ludobus), e € <text:s/>400,00= + IVA 22% e così per complessive € 488,00=</text:span><text:span text:style-name="T9"> </text:span><text:span text:style-name="T6">per la realizzazione di <text:s/>laboratori creativi, rivolti ai bambini, </text:span><text:span text:style-name="T3">da liquidare su presentazione di fattura elettronica, all'Associazione Fate per gioco di Schio;</text:span></text:p>
        </text:list-item>
      </text:list>
      <text:list xml:id="list29382246" text:continue-list="list29345976" text:style-name="WW8Num4">
        <text:list-header>
          <text:p text:style-name="P67"><text:span text:style-name="T10">- € <text:s text:c="2"/>1.250,00= lorde </text:span>per la realizzazione del momento musicale curato da un Quintetto d'Ottoni del Gruppo Vicenza Brass, da liquidare<text:span text:style-name="T8"> </text:span><text:span text:style-name="T20">quale</text:span> prestazione occasionale di lavoro autonomo;</text:p>
          <text:p text:style-name="P67">- € <text:s/>312,50= lorde per la realizzazione dello spettacolo di magia comica con l'artista “Mago Sancio” Sig. Dal Bianco Enrico, quale prestazione occasionale di lavoro autonomo;</text:p>
          <text:p text:style-name="P68">- € <text:s/>550,00= + IVA 22% e così per complessive € <text:s/>671,00= per la partecipazione del trenino della Cooperativa Sociale Nuovi Orizzonti a.r.l. di Santorso, da liquidare su presentazione di fattura elettronica;</text:p>
          <text:p text:style-name="P70">- all'assunzione, inoltre, a carico del Comune, delle spese relative per la stampa a colori delle locandine e dei volantini per pubblicizzare la manifestazione, per il pagamento dei diritti SIAE, per la certificazione della conformità dell'impianto elettrico provvisorio che verrà allestito, per la tariffa regionale per il procedimento di registrazione all'USL relativo alla somministrazione temporanea di alimenti e bevande e per l'eventuale noleggio di microfoni panoramici;</text:p>
        </text:list-header>
      </text:list>
      <text:p text:style-name="P37"/>
      <text:list xml:id="list29347488" text:style-name="L2">
        <text:list-header>
          <text:p text:style-name="P71">2) di esprimere, altresì, indirizzo per l'erogazione di un contributo economico straordinario di € 200,00= a <text:s/>favore dell’Associazione V.I.P. Vicenza Onlus di Vicenza <text:s/>a sostegno delle loro attività con imputazione della somma al <text:s/>Capitolo 13330 “Contributi per attività socio-culturali” del bilancio 2017;</text:p>
        </text:list-header>
      </text:list>
      <text:p text:style-name="P38"/>
      <text:list xml:id="list29344263" text:style-name="L3">
        <text:list-header>
          <text:p text:style-name="P75">3) di prendere e dare atto che la manifestazione in caso di maltempo verrà annullata mentre verrà comunque realizzato il concerto con il Quintetto D'Ottoni del Gruppo Vicenza Brass; </text:p>
          <text:p text:style-name="P76"/>
        </text:list-header>
      </text:list>
      <text:p text:style-name="P1">4) <text:s/>di demandare ai Responsabili dei Servizi competenti ogni provvedimento inerente e conseguente <text:s/>all’approvazione della presente deliberazione, ivi compresi gli impegni di spesa occorrenti e necessari.</text:p>
      <text:p text:style-name="P1"/>
      <text:p text:style-name="P1"/>
      <text:p text:style-name="P1"/>
      <text:p text:style-name="P1"/>
      <text:p text:style-name="P1"/>
      <text:p text:style-name="P1"/>
      <text:p text:style-name="P1"/>
      <text:p text:style-name="P72"><text:soft-page-break/></text:p>
      <text:p text:style-name="P74">_____________________________________________________________________________________________________________________</text:p>
      <text:p text:style-name="P24"/>
      <text:p text:style-name="P25"><text:span text:style-name="T29">Ufficio Ragioneria<text:tab/>Ufficio <text:tab/> </text:span><text:span text:style-name="T16">Segreteria <text:s text:c="2"/></text:span><text:span text:style-name="T12"><text:s text:c="2"/></text:span><text:span text:style-name="T29"><text:s text:c="33"/>Ufficio del Segretario Generale</text:span></text:p>
      <text:p text:style-name="P24"/>
      <text:p text:style-name="P24">VISTO:<text:tab/>si attesta la relativa copertura<text:tab/>VISTO:<text:tab/>parere favorevole per la <text:s text:c="25"/>VISTO:<text:tab/>parere favorevole sotto il</text:p>
      <text:p text:style-name="P24"><text:tab/>finanziaria dell’impegno di spesa<text:tab/><text:tab/>regolarità tecnico-amministrativa<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25"><text:span text:style-name="T29"><text:tab/>Il Ragioniere capo<text:tab/><text:tab/>Il Responsabile del Servizio</text:span><text:span text:style-name="T26"> <text:s text:c="8"/></text:span><text:span text:style-name="T29">Il Segretario Generale</text:span></text:p>
      <text:p text:style-name="P24"/>
      <text:p text:style-name="P25"><text:span text:style-name="T13">F.to Dall'Alba dott.Maria_</text:span><text:span text:style-name="T18"> <text:s text:c="11"/></text:span><text:span text:style-name="T13">F.to Fabris dott. Elena</text:span><text:span text:style-name="T15"> <text:s text:c="11"/></text:span><text:span text:style-name="T13"><text:s/>F.to Cecchetto dott. M.Teresa</text:span></text:p>
      <text:p text:style-name="P25"/>
      <text:p text:style-name="P25">_____________________________________________________________________________<text:tab/></text:p>
      <text:p text:style-name="P27"/>
      <text:p text:style-name="P27"><text:tab/>IL SINDACO<text:tab/> <text:s text:c="37"/>IL SEGRETARIO GENERALE</text:p>
      <text:p text:style-name="P27"/>
      <text:p text:style-name="P27"/>
      <text:p text:style-name="P5"><text:span text:style-name="T15"><text:tab/></text:span><text:span text:style-name="T13">F.to Berti Roberto</text:span><text:span text:style-name="T15"><text:tab/> <text:s text:c="35"/></text:span><text:span text:style-name="T13">F.to Cecchetto dott. M.Teresa</text:span><text:span text:style-name="T11"> </text:span></text:p>
      <text:p text:style-name="P28">_______________________________________________________________________________________________________</text:p>
      <text:p text:style-name="P29"/>
      <text:p text:style-name="P19">Certificato di Pubblicazione</text:p>
      <text:p text:style-name="P19">____________________</text:p>
      <text:p text:style-name="P16"/>
      <text:p text:style-name="P16">La presente deliberazione è in corso di pubblicazione per quindici giorni da oggi all’albo pretorio:</text:p>
      <text:p text:style-name="P16"/>
      <text:p text:style-name="P16"/>
      <text:p text:style-name="P16">Zanè, lì <text:s/>20 novembre 2017<text:tab/><text:tab/><text:tab/>Il Segretario Generale</text:p>
      <text:p text:style-name="P16"><text:tab/><text:tab/><text:tab/><text:tab/></text:p>
      <text:p text:style-name="P65"><text:span text:style-name="T11"><text:tab/><text:tab/> <text:s text:c="46"/></text:span><text:span text:style-name="T13">F.to Cecchetto dott. M.Teresa</text:span><text:span text:style-name="T11"> ________________________________________________________________________________</text:span></text:p>
      <text:p text:style-name="P16"/>
      <text:p text:style-name="P16"/>
      <text:p text:style-name="P16"><text:s text:c="5"/></text:p>
      <text:p text:style-name="P16"/>
      <text:p text:style-name="P16"/>
      <text:p text:style-name="P16"/>
      <text:p text:style-name="P16"/>
      <text:p text:style-name="P16">________________________________________________________________________________</text:p>
      <text:p text:style-name="P16"/>
      <text:p text:style-name="P6"><text:span text:style-name="T11"><text:tab/></text:span><text:span text:style-name="T15">PUBBLICAZIONE</text:span></text:p>
      <text:p text:style-name="P16"><text:tab/>Pubblicata per 15 gg. dal _____________________________</text:p>
      <text:p text:style-name="P16"><text:tab/> e contestualmente comunicata ai capi gruppo consiliari</text:p>
      <text:p text:style-name="P6"><text:span text:style-name="T11"><text:tab/></text:span><text:span text:style-name="T15">DICHIARATA IMMEDIATAMENTE ESEGUIBILE</text:span></text:p>
      <text:p text:style-name="P6"><text:span text:style-name="T11"><text:tab/></text:span><text:span text:style-name="T15">ESECUTIVITA’</text:span></text:p>
      <text:p text:style-name="P30"><text:span text:style-name="T15"><text:tab/></text:span><text:span text:style-name="T11"> Divenuta esecutiva per decorrenza di 10 gg. dalla pubblicazione.</text:span></text:p>
      <text:p text:style-name="P20"/>
      <text:p text:style-name="P21"><text:tab/><text:tab/><text:tab/>IL SEGRETARIO GENERALE</text:p>
      <text:p text:style-name="P21"/>
      <text:p text:style-name="P21"><text:tab/><text:tab/><text:tab/>__________________________<text:tab/><text:tab/><text:tab/></text:p>
      <text:p text:style-name="P69"/>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alatino" svg:font-family="Palatino, 'Book Antiqua'"/>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size-complex="10pt"/>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ext-properties fo:font-size="18pt" fo:font-weight="bold" style:font-size-asian="18pt" style:font-weight-asian="bold" style:font-size-complex="10pt"/>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249cm" style:auto-text-indent="false" fo:keep-with-next="always"/>
      <style:text-properties style:text-underline-style="solid" style:text-underline-width="auto" style:text-underline-color="font-color"/>
    </style:style>
    <style:style style:name="Title" style:family="paragraph" style:parent-style-name="Standard" style:next-style-name="Subtitle" style:class="chapter">
      <style:paragraph-properties fo:margin-left="0cm" fo:margin-right="0cm" fo:text-align="center" style:justify-single-word="false" fo:text-indent="1.249cm" style:auto-text-indent="false"/>
      <style:text-properties fo:font-size="16pt"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weight-complex="bold"/>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WW8Num2z0" style:family="text">
      <style:text-properties style:font-name="OpenSymbol"/>
    </style:style>
    <style:style style:name="WW8Num3z0" style:family="text">
      <style:text-properties style:font-name="Times New Roman" style:font-name-complex="Times New Roman"/>
    </style:style>
    <style:style style:name="WW8Num4z0" style:family="text">
      <style:text-properties style:font-name="Times New Roman" style:font-name-asian="Times New Roman" style:font-name-complex="Times New Roman"/>
    </style:style>
    <style:style style:name="WW8Num5z0" style:family="text">
      <style:text-properties style:font-name="Symbol" style:font-name-complex="OpenSymbol"/>
    </style:style>
    <style:style style:name="Absatz-Standardschriftart" style:family="text"/>
    <style:style style:name="WW-Absatz-Standardschriftart" style:family="text"/>
    <style:style style:name="WW8Num6z0" style:family="text">
      <style:text-properties style:font-name="Symbol1"/>
    </style:style>
    <style:style style:name="WW-Absatz-Standardschriftart1" style:family="text"/>
    <style:style style:name="WW8Num7z0" style:family="text">
      <style:text-properties style:font-name="Times New Roman" style:font-name-asian="Times New Roman" style:font-name-complex="Times New Roman"/>
    </style:style>
    <style:style style:name="WW8Num8z0" style:family="text">
      <style:text-properties style:font-name="Symbol" style:font-name-complex="Open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Times New Roman" style:font-name-asian="Times New Roman" style:font-name-complex="Times New Roman"/>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1"/>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1"/>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1"/>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1"/>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1"/>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1"/>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1"/>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1"/>
    </style:style>
    <style:style style:name="WW8Num25z0" style:family="text">
      <style:text-properties style:font-name="Times New Roman" style:font-name-asian="Times New Roman" style:font-name-complex="Times New Roman"/>
    </style:style>
    <style:style style:name="WW8Num25z1" style:family="text">
      <style:text-properties style:font-name="Symbol1" style:font-name-asian="Times New Roman" style:font-name-complex="Times New Roman"/>
    </style:style>
    <style:style style:name="WW8Num25z2" style:family="text">
      <style:text-properties style:font-name="Wingdings"/>
    </style:style>
    <style:style style:name="WW8Num25z3" style:family="text">
      <style:text-properties style:font-name="Symbol1"/>
    </style:style>
    <style:style style:name="WW8Num25z4" style:family="text">
      <style:text-properties style:font-name="Courier New"/>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1"/>
    </style:style>
    <style:style style:name="WW8Num31z0" style:family="text">
      <style:text-properties style:font-name="Times New Roman" style:font-name-asian="Times New Roman" style:font-name-complex="Times New Roman"/>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1"/>
    </style:style>
    <style:style style:name="WW8Num38z0" style:family="text">
      <style:text-properties style:font-name="Symbol1"/>
    </style:style>
    <style:style style:name="WW8Num38z1" style:family="text">
      <style:text-properties style:font-name="Courier New"/>
    </style:style>
    <style:style style:name="WW8Num38z2" style:family="text">
      <style:text-properties style:font-name="Wingdings"/>
    </style:style>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EMESSO che l’Assessore alla Cultura ha in programma un incontro per il mese di febbraio 2006, presso la Sala riunioni del Ce</dc:title>
    <meta:initial-creator>Utente14</meta:initial-creator>
    <meta:creation-date>2010-10-25T17:41:00</meta:creation-date>
    <dc:date>2017-11-20T09:17:58.36</dc:date>
    <meta:print-date>2017-11-09T10:41:50.93</meta:print-date>
    <meta:editing-cycles>56</meta:editing-cycles>
    <meta:editing-duration>PT18H7M20S</meta:editing-duration>
    <meta:generator>OpenOffice.org/3.3$Win32 OpenOffice.org_project/330m20$Build-9567</meta:generator>
    <meta:printed-by>Gabriella Carollo</meta:printed-by>
    <meta:document-statistic meta:table-count="0" meta:image-count="0" meta:object-count="1" meta:page-count="5" meta:paragraph-count="99" meta:word-count="1730" meta:character-count="12482"/>
  </office:meta>
</office:document-meta>
</file>