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5cm" style:rel-column-width="15714*"/>
    </style:style>
    <style:style style:name="Tabella3.B" style:family="table-column">
      <style:table-column-properties style:column-width="6.59cm" style:rel-column-width="37322*"/>
    </style:style>
    <style:style style:name="Tabella3.C" style:family="table-column">
      <style:table-column-properties style:column-width="2.207cm" style:rel-column-width="124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10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775cm" style:rel-column-width="15714*"/>
    </style:style>
    <style:style style:name="Tabella1.B" style:family="table-column">
      <style:table-column-properties style:column-width="6.59cm" style:rel-column-width="37322*"/>
    </style:style>
    <style:style style:name="Tabella1.C" style:family="table-column">
      <style:table-column-properties style:column-width="2.207cm" style:rel-column-width="124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10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fo:background-color="transparent" style:font-name-asian="TimesNewRomanUnicode" style:font-size-asian="11pt" style:font-weight-asian="normal" style:font-name-complex="TimesNewRomanUnicode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3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4" style:family="paragraph" style:parent-style-name="Table_20_Contents">
      <style:text-properties style:use-window-font-color="true" style:font-name="Arial1" fo:font-size="10pt" style:font-name-asian="TimesNewRomanUnicode" style:font-size-asian="10pt" style:font-name-complex="TimesNewRomanUnicode" style:font-size-complex="10pt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6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1" fo:font-size="10pt" fo:background-color="transparent" style:font-name-asian="TimesNewRomanUnicode" style:font-size-asian="10pt" style:font-name-complex="TimesNewRomanUnicode" style:font-size-complex="10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2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53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fo:background-color="transparent" style:font-name-asian="TimesNewRomanUnicode" style:font-size-asian="11pt" style:font-weight-asian="normal" style:font-name-complex="TimesNewRomanUnicode" style:font-size-complex="11pt" style:font-weight-complex="normal"/>
    </style:style>
    <style:style style:name="P54" style:family="paragraph" style:parent-style-name="Standard" style:list-style-name="L1">
      <style:paragraph-properties fo:text-align="justify" style:justify-single-word="false" fo:background-color="transparent" style:text-autospace="none">
        <style:background-image/>
      </style:paragraph-properties>
      <style:text-properties style:font-name="Arial1" fo:font-size="11pt" style:font-name-asian="TimesNewRomanUnicode" style:font-size-asian="11pt" style:font-name-complex="TimesNewRomanUnicode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weight-complex="normal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background-color="transparen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<text:span text:style-name="T18"> </text:span><text:span text:style-name="T17">234</text:span><text:span text:style-name="T16"> </text:span>reg.<text:tab/><text:tab/><text:tab/> <text:s text:c="51"/></text:p>
      <text:p text:style-name="P9"/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46">PROVINCIA DI VICENZA</text:p>
      <text:p text:style-name="P10">__________________</text:p>
      <text:p text:style-name="P36"><text:s/></text:p>
      <text:p text:style-name="P37"><text:s text:c="2"/></text:p>
      <text:p text:style-name="P35"><text:span text:style-name="T4">VERBALE DI DELIBERAZIONE DELLA</text:span> <text:span text:style-name="T20">GIUNTA COMUNALE</text:span></text:p>
      <text:p text:style-name="P38">________________________</text:p>
      <text:p text:style-name="P39"/>
      <text:p text:style-name="P40"/>
      <text:p text:style-name="P41"><text:span text:style-name="T6">OGGETTO: <text:tab/></text:span><text:span text:style-name="T8">P</text:span><text:span text:style-name="T15">RELEVAMENTO DAL FONDO DI RISERVA E DI CASSA <text:s/>DEL BILANCIO DI PREVISIONE 2016-2018. <text:s text:c="85"/></text:span></text:p>
      <text:p text:style-name="P42"/>
      <text:p text:style-name="P41"/>
      <text:p text:style-name="P43"/>
      <text:p text:style-name="P41"/>
      <text:p text:style-name="P43"/>
      <text:p text:style-name="P44"/>
      <text:p text:style-name="P12"><text:span text:style-name="T6"><text:tab/><text:tab/>I</text:span><text:span text:style-name="T7">l giorno </text:span><text:span text:style-name="T9"><text:s/>quattordici <text:s/>DICEMBRE <text:s/>2016 <text:s text:c="5"/>____________________________________ <text:s text:c="81"/></text:span></text:p>
      <text:p text:style-name="P19"><text:s/></text:p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13"><text:span text:style-name="T7"><text:tab/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18"><text:s/></text:p>
      <text:p text:style-name="P27"><text:span text:style-name="T7"><text:tab/>ASSESSORI<text:tab/>BUSIN Alberto <text:s text:c="8"/><text:tab/>( </text:span><text:span text:style-name="T12">X</text:span><text:span text:style-name="T7"> )<text:tab/>( <text:s text:c="3"/>)</text:span></text:p>
      <text:p text:style-name="P27"><text:span text:style-name="T7"><text:tab/><text:tab/>CAMPO Maria Giulia<text:tab/>( <text:s text:c="2"/></text:span><text:span text:style-name="T12"><text:s/></text:span><text:span text:style-name="T7">)<text:tab/>(</text:span><text:span text:style-name="T12">XG</text:span><text:span text:style-name="T7">)</text:span></text:p>
      <text:p text:style-name="P27"><text:span text:style-name="T7"><text:tab/><text:tab/>CAROLLO Silvia<text:tab/>,(</text:span><text:span text:style-name="T11"> X</text:span><text:span text:style-name="T7"> )<text:tab/>(</text:span><text:span text:style-name="T11"> <text:s text:c="3"/></text:span><text:span text:style-name="T7">) </text:span></text:p>
      <text:p text:style-name="P27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21"><text:tab/><text:tab/></text:p>
      <text:p text:style-name="P13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Standard"/>
      <text:p text:style-name="P16"><text:tab/></text:p>
      <text:p text:style-name="P49">Il Presidente, riconosciuta legale l’adunanza, invita la Giunta a deliberare sull’oggetto indicato.</text:p>
      <text:p text:style-name="P1"><text:soft-page-break/><text:tab/><text:tab/><text:tab/><text:tab/><text:tab/>LA GIUNTA COMUNALE</text:p>
      <text:p text:style-name="P1"/>
      <text:p text:style-name="P3"/>
      <text:p text:style-name="P3">PREMESSO :</text:p>
      <text:p text:style-name="P3"/>
      <text:p text:style-name="P3">- che con deliberazione di Consiglio Comunale n. 47 in data 22/12/2015, esecutiva ai sensi di legge, è stato approvato il Bilancio di previsione finanziario 2016/2018;</text:p>
      <text:p text:style-name="P3"/>
      <text:p text:style-name="P3">- con delibera di Giunta Comunale n . 283 in data 23/12/2015, esecutiva, è stato approvato il Piano</text:p>
      <text:p text:style-name="P3">esecutivo di gestione 2016/2018 e disposta l’assegnazione delle risorse ai responsabili dei servizi;</text:p>
      <text:p text:style-name="P3"/>
      <text:p text:style-name="P3"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seguente richiesta:</text:p>
      <text:list xml:id="list30352202" text:style-name="L1">
        <text:list-item>
          <text:p text:style-name="P54">nota in data 13/12/2016 del Responsabile dell'Ufficio Segreteria 2 <text:s/>con la quale si richiede l'incremento di € 9.000,00 del Capitolo 12100 “Contributo all'Istituto comprensivo per le scuole medie” di competenza e di cassa del Bilancio 2016,<text:span text:style-name="T24"> <text:s/>per acquisto aula informatica scuola secondaria 1° grado e contributo a saldo pagamento bollette linee ADSL;</text:span></text:p>
          <text:p text:style-name="P50"/>
        </text:list-item>
      </text:list>
      <text:p text:style-name="P3">RITENUTO pertanto necessario disporre il prelevamento dal Fondo di Riserva e contestualmente operare anche la conseguente necessaria variazione di cassa di pari importo come di seguito:</text:p>
      <text:p text:style-name="P3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2"><text:s/>Capitolo</text:p>
          </table:table-cell>
          <table:table-cell table:style-name="Tabella3.A1" office:value-type="string">
            <text:p text:style-name="P32">Oggetto </text:p>
          </table:table-cell>
          <table:table-cell table:style-name="Tabella3.C1" office:value-type="string">
            <text:p text:style-name="P32">Importo</text:p>
          </table:table-cell>
        </table:table-row>
        <table:table-row table:style-name="Tabella3.2">
          <table:table-cell table:style-name="Tabella3.A2" office:value-type="float" office:value="9301">
            <text:p text:style-name="P33">9301</text:p>
          </table:table-cell>
          <table:table-cell table:style-name="Tabella3.B2" office:value-type="string">
            <text:p text:style-name="P33">Fondo di Riserva e di cassa</text:p>
          </table:table-cell>
          <table:table-cell table:style-name="Tabella3.C2" office:value-type="currency" office:currency="EUR" office:value="-9000">
            <text:p text:style-name="P34">-€ 9.000,00</text:p>
          </table:table-cell>
        </table:table-row>
        <table:table-row table:style-name="Tabella3.2">
          <table:table-cell table:style-name="Tabella3.A2" office:value-type="float" office:value="12100">
            <text:p text:style-name="P33">12100</text:p>
          </table:table-cell>
          <table:table-cell table:style-name="Tabella3.B2" office:value-type="string">
            <text:p text:style-name="P6">Contributo all' Istituto comprensivo per le scuole medie”</text:p>
          </table:table-cell>
          <table:table-cell table:style-name="Tabella3.C2" office:value-type="currency" office:currency="EUR" office:value="9000">
            <text:p text:style-name="P33">€ 9.000,00</text:p>
          </table:table-cell>
        </table:table-row>
      </table:table>
      <text:p text:style-name="P3"/>
      <text:p text:style-name="P3"/>
      <text:p text:style-name="P3">DATO altresì atto che le suddette movimentazioni <text:s/>non alterano gli equilibri di bilancio;</text:p>
      <text:p text:style-name="P3"/>
      <text:p text:style-name="P3">Visto il D.Lgs. n. 267/2000, modificato ed integrato dal D.Lgs. n. 126/2014;</text:p>
      <text:p text:style-name="P3"><text:soft-page-break/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30353881" text:style-name="L2">
        <text:list-item>
          <text:p text:style-name="P51">di effettuare, secondo le argomentazione sopraesposte e che qui si intendono integralmente riportate, un prelevamento, ai sensi dell'art. 166 del D.Lgs. n. 267/200, dal Fondo di Riserva ordinario e di cassa per complessive € 9.000,00, integrando le dotazioni di competenza e di cassa dell'esercizio finanziario 2016 come di seguito indicato, il tutto come da allegato A) al presente provvedimento:</text:p>
        </text:list-item>
      </text:list>
      <text:p text:style-name="P3"/>
      <text:p text:style-name="P3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<text:s/>Capitolo</text:p>
          </table:table-cell>
          <table:table-cell table:style-name="Tabella1.A1" office:value-type="string">
            <text:p text:style-name="P32">Oggetto </text:p>
          </table:table-cell>
          <table:table-cell table:style-name="Tabella1.C1" office:value-type="string">
            <text:p text:style-name="P32">Importo</text:p>
          </table:table-cell>
        </table:table-row>
        <table:table-row table:style-name="Tabella1.2">
          <table:table-cell table:style-name="Tabella1.A2" office:value-type="float" office:value="9301">
            <text:p text:style-name="P33">9301</text:p>
          </table:table-cell>
          <table:table-cell table:style-name="Tabella1.B2" office:value-type="string">
            <text:p text:style-name="P33">Fondo di Riserva e di cassa</text:p>
          </table:table-cell>
          <table:table-cell table:style-name="Tabella1.C2" office:value-type="currency" office:currency="EUR" office:value="-9000">
            <text:p text:style-name="P47">-€ 9.000,00</text:p>
          </table:table-cell>
        </table:table-row>
        <table:table-row table:style-name="Tabella1.2">
          <table:table-cell table:style-name="Tabella1.A2" office:value-type="float" office:value="12100">
            <text:p text:style-name="P33">12100</text:p>
          </table:table-cell>
          <table:table-cell table:style-name="Tabella1.B2" office:value-type="string">
            <text:p text:style-name="P6">Contributo all'Istituto comprensivo per le scuole medie”</text:p>
          </table:table-cell>
          <table:table-cell table:style-name="Tabella1.C2" office:value-type="currency" office:currency="EUR" office:value="9000">
            <text:p text:style-name="P33">€ 9.000,00</text:p>
          </table:table-cell>
        </table:table-row>
      </table:table>
      <text:p text:style-name="P3"/>
      <text:p text:style-name="P3"/>
      <text:p text:style-name="P6"/>
      <text:list xml:id="list30340124" text:continue-numbering="true" text:style-name="L2">
        <text:list-item>
          <text:p text:style-name="P52">di dare atto che con la presente variazione vengono rispettati tutti gli equilibri stabiliti in bilancio;</text:p>
          <text:p text:style-name="P52"/>
        </text:list-item>
        <text:list-item>
          <text:p text:style-name="P52">di dare atto che il presente provvedimento costituisce anche variazione al PEG anno 2016 con modifica dell'assegnazione delle risorse di cui alla delibera Giunta Comunale n. 283/2015;</text:p>
          <text:p text:style-name="P52"/>
        </text:list-item>
        <text:list-item>
          <text:p text:style-name="P52">di trasmettere copia del presente provvedimento, con gli allegati di competenza, al Tesoriere Comunale;</text:p>
          <text:p text:style-name="P52"/>
        </text:list-item>
        <text:list-item>
          <text:p text:style-name="P52">di dare altresì atto che la comunicazione del presente prelievo al Consiglio Comunale è assolta attraverso le notifiche del presente atto ai rispettivi capigruppo consiliari;</text:p>
          <text:p text:style-name="P52"/>
        </text:list-item>
        <text:list-item>
          <text:p text:style-name="P53">di dichiarare la presente deliberazione, previa unanime e separata votazione, immediatamente eseguibile, ai sensi dell’art. 134, comma 4, del<text:span text:style-name="T2"> d.Lgs. n. 267/2000, </text:span><text:span text:style-name="T23">stante la necessità di <text:s/>adeguare gli stanziamenti <text:s/>2016 alle necessità imminenti.</text:span></text:p>
        </text:list-item>
      </text:list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Standard"><text:soft-page-break/>_______________________________________ ______________________ ________________ <text:s text:c="24"/></text:p>
      <text:p text:style-name="P28"/>
      <text:p text:style-name="P29"><text:span text:style-name="T21">Ufficio Ragioneria<text:tab/>Ufficio <text:tab/></text:span><text:span text:style-name="T10">Ragioneria </text:span><text:span text:style-name="T21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21"><text:tab/>Il Ragioniere capo<text:tab/><text:tab/>Il Responsabile del Servizio</text:span><text:span text:style-name="T22"> <text:tab/><text:tab/></text:span><text:span text:style-name="T21">Il Segretario Generale</text:span></text:p>
      <text:p text:style-name="P28"/>
      <text:p text:style-name="P30"><text:tab/><text:tab/> </text:p>
      <text:p text:style-name="P29"><text:span text:style-name="T8">F.to Dall'Alba dott. Maria</text:span><text:span text:style-name="T10"> <text:s text:c="8"/></text:span><text:span text:style-name="T8">F.to Dall'Alba dott. Maria</text:span><text:span text:style-name="T10"> <text:s text:c="8"/></text:span><text:span text:style-name="T8"><text:s/>F.to Cecchetto dott. M.Teresa</text:span></text:p>
      <text:p text:style-name="P29"/>
      <text:p text:style-name="P29">________________________________________________________________________________<text:tab/></text:p>
      <text:p text:style-name="P11"/>
      <text:p text:style-name="P11"><text:tab/>IL SINDACO<text:tab/> <text:s text:c="37"/>IL SEGRETARIO GENERALE</text:p>
      <text:p text:style-name="P11"/>
      <text:p text:style-name="P11"/>
      <text:p text:style-name="P14"><text:span text:style-name="T4"><text:tab/><text:tab/></text:span><text:span text:style-name="T8">F.to Berti Roberto</text:span><text:span text:style-name="T10"><text:tab/> <text:s text:c="35"/></text:span><text:span text:style-name="T8">F.to Cecchetto dott. M.Teresa</text:span><text:span text:style-name="T6"> </text:span></text:p>
      <text:p text:style-name="P22">_______________________________________________________________________________________________________</text:p>
      <text:p text:style-name="P23"/>
      <text:p text:style-name="P23">Certificato di Pubblicazione</text:p>
      <text:p text:style-name="P23">____________________</text:p>
      <text:p text:style-name="P17"/>
      <text:p text:style-name="P17">La presente deliberazione è in corso di pubblicazione per quindici giorni da oggi all’albo pretorio:</text:p>
      <text:p text:style-name="P26"/>
      <text:p text:style-name="P26"/>
      <text:p text:style-name="Standard"><text:span text:style-name="T13">Zanè, lì </text:span><text:span text:style-name="T14"><text:s text:c="4"/></text:span><text:span text:style-name="T13">16 dicembre 2016<text:tab/><text:tab/></text:span><text:span text:style-name="T14"> <text:s text:c="10"/><text:tab/><text:tab/><text:tab/></text:span><text:span text:style-name="T1"> <text:s text:c="11"/></text:span><text:span text:style-name="T13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7"/>
      <text:p text:style-name="P17"><text:s text:c="5"/></text:p>
      <text:p text:style-name="P17"/>
      <text:p text:style-name="P17"/>
      <text:p text:style-name="P17"/>
      <text:p text:style-name="P17">_______________________________________________________________________________</text:p>
      <text:p text:style-name="P17"/>
      <text:p text:style-name="P15"><text:span text:style-name="T6"><text:tab/></text:span><text:span text:style-name="T10">PUBBLICAZIONE</text:span></text:p>
      <text:p text:style-name="P17"><text:tab/> Pubblicata per 15 gg. dal _____________________________</text:p>
      <text:p text:style-name="P17"><text:tab/> e contestualmente comunicata ai capi gruppo consiliari</text:p>
      <text:p text:style-name="P15"><text:span text:style-name="T6"><text:tab/></text:span><text:span text:style-name="T10">DICHIARATA IMMEDIATAMENTE ESEGUIBILE</text:span></text:p>
      <text:p text:style-name="P15"><text:span text:style-name="T6"><text:tab/></text:span><text:span text:style-name="T10">ESECUTIVITA’</text:span></text:p>
      <text:p text:style-name="P31"><text:span text:style-name="T10"><text:tab/></text:span><text:span text:style-name="T6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45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12-16T10:16:57.98</dc:date>
    <meta:editing-duration>PT9H40M41S</meta:editing-duration>
    <meta:editing-cycles>133</meta:editing-cycles>
    <meta:generator>OpenOffice.org/3.3$Win32 OpenOffice.org_project/330m20$Build-9567</meta:generator>
    <meta:print-date>2016-12-15T11:06:22.64</meta:print-date>
    <meta:document-statistic meta:table-count="2" meta:image-count="0" meta:object-count="1" meta:page-count="4" meta:paragraph-count="106" meta:word-count="995" meta:character-count="7641"/>
  </office:meta>
</office:document-meta>
</file>