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/>
      <style:text-properties fo:color="#ff0000"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/>
    </style:style>
    <style:style style:name="P1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79cm" fo:margin-right="0cm" fo:text-align="justify" style:justify-single-word="false" fo:text-indent="0.026cm" style:auto-text-indent="false"/>
    </style:style>
    <style:style style:name="P31" style:family="paragraph" style:parent-style-name="Standard">
      <style:paragraph-properties fo:margin-left="0.026cm" fo:margin-right="0cm" fo:text-align="justify" style:justify-single-word="false" fo:text-indent="-0.026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36" style:family="paragraph" style:parent-style-name="Standard">
      <style:paragraph-properties fo:margin-left="-0.053cm" fo:margin-right="0cm" fo:text-align="justify" style:justify-single-word="false" fo:text-indent="0.053cm" style:auto-text-indent="false"/>
    </style:style>
    <style:style style:name="P37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1" style:family="paragraph" style:parent-style-name="Corpo_20_del_20_testo_20_3">
      <style:paragraph-properties fo:margin-left="-0.058cm" fo:margin-right="0cm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2.501cm" fo:margin-right="0.011cm" fo:line-height="150%" fo:text-align="justify" style:justify-single-word="false" fo:text-indent="-2.501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fo:font-weight="normal" style:font-size-asian="11pt" style:font-weight-asian="normal" style:font-size-complex="16pt" style:font-weight-complex="normal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6" style:family="paragraph" style:parent-style-name="Standard">
      <style:paragraph-properties fo:margin-left="0cm" fo:margin-right="0.005cm" fo:text-indent="0cm" style:auto-text-indent="false"/>
    </style:style>
    <style:style style:name="P47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8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9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5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2" style:family="paragraph" style:parent-style-name="Heading_20_6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53" style:family="paragraph" style:parent-style-name="Heading_20_6">
      <style:paragraph-properties fo:margin-left="0cm" fo:margin-right="0cm" fo:text-align="justify" style:justify-single-word="false" fo:text-indent="1.249cm" style:auto-text-indent="false"/>
      <style:text-properties fo:color="#000000" fo:font-size="12pt" fo:font-weight="normal" style:font-size-asian="12pt" style:font-weight-asian="normal" style:font-weight-complex="normal"/>
    </style:style>
    <style:style style:name="P54" style:family="paragraph" style:parent-style-name="Heading_20_1">
      <style:text-properties fo:font-size="18pt" style:font-size-asian="18pt"/>
    </style:style>
    <style:style style:name="P5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7" style:family="paragraph" style:parent-style-name="Standard" style:list-style-name="WW8Num2">
      <style:paragraph-properties fo:text-align="justify" style:justify-single-word="false"/>
    </style:style>
    <style:style style:name="P58" style:family="paragraph" style:parent-style-name="Standard" style:list-style-name="L1">
      <style:paragraph-properties fo:margin-left="-0.028cm" fo:margin-right="0cm" fo:text-align="justify" style:justify-single-word="false" fo:text-indent="0.083cm" style:auto-text-indent="false"/>
    </style:style>
    <style:style style:name="P59" style:family="paragraph" style:parent-style-name="Standard" style:list-style-name="L2">
      <style:paragraph-properties fo:margin-left="-0.053cm" fo:margin-right="0cm" fo:text-align="justify" style:justify-single-word="false" fo:text-indent="0.053cm" style:auto-text-indent="false"/>
    </style:style>
    <style:style style:name="P60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11" style:family="text">
      <style:text-properties fo:font-size="12pt" style:text-underline-style="none" fo:font-weight="bold" style:font-size-asian="12pt" style:font-weight-asian="bold"/>
    </style:style>
    <style:style style:name="T12" style:family="text">
      <style:text-properties fo:color="#800000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/>
    </style:style>
    <style:style style:name="T15" style:family="text">
      <style:text-properties style:text-underline-style="none"/>
    </style:style>
    <style:style style:name="T16" style:family="text">
      <style:text-properties fo:color="#ff0000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style:text-position="super 58%" fo:font-size="48pt" style:font-size-asian="48pt"/>
    </style:style>
    <style:style style:name="T20" style:family="text">
      <style:text-properties fo:font-size="26pt" style:font-size-asian="26pt"/>
    </style:style>
    <style:style style:name="T21" style:family="text">
      <style:text-properties fo:font-size="8pt" style:font-size-asian="8pt"/>
    </style:style>
    <style:style style:name="T22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6cm" draw:visible-area-height="3.36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N.<text:span text:style-name="T18"> 1</text:span><text:span text:style-name="T17"> </text:span><text:s/>reg.<text:tab/><text:tab/><text:tab/><text:tab/></text:p>
      <text:p text:style-name="P19"/>
      <text:p text:style-name="P1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9"> <text:tab/><text:tab/> <text:s/>COMUNE DI ZANE’ </text:span></text:p>
      <text:p text:style-name="P20">PROVINCIA DI VICENZA</text:p>
      <text:p text:style-name="P20">__________________</text:p>
      <text:p text:style-name="P47"><text:s/></text:p>
      <text:p text:style-name="P48"><text:s text:c="2"/></text:p>
      <text:p text:style-name="P46"><text:span text:style-name="T5">VERBALE DI DELIBERAZIONE DELLA</text:span><text:span text:style-name="T3"> </text:span><text:span text:style-name="T20">GIUNTA COMUNALE</text:span></text:p>
      <text:p text:style-name="P49">________________________</text:p>
      <text:p text:style-name="P50"/>
      <text:p text:style-name="P51"/>
      <text:p text:style-name="P45"><text:span text:style-name="T3">OGGETTO: <text:tab/></text:span><text:span text:style-name="T10">INDIRIZZO PER L'ORGANIZZAZIONE DI INIZIATIVE IN OCCASIONE DELLE RICORRENZE “GIORNO DELLA MEMORIA” E “GIORNO DEL RICORDO”._________________________________________________________</text:span></text:p>
      <text:p text:style-name="P56"/>
      <text:p text:style-name="P43"/>
      <text:p text:style-name="P43"/>
      <text:p text:style-name="P44"/>
      <text:p text:style-name="P44"/>
      <text:p text:style-name="P2"><text:tab/>I<text:span text:style-name="T4">l giorno </text:span><text:span text:style-name="T9"><text:s/>quattro GENNAIO 2017___________ ______ <text:s text:c="14"/>_____________________ <text:s text:c="107"/></text:span></text:p>
      <text:p text:style-name="P8"><text:s/></text:p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3"><text:span text:style-name="T4"><text:tab/>SINDACO<text:tab/>BERTI Roberto<text:tab/>( </text:span><text:span text:style-name="T6">X</text:span><text:span text:style-name="T4"> )<text:tab/>( <text:s text:c="2"/></text:span><text:span text:style-name="T6"><text:s/></text:span><text:span text:style-name="T4">)</text:span></text:p>
      <text:p text:style-name="P10"><text:s/></text:p>
      <text:p text:style-name="P21"><text:span text:style-name="T4"><text:tab/>ASSESSORI<text:tab/>BUSIN Alberto <text:s text:c="8"/><text:tab/>( </text:span><text:span text:style-name="T6"><text:s text:c="2"/></text:span><text:span text:style-name="T4"><text:s/>)<text:tab/>(</text:span><text:span text:style-name="T7">XG</text:span><text:span text:style-name="T4">)</text:span></text:p>
      <text:p text:style-name="P21"><text:span text:style-name="T4"><text:tab/><text:tab/>CAMPO Maria Giulia<text:tab/>( <text:s text:c="2"/></text:span><text:span text:style-name="T6"><text:s/></text:span><text:span text:style-name="T4">)<text:tab/>(</text:span><text:span text:style-name="T7">XG</text:span><text:span text:style-name="T4">)</text:span></text:p>
      <text:p text:style-name="P21"><text:span text:style-name="T4"><text:tab/><text:tab/>CAROLLO Silvia<text:tab/>(</text:span><text:span text:style-name="T6"> X</text:span><text:span text:style-name="T4"> )<text:tab/>(</text:span><text:span text:style-name="T6"> <text:s text:c="3"/></text:span><text:span text:style-name="T4">) </text:span></text:p>
      <text:p text:style-name="P21"><text:span text:style-name="T4"><text:tab/><text:tab/>POZZER Giuseppe<text:tab/>( </text:span><text:span text:style-name="T6">X</text:span><text:span text:style-name="T4"> )<text:tab/>( </text:span><text:span text:style-name="T6"><text:s text:c="2"/></text:span><text:span text:style-name="T4"><text:s/>) </text:span></text:p>
      <text:p text:style-name="P11"><text:tab/><text:tab/></text:p>
      <text:p text:style-name="P3"><text:span text:style-name="T4"><text:tab/>SEGRETARIO<text:tab/>CECCHETTO dr.ssa Maria Teresa<text:tab/>( </text:span><text:span text:style-name="T6">X</text:span><text:span text:style-name="T4"> )<text:tab/>( <text:s text:c="3"/>)</text:span></text:p>
      <text:p text:style-name="Standard"/>
      <text:p text:style-name="P12"><text:tab/></text:p>
      <text:p text:style-name="P42">Il Presidente, riconosciuta legale l’adunanza, invita la Giunta a deliberare sull’oggetto indicato.</text:p>
      <text:h text:style-name="P54" text:outline-level="1"><text:soft-page-break/>LA GIUNTA COMUNALE</text:h>
      <text:p text:style-name="P1"/>
      <text:p text:style-name="P29"><text:span text:style-name="T1">PREMESSO</text:span> che:</text:p>
      <text:p text:style-name="P30">- la Legge n. 211 del 20 luglio 2000 riconosce il 27 gennaio quale “Giorno della memoria” in ricordo dello sterminio e delle persecuzioni del popolo ebraico, dei deportati militari e politici italiani nei campi nazisti e che tale ricorrenza assume ancora maggiore rilievo in ambito internazionale in quanto l’Assemblea Generale delle Nazioni Unite ha stabilito che venga riconosciuta quale Giornata Internazionale in memoria dell’Olocausto;</text:p>
      <text:p text:style-name="P30"/>
      <text:p text:style-name="P30">- la legge n. 92 del 30 marzo 2004 <text:span text:style-name="T4">riconosce il 10 febbraio quale «Giorno del ricordo» in <text:s/>memoria della tragedia degli italiani e di tutte le vittime delle foibe, dell’esodo dalle loro terre degli istriani, fiumani e dalmati nel secondo dopoguerra e della più complessa vicenda del confine orientale.</text:span></text:p>
      <text:p text:style-name="P7"/>
      <text:p text:style-name="P31">- <text:s/>l’Amministrazione Comunale di Zanè, per commemorare la ricorrenza del “Giorno della memoria”, intende proporre per la cittadinanza, nella serata di mercoledì 1 febbraio 2017 alle ore 20.00, presso la Sala Consiliare del Comune di Zanè, con la collaborazione dell'<text:span text:style-name="T14">ANPI zona di Thiene,</text:span> l'incontro <text:s/>“In difesa della dignità umana- l'esempio di Giorgio Perlasca”, con la presenza del Sig. Franco Perlasca;</text:p>
      <text:p text:style-name="P31"/>
      <text:list xml:id="list28436198" text:style-name="L1">
        <text:list-header>
          <text:p text:style-name="P58">- per gli alunni della scuola secondaria di primo grado di Zanè:</text:p>
          <text:p text:style-name="P58">a) <text:s/>per il giorno della memoria: venerdì 3 febbraio 2017 alle ore 9.45 circa incontro/testimonianza direttamente ala scuola <text:s/>Milani con il Sig. Novella Antonio di Marano Vicentino - classe 1924 - che ha conosciuto i campi di concentramento tedeschi come soldato;</text:p>
          <text:p text:style-name="P58">b) <text:s/>per il giorno del ricordo: <text:s/>martedì 14 febbraio 2017 alle ore 10.40 circa partecipazione delle classi di studenti delle terze medie all<text:span text:style-name="T15">'inc</text:span>ontro organizzato a Thiene<text:span text:style-name="T14"> dall'ANPI,</text:span> presso il Teatro Comunale, con la Prof.ssa Adriana Ivanov;</text:p>
        </text:list-header>
      </text:list>
      <text:p text:style-name="P1"/>
      <text:p text:style-name="P32"><text:span text:style-name="T1">RITENUTO, </text:span>al fine dello<text:span text:style-name="T1"> </text:span>svolgimento dell'iniziativa dell' 1 febbraio 2017, rivolta alla cittadinanza di Zanè, esprimere apposito indirizzo in merito:</text:p>
      <text:list xml:id="list28455176" text:style-name="WW8Num2">
        <text:list-item>
          <text:p text:style-name="P57">alla disponibilità della <text:span text:style-name="T14">Sala Consiliare o la Sala del Centro Socio Culturale </text:span><text:s/>per lo svolgimento della serata<text:span text:style-name="T12"> </text:span>e utilizzo dell'impianto microfonico, del videoproiettore e telo per la proiezione di proprietà comunale; </text:p>
        </text:list-item>
        <text:list-item>
          <text:p text:style-name="P57">alla predisposizione e stampa a colori in formato A3 delle locandine per pubblicizzare l'iniziativa;</text:p>
        </text:list-item>
      </text:list>
      <text:p text:style-name="P1"/>
      <text:p text:style-name="P1"><text:tab/><text:span text:style-name="T2">PRESO ATTO </text:span>che il Comune si avvarrà della collaborazione dell<text:span text:style-name="T14">'ANPI zona di Thiene </text:span>per i contatti e le partecipazioni del Sig. Franco Perlasca all'iniziativa <text:s/>dell'1 febbraio 2017 presso la <text:span text:style-name="T14">Sala Consiliare o la Sala del Centro Socio Culturale del</text:span> Comune di Zanè e del Sig. Antonio Novella all'incontro del <text:s/>3 febbraio 2017 con gli studenti della scuola Milani direttamente a scuola;</text:p>
      <text:p text:style-name="P1"/>
      <text:h text:style-name="P52" text:outline-level="6"><text:span text:style-name="T2">RITENUTO</text:span> riconoscere l'attività propria e di collaborazione con le realtà locali che svolge l'ANPI – zona di Thiene nell'organizzare iniziative che <text:s/>hanno come <text:s/>obiettivo la valorizzazione del ruolo storico svolto <text:s/>anche mediante <text:s/>la promozione di ricerche e testimonianze;</text:h>
      <text:p text:style-name="P33"/>
      <text:h text:style-name="P53" text:outline-level="6"><text:span text:style-name="T2">RITENUTO</text:span> quindi esprimersi per l'erogazione di un contributo economico straordinario di Euro 200,00= <text:s/>a sostegno dell'attività svolta dall'Associazione ANPI zona di Thiene;</text:h>
      <text:p text:style-name="P18"/>
      <text:p text:style-name="P1"><text:tab/><text:span text:style-name="T2">RITENUTO, </text:span><text:span text:style-name="T13">altresì, </text:span><text:span text:style-name="T2"><text:s/></text:span>al fine della partecipazione degli studenti delle classi terze della Scuola L. Milani di Zanè all'incontro <text:s/>con la Prof.ssa Adriana Ivanov organizzato <text:span text:style-name="T14">dall'ANPI</text:span> e in programma il 14 febbraio 2017 a Thiene, <text:s/>esprimere <text:s/>apposito indirizzo in merito all'assunzione della spesa relativa al trasporto in pullman degli studenti, presso il Teatro Comunale, <text:s/>in occasione dell'incontro; </text:p>
      <text:p text:style-name="P17"><text:soft-page-break/></text:p>
      <text:p text:style-name="P32"><text:span text:style-name="T1">ASSUNTI</text:span> i pareri favorevoli di regolarità tecnica del Responsabile Ufficio Segreteria 2, di regolarità contabile del Responsabile Ufficio Ragioneria e di legittimità del Segretario Comunale;</text:p>
      <text:p text:style-name="P34"/>
      <text:p text:style-name="P34"/>
      <text:p text:style-name="P32"><text:span text:style-name="T1">AD UNANIMITA’ DI VOTI</text:span> espressi nei modi di legge,</text:p>
      <text:p text:style-name="P1"/>
      <text:h text:style-name="Heading_20_2" text:outline-level="2">D E L I B E R A</text:h>
      <text:p text:style-name="P1"/>
      <text:p text:style-name="P1"/>
      <text:p text:style-name="P36">1) di esprimere indirizzo, per quanto sopra premesso e qui da intendersi riportato e ritrascritto:</text:p>
      <text:p text:style-name="P36"/>
      <text:p text:style-name="P36">a) per l'organizzazione con la collaborazione dell'<text:span text:style-name="T14">ANPI di Thiene</text:span><text:span text:style-name="T12">,</text:span> in occasione delle ricorrenze del “Giorno della Memoria” e del Giorno del ricordo”:</text:p>
      <text:list xml:id="list28446045" text:style-name="L2">
        <text:list-item>
          <text:p text:style-name="P59">dell'incontro “In difesa della dignità umana- l'esempio di Giorgio Perlasca”, rivolto alla cittadinanza, con la presenza del Sig. Franco Perlasca, da effettuarsi <text:s/>mercoledì 1 febbraio 2017 alle ore 20.00<text:span text:style-name="T14"> presso la Sala Consiliare o la Sala del Centro Socio Culturale del Comune di Zanè</text:span><text:span text:style-name="T16"> </text:span>per il “Giorno della memoria”;</text:p>
        </text:list-item>
        <text:list-item>
          <text:p text:style-name="P59">di un incontro/testimonianza , rivolto agli studenti della Scuola Secondaria L.Milani di Zanè, con la partecipazione del Sig. Novella Antonio di Marano Vicentino <text:s/>classe 1924 - che ha conosciuto i campi di concentramento tedeschi come soldato, da effettuarsi venerdì <text:s/>3 febbraio 2017 alle ore 9.45 circa direttamente presso la Scuola di Zanè <text:s/>per il “Giorno della Memoria”;</text:p>
        </text:list-item>
      </text:list>
      <text:p text:style-name="P36"/>
      <text:p text:style-name="P1"><text:span text:style-name="T13">b) per l'assunzione della spesa relativa al trasporto in pullman degli studenti delle classi terze della Scuola L. Milani di Zanè , presso il Teatro Comunale di Thiene martedì 14 febbraio 2017, <text:s/>in occasione dell'incontro con la Prof.ssa Adriana Ivanov,</text:span> promosso e organizzato <text:span text:style-name="T14">dall'ANPI di Thiene,</text:span> <text:s/>in occasione della ricorrenza del “Giorno del ricordo”, spesa da imputare al Capitolo 13250 del Bilancio 2017 presunta in € 240,00 (IVA cps);</text:p>
      <text:p text:style-name="P37"/>
      <text:list xml:id="list28456983" text:style-name="L3">
        <text:list-header>
          <text:p text:style-name="P60">c) <text:s/>per la concessione di <text:s/>un contributo economico straordinario di € 200,00= all'ANPI <text:s/>- Associazione Nazionale Partigiani d'Italia - zona di Thiene, <text:s/>a sostegno della propria attività, con imputazione della somma al <text:s/>Capitolo 13330 “Contributi per attività socio-culturali” del bilancio 2017; </text:p>
        </text:list-header>
      </text:list>
      <text:p text:style-name="Corpo_20_del_20_testo_20_3"/>
      <text:p text:style-name="P36">d) per la disponibilità<text:span text:style-name="T12"> </text:span><text:span text:style-name="T14">della Sala Consiliare o della Sala del Centro Socio Culturale</text:span><text:span text:style-name="T12"> </text:span>per lo svolgimento della serata<text:span text:style-name="T12"> <text:s/></text:span><text:span text:style-name="T14">dell'1 febbraio 2017</text:span><text:span text:style-name="T12"> </text:span>e per l'utilizzo dell'impianto microfonico, del videoproiettore e telo per la proiezione di proprietà comunale nonché per la predisposizione e stampa a colori in formato A3 delle locandine per pubblicizzare l'iniziativa;</text:p>
      <text:p text:style-name="P41"/>
      <text:p text:style-name="P38"/>
      <text:p text:style-name="P4">2) di demandare ai Responsabili del Servizio secondo competenza, ogni altro provvedimento derivante dall’assunzione della presente deliberazione, ivi compresi gli impegni di spesa necessari.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9"><text:soft-page-break/></text:p>
      <text:p text:style-name="P40">_____________________________________________________________________________________________________________________</text:p>
      <text:p text:style-name="P22"/>
      <text:p text:style-name="P23"><text:span text:style-name="T21">Ufficio Ragioneria<text:tab/>Ufficio <text:tab/> </text:span><text:span text:style-name="T6">Segreteria </text:span><text:span text:style-name="T4"><text:s/>2 <text:s/></text:span><text:span text:style-name="T21"><text:s text:c="33"/>Ufficio del Segretario Generale</text:span></text:p>
      <text:p text:style-name="P22"/>
      <text:p text:style-name="P22">VISTO:<text:tab/>si attesta la relativa copertura<text:tab/>VISTO:<text:tab/>parere favorevole per la <text:s text:c="25"/>VISTO:<text:tab/>parere favorevole sotto il</text:p>
      <text:p text:style-name="P22"><text:tab/>finanziaria dell’impegno di spesa<text:tab/><text:tab/>regolarità tecnico-amministrativa<text:tab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3"><text:span text:style-name="T21"><text:tab/>Il Ragioniere capo<text:tab/><text:tab/>Il Responsabile del Servizio</text:span><text:span text:style-name="T22"> <text:s text:c="8"/></text:span><text:span text:style-name="T21">Il Segretario Generale</text:span></text:p>
      <text:p text:style-name="P22"/>
      <text:p text:style-name="P23"><text:span text:style-name="T8">F.to Dall'Alba dott.Maria_</text:span><text:span text:style-name="T11"> <text:s text:c="11"/></text:span><text:span text:style-name="T8">F.to Fabris dott. Elena</text:span><text:span text:style-name="T5"> <text:s text:c="11"/></text:span><text:span text:style-name="T8"><text:s/>F.to Cecchetto dott. M.Teresa</text:span></text:p>
      <text:p text:style-name="P23"/>
      <text:p text:style-name="P23">_____________________________________________________________________________<text:tab/></text:p>
      <text:p text:style-name="P24"/>
      <text:p text:style-name="P24"><text:tab/>IL SINDACO<text:tab/> <text:s text:c="37"/>IL SEGRETARIO GENERALE</text:p>
      <text:p text:style-name="P24"/>
      <text:p text:style-name="P24"/>
      <text:p text:style-name="P5"><text:span text:style-name="T5"><text:tab/></text:span><text:span text:style-name="T8">F.to Berti Roberto</text:span><text:span text:style-name="T5"><text:tab/> <text:s text:c="35"/></text:span><text:span text:style-name="T8">F.to Cecchetto dott. M.Teresa</text:span><text:span text:style-name="T3"> </text:span></text:p>
      <text:p text:style-name="P25">_______________________________________________________________________________________________________</text:p>
      <text:p text:style-name="P26"/>
      <text:p text:style-name="P14">Certificato di Pubblicazione</text:p>
      <text:p text:style-name="P14">____________________</text:p>
      <text:p text:style-name="P13"/>
      <text:p text:style-name="P13">La presente deliberazione è in corso di pubblicazione per quindici giorni da oggi all’albo pretorio:</text:p>
      <text:p text:style-name="P13"/>
      <text:p text:style-name="P13"/>
      <text:p text:style-name="P13">Zanè, lì <text:s/>10 gennaio 2017<text:tab/><text:tab/><text:tab/>Il Segretario Generale</text:p>
      <text:p text:style-name="P13"><text:tab/><text:tab/><text:tab/><text:tab/></text:p>
      <text:p text:style-name="P27"><text:span text:style-name="T3"><text:tab/><text:tab/> <text:s text:c="46"/></text:span><text:span text:style-name="T8">F.to Cecchetto dott. M.Teresa</text:span><text:span text:style-name="T3"> ________________________________________________________________________________</text:span></text:p>
      <text:p text:style-name="P13"/>
      <text:p text:style-name="P13"/>
      <text:p text:style-name="P13"><text:s text:c="5"/></text:p>
      <text:p text:style-name="P13"/>
      <text:p text:style-name="P13"/>
      <text:p text:style-name="P13"/>
      <text:p text:style-name="P13"/>
      <text:p text:style-name="P13">________________________________________________________________________________</text:p>
      <text:p text:style-name="P13"/>
      <text:p text:style-name="P6"><text:span text:style-name="T3"><text:tab/></text:span><text:span text:style-name="T5">PUBBLICAZIONE</text:span></text:p>
      <text:p text:style-name="P13"><text:tab/>Pubblicata per 15 gg. dal _____________________________</text:p>
      <text:p text:style-name="P13"><text:tab/> e contestualmente comunicata ai capi gruppo consiliari</text:p>
      <text:p text:style-name="P6"><text:span text:style-name="T3"><text:tab/></text:span><text:span text:style-name="T5">DICHIARATA IMMEDIATAMENTE ESEGUIBILE</text:span></text:p>
      <text:p text:style-name="P6"><text:span text:style-name="T3"><text:tab/></text:span><text:span text:style-name="T5">ESECUTIVITA’</text:span></text:p>
      <text:p text:style-name="P28"><text:span text:style-name="T5"><text:tab/></text:span><text:span text:style-name="T3"> Divenuta esecutiva per decorrenza di 10 gg. dalla pubblicazione.</text:span></text:p>
      <text:p text:style-name="P15"/>
      <text:p text:style-name="P16"><text:tab/><text:tab/><text:tab/>IL SEGRETARIO GENERALE</text:p>
      <text:p text:style-name="P16"/>
      <text:p text:style-name="P16"><text:tab/><text:tab/><text:tab/>__________________________<text:tab/><text:tab/><text:tab/></text:p>
      <text:p text:style-name="P35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style:font-name="Times New Roman" style:font-name-complex="Times New Roman"/>
    </style:style>
    <style:style style:name="WW8Num4z0" style:family="text">
      <style:text-properties style:font-name="Symbol" style:font-name-complex="OpenSymbol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5z0" style:family="text">
      <style:text-properties style:font-name="Symbol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0T17:43:47</meta:creation-date>
    <meta:print-date>2017-01-05T12:14:47.70</meta:print-date>
    <meta:editing-duration>P24DT56M5S</meta:editing-duration>
    <meta:generator>OpenOffice.org/3.3$Win32 OpenOffice.org_project/330m20$Build-9567</meta:generator>
    <dc:date>2017-01-10T08:27:18.30</dc:date>
    <meta:editing-cycles>15</meta:editing-cycles>
    <meta:document-statistic meta:table-count="0" meta:image-count="0" meta:object-count="1" meta:page-count="4" meta:paragraph-count="77" meta:word-count="1162" meta:character-count="8705"/>
  </office:meta>
</office:document-meta>
</file>