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>
            <text:p>DENOMINAZIONE</text:p>
          </table:table-cell>
          <table:table-cell table:style-name="ce1" office:value-type="string">
            <text:p>ZONA</text:p>
          </table:table-cell>
          <table:table-cell table:style-name="ce1" table:number-columns-repeated="1000"/>
        </table:table-row>
        <table:table-row table:style-name="ro1">
          <table:table-cell office:value-type="string">
            <text:p>CASALE SANT'ANGE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CONTRA' BARO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GALLERIA DEL CASTELLO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<text:s/>RIVETTE AST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CA' TOALD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CAMPAG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CAMPASS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CASAR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CASTELLO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CERESA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LESEG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MARTARE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MOLINO POLE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MOMELA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ALAD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ALAZZI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ALAZZINA MAGRE' (dall'intersezione con Viale Roma in giù verso Magrè)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ALAZZO DI FERR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ONTE D'OR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OZZ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RA GRAND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ROE DI SOP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PROE DI SO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RAGA AL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RAGA BASS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RAGA GAVASS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RAGA MARCAN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RAGA MAS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RAGA SAN ZE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RIVETTE SIBER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SANTA GIUSTI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SIBER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TIMONCH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LOCALITA' TOMBO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PIAZZA CESARE BATTIS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PIAZZA DEI SERVI <text:s/>DI MAR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PIAZZA PRA' DEL VOL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PIAZZALE ALFREDO CATALA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PIAZZALE RUGGERO LEONCAVAL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SP045 PASSO ZOV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SP046 DEL PASUB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STA DEI VENETI – SP114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ANESE – SP122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STRADA POZZA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ARIANTE DESTRA LEOG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BATE ROSM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DIG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LDO BELTRICC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LESSANDRO SCARLAT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LTU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MALF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MERIGO VESPUCC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MILCARE PONCHIEL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NTONIO GRAMSC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NTONIO SALIE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NTONIO STOPPA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RRIGO BOI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RTURO TOSCAN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SO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SSIS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ST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STIC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UGUSTO CONFEN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ATTAGLIONE APOLLO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ATTAGLIONE BARBIE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ATTAGLIONE MARZARO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ATTAGLIONE RAMI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ATA CONTESSA TAGLIAPIET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ATA ELISABETTA VENDRAM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ATA G. MARIA BONOM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ATO ANTONIO CONTAR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ATO ANTONIO CORRER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ATO ODORICO DA PORDENON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NEDETTO CROC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NEDETTO MARCEL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EZZECC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IELL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ORGOMANER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ORGOSES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REN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RESC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RIGATA LIGUR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RIGATA VERO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ROGLIALOC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RUNO BRANDELLER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BURA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' BARAT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' TREN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IL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LBARIN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LESIGG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LIMAL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MI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MPEDEL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MPO SPORTIV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PPUCC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PRE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P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RDATORI (sia lato destro che sinistro)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RDINALE GUGLIELMO MASSA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RLO COLLOD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RLO DEL PRET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S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S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ASTELLO MAGRE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HIESA SANTA GIUSTI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IMA AL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IMA AL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IMITERO VECCH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LAUDIO MONTEVERD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OLLARE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OLONNELLO ANTONIO GIOPP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OM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RISTOFORO DA MAGR╚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UNE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ANTE ALIGHIE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GLI ALP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GLI ARTIE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GLI OR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I GHEB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I GRIG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I PRIORA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I SERVI DI MAR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I TINTO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L BOJO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L PONT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L SALESA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LLA FONT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LLA MAN PIL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LLE CAV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LLE FORNAC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IVISIONE GAREM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IVISIONE JUL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OMENICO CIMAROS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ON FRANCESCO REGRET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ON MINZO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ON SERAFINO COPP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EDMONDO DE AMICIS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EDOARDO SUAREZ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ELB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EMILIO SALGA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ENRICO TO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ERNEST HEMINGWAY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EST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ABIO FILZ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ALGAR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ANTI D'ITAL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ERDINANDO UR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ERRETO DE' FERRE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IRENZ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OLLATO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ONTA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ORNAC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' MATTEO DA SCH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NCESCO CANOV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NCESCO GRISELL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TE GALDI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TELLI CERV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TELLI ROSSEL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TELLI VIVALD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T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.M. JACQUARD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AETANO DONIZET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AETANO MACCA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AETANO REZZA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ALILEO FERRARIS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ASPARE GOZZ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ENERALE ACHILLE PAP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ENERALE ANDREA GRAZIA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ENOV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COMO MARZA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COMO PUCC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MBATTISTA PAGLIARI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MBATTISTA PERGOLES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MBELLI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NTOMMASO FACCIO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VENALE DI SOP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VENALE DI SO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GL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OACCHINO ROSS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OVANNI AMENDOL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OVANNI CAR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OVANNI DA VERAZZA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OVANNI PICCO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OVANNI SNICHELO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USEPPE BAIC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ORIZ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REGORIO BARBARIG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RUME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UALCHIER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UIZZ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ISCH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ISONZ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JEAN MONNET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AGO DI TRASIME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ECC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E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EVA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IPA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IVENZ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IVERGO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IVIE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ONGOBARD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ORENZO PEROS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UCC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UIGI DA POR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UIGINA ZANROSS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LUNGO GOG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DDALE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DONNA DELLE GRAZI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GELLA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GEN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GLIO POLE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NTOV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NTOV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CO DA AVIA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CO PO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IO ROSSA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OSTIC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TIRI DI MALGA ZON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TIRI DI MAUTHAUSE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TIRI DI PEDESCAL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SANIELLO ROVERS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SO POLE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TTEO RICC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URETTO NOVEN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ELEGNA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INC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LA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SIGNOR FRANCESCO GALLO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TE ALB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TE CENG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TE GRAPP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TE NOVEG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TE ORTIGA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TE TOMB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TE VALBELL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TEL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ONZ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URA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OTTORINO RESPIGH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DOV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LMAROL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NTELLER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OLO LIOY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OLO V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PA GIOVANNI XXII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PA LEONE XII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RAFIT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RE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SSO BUOL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STRENG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ECORI GIRALD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ANEZZ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AV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ERLUIGI DA PALESTRI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ERO GOBET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ETRO MASCAG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ETRO RACCHEL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ETRO RIBO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ETRO VANONC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EV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O X░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S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S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ISTA DEI VENE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ONTE CANAL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ONZ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RA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RIAFORA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RIMAVE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ROCID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AGAZZI DEL '99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E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CCARDO ZANDONA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O DI MAGRE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O DI MAGRE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O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VA DEL CRIS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VA DI MAGRE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VAL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VAL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VE MAGRE'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VE POLE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IVO BALLARI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OCCOLE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OGGIA MAEST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ROVERE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LI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LVATORE DAMAGG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BENEDE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DONA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GEROLAMO EMILIA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GIORG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GIUS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LEONZ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LORENZO GIUSTINIA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LUC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MARC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MARTI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NICOLÊ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PROSDOCIM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VIGIL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 ZE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TA BERTILLA BOSCARDI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TA CHIA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TA GIUSEPPINA BAKHI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NTI FELICE E FORTUNA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RDEG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ARON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CAPACCI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EBASTIANO CABO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ICIL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ILVIO CASARO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LAVAZZ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OLFERI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ONDR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ORELLE BOSCHET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AGLIAMEN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AVOLA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ENENTE ETTORE ROSS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ONI BALASS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ONI ORTEL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ORCELL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ORESEL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ORQUATO CARDEL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RIVER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UZZ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AISELL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ALDAG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ALERIO CARO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ALFOND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ANZ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ARES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ERCEL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CENZ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CENZ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LLA BELTRAM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LLA MAR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LLAFRANC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NCENZO BELLI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NCENZO GIOBER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TTORIO BOTTEG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ITTORIO LOCCH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ULCA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ZANNON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LE EUROPA UNI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LE ROM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LE TRENTO-TRIEST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ADD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ANTONIO GRAMSC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AREZZ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BRAZOM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DEI GHEB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DEL CONVEN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DELLA CAMPA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DELLE FONTAN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EMILIO COMIC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FILATO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FOLLATO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GAVARD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GAVARD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GIACOMO MATTEOTT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GIOVANNI BOCCACC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GRIGNASC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LANAIOL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LEOGRETT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MONTE EN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MONTE RIONE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MORBEG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PADRE VITTORINO DI VILLARAZZ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PIACENZ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PROE DI SOTT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TOLLEG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UMBERTO GIORDA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VALDAGN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VALSESI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CONTRA' RUAR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CONTRA' SESSEGO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CORTE DE GIO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ARGO DEI VIGN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ARGO ESCHER WISS DE PRET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ARGO GUICCIARD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BRAGLIO (tutta la parte residenziale fino alla curva)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CAPITEL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CASTELLA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COSTAL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FESTA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MAGLIO GIAVENAL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PIANAL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PONTE TIMONCH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POZZA GARDESAN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UNGO CIMITE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ALESSANDRO ROSS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ALMERIGO DA SCH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DELLO STATU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GIUSEPPE GARIBALD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QUATTRO NOVEMBR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SAN GAETAN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CALETTE DELL'ARC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CALETTE SANTA MARIA IN VALL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CALINATA SAN ROCC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P122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TRADA DELLE VASCHET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TRADA RUAR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GOSTINO BASS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GOSTINO BASS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CIDE DE GASPE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LEARDO ALEARD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ESSANDRO DALLA CA'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ESSANDRO LUZ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ESSANDRO MAGANZ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ESSANDRO ROSS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ALESSANDRO VERR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ESSANDRO VOL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EXANDER FLEMING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FREDO BACCAR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MERIGO DA SCH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TICHIE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MATORE SCIES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DREA PALLAD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GELO CODAZZ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TONIO CANAL DETTO CANALET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TONIO CANOV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TONIO FOGAZZA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TONIO MEUCC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TONIO PACINOT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TONIO PIGAFET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TONIO TOALD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RNALDO FUSINA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SIAG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SPROMON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SSIS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UGUSTO RIGH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ARON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ARTOLOMEO GAMB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ATTAGLIONE VAL LEOG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ATTISTA DE LORENZ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EATO ODORICO DA PORDENON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ELFIOR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ENEDETTO VARCH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ERNARDO MORSOL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ROLO DEL CON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' BOTTA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' MASOT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MILLO CAVOUR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MPAGNO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PITANO GIUSEPPE SEL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RDINALE ELIA DALLA COS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RLO CATTANE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SALE COGOL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STELFIDARD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STEL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USS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USSET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EMEN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EN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ESARE ABB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IMA PORTUL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IMABU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IMATO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COLOMBA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OSTANTINO NIG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RISTOFORO COLOMB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URTATON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AMIANO CHIES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ANIELE MAN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MBROGIO FUSINIERI 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DEGLI SCOMASO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BOLDU'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BOLDU'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CASTELLA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GARB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NOGARO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PRIU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TAMBUR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VIGN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 FER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 FONTANO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 REDENTOR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'ARTIGIANA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A FON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A MACIN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A PORZIUNCO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A POTA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A POZZ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A VALLET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E CAV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O SPORT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INO COMPAG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ON FRANCESCO FACC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ON MICHELE SACCARD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EDOARDO MARCHIO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EDERICO CONFALONIER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ILIPPO SASSET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ORTE CAMPOLONG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ORTE CORB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' GIOVANNI DA SCH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FRANCESCO DA PON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NCESCO DE PINED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NCESCO GUALTIER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NCESCO GUARD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NCESCO VER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NZ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TELLI PAS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ABRIELE D'ANNUNZ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ABRIELE FALLOPP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AETANO SALVEM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ALILEO GALILE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AMINEL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HEB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ACOMO LEOPARD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ACOMO ZANEL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AMBATTISTA TIEPO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AMBATTISTA VIC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AN BATTISTA BROCCH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AN BATTISTA MORGAG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AN GIORGIO TRISSIN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ANO REGHELI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ARET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ORGIO PERLASC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ORGION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OSUE' CARDUCC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OVAN BATTISTA CON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OVAN BATTISTA LETTER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OVANNI BATTISTA CIPAN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OVANNI BEVILACQU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GIOVANNI PASCO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OVANNI PRA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ULIO CARPIO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USEPPE GARIBALD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USEPPE GIUS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USEPPE MAZZ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USEPPE PAR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USEPPE VERD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OI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ORZON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RAMOLE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UGLIELMO MARCO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UIDO CIB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IPPOLITO NIEV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ISTR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JACOPO NARD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JACOPO PALM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JACOPO VITTOREL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LA VERN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LEONARDO DA VINC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LUDOVICO MURATOR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LUIGI GALVA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LUNGO LEOGR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NFRO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MARIN SANUD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ARINA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ARTIRI DELLA LIBERTA'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ASO ANSELM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ASO CISCA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ELET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ENTAN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ICHELANGE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ICHELE SAMMICHE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ILAN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LET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ICO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SIGNOR APOLLONIO MAGG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SIGNOR DOMENICO BORTOLA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SIGNOR GIOVANNI MANTES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SIGNOR OTTAVIO RONCO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TANA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TE CIOV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TE LOZZ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TE ZEB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NICOLO' TRON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PARAIS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ASQUALE CORDENONS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ASUB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IAN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IER FORTUNATO CALV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IETRO BEMB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IETRO MARONCEL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INTURICCH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ORTA DI SOT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OZZA MARASCH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RA' SECC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RAFFAEL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RESSECCO VECCH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ROGG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ROMANA ROMPA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RONCAL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 CAMILLO DE LELLIS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 GAETAN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 GIOVANNI BOSC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 LEOPOLDO MANDIC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 MARTIN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 ROCC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DRO BOTTICEL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TA CHIA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CIPIONE MAFFE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CIPIONE MAFFE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EBASTIANO BOLOGNA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SETTE COMU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ILVIO PELLIC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TRADA DEI FRA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TRASSEGGIAR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TERESA PIZZOLA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TESSITO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TITO CAPORA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TITO LIV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TIZIANO VECELL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TOMMASO DAL MOL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UGO FOSCO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VALENTINO PUP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VALLONE DI ROVI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VALO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VITTORE CARPACC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XX SETTEMBR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XXIX APRIL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LE DELL'INDUSTR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LE GRUMI DEI FRA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LE PETITTI DI RORE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BENCUCC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BERNARDINO TRINAGIO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CARLO GOLDO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CIMATO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COLO DEI BARET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DEI RUB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DELLA COL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DELLA GIASA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PILAST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SANTA MADDALENA DI CANOSS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SOR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TESSITORI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office:value-type="string">
            <text:p>VIA VENEZ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LE TRENTO-TRIES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BOLDO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ILVESTRO CASTELL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NICOLÊ TOMMASE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ADRE OTTORINO MARCOL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PIETRO MARASCHIN 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CASTELLA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CENG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CASALE COGOL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COSTAL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COSTEGH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MASO DALLA VECCH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FORMALAI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FESTA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PIANAL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OCALITA' PONTE TIMONCH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CONTRA' RUAR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CONTRA' SESSEGO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REGHELL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ESSANDRO MANZO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I NA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ASO DALLA VECCH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ENRICO FERM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CONTRA' REGHELL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ISTR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RUBB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' PAOLO SARP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FREDO BACCARI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A POTA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P350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SANTA MARI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MPAGNO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VICENZ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VERONES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INO LANAR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USS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GALLERIA LANDSHUT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GALLERIA AL DUOM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GALLERIA KAPOSVAR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GIARDINI AL DONATORE DI SANGU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FALCONE - BORSELLIN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LE TEATRO CIVIC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ORTEGO SARE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ARGO FUSINELL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GALLERIA GRIGNY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TA BERNADETTE SOUBIROUS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MASO LO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LE DIVISIONE ACQU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LEONARDO DA VINC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NCESCO TONIOL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A POTAR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ANDRO BOTTICEL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RESSECCO VECCH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ETTE COMU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ORTEGO DEI GARBI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COLO LEONZIO MADDALEN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ARCELLO MALPIGH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LE PUBBLICI SPETTACOL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ARCO SUMMAN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ON PIO PENZ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GIOVANNI VILLA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MONSIGNOR MARIO BRUN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ALVISE CONT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LE SANTISSIMA TRINITA'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OTTOPASSO ESPERAN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ETTA DELLE CINQUE FONTAN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DELLO SPORT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ARGO CESARE BALB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NCESCO BARACC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BARATT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CARLO BOTT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LESSANDRO LUZIO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LE SANTA CROC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LARGO SANTA CROC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PIAZZA DELLA CHIESA SANTA CROCE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ANTONIO CANOV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FRANCESCO VERLA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SUOR LUISA ARLOTT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Via Sette Comuni</text:p>
          </table:table-cell>
          <table:table-cell office:value-type="float" office:value="2">
            <text:p>2</text:p>
          </table:table-cell>
          <table:table-cell table:number-columns-repeated="1000"/>
        </table:table-row>
        <table:table-row table:style-name="ro1">
          <table:table-cell office:value-type="string">
            <text:p>COLLEGAMENTO VIA MOLISE E VIALE DELL'INDUSTRI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LOCALITA' GARZIER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LOCALITA' MACCHIAVELL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LOCALITA' PRES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SP066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SP349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CAMPANI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DEI VEGRI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DELL'ARTIGIANAT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DELLE PRES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DUE CAMMINI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EGIDIO GREGORI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EMILIA ROMAGN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FOSSO CAVALLAR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FRIULI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ALBAN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ALLEGH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ANNON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BOLSEN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BRACCIAN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CALDONAZZ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COSTANZ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FIMON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GARD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IDR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ISE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LAVARON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LESIN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LEVIC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LUGAN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MISURIN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MOLVEN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ORT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PUSIAN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TOVEL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TRASIMEN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VARAN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DI VIC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GO MAGGIOR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AZI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IGURI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OMBARDI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UIGI CAZZOL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LUIGI DALLA VI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MAESTRI DEL LAVOR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MARCH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MOLIS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PIEMONT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PUGLI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RIO GIAVENALE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TOSCAN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UMBRI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VAL D'AOST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VANZI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VENETO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LE DELL'INDUSTRIA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VIA BRAGLIO (dalla curva verso Santorso)</text:p>
          </table:table-cell>
          <table:table-cell office:value-type="float" office:value="3">
            <text:p>3</text:p>
          </table:table-cell>
          <table:table-cell table:number-columns-repeated="1000"/>
        </table:table-row>
        <table:table-row table:style-name="ro1">
          <table:table-cell office:value-type="string">
            <text:p>CANOVA DI T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ERBARO CASARA VECIA NOVEGN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ACQUASALIENT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ALB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ANGEL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ALLA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ON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OSCO DI T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US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UZZACCA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ASAL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ERBAR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ESUR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ISE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NS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ROBOLL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STALUNG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STENIE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VO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DALLA VECCHI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FAZZ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FERRAC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ECCHELET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IERT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ONZ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RESEL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LAIT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LOV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GLIE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GLIO DI T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RSIL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S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ZZEGH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OLIN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OLIN DEL SECC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ON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UNA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NOGA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INZE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OZZANI DI SOPR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ROGRESS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QUARTIER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RIGHE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ROMA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ROSS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ROTOLON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ACCARD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ANT'ULDERIC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MIDER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NORCH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VELT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ZANE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ZAUS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ZOV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AI MU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BERNARD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BOSCO MONTE DI MAGRE'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CASTELLON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FORMALAIT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GAVASS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LEBEN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LICCH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MUCCHION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PALAZZINA DI MAGRE' (dall'intersezione con Viale Roma in su verso Monte Magrè)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RAGA PASTO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RAVAG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MONTE NOVEGNO 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PIAZZA DON LUIGI MORAND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STRADA DEL COLL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STRADA DEL PRA' LUNG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STRADA DELLA BUSA DI MONTE NOVEGN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STRADA PER MALGA CAMPEDELL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STRADA POSIN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ALLORTIGARA-CAGNOLE-COSTENIE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ANTONIO ZANROSS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CHIESA MONTE MAGRE'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CROCCH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DELLA SIL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MOL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ONGAR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PIANEZZ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POZZANI DI SO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RIVEL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SCOL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SCORTEGAGN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STRULL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COLO MADEGH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ZZEG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SP065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PIANEZZ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LE EUROPA UNIT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SP045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ALB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ALLESTR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OGOT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ON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ONOLL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ANGEL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ALLA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ELVEDE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UZZACCA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A' DALL'ALB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ANOVA DI T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ASAL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CASAROT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CASTELLON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GALLERIA DEL CASTELLON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AVECCHI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ERBAR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ISE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HIESA SANTA CATERIN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NS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CORBAR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ROBOLL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ST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STALUNG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STENIE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OVO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DALLA GUARD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DALLA VECCHI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DUE P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FAZZ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FERRAC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GAVASS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ECCHELET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ECCHEL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IAR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IARDIN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IERT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ONZ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GRESELINI DI T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LEBEN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LICCH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LOV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GLIE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GLIO DI T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RCA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RSIL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RZAROT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S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ZZEG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AZZEGH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OLIN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ON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MUCCHION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UNA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NOGA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AL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EDROCCH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IAZZA DI TRE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INZE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ORNAR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OZZANI DI SOTT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PRET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ROGRESS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ROVEST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QUARTIER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RAVAG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RIGHE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ROMA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RONCH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ROSS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ROTOLON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ACCARD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ANT'ULDERIC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SEREG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MIDER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OGGI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OSTE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UI PRE'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TREBIS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VELT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VERMECH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ZANE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ZAFFONA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ZAUS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ZOV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US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BUS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CESUR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MOLIN DEL SECC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ACCH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ECA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SU LECCH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AI MUR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VAL BON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ORNAR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ACQUASALIENT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BOSCO MONTE DI MAGRE'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PIANEZZ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DEI CILIEG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SAREG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PALL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DALLA GUARD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MOLIN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CASAROTT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ZOVO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BERNARD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DANZ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CROCCHI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CORBAR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LOCALITA' RAGA PASTORE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CONTRA' LAITA</text:p>
          </table:table-cell>
          <table:table-cell office:value-type="float" office:value="4">
            <text:p>4</text:p>
          </table:table-cell>
          <table:table-cell table:number-columns-repeated="1000"/>
        </table:table-row>
        <table:table-row table:style-name="ro1">
          <table:table-cell office:value-type="string">
            <text:p>VIA PIAZZA MONTE MAGRE'</text:p>
          </table:table-cell>
          <table:table-cell office:value-type="float" office:value="4">
            <text:p>4</text:p>
          </table:table-cell>
          <table:table-cell table:number-columns-repeated="1000"/>
        </table:table-row>
      </table:table>
      <table:database-ranges>
        <table:database-range table:target-range-address="Foglio1.A1:Foglio1.A3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ACCOLTA RIFIUTI COMUNE DI SCHIO</text:p>
        <text:p>ZONA 1: MAGRE', LIVIERA, CA' TRENTA, GIAVENALE, RIO, VANZI, POLEO, S. CUORE, ASTE, S. MARTINO, QUARTIERE OPERAIO – ELENCO VIE, LOCALITA', ALTRO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1.2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6-11-22T11:20:18.57</dc:date>
    <meta:editing-duration>PT2H20M44S</meta:editing-duration>
    <meta:editing-cycles>15</meta:editing-cycles>
    <meta:document-statistic meta:table-count="1" meta:cell-count="1950" meta:object-count="0"/>
  </office:meta>
</office:document-meta>
</file>