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top="0.176cm" fo:margin-bottom="0.176cm" fo:line-height="100%"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Corpo_20_del_20_testo_20_21">
      <style:paragraph-properties fo:margin-top="0.176cm" fo:margin-bottom="0.176cm" fo:line-height="100%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3" style:family="paragraph" style:parent-style-name="Corpo_20_del_20_testo_20_21">
      <style:paragraph-properties fo:margin-top="0.176cm" fo:margin-bottom="0.176cm" fo:line-height="100%" fo:text-align="justify" style:justify-single-word="false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8.495cm" style:type="center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Standard">
      <style:paragraph-properties fo:break-before="page"/>
      <style:text-properties fo:font-size="14pt" style:font-size-asian="14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7" style:family="paragraph" style:parent-style-name="Heading_20_2" style:list-style-name="WW8Num2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WW8Num4">
      <style:paragraph-properties fo:text-align="justify" style:justify-single-word="false"/>
    </style:style>
    <style:style style:name="P52" style:family="paragraph" style:parent-style-name="Heading_20_1">
      <style:text-properties fo:font-size="11pt" fo:font-weight="normal" style:font-size-asian="11pt" style:font-weight-asian="normal"/>
    </style:style>
    <style:style style:name="P53" style:family="paragraph" style:parent-style-name="Heading_20_1">
      <style:paragraph-properties fo:margin-left="3.747cm" fo:margin-right="0cm" fo:text-align="start" style:justify-single-word="false" fo:text-indent="1.249cm" style:auto-text-indent="fals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23pt" style:font-size-asian="23pt"/>
    </style:style>
    <style:style style:name="T9" style:family="text">
      <style:text-properties fo:font-size="8pt" style:font-size-asian="8pt"/>
    </style:style>
    <style:style style:name="T10" style:family="text">
      <style:text-properties fo:font-size="18pt" style:font-size-asian="18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1">151 <text:s/></text:span><text:s/>reg.<text:tab/><text:tab/><text:tab/><text:tab/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10">PROVINCIA DI VICENZA</text:p>
      <text:p text:style-name="P10">__________________</text:p>
      <text:p text:style-name="P37"><text:s/></text:p>
      <text:p text:style-name="P38"><text:s text:c="2"/></text:p>
      <text:p text:style-name="P36"><text:span text:style-name="T5">VERBALE DI DELIBERAZIONE DELLA</text:span><text:span text:style-name="T3"> </text:span><text:span text:style-name="T8">GIUNTA COMUNALE</text:span></text:p>
      <text:p text:style-name="P39">________________________</text:p>
      <text:p text:style-name="P40"/>
      <text:p text:style-name="P41"/>
      <text:p text:style-name="P43"><text:span text:style-name="T3">OGGETTO: <text:tab/></text:span><text:span text:style-name="T7">PATROCINIO COMUNALE ALL'INIZIATIVA “</text:span><text:a xlink:type="simple" xlink:href="mailto:BASKIN@SCUOLA"><text:span text:style-name="T7">BASKIN@SCUOLA</text:span></text:a><text:span text:style-name="T7">”- 1^ EDIZIONE E INDIRIZZI COLLABORAZIONE. <text:s text:c="50"/></text:span></text:p>
      <text:p text:style-name="P42"/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5"><text:span text:style-name="T3"><text:tab/>Il giorno </text:span><text:span text:style-name="T7"><text:s/>sei SETTEMBRE 2017 <text:s text:c="4"/>_____________________________________________ <text:s text:c="101"/></text:span></text:p>
      <text:p text:style-name="P5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6"><text:span text:style-name="T3"><text:tab/></text:span><text:span text:style-name="T4"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7"><text:s/></text:p>
      <text:p text:style-name="P23"><text:span text:style-name="T4"><text:tab/>ASSESSORI<text:tab/>BUSIN Alberto <text:s text:c="8"/><text:tab/>(</text:span><text:span text:style-name="T6"> X</text:span><text:span text:style-name="T4"> )<text:tab/>(</text:span><text:span text:style-name="T6"> <text:s text:c="3"/></text:span><text:span text:style-name="T4">)</text:span></text:p>
      <text:p text:style-name="P23"><text:span text:style-name="T4"><text:tab/><text:tab/>CAMPO Maria Giulia<text:tab/>( <text:s text:c="2"/></text:span><text:span text:style-name="T6"><text:s/></text:span><text:span text:style-name="T4">)<text:tab/>(</text:span><text:span text:style-name="T6">XG</text:span><text:span text:style-name="T4">)</text:span></text:p>
      <text:p text:style-name="P23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23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8"/>
      <text:p text:style-name="P6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24"/>
      <text:p text:style-name="P25"/>
      <text:h text:style-name="P52" text:outline-level="1">Il Presidente, riconosciuta legale l’adunanza, invita la Giunta a deliberare sull’oggetto indicato.</text:h>
      <text:p text:style-name="P45"/>
      <text:h text:style-name="P53" text:outline-level="1">LA GIUNTA COMUNALE</text:h>
      <text:p text:style-name="P12"/>
      <text:p text:style-name="P12"/>
      <text:p text:style-name="P46"/>
      <text:p text:style-name="P4"><text:span text:style-name="T5">VISTA </text:span><text:span text:style-name="T3">la nota datata 04/09/2017, acclarata al protocollo comunale il 05/09/2017 al n. 9587, con la quale la prof.ssa Sig.ra Miola Sira, in qualità di referente nazionale del progetto finalizzato all'inclusione sociale: </text:span><text:a xlink:type="simple" xlink:href="mailto:Baskin@Scuola"><text:span text:style-name="T3">Baskin@Scuola</text:span></text:a><text:span text:style-name="T3">, promosso dall'Associazione Baskin Onlus di Cremona e il MIUR, chiede alla PA il patrocinio comunale alla prima edizione di “</text:span><text:a xlink:type="simple" xlink:href="mailto:Baskin@Scuola"><text:span text:style-name="T3">Baskin@Scuola</text:span></text:a><text:span text:style-name="T3">” da tenersi presso il Palazzetto dello Sport il pomeriggio di domenica 29 ottobre 2017, nonché chiede</text:span><text:span text:style-name="T4"> la collaborazione mediante:</text:span></text:p>
      <text:list xml:id="list28479933" text:style-name="WW8Num3">
        <text:list-item>
          <text:p text:style-name="P49">l'utilizzo gratuito del Palazzetto dello Sport dalle ore 14:00 alle ore 20:00 circa di domenica 29 ottobre 2017;</text:p>
        </text:list-item>
        <text:list-item>
          <text:p text:style-name="P49">l'utilizzo gratuito del logo del Comune da inserire negli inviti, volantini e manifesti relativi che saranno realizzati a cura della medesima Associazione;</text:p>
        </text:list-item>
      </text:list>
      <text:p text:style-name="P3"/>
      <text:p text:style-name="P1"><text:span text:style-name="T5">RITENUTA</text:span><text:span text:style-name="T3"> l’iniziativa meritevole di sostegno 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’iniziativa surrichiamata e la collaborazione con quanto richiesto;</text:span></text:p>
      <text:p text:style-name="P11"><text:tab/></text:p>
      <text:p text:style-name="P4"><text:span text:style-name="T6">ASSUNTI</text:span><text:span text:style-name="T4"> i pareri favorevoli di regolarità tecnica del Responsabile dell’Ufficio Segreteria, di regolarità contabile del Responsabile del Servizio Finanziario e di legittimità del Segretario Comunale;</text:span></text:p>
      <text:p text:style-name="P16"/>
      <text:p text:style-name="P4"><text:span text:style-name="T6">AD UNANIMITA’ DI VOTI</text:span><text:span text:style-name="T4">, espressi nelle forme di legge;</text:span></text:p>
      <text:p text:style-name="Standard"/>
      <text:p text:style-name="P27">D E L I B E R A</text:p>
      <text:p text:style-name="P4"/>
      <text:list xml:id="list28494835" text:style-name="WW8Num2">
        <text:list-item>
          <text:h text:style-name="P47" text:outline-level="2"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meritevole di sostegno anche nell'interesse della collettività:</text:h>
        </text:list-item>
      </text:list>
      <text:p text:style-name="P16"/>
      <text:list xml:id="list28498129" text:style-name="WW8Num4">
        <text:list-item>
          <text:p text:style-name="P51"><text:span text:style-name="T4">il patrocinio comunale alla prima edizione di “</text:span><text:a xlink:type="simple" xlink:href="mailto:Baskin@Scuola"><text:span text:style-name="T4">Baskin@Scuola</text:span></text:a><text:span text:style-name="T4">” promosso dall'Associazione Baskin Onlus di Cremona</text:span><text:span text:style-name="T3">, </text:span><text:span text:style-name="T4">da tenersi presso il Palazzetto dello Sport il pomeriggio di domenica 29 ottobre 2017</text:span><text:span text:style-name="T3">;</text:span></text:p>
        </text:list-item>
        <text:list-item>
          <text:p text:style-name="P50">la collaborazione mediante:</text:p>
        </text:list-item>
      </text:list>
      <text:list xml:id="list28496592" text:continue-list="list28479933" text:style-name="WW8Num3">
        <text:list-item>
          <text:p text:style-name="P49">l'utilizzo gratuito del Palazzetto dello Sport dalle ore 14:00 alle ore 20:00 circa di domenica 29 ottobre 2017;</text:p>
        </text:list-item>
        <text:list-item>
          <text:p text:style-name="P49">l'utilizzo gratuito del logo del Comune da inserire negli inviti, volantini e manifesti relativi che saranno realizzati a cura della medesima Associazione.</text:p>
        </text:list-item>
      </text:list>
      <text:p text:style-name="P3"/>
      <text:p text:style-name="P2"/>
      <text:p text:style-name="P2"><text:soft-page-break/></text:p>
      <text:p text:style-name="P4"><text:span text:style-name="T9">_____</text:span><text:span text:style-name="T4">____</text:span><text:span text:style-name="T9">_______________________________________________________________________________________________________</text:span></text:p>
      <text:p text:style-name="P29"/>
      <text:p text:style-name="P28"><text:span text:style-name="T9">Ufficio Ragioneria<text:tab/>Ufficio <text:tab/></text:span><text:span text:style-name="T5">Segreteria </text:span><text:span text:style-name="T9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28"><text:span text:style-name="T9"><text:tab/>Il Ragioniere capo<text:tab/><text:tab/>Il Responsabile del Servizio</text:span><text:span text:style-name="T10"> <text:tab/><text:tab/></text:span><text:span text:style-name="T9">Il Segretario Generale</text:span></text:p>
      <text:p text:style-name="P29"/>
      <text:p text:style-name="P26"><text:tab/><text:tab/> </text:p>
      <text:p text:style-name="P28"><text:span text:style-name="T7">F.to Dall'Alba dott. Maria </text:span><text:span text:style-name="T5"><text:s text:c="14"/></text:span><text:span text:style-name="T7">F.to Ranzolin </text:span><text:span text:style-name="T5"><text:s text:c="24"/></text:span><text:span text:style-name="T3"><text:s/></text:span><text:span text:style-name="T7">F.to Cecchetto dott. M.Teresa</text:span></text:p>
      <text:p text:style-name="P19"/>
      <text:p text:style-name="P28"><text:span text:style-name="T3">________________________________________________________________________________</text:span><text:tab/></text:p>
      <text:p text:style-name="P32"/>
      <text:p text:style-name="P32"><text:tab/>IL SINDACO<text:tab/> <text:s text:c="37"/>IL SEGRETARIO GENERALE</text:p>
      <text:p text:style-name="P32"/>
      <text:p text:style-name="P32"/>
      <text:p text:style-name="P7"><text:span text:style-name="T12"><text:tab/></text:span><text:span text:style-name="T7">F.to Berti Roberto</text:span><text:span text:style-name="T12"><text:tab/> <text:s text:c="35"/></text:span><text:span text:style-name="T7">F.to Cecchetto dott. M.Teresa</text:span><text:span text:style-name="T11"> </text:span></text:p>
      <text:p text:style-name="P30">_______________________________________________________________________________________________________</text:p>
      <text:p text:style-name="P31"/>
      <text:p text:style-name="P20">Certificato di Pubblicazione</text:p>
      <text:p text:style-name="P20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8"><text:span text:style-name="T3">Zanè, lì 12 settembre 2017<text:tab/><text:tab/><text:tab/></text:span>Il Segretario Generale</text:p>
      <text:p text:style-name="P8"><text:tab/><text:tab/><text:tab/><text:tab/></text:p>
      <text:p text:style-name="P33"><text:tab/><text:tab/> <text:s text:c="53"/><text:span text:style-name="T7">F.to Cecchetto dott. M.Teresa</text:span> _______________________________________________________________________________________________</text:p>
      <text:p text:style-name="P8"/>
      <text:p text:style-name="P8"/>
      <text:p text:style-name="P8"><text:s text:c="5"/></text:p>
      <text:p text:style-name="P8"/>
      <text:p text:style-name="P8"/>
      <text:p text:style-name="P8"/>
      <text:p text:style-name="P8"/>
      <text:p text:style-name="P8"/>
      <text:p text:style-name="P8"/>
      <text:p text:style-name="P8">_______________________________________________________________________________________________</text:p>
      <text:p text:style-name="P8"/>
      <text:p text:style-name="P8"><text:tab/><text:span text:style-name="T5">PUBBLICAZIONE</text:span></text:p>
      <text:p text:style-name="P15"><text:tab/>Pubblicata per 15 gg. dal _____________________________</text:p>
      <text:p text:style-name="P15"><text:tab/> e contestualmente comunicata ai capi gruppo consiliari</text:p>
      <text:p text:style-name="P8"><text:span text:style-name="T3"><text:tab/></text:span><text:span text:style-name="T5">DICHIARATA IMMEDIATAMENTE ESEGUIBILE</text:span></text:p>
      <text:p text:style-name="P8"><text:span text:style-name="T3"><text:tab/></text:span><text:span text:style-name="T5">ESECUTIVITA’</text:span></text:p>
      <text:p text:style-name="P34"><text:span text:style-name="T5"><text:tab/></text:span><text:span text:style-name="T3"> Divenuta esecutiva per decorrenza di 10 gg. dalla pubblicazione.</text:span></text:p>
      <text:p text:style-name="P21"/>
      <text:p text:style-name="P22"><text:tab/><text:tab/><text:tab/>IL SEGRETARIO GENERALE</text:p>
      <text:p text:style-name="P22"/>
      <text:p text:style-name="P35"><text:tab/><text:tab/><text:tab/>__________________________<text:tab/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  <style:text-properties fo:font-size="10pt" style:font-size-asian="10pt"/>
    </style:style>
    <style:style style:name="WW8Num3z0" style:family="text">
      <style:text-properties style:font-name="OpenSymbol"/>
    </style:style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0-10-12T12:41:00</meta:creation-date>
    <dc:date>2017-09-12T08:30:39.86</dc:date>
    <meta:print-date>2017-09-11T10:58:25.43</meta:print-date>
    <meta:editing-cycles>6</meta:editing-cycles>
    <meta:editing-duration>PT2H28M2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618" meta:character-count="5178"/>
  </office:meta>
</office:document-meta>
</file>