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it" fo:country="I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language="it" fo:country="IT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it" fo:country="IT" fo:font-weight="normal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it" fo:country="IT" fo:background-color="transparent" style:font-size-asian="12pt" style:font-weight-complex="bold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5" style:family="paragraph" style:parent-style-name="Text_20_body">
      <style:paragraph-properties fo:margin-left="0.026cm" fo:margin-right="0cm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47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variant="small-caps" style:font-name="Times New Roman" fo:font-size="12pt" fo:language="it" fo:country="IT" style:font-size-asian="12pt" style:font-size-complex="12pt"/>
    </style:style>
    <style:style style:name="P49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2pt" fo:language="it" fo:country="IT" fo:font-weight="normal" style:font-size-asian="12pt" style:font-weight-asian="normal" style:font-weight-complex="normal"/>
    </style:style>
    <style:style style:name="P52" style:family="paragraph" style:parent-style-name="Standard" style:list-style-name="WW8Num4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53" style:family="paragraph" style:parent-style-name="Standard" style:list-style-name="WW8Num3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54" style:family="paragraph" style:parent-style-name="Standard" style:list-style-name="WW8Num3">
      <style:paragraph-properties fo:text-align="justify" style:justify-single-word="false"/>
      <style:text-properties fo:font-size="12pt" fo:language="it" fo:country="IT" style:font-size-asian="12pt"/>
    </style:style>
    <style:style style:name="P55" style:family="paragraph" style:parent-style-name="Standard">
      <style:text-properties fo:font-size="12pt" style:font-size-asian="12pt"/>
    </style:style>
    <style:style style:name="P56" style:family="paragraph" style:parent-style-name="Standard" style:list-style-name="WW8Num3">
      <style:paragraph-properties fo:text-align="justify" style:justify-single-word="false"/>
    </style:style>
    <style:style style:name="P5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weight-complex="bold"/>
    </style:style>
    <style:style style:name="P59" style:family="paragraph" style:parent-style-name="Heading_20_3">
      <style:text-properties fo:font-size="12pt" style:font-size-asian="12pt"/>
    </style:style>
    <style:style style:name="T1" style:family="text">
      <style:text-properties fo:font-size="12pt" fo:language="it" fo:country="IT" style:font-size-asian="12pt"/>
    </style:style>
    <style:style style:name="T2" style:family="text">
      <style:text-properties fo:font-size="12pt" fo:language="it" fo:country="IT" style:font-size-asian="12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language="it" fo:country="IT" fo:font-weight="normal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26pt" style:font-size-asian="26pt"/>
    </style:style>
    <style:style style:name="T1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12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text-underline-style="solid" style:text-underline-width="auto" style:text-underline-color="font-color" style:font-size-asian="18pt"/>
    </style:style>
    <style:style style:name="T25" style:family="text">
      <style:text-properties fo:font-size="18pt" style:text-underline-style="none" style:font-size-asian="18pt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4">N. </text:span><text:span text:style-name="T15">249 <text:s text:c="2"/></text:span><text:span text:style-name="T14">reg.</text:span><text:tab/><text:tab/><text:tab/></text:p>
      <text:p text:style-name="P2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24">PROVINCIA DI VICENZA</text:p>
      <text:p text:style-name="P24">__________________</text:p>
      <text:p text:style-name="P37"><text:s/></text:p>
      <text:p text:style-name="P38"><text:s text:c="2"/></text:p>
      <text:p text:style-name="P35"><text:span text:style-name="T17">VERBALE DI DELIBERAZIONE DELLA</text:span> <text:span text:style-name="T18">GIUNTA COMUNALE</text:span></text:p>
      <text:p text:style-name="P39">________________________</text:p>
      <text:p text:style-name="P40"/>
      <text:p text:style-name="P36"/>
      <text:p text:style-name="P41"><text:span text:style-name="T3">OGGETTO: <text:tab/></text:span><text:span text:style-name="T11">ATTO DI </text:span><text:span text:style-name="T12">INDIRIZZO AL SEGRETARIO COMUNALE <text:s/>PER <text:s/>LA PROCEDURA DI MOBILITA' ESTERNA PER LA COPERTURA DI UN POSTO OPERAIO TECNICO <text:s/>LLPP/MANUTENZIONE/AMBIENTE A TEMPO PIENO <text:s/>CAT GIURIDICA B._ </text:span><text:span text:style-name="T19">___________________________</text:span><text:span text:style-name="T6">____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><text:tab/><text:span text:style-name="T3">Il giorno </text:span><text:span text:style-name="T5"><text:s/>ventisette DICEMBRE 2017 _______________________________ _______ ____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9"><text:span text:style-name="T3"><text:tab/></text:span><text:span text:style-name="T4">SINDACO<text:tab/>BERTI Roberto<text:tab/>( </text:span><text:span text:style-name="T8">X</text:span><text:span text:style-name="T4"> )<text:tab/>( <text:s text:c="2"/></text:span><text:span text:style-name="T8"><text:s/></text:span><text:span text:style-name="T4">)</text:span></text:p>
      <text:p text:style-name="P5"><text:s/></text:p>
      <text:p text:style-name="P26"><text:span text:style-name="T4"><text:tab/>ASSESSORI<text:tab/>BUSIN Alberto <text:s text:c="8"/><text:tab/>( </text:span><text:span text:style-name="T8">X</text:span><text:span text:style-name="T4"> )<text:tab/>( </text:span><text:span text:style-name="T8"><text:s text:c="2"/></text:span><text:span text:style-name="T4"><text:s/>)</text:span></text:p>
      <text:p text:style-name="P26"><text:span text:style-name="T4"><text:tab/><text:tab/>CAMPO Maria Giulia<text:tab/>( </text:span><text:span text:style-name="T8">X </text:span><text:span text:style-name="T4">)<text:tab/>( </text:span><text:span text:style-name="T8"><text:s text:c="2"/></text:span><text:span text:style-name="T4"><text:s/>)</text:span></text:p>
      <text:p text:style-name="P26"><text:span text:style-name="T4"><text:tab/><text:tab/>CAROLLO Silvia<text:tab/>(</text:span><text:span text:style-name="T8"> X</text:span><text:span text:style-name="T4"> )<text:tab/>(</text:span><text:span text:style-name="T8"> <text:s text:c="3"/></text:span><text:span text:style-name="T4">) </text:span></text:p>
      <text:p text:style-name="P26"><text:span text:style-name="T4"><text:tab/><text:tab/>POZZER Giuseppe<text:tab/>( </text:span><text:span text:style-name="T8">X</text:span><text:span text:style-name="T4"> )<text:tab/>( </text:span><text:span text:style-name="T8"><text:s text:c="2"/></text:span><text:span text:style-name="T4"><text:s/>) </text:span></text:p>
      <text:p text:style-name="P6"/>
      <text:p text:style-name="P19"><text:span text:style-name="T4"><text:tab/>SEGRETARIO<text:tab/>CECCHETTO dr.ssa Maria Teresa<text:tab/>( </text:span><text:span text:style-name="T8">X</text:span><text:span text:style-name="T4"> )<text:tab/>( <text:s text:c="3"/>)</text:span></text:p>
      <text:p text:style-name="P5"/>
      <text:p text:style-name="P4"/>
      <text:p text:style-name="P49">Il Presidente, riconosciuta legale l’adunanza, invita la Giunta a deliberare sull’oggetto indicato.</text:p>
      <text:p text:style-name="P18"><text:soft-page-break/></text:p>
      <text:h text:style-name="Heading_20_4" text:outline-level="4">LA GIUNTA MUNICIPALE</text:h>
      <text:p text:style-name="P12"/>
      <text:p text:style-name="P12"/>
      <text:p text:style-name="P13"/>
      <text:p text:style-name="P14">PREMESSO <text:s/>che</text:p>
      <text:list xml:id="list30544736" text:style-name="L1">
        <text:list-item>
          <text:p text:style-name="P51">l'art. 35 comma 4 del D. Lgs 165/2001 come modificato dal D. Lgs 75/2017, <text:s/>dispone che le determinazioni <text:s/>relative all'avvio delle procedure di reclutamento <text:s/>sono adottate da ciascuna Amministrazione <text:s/>sulla base del piano triennale dei fabbisogni;</text:p>
        </text:list-item>
        <text:list-item>
          <text:p text:style-name="P51">l'art. 91 comma 1 del D, lgs 267/2000 prevede l'adeguamento <text:s/>da parte degli Enti Locali, dei propri ordinamenti, ai principi di <text:s/>funzionalità ed ottimizzazione <text:s/>delle risorse per il miglior <text:s/>funzionamento dei servizi compatibilmente <text:s/>con le disponibilità finanziarie <text:s/>e di bilancio;</text:p>
          <text:p text:style-name="P51"/>
        </text:list-item>
      </text:list>
      <text:p text:style-name="P11">RICHIAMATE:</text:p>
      <text:list xml:id="list30571268" text:style-name="WW8Num4">
        <text:list-item>
          <text:p text:style-name="P52">la delibera GC n.162/2017 relativa l'accertamento della non sussistenza <text:s/>di eccedenze, esuberi o sovrannumero di personale per l'anno 2018; </text:p>
        </text:list-item>
        <text:list-item>
          <text:p text:style-name="P52">la delibera GC N. 163/2017 relativa alla rideterminazione della dotazione organica;</text:p>
        </text:list-item>
        <text:list-item>
          <text:p text:style-name="P52">la delibera GC <text:s/>n. 164/2017 con la quale si provvedeva al Piano triennale di fabbisogno di personale 2018/2020, prevedendo per l'anno 2018 un concorso per assunzione di un istruttore amministrativo di categoria C1 part-time addetto all'ufficio tributi, previo esperimento delle procedure <text:s/>di mobilità esterna volontaria atte a reperire tra altre amministrazioni tale figura;</text:p>
        </text:list-item>
        <text:list-item>
          <text:p text:style-name="P52">la delibera G.C. n. 219/2017 con cui si procedeva in modifica della dotazione organica;</text:p>
        </text:list-item>
      </text:list>
      <text:p text:style-name="P11"/>
      <text:p text:style-name="P11">DATO ATTO del pensionamento di un dipendente dell'Area Segreteria <text:s/>addetta anche all'ufficio notifiche <text:s/>del Comune <text:s/>dal 24 febbraio 2018;</text:p>
      <text:p text:style-name="P11"/>
      <text:p text:style-name="P11">RILEVATO che dalla stessa data si intende operare per mezzo della mobilità interna d'ufficio spostando il dipendente Marzari Stefano – attuale esecutore operaio cat B – dalla squadra operai all'ufficio Segreteria – esecutore amministrativo B - <text:s/>conferendo al medesimo anche le funzioni di messo notificatore;</text:p>
      <text:p text:style-name="P11"/>
      <text:p text:style-name="P11">RITENUTO al contempo <text:s/>necessario <text:s/>ricercare una soluzione che consenta di rafforzare l'attività lavorativa della squadra operai per la migliore continuità dei servizi di manutenzione ed attività sul territorio;</text:p>
      <text:p text:style-name="P11"/>
      <text:p text:style-name="P15">RITENUTO, in questa sede, ed al fine di quanto sopra, di operare con indirizzo al Segretario Comunale <text:s/>per un bando di mobilità di <text:s/>operaio cat B;</text:p>
      <text:p text:style-name="P15"/>
      <text:p text:style-name="P11">DATO ATTO che il Comune di Zanè ha rispettato <text:s/>gli obblighi degli equilibri di bilancio <text:s/>per l'anno 2017 <text:s/>ed il contenimento della spesa del personale;</text:p>
      <text:p text:style-name="P11"/>
      <text:p text:style-name="P11">OSSERVATO <text:s/>che questa Amministrazione <text:s/>non incorre nel divieto di assunzione <text:s/>del personale, in quanto non è Ente <text:s/>deficitario;</text:p>
      <text:p text:style-name="P11"/>
      <text:p text:style-name="P43">VISTA la nota 37870 del 18/07/2016 del Dipartimento della Funzione Pubblica <text:s/>che ripristina le ordinarie <text:s/>facoltà assunzionali nella Regione Veneto;</text:p>
      <text:p text:style-name="P11"/>
      <text:p text:style-name="P11">CONSIDERATO che l'art. 30 comma 1del D. Lgs 165/2001, impone di <text:s/>procedere alla mobilità volontaria <text:s/>prima di <text:s/>reclutare personale dall'esterno; </text:p>
      <text:p text:style-name="P11"/>
      <text:p text:style-name="P11"><text:soft-page-break/>RITENUTO esprimere indirizzo al segretario Comunale, Responsabile del Personale, di dare avvio <text:s/>alla procedura di mobilità dall'esterno <text:s/>per la copertura del posto sopra citato: operaio tecnico LL.PP/ manutenzione/ambiente a tempo pieno ed indeterminato cat giuridica B;</text:p>
      <text:list xml:id="list30562879" text:style-name="L2">
        <text:list-header>
          <text:p text:style-name="P58"/>
        </text:list-header>
      </text:list>
      <text:p text:style-name="P43">EVIDENZIATO che, il suddetto bando di mobilità dovrà prevedere che il Comune di Zanè non sia vincolato in alcun modo all’assunzione e che l’Amministrazione Comunale potrà quindi, per qualsiasi motivo ed in qualsiasi tempo, sospendere, interrompere, revocare o annullare la procedura o comunque non darle corso senza ciò possa dar luogo, <text:s/>per chiunque, a vanto di diritto o pretesa alcuna;</text:p>
      <text:p text:style-name="P34"/>
      <text:p text:style-name="P34">RICORDATO che a seguito della riforma Brunetta (D.Lgs.150/2009) <text:s/>sono escluse dalla contrattazione <text:s/>la materia delle dotazioni organiche <text:s/>e dei ruoli del personale <text:s/>oltre che la materia dell'organizzazione degli uffici, bensì la materia è soggetta <text:s text:c="2"/>ad informazione <text:s/>e conseguentemente le OO.SS <text:s/>ed <text:s/>RSU saranno rese edotte del contenuto del presente provvedimento;</text:p>
      <text:p text:style-name="P34"/>
      <text:p text:style-name="P34">RITENUTO operare in tal senso affinché il Segretario Generale e l’Ufficio Personale procedano in materia;</text:p>
      <text:p text:style-name="P11"/>
      <text:p text:style-name="P45"><text:span text:style-name="T13">ASSUNTI</text:span><text:span text:style-name="T1"> </text:span><text:span text:style-name="T13">i pareri favorevoli di regolarità tecnica del Responsabile dell’Ufficio Personale, di regolarità contabile del Responsabile dell’Ufficio Finanziario e di legittimità del Segretario Comunale;</text:span></text:p>
      <text:p text:style-name="P10"/>
      <text:p text:style-name="P10">Ad unanimità di voti espressi nelle forme di Legge;</text:p>
      <text:p text:style-name="P10"/>
      <text:p text:style-name="P10"/>
      <text:h text:style-name="P59" text:outline-level="3">D E L I B E R A</text:h>
      <text:p text:style-name="Standard"/>
      <text:p text:style-name="P55"><text:s/></text:p>
      <text:list xml:id="list30555720" text:style-name="WW8Num3">
        <text:list-item>
          <text:p text:style-name="P54"><text:s/>di dare atto che la parte narrativa <text:s/>costituisce parte integrante e sostanziale <text:s/>del presente dispositivo;</text:p>
          <text:p text:style-name="P54"/>
        </text:list-item>
        <text:list-item>
          <text:p text:style-name="P54">di esprimere, per le motivazioni di cui in premessa, <text:s/>indirizzo al Segretario Comunale di dare avvio, secondo le disposizioni normative vigenti, alla procedura di mobilità esterna volontaria finalizzata alla copertura di un posto di operaio tecnico LL.PP/manutenzione/ambiente <text:s/>a tempo pieno ed indeterminato cat giuridica B;</text:p>
          <text:p text:style-name="P53"/>
        </text:list-item>
        <text:list-item>
          <text:p text:style-name="P56"><text:span text:style-name="T2">di esprimere altresì indirizzo,</text:span><text:span text:style-name="T1"> <text:s/></text:span><text:span text:style-name="T2">affinché il bando di mobilità citato preveda che il Comune di Zanè non sia vincolato in alcun modo all’assunzione e che l’Amministrazione Comunale potrà quindi, per qualsiasi motivo ed in qualsiasi tempo, sospendere, interrompere, revocare </text:span><text:span text:style-name="T2">o annullare la procedura o comunque non darle corso senza che questo <text:s/>possa creare vanto o diritto o pretesa alcuna per chiunque;</text:span></text:p>
          <text:p text:style-name="P53"/>
        </text:list-item>
        <text:list-item>
          <text:p text:style-name="P53">di dare atto che del presente provvedimento sarà data informativa alle OO.SS ed agli RSU.</text:p>
        </text:list-item>
      </text:list>
      <text:p text:style-name="P10"><text:s/></text:p>
      <text:p text:style-name="P11"><text:s/></text:p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57"><text:soft-page-break/></text:p>
      <text:p text:style-name="P44">_____________________________________________________________________________________________________________________</text:p>
      <text:p text:style-name="P27"/>
      <text:p text:style-name="P28"><text:span text:style-name="T20">Ufficio Ragioneria<text:tab/>Ufficio <text:tab/> </text:span><text:span text:style-name="T9"><text:s/>Personale</text:span><text:span text:style-name="T8"> <text:s text:c="3"/></text:span><text:span text:style-name="T4"><text:s text:c="2"/></text:span><text:span text:style-name="T20"><text:s text:c="33"/>Ufficio del Segretario Generale</text:span></text:p>
      <text:p text:style-name="P27"/>
      <text:p text:style-name="P27">VISTO:<text:tab/>si attesta la relativa copertura<text:tab/>VISTO:<text:tab/>parere favorevole per la <text:s text:c="25"/>VISTO:<text:tab/>parere favorevole sotto il</text:p>
      <text:p text:style-name="P27"><text:tab/>finanziaria dell’impegno di spesa<text:tab/><text:tab/>regolarità tecnico-amministrativa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20"><text:tab/>Il Ragioniere capo<text:tab/><text:tab/>Il Responsabile del Servizio</text:span><text:span text:style-name="T23"> <text:s text:c="8"/></text:span><text:span text:style-name="T20">Il Segretario Generale</text:span></text:p>
      <text:p text:style-name="P27"/>
      <text:p text:style-name="P28"><text:span text:style-name="T5">F.to Dall'Alba dott. Maria</text:span><text:span text:style-name="T10"> <text:s text:c="5"/></text:span><text:span text:style-name="T5"><text:s/>F.to Cecchetto dott. M.Teresa</text:span><text:span text:style-name="T7"> <text:s text:c="5"/></text:span><text:span text:style-name="T5"><text:s/>F.to Cecchetto dott. M.Teresa</text:span></text:p>
      <text:p text:style-name="P28"/>
      <text:p text:style-name="P28">___________________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20"><text:span text:style-name="T7"><text:tab/></text:span><text:span text:style-name="T5">F.to Berti Roberto</text:span><text:span text:style-name="T7"><text:tab/> <text:s text:c="35"/></text:span><text:span text:style-name="T5">F.to Cecchetto dott. M.Teresa</text:span><text:span text:style-name="T3"> </text:span></text:p>
      <text:p text:style-name="P30">_______________________________________________________________________________________________________</text:p>
      <text:p text:style-name="P31"/>
      <text:p text:style-name="P7">Certificato di Pubblicazione</text:p>
      <text:p text:style-name="P7">____________________</text:p>
      <text:p text:style-name="P1"/>
      <text:p text:style-name="P1">La presente deliberazione è in corso di pubblicazione per quindici giorni da oggi all’albo pretorio:</text:p>
      <text:p text:style-name="P1"/>
      <text:p text:style-name="P1"/>
      <text:p text:style-name="P1">Zanè, lì <text:s/>18 gennaio 2018<text:tab/><text:tab/><text:tab/>Il Segretario Generale</text:p>
      <text:p text:style-name="P1"><text:tab/><text:tab/><text:tab/><text:tab/></text:p>
      <text:p text:style-name="P32"><text:span text:style-name="T3"><text:tab/><text:tab/> <text:s text:c="46"/></text:span><text:span text:style-name="T5">F.to Cecchetto dott. M.Teresa</text:span><text:span text:style-name="T3"> ________________________________________________________________________________</text:span></text:p>
      <text:p text:style-name="P1"/>
      <text:p text:style-name="P1"/>
      <text:p text:style-name="P1"><text:s text:c="5"/></text:p>
      <text:p text:style-name="P1"/>
      <text:p text:style-name="P1"/>
      <text:p text:style-name="P1"/>
      <text:p text:style-name="P1"/>
      <text:p text:style-name="P1">________________________________________________________________________________</text:p>
      <text:p text:style-name="P1"/>
      <text:p text:style-name="P21"><text:span text:style-name="T3"><text:tab/></text:span><text:span text:style-name="T7">PUBBLICAZIONE</text:span></text:p>
      <text:p text:style-name="P1"><text:tab/>Pubblicata per 15 gg. dal _____________________________</text:p>
      <text:p text:style-name="P1"><text:tab/> e contestualmente comunicata ai capi gruppo consiliari</text:p>
      <text:p text:style-name="P21"><text:span text:style-name="T3"><text:tab/></text:span><text:span text:style-name="T7">DICHIARATA IMMEDIATAMENTE ESEGUIBILE</text:span></text:p>
      <text:p text:style-name="P21"><text:span text:style-name="T3"><text:tab/></text:span><text:span text:style-name="T7">ESECUTIVITA’</text:span></text:p>
      <text:p text:style-name="P33"><text:span text:style-name="T7"><text:tab/></text:span><text:span text:style-name="T3"> Divenuta esecutiva per decorrenza di 10 gg. dalla pubblicazione.</text:span></text:p>
      <text:p text:style-name="P8"/>
      <text:p text:style-name="P9"><text:tab/><text:tab/><text:tab/>IL SEGRETARIO GENERALE</text:p>
      <text:p text:style-name="P9"/>
      <text:p text:style-name="P47"><text:tab/><text:tab/><text:tab/><text:tab/>__________________________<text:tab/><text:tab/><text:tab/></text:p>
      <text:p text:style-name="P46"/>
      <text:p text:style-name="P46"/>
      <text:p text:style-name="P4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it" fo:country="IT" fo:font-weight="bold" style:font-size-asian="12pt" style:font-weight-asian="bold"/>
    </style:style>
    <style:style style:name="Corpo_20_del_20_testo_20_2" style:display-name="Corpo del testo 2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Testo_20_del_20_blocco" style:display-name="Testo del blocco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10-12-09T12:24:00</meta:creation-date>
    <dc:date>2018-01-18T10:37:10.54</dc:date>
    <meta:print-date>2018-01-16T09:19:45.53</meta:print-date>
    <meta:editing-cycles>34</meta:editing-cycles>
    <meta:editing-duration>PT8H7M39S</meta:editing-duration>
    <meta:generator>OpenOffice.org/3.3$Win32 OpenOffice.org_project/330m20$Build-9567</meta:generator>
    <meta:document-statistic meta:table-count="0" meta:image-count="0" meta:object-count="1" meta:page-count="4" meta:paragraph-count="80" meta:word-count="1006" meta:character-count="7692"/>
  </office:meta>
</office:document-meta>
</file>