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Corpo_20_del_20_testo_20_2">
      <style:text-properties fo:font-size="11pt" style:font-size-asian="11pt" style:font-size-complex="11pt"/>
    </style:style>
    <style:style style:name="P29" style:family="paragraph" style:parent-style-name="Corpo_20_del_20_testo_20_2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Corpo_20_del_20_testo_20_3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itle">
      <style:paragraph-properties fo:margin-left="7.502cm" fo:margin-right="0cm" fo:text-align="center" style:justify-single-word="false" fo:text-indent="-7.502cm" style:auto-text-indent="false"/>
    </style:style>
    <style:style style:name="P33" style:family="paragraph" style:parent-style-name="Text_20_body">
      <style:paragraph-properties fo:margin-left="7.502cm" fo:margin-right="0cm" fo:text-align="justify" style:justify-single-word="false" fo:text-indent="-7.502cm" style:auto-text-indent="false"/>
    </style:style>
    <style:style style:name="P34" style:family="paragraph" style:parent-style-name="Text_20_body"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text-indent="0.062cm" style:auto-text-indent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8" style:family="paragraph" style:parent-style-name="Standard">
      <style:paragraph-properties fo:margin-left="0.072cm" fo:margin-right="0cm" fo:text-align="justify" style:justify-single-word="false" fo:text-indent="0cm" style:auto-text-indent="false"/>
      <style:text-properties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51" style:family="paragraph" style:parent-style-name="Standard" style:list-style-name="L1">
      <style:text-properties fo:font-size="11pt" style:font-size-asian="11pt" style:font-size-complex="11pt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 style:list-style-name="L2">
      <style:text-properties fo:font-size="11pt" style:font-size-asian="11pt" style:font-size-complex="11pt"/>
    </style:style>
    <style:style style:name="P5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5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 style:list-style-name="WW8Num18">
      <style:paragraph-properties fo:margin-left="-0.023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Corpo_20_del_20_testo_20_2" style:list-style-name="WW8Num4">
      <style:text-properties fo:font-size="11pt" style:font-size-asian="11pt" style:font-size-complex="11pt"/>
    </style:style>
    <style:style style:name="P60" style:family="paragraph" style:parent-style-name="Corpo_20_del_20_testo_20_3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Text_20_body" style:list-style-name="WW8Num3"/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1pt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size="26pt" style:font-size-asian="26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8cm" draw:visible-area-height="3.382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9"><text:s/>N. </text:span><text:span text:style-name="T13"><text:s/>120 </text:span><text:span text:style-name="T9"><text:s/>reg.<text:tab/><text:tab/><text:tab/></text:span></text:p>
      <text:p text:style-name="P12"/>
      <text:p text:style-name="P1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E’ </text:span></text:p>
      <text:p text:style-name="P13">PROVINCIA DI VICENZA</text:p>
      <text:p text:style-name="P13">__________________</text:p>
      <text:p text:style-name="P39"><text:s/></text:p>
      <text:p text:style-name="P40"><text:s text:c="2"/></text:p>
      <text:p text:style-name="P38"><text:span text:style-name="T11">VERBALE DI DELIBERAZIONE DELLA</text:span> <text:span text:style-name="T15">GIUNTA COMUNALE</text:span></text:p>
      <text:p text:style-name="P41">________________________</text:p>
      <text:p text:style-name="P42"/>
      <text:p text:style-name="P43"/>
      <text:p text:style-name="P44"><text:span text:style-name="T1">OGGETTO: </text:span><text:span text:style-name="T7"><text:tab/></text:span><text:span text:style-name="T16">APPROVAZIONE VARIANTE ALLA SCHEDA N. 37 – COMPARTO 2 -DEL P.D.R. DI INIZIATIVA PUBBLICA S.PIO X°. <text:s text:c="10"/>______________________ <text:s text:c="72"/></text:span>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6"/>
      <text:p text:style-name="P14"><text:tab/><text:span text:style-name="T1">Il giorno </text:span><text:span text:style-name="T6"><text:s/>sei LUGLIO 2016 <text:s text:c="61"/>_____________________ <text:s text:c="16"/></text:span></text:p>
      <text:p text:style-name="P3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15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6"><text:s/></text:p>
      <text:p text:style-name="P18"><text:span text:style-name="T2"><text:tab/>ASSESSORI<text:tab/>BUSIN Alberto <text:s text:c="8"/><text:tab/>( </text:span><text:span text:style-name="T5">X </text:span><text:span text:style-name="T2">)<text:tab/>( <text:s text:c="3"/>)</text:span></text:p>
      <text:p text:style-name="P18"><text:span text:style-name="T2"><text:tab/><text:tab/>CAMPO Maria Giulia<text:tab/>( </text:span><text:span text:style-name="T5">X </text:span><text:span text:style-name="T2">)<text:tab/>( </text:span><text:span text:style-name="T5"><text:s text:c="2"/></text:span><text:span text:style-name="T2"><text:s/>)</text:span></text:p>
      <text:p text:style-name="P18"><text:span text:style-name="T2"><text:tab/><text:tab/>CAROLLO Silvia<text:tab/>(</text:span><text:span text:style-name="T5"> X</text:span><text:span text:style-name="T2"> )<text:tab/> ( <text:s text:c="3"/>) </text:span></text:p>
      <text:p text:style-name="P18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7"/>
      <text:p text:style-name="P15"><text:span text:style-name="T2"><text:tab/>SEGRETARIO<text:tab/>CECCHETTO dr.ssa Maria Teresa<text:tab/>( </text:span><text:span text:style-name="T5">X</text:span><text:span text:style-name="T2"> )<text:tab/>( <text:s text:c="3"/>)</text:span></text:p>
      <text:p text:style-name="P37"/>
      <text:p text:style-name="P37">Il Presidente, riconosciuta legale l’adunanza, invita la Giunta a deliberare sull’oggetto indicato.</text:p>
      <text:p text:style-name="P32"><text:soft-page-break/>LA GIUNTA COMUNALE</text:p>
      <text:p text:style-name="P33"/>
      <text:p text:style-name="Standard"><text:span text:style-name="T4">VISTO</text:span><text:span text:style-name="T1"> che:</text:span></text:p>
      <text:p text:style-name="P1"/>
      <text:list xml:id="list34595109" text:style-name="WW8Num3">
        <text:list-item>
          <text:p text:style-name="P61">Con delibera di Giunta Comunale n. 100 del 25.05.2016 si adottava <text:span text:style-name="T9">la Variante alla scheda n. 37 – Comparto 2 - <text:s/>del Piano di Recupero ( P.d.R.) di iniziativa pubblica <text:s/>denominato “S. Pio X°”, <text:s text:c="2"/>presentata dai sigg. Lobba Gaetana e Bettanin Bortolo di Zanè in data 11/04/2016, protocollata il 13/04/2016 al n. 3964, redatta dall'ing. Livio Campagnolo di Breganze</text:span>;</text:p>
        </text:list-item>
      </text:list>
      <text:p text:style-name="P25"/>
      <text:list xml:id="list34615856" text:style-name="WW8Num5">
        <text:list-item>
          <text:p text:style-name="P55">Ai sensi dell’art. 20 , comma 3°, della L.R. 23.04.2004 n. 11 <text:s/>gli elaborati sono stati depositati per dieci giorni , dal 30.05.2016 al 09.06.2016 presso la segreteria del <text:s/>Comune, dandone notizia mediante idoneo avviso pubblicato all’Albo Pretorio del Comune <text:s/>e l’affissione di manifesti <text:s/>nel territorio comunale; </text:p>
          <text:p text:style-name="P55"/>
        </text:list-item>
        <text:list-item>
          <text:p text:style-name="P57"><text:span text:style-name="T8">Entro i successivi venti giorni, più precisamente entro il 29.06.2016, i proprietari degli immobili potevano presentare opposizione e chiunque poteva presentare osservazioni alla </text:span><text:span text:style-name="T9">Variante alla scheda n. 37 – Comparto 2 - <text:s/>del P.d.R. di iniziativa pubblica <text:s/>denominato “S. Pio X°”;</text:span></text:p>
          <text:p text:style-name="P56"/>
        </text:list-item>
        <text:list-item>
          <text:p text:style-name="P55">Nei successivi venti giorni dalla scadenza del periodo di deposito non sono pervenute osservazioni od opposizioni all’Ufficio Protocollo del Comune di Zanè;</text:p>
        </text:list-item>
      </text:list>
      <text:p text:style-name="P29"/>
      <text:p text:style-name="Corpo_20_del_20_testo_20_2"><text:span text:style-name="T10">RITENUTO</text:span><text:span text:style-name="T9"> di dover approvare la variante al P.d.R. “S. Pio X°” in argomento , costituita dai seguenti elaborati <text:s/>:</text:span></text:p>
      <text:list xml:id="list34599967" text:style-name="L1">
        <text:list-item>
          <text:p text:style-name="P51">Relazione Tecnica Illustrativa ;</text:p>
        </text:list-item>
        <text:list-item>
          <text:p text:style-name="P51">Scheda Piano di Recupero di Variante</text:p>
        </text:list-item>
        <text:list-item>
          <text:p text:style-name="P52">Documentazione fotografica;</text:p>
          <text:p text:style-name="P52"/>
        </text:list-item>
      </text:list>
      <text:p text:style-name="Corpo_20_del_20_testo_20_2"><text:span text:style-name="T10">RICHIAMATE </text:span><text:span text:style-name="T9">le disposizioni contenute nell’art. 5 comma 13 punto b) della L. n. 106 del 12.07.2011, conversione in legge del “Decreto Sviluppo” che demanda alla Giunta Comunale l’approvazione dei piani urbanistici attuativi;</text:span></text:p>
      <text:p text:style-name="P28"/>
      <text:list xml:id="list34618570" text:style-name="WW8Num18">
        <text:list-header>
          <text:p text:style-name="P58"><text:span text:style-name="T12">PRESO ATTO</text:span> che ai fini e per gli effetti dell'art. 39 del D.Lgs. n. 33/2013, lo schema del presente provvedimento, nonché gli elaborati della variante alla scheda n. 37 – Comparto 2 -del P.D.R. di iniziativa pubblica S.Pio X°, sono stati preliminarmente pubblicati <text:s/>sul sito internet comunale nella sezione “Amministrazione Trasparente – Pianificazione e governo del territorio”;</text:p>
        </text:list-header>
      </text:list>
      <text:p text:style-name="P26"/>
      <text:p text:style-name="P35"><text:span text:style-name="T12">ASSUNTI </text:span>i pareri favorevoli di regolarità tecnica del Responsabile dell’Ufficio Tecnico Comunale e di legittimità del Segretario Comunale;</text:p>
      <text:p text:style-name="P34"/>
      <text:p text:style-name="P36">Ad unanimità di voti favorevoli, espressi nei modi di Legge;</text:p>
      <text:p text:style-name="P30"/>
      <text:p text:style-name="P30">DELIBERA</text:p>
      <text:p text:style-name="P31"/>
      <text:list xml:id="list34596428" text:style-name="WW8Num4">
        <text:list-item>
          <text:p text:style-name="P59">Di approvare, ai sensi dell’art. 20 della L.R. 23.04.2004 n. 11, la Variante alla scheda n. 37 – Comparto 2 - <text:s/>del Piano di Recupero di iniziativa pubblica <text:s/>denominato “S. Pio X°” composto dai seguenti elaborati depositati in originale presso l’Ufficio Tecnico Comunale:</text:p>
        </text:list-item>
      </text:list>
      <text:list xml:id="list34599264" text:style-name="L2">
        <text:list-item>
          <text:p text:style-name="P54">Relazione Tecnica Illustrativa ;</text:p>
        </text:list-item>
        <text:list-item>
          <text:p text:style-name="P54">Scheda Piano di Recupero di Variante</text:p>
        </text:list-item>
        <text:list-item>
          <text:p text:style-name="P53">Documentazione fotografica;</text:p>
        </text:list-item>
      </text:list>
      <text:p text:style-name="P27"/>
      <text:list xml:id="list34617947" text:continue-list="list34596428" text:style-name="WW8Num4">
        <text:list-item>
          <text:p text:style-name="P60">Di prendere e dare atto che a seguito dell’approvazione di tale variante <text:s/>gli elaborati sopraccitati sostituiscono gli elaborati vigenti del Piano di Recupero denominato “S. Pio X°”; <text:s text:c="2"/></text:p>
          <text:p text:style-name="P60"/>
        </text:list-item>
        <text:list-item>
          <text:p text:style-name="P60">La presente variante <text:s/>entra in vigore <text:s/>dieci giorni dopo la pubblicazione all’Albo Pretorio del Comune del provvedimento di approvazione come previsto dall’art. 20 comma 8° della L.R. 11/2004.</text:p>
        </text:list-item>
      </text:list>
      <text:p text:style-name="P2"><text:soft-page-break/></text:p>
      <text:p text:style-name="P19"><text:span text:style-name="T18">Ufficio Ragioneria<text:tab/>Ufficio <text:tab/></text:span><text:span text:style-name="T11">Tecnico</text:span><text:span text:style-name="T18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19"><text:span text:style-name="T18"><text:s text:c="4"/><text:tab/> <text:s/>Il Ragioniere capo<text:tab/>per<text:tab/>Il Responsabile del Servizio</text:span><text:span text:style-name="T19"> <text:tab/><text:tab/></text:span><text:span text:style-name="T18">Il Segretario Generale</text:span></text:p>
      <text:p text:style-name="P20"/>
      <text:p text:style-name="P21"><text:tab/><text:tab/> </text:p>
      <text:p text:style-name="P19"><text:span text:style-name="T6">________/_________</text:span><text:span text:style-name="T3"> <text:s text:c="21"/></text:span><text:span text:style-name="T6">F.to Dalla Pozza Piero Paolo</text:span><text:span text:style-name="T3"> <text:s text:c="3"/></text:span><text:span text:style-name="T6">F.to Cecchetto dott. M.Teresa</text:span></text:p>
      <text:p text:style-name="P19"/>
      <text:p text:style-name="P19">___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16"><text:span text:style-name="T20"><text:tab/></text:span><text:span text:style-name="T6">F.to Berti Roberto</text:span><text:span text:style-name="T3"><text:tab/> <text:s text:c="35"/></text:span><text:span text:style-name="T6">F.to Cecchetto dott. M.Teresa</text:span><text:span text:style-name="T1"> </text:span>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17"><text:span text:style-name="T1">Zanè, lì 11/07/2016</text:span><text:span text:style-name="T17"><text:tab/></text:span><text:span text:style-name="T1"><text:tab/><text:tab/>Il Segretario Generale</text:span></text:p>
      <text:p text:style-name="P5"><text:tab/><text:tab/><text:tab/><text:tab/></text:p>
      <text:p text:style-name="P23"><text:span text:style-name="T1"><text:tab/><text:tab/> <text:s text:c="46"/></text:span><text:span text:style-name="T6">F.to Cecchetto dott. M.Teresa</text:span><text:span text:style-name="T1"> ________________________________________________________________________________</text:span>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</text:p>
      <text:p text:style-name="P5"/>
      <text:p text:style-name="P17"><text:span text:style-name="T1"><text:tab/></text:span><text:span text:style-name="T3">PUBBLICAZIONE</text:span></text:p>
      <text:p text:style-name="P5"><text:tab/>Pubblicata per 15 gg. dal _____________________________</text:p>
      <text:p text:style-name="P17"><text:span text:style-name="T1"><text:tab/></text:span><text:span text:style-name="T21"></text:span><text:span text:style-name="T1"> e contestualmente comunicata ai capi gruppo consiliari</text:span></text:p>
      <text:p text:style-name="P17"><text:span text:style-name="T1"><text:tab/></text:span><text:span text:style-name="T3">DICHIARATA IMMEDIATAMENTE ESEGUIBILE</text:span></text:p>
      <text:p text:style-name="P17"><text:span text:style-name="T1"><text:tab/></text:span><text:span text:style-name="T3">ESECUTIVITA’</text:span></text:p>
      <text:p text:style-name="P24"><text:span text:style-name="T3"><text:tab/> <text:s text:c="2"/></text:span><text:span text:style-name="T1">Divenuta esecutiva per decorrenza di 10 gg. dalla pubblicazione.</text:span></text:p>
      <text:p text:style-name="P10"/>
      <text:p text:style-name="P11"><text:tab/><text:tab/><text:tab/>IL SEGRETARIO GENERALE</text:p>
      <text:p text:style-name="P4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fo:font-weight="bold" style:font-weight-asian="bold" style:font-name-complex="Times New Roman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fo:font-weight="bold" style:font-weight-asian="bold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4z5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/>
    </style:style>
    <style:style style:name="WW8Num9z5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use-window-font-color="true"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Symbol"/>
    </style:style>
    <style:style style:name="WW8Num24z4" style:family="text">
      <style:text-properties style:font-name="Courier New"/>
    </style:style>
    <style:style style:name="WW8Num24z5" style:family="text">
      <style:text-properties style:font-name="Wingdings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2-01-30T09:06:00</meta:creation-date>
    <dc:date>2016-07-11T14:43:20.37</dc:date>
    <meta:print-date>2016-07-08T11:15:14.65</meta:print-date>
    <meta:editing-cycles>15</meta:editing-cycles>
    <meta:editing-duration>PT2H54M43S</meta:editing-duration>
    <meta:generator>OpenOffice.org/3.3$Win32 OpenOffice.org_project/330m20$Build-9567</meta:generator>
    <meta:document-statistic meta:table-count="0" meta:image-count="0" meta:object-count="1" meta:page-count="3" meta:paragraph-count="68" meta:word-count="716" meta:character-count="5454"/>
  </office:meta>
</office:document-meta>
</file>