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1" style:family="paragraph" style:parent-style-name="Title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32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3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fo:font-size="12pt" style:font-size-asian="12pt"/>
    </style:style>
    <style:style style:name="P34" style:family="paragraph" style:parent-style-name="Text_20_body">
      <style:paragraph-properties fo:margin-left="0.03cm" fo:margin-right="0cm" fo:text-indent="0cm" style:auto-text-indent="false"/>
    </style:style>
    <style:style style:name="P35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38" style:family="paragraph" style:parent-style-name="Text_20_body_20_indent">
      <style:paragraph-properties fo:margin-left="1.296cm" fo:margin-right="0cm" fo:text-indent="0cm" style:auto-text-indent="false"/>
      <style:text-properties fo:color="#000000"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WW8Num4">
      <style:paragraph-properties fo:text-align="justify" style:justify-single-word="false"/>
      <style:text-properties fo:color="#000000" fo:font-size="12pt" style:font-size-asian="12pt"/>
    </style:style>
    <style:style style:name="P53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2pt" style:font-size-asian="12pt"/>
    </style:style>
    <style:style style:name="P5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7" style:family="paragraph" style:parent-style-name="Heading_20_2">
      <style:paragraph-properties fo:margin-left="-0.026cm" fo:margin-right="0cm" fo:text-align="justify" style:justify-single-word="false" fo:text-indent="-0.053cm" style:auto-text-indent="false">
        <style:tab-stops/>
      </style:paragraph-properties>
      <style:text-properties fo:font-size="12pt" fo:font-weight="normal" style:font-size-asian="12pt" style:font-weight-asian="normal" style:font-weight-complex="bold"/>
    </style:style>
    <style:style style:name="P58" style:family="paragraph" style:parent-style-name="Heading_20_2">
      <style:paragraph-properties fo:margin-left="-0.026cm" fo:margin-right="0cm" fo:text-align="justify" style:justify-single-word="false" fo:text-indent="-0.053cm" style:auto-text-indent="false">
        <style:tab-stops/>
      </style:paragraph-properties>
    </style:style>
    <style:style style:name="P59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60" style:family="paragraph" style:parent-style-name="Corpo_20_del_20_testo_20_2" style:list-style-name="L1">
      <style:paragraph-properties>
        <style:tab-stops>
          <style:tab-stop style:position="1.251cm"/>
        </style:tab-stops>
      </style:paragraph-properties>
      <style:text-properties fo:font-size="12pt" style:font-size-asian="12pt"/>
    </style:style>
    <style:style style:name="P61" style:family="paragraph" style:parent-style-name="Corpo_20_del_20_testo_20_2" style:list-style-name="WW8Num4">
      <style:paragraph-properties>
        <style:tab-stops>
          <style:tab-stop style:position="1.251cm"/>
        </style:tab-stops>
      </style:paragraph-properties>
      <style:text-properties fo:color="#000000" fo:font-size="12pt" fo:font-weight="normal" style:font-size-asian="12pt" style:font-weight-asian="normal"/>
    </style:style>
    <style:style style:name="P62" style:family="paragraph" style:parent-style-name="Corpo_20_del_20_testo_20_2" style:list-style-name="L1">
      <style:paragraph-properties fo:margin-left="0.026cm" fo:margin-right="0cm" fo:text-indent="-0.053cm" style:auto-text-indent="false"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63" style:family="paragraph" style:parent-style-name="Corpo_20_del_20_testo_20_2" style:list-style-name="L1">
      <style:paragraph-properties fo:margin-left="-0.026cm" fo:margin-right="0cm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8pt"/>
    </style:style>
    <style:style style:name="P64" style:family="paragraph" style:parent-style-name="Text_20_body_20_indent" style:list-style-name="L2">
      <style:paragraph-properties fo:margin-left="0cm" fo:margin-right="0cm" fo:text-indent="0cm" style:auto-text-indent="false"/>
      <style:text-properties fo:color="#000000" fo:font-size="8pt" style:font-size-asian="8pt" style:font-size-complex="8pt"/>
    </style:style>
    <style:style style:name="P65" style:family="paragraph" style:parent-style-name="Text_20_body_20_indent" style:list-style-name="L2">
      <style:paragraph-properties fo:margin-left="1.296cm" fo:margin-right="0cm" fo:text-indent="0cm" style:auto-text-indent="false"/>
      <style:text-properties fo:color="#000000" fo:font-size="12pt" style:font-size-asian="12pt"/>
    </style:style>
    <style:style style:name="P66" style:family="paragraph" style:parent-style-name="Text_20_body_20_indent" style:list-style-name="L2">
      <style:paragraph-properties fo:margin-left="1.244cm" fo:margin-right="0cm" fo:text-indent="0cm" style:auto-text-indent="false"/>
      <style:text-properties fo:color="#000000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fo:font-weight="bold" style:font-size-asian="12pt" style:font-weight-asian="bold" style:font-weight-complex="bold"/>
    </style:style>
    <style:style style:name="T14" style:family="text">
      <style:text-properties fo:color="#000000" fo:font-size="12pt" fo:font-weight="normal" style:font-size-asian="12pt" style:font-weight-asian="normal" style:font-weight-complex="bold"/>
    </style:style>
    <style:style style:name="T15" style:family="text">
      <style:text-properties fo:color="#000000" fo:font-size="12pt" fo:font-weight="normal" style:font-size-asian="12pt" style:font-weight-asian="normal" style:font-weight-complex="normal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N. <text:span text:style-name="T17">25</text:span><text:span text:style-name="T16"> </text:span><text:s/>reg.<text:tab/><text:tab/><text:tab/></text:p>
      <text:p text:style-name="P1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17">PROVINCIA DI VICENZA</text:p>
      <text:p text:style-name="P17">__________________</text:p>
      <text:p text:style-name="P40"><text:s/></text:p>
      <text:p text:style-name="P41"><text:s text:c="2"/></text:p>
      <text:p text:style-name="P39"><text:span text:style-name="T19">VERBALE DI DELIBERAZIONE DELLA</text:span> <text:span text:style-name="T20">GIUNTA COMUNALE</text:span></text:p>
      <text:p text:style-name="P42">________________________</text:p>
      <text:p text:style-name="P43"/>
      <text:p text:style-name="P44"/>
      <text:p text:style-name="P45"><text:span text:style-name="T1">OGGETTO: <text:tab/></text:span><text:span text:style-name="T10">PATROCINIO COMUNALE E COLLABORAZIONE ALL'INIZIATIVA PROMOSSA DALLA PRO LOCO DI ZANE' IL GIORNO 20 MARZO 2016 <text:s/>IN OCCASIONE DELLA SAGRA DI SAN GIUSEPPE 2016. <text:s text:c="30"/></text:span>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2"><text:tab/><text:span text:style-name="T1">Il giorno </text:span><text:span text:style-name="T9"><text:s/>diciassette <text:s/>FEBBRAIO 2016 <text:s text:c="13"/>___________________________________ <text:s text:c="97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3"><text:span text:style-name="T1"><text:tab/></text:span><text:span text:style-name="T2">SINDACO<text:tab/>BERTI Roberto<text:tab/>( </text:span><text:span text:style-name="T7">X</text:span><text:span text:style-name="T2"> )<text:tab/>( <text:s text:c="2"/></text:span><text:span text:style-name="T7"><text:s/></text:span><text:span text:style-name="T2">)</text:span></text:p>
      <text:p text:style-name="P6"><text:s/></text:p>
      <text:p text:style-name="P18"><text:span text:style-name="T2"><text:tab/>ASSESSORI<text:tab/>BUSIN Alberto <text:s text:c="8"/><text:tab/>( </text:span><text:span text:style-name="T7">X</text:span><text:span text:style-name="T2"> )<text:tab/>( </text:span><text:span text:style-name="T7"><text:s text:c="2"/></text:span><text:span text:style-name="T2"><text:s/>)</text:span></text:p>
      <text:p text:style-name="P18"><text:span text:style-name="T2"><text:tab/><text:tab/>CAMPO Maria Giulia<text:tab/>( </text:span><text:span text:style-name="T8">X</text:span><text:span text:style-name="T7"> </text:span><text:span text:style-name="T2">)<text:tab/>( <text:s text:c="3"/>)</text:span></text:p>
      <text:p text:style-name="P18"><text:span text:style-name="T2"><text:tab/><text:tab/>CAROLLO Silvia<text:tab/>(</text:span><text:span text:style-name="T7"> <text:s text:c="2"/></text:span><text:span text:style-name="T2"><text:s/>)<text:tab/>(</text:span><text:span text:style-name="T7">XG</text:span><text:span text:style-name="T2">) </text:span></text:p>
      <text:p text:style-name="P18"><text:span text:style-name="T2"><text:tab/><text:tab/>POZZER Giuseppe<text:tab/>( </text:span><text:span text:style-name="T7">X</text:span><text:span text:style-name="T2"> )<text:tab/>( </text:span><text:span text:style-name="T7"><text:s text:c="2"/></text:span><text:span text:style-name="T2"><text:s/>) </text:span></text:p>
      <text:p text:style-name="P7"/>
      <text:p text:style-name="P13"><text:span text:style-name="T2"><text:tab/>SEGRETARIO<text:tab/>CECCHETTO dr.ssa Maria Teresa<text:tab/>( </text:span><text:span text:style-name="T7">X</text:span><text:span text:style-name="T2"> )<text:tab/>( <text:s text:c="3"/>)</text:span></text:p>
      <text:p text:style-name="P6"/>
      <text:p text:style-name="P4"/>
      <text:p text:style-name="P31">Il Presidente, riconosciuta legale l’adunanza, invita la Giunta a deliberare sull’oggetto indicato. </text:p>
      <text:p text:style-name="P37"><text:soft-page-break/></text:p>
      <text:p text:style-name="P37"/>
      <text:h text:style-name="P59" text:outline-level="1">LA GIUNTA COMUNALE</text:h>
      <text:p text:style-name="P28"><text:s/></text:p>
      <text:p text:style-name="P26"/>
      <text:p text:style-name="P26"><text:span text:style-name="T3"><text:tab/>PREMESSO </text:span><text:span text:style-name="T1">che nell’ambito dei festeggiamenti per la Sagra di San Giuseppe 2016 <text:s/>la Pro Loco di Zanè intende organizzare un mercatino occasionale </text:span><text:span text:style-name="T15">da svolgersi</text:span><text:span text:style-name="T13"> </text:span><text:span text:style-name="T12">domenica 20 marzo 2016 a partire dalle 10.30 e fino alle ore 19.00 <text:s/>lungo Via Roma e lungo il tratto di Via Ferrarin dall'incrocio con Via Roma all'incrocio con Via Dante che verranno chiuse al traffico veicolare;</text:span></text:p>
      <text:p text:style-name="P1"/>
      <text:p text:style-name="P27"><text:span text:style-name="T3">VISTA</text:span><text:span text:style-name="T5"> </text:span><text:span text:style-name="T1">la nota del 16 febbraio 2016 con la quale la Pro Loco di Zanè, a mezzo del Presidente Sig. Pellegrini Gianguido, chiede il patrocinio nonché la <text:s/>collaborazione del Comune alla predetta iniziativa da organizzarsi nell’ambito della Sagra di San Giuseppe 2016, come di seguito:</text:span></text:p>
      <text:list xml:id="list31454737" text:style-name="WW8Num4">
        <text:list-item>
          <text:p text:style-name="P52">la chiusura di Via Roma, incrocio Via Puccini e Via S.Pio X, Via Ferrarin, incrocio Via Roma e Via Dante, con divieto di sosta dalle ore 6.30 alle ore 20.00 e <text:s/>rimozione forzata dalle ore 24.00 del 19 marzo 2016 alle ore 21.00 del 20 marzo 2016;</text:p>
        </text:list-item>
        <text:list-item>
          <text:p text:style-name="P53">l'utilizzo gratuito del suolo pubblico lungo Via Roma e Via Ferrarin per allestire un mercatino artistico e di prodotti tipici alimentari dalle ore 10.30 alle ore 19.00;</text:p>
        </text:list-item>
        <text:list-item>
          <text:p text:style-name="P53">la pulizia della zona di svolgimento della manifestazione da parte della squadra esterna e la chiusura delle strade interessate;</text:p>
        </text:list-item>
        <text:list-item>
          <text:p text:style-name="P53">la raccolta dei rifiuti da parte della Ditta autorizzata;</text:p>
        </text:list-item>
      </text:list>
      <text:p text:style-name="P1"/>
      <text:p text:style-name="P32"><text:tab/><text:span text:style-name="T3">RITENUTA</text:span><text:span text:style-name="T1"> l’iniziativa </text:span><text:span text:style-name="T3">meritevole di sostegno a favore della collettività</text:span><text:span text:style-name="T1">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</text:span>e quindi accordare il patrocinio dell’Amministrazione Comunale alle manifestazioni surrichiamate nonché la collaborazione mediante:</text:p>
      <text:p text:style-name="P33"/>
      <text:list xml:id="list31464663" text:continue-numbering="true" text:style-name="WW8Num4">
        <text:list-header>
          <text:p text:style-name="P54">- <text:s text:c="3"/>l'utilizzo gratuito del suolo pubblico lungo Via Roma e lungo il tratto di Via Ferrarin per allestire un mercatino occasionale che si svolgerà dalle ore 10.30 alle ore 19.00 circa di domenica 20 marzo 2016;</text:p>
          <text:p text:style-name="P55"/>
        </text:list-header>
      </text:list>
      <text:list xml:id="list31435117" text:style-name="L1">
        <text:list-header>
          <text:p text:style-name="P62">- <text:s text:c="2"/>la chiusura temporanea della viabilità con divieto di sosta il giorno 20 marzo 2016, <text:s/>dalle ore 6.30 alle ore 20.00, lungo Via Roma dall'incrocio con Via Puccini all'incrocio con Via S.Pio X e lungo Via Ferrarin dall'incrocio con Via Roma all'incrocio con Via Dante con rimozione forzata dalle ore 24.00 del 19 marzo 2016 alle ore 21.00 del 20 marzo 2016;</text:p>
          <text:p text:style-name="P63"/>
          <text:p text:style-name="P62">- <text:s text:c="3"/>la raccolta dei rifiuti da parte della Ditta autorizzata;</text:p>
          <text:p text:style-name="P60"/>
        </text:list-header>
      </text:list>
      <text:p text:style-name="P26"><text:span text:style-name="T5">ASSUNTI</text:span><text:span text:style-name="T1"> i pareri favorevoli di regolarità tecnica del Responsabile dell’Ufficio Segreteria 2, di regolarità contabile del Responsabile Ufficio Finanziario e di legittimità del Segretario Generale;</text:span></text:p>
      <text:p text:style-name="P1"/>
      <text:p text:style-name="P26"><text:span text:style-name="T5">AD UNANIMITA’ DI VOTI</text:span><text:span text:style-name="T1">, espressi nelle forme di legge;</text:span></text:p>
      <text:h text:style-name="Heading_20_2" text:outline-level="2"/>
      <text:h text:style-name="Heading_20_2" text:outline-level="2">D E L I B E R A</text:h>
      <text:h text:style-name="P57" text:outline-level="2"/>
      <text:h text:style-name="P58" text:outline-level="2"><text:span text:style-name="T4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quale </text:span><text:span text:style-name="T14">attività meritevole di sostegno:</text:span></text:h>
      <text:p text:style-name="Standard"/>
      <text:p text:style-name="Standard"/>
      <text:p text:style-name="P11"><text:soft-page-break/><text:span text:style-name="T1"><text:tab/>a)</text:span><text:span text:style-name="T6"> </text:span><text:span text:style-name="T1">il patrocinio dell’Amministrazione Comunale all'iniziativa promossa dall’Associazione <text:tab/>Pro Loco di Zanè in occasione della Sagra di San Giuseppe 2016;</text:span></text:p>
      <text:p text:style-name="P11"/>
      <text:p text:style-name="P29"><text:tab/>b) la collaborazione del Comune mediante:</text:p>
      <text:p text:style-name="P30"/>
      <text:p text:style-name="P38">- l'utilizzo gratuito del suolo pubblico lungo Via Roma e lungo il tratto di Via Ferrarin per allestire un mercatino occasionale che si svolgerà dalle ore 10.30 alle ore 19.00 circa di domenica 20 marzo 2016;</text:p>
      <text:list xml:id="list31460855" text:style-name="L2">
        <text:list-item>
          <text:list>
            <text:list-header>
              <text:p text:style-name="P64"/>
              <text:p text:style-name="P65">- <text:s/>la chiusura temporanea della viabilità con divieto di sosta il giorno 20 marzo 2016, <text:s/>dalle ore 6.30 alle ore 20.00, lungo Via Roma dall'incrocio con Via Puccini all'incrocio con Via S.Pio X e lungo Via Ferrarin dall'incrocio con Via Roma all'incrocio con Via Dante con rimozione forzata dalle ore 24.00 del 19 marzo 2016 alle ore 21.00 del 20 marzo 2016;</text:p>
              <text:p text:style-name="P64"/>
              <text:p text:style-name="P66">- <text:s/>la raccolta dei rifiuti da parte della Ditta autorizzata;</text:p>
            </text:list-header>
          </text:list>
        </text:list-item>
      </text:list>
      <text:list xml:id="list31492683" text:continue-list="list31464663" text:style-name="WW8Num4">
        <text:list-header>
          <text:p text:style-name="P61"/>
        </text:list-header>
      </text:list>
      <text:p text:style-name="P29">2) <text:s text:c="3"/>di rinviare l’operatività conseguente ai Responsabili dei Servizi competenti.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><text:soft-page-break/></text:p>
      <text:p text:style-name="P49"><text:s text:c="3"/>___________________________________________________________________________________________________________</text:p>
      <text:p text:style-name="P19"/>
      <text:p text:style-name="P20"><text:span text:style-name="T21">Ufficio Ragioneria<text:tab/>Ufficio </text:span><text:span text:style-name="T7"><text:s/>Segreteria 2 </text:span><text:span text:style-name="T2"><text:s/></text:span><text:span text:style-name="T21"><text:s text:c="33"/>Ufficio del Segretario Generale</text:span></text:p>
      <text:p text:style-name="P19"/>
      <text:p text:style-name="P19">VISTO:<text:tab/>si attesta la relativa copertura<text:tab/>VISTO:<text:tab/>parere favorevole per la <text:s text:c="25"/>VISTO:<text:tab/>parere favorevole sotto il</text:p>
      <text:p text:style-name="P19"><text:tab/>finanziaria dell’impegno di spesa<text:tab/><text:tab/>regolarità tecnico-amministrativa<text:tab/>profilo della legittimità</text:p>
      <text:p text:style-name="P19"/>
      <text:p text:style-name="P19">VISTO:<text:tab/>si esprime parere favorevole<text:tab/><text:tab/><text:tab/></text:p>
      <text:p text:style-name="P19"><text:tab/>per la regolarità contabile<text:tab/><text:tab/><text:tab/><text:tab/></text:p>
      <text:p text:style-name="P19"/>
      <text:p text:style-name="P20"><text:span text:style-name="T21"><text:tab/>Il Ragioniere capo<text:tab/><text:tab/>Il Responsabile del Servizio</text:span><text:span text:style-name="T22"> <text:s text:c="8"/></text:span><text:span text:style-name="T21">Il Segretario Generale</text:span></text:p>
      <text:p text:style-name="P19"/>
      <text:p text:style-name="P20"><text:span text:style-name="T9">F.to Dall’Alba dott. Maria</text:span><text:span text:style-name="T11"> <text:s text:c="10"/></text:span><text:span text:style-name="T5"><text:s/></text:span><text:span text:style-name="T9">F.to Fabris dott. Elena</text:span><text:span text:style-name="T5"> <text:s text:c="12"/></text:span><text:span text:style-name="T9"><text:s/>F.to Cecchetto dott. M.Teresa</text:span></text:p>
      <text:p text:style-name="P20"/>
      <text:p text:style-name="P20">_____________________________________________________________________________<text:tab/></text:p>
      <text:p text:style-name="P21"/>
      <text:p text:style-name="P21"><text:tab/>IL SINDACO<text:tab/> <text:s text:c="37"/>IL SEGRETARIO GENERALE</text:p>
      <text:p text:style-name="P21"/>
      <text:p text:style-name="P21"/>
      <text:p text:style-name="P14"><text:span text:style-name="T5"><text:tab/></text:span><text:span text:style-name="T9">F.to Berti Roberto</text:span><text:span text:style-name="T5"><text:tab/> <text:s text:c="35"/></text:span><text:span text:style-name="T9">F.to Cecchetto dott. M.Teresa</text:span><text:span text:style-name="T1"> </text:span></text:p>
      <text:p text:style-name="P22">_______________________________________________________________________________________________________</text:p>
      <text:p text:style-name="P23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4 febbraio 2016<text:tab/><text:tab/><text:tab/>Il Segretario Generale</text:p>
      <text:p text:style-name="P5"><text:tab/><text:tab/><text:tab/><text:tab/></text:p>
      <text:p text:style-name="P24"><text:span text:style-name="T1"><text:tab/><text:tab/> <text:s text:c="46"/></text:span><text:span text:style-name="T9">F.to Cecchetto dott. M.Teresa</text:span><text:span text:style-name="T1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5"><text:span text:style-name="T1"><text:tab/></text:span><text:span text:style-name="T5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5"><text:span text:style-name="T1"><text:tab/></text:span><text:span text:style-name="T5">DICHIARATA IMMEDIATAMENTE ESEGUIBILE</text:span></text:p>
      <text:p text:style-name="P15"><text:span text:style-name="T1"><text:tab/></text:span><text:span text:style-name="T5">ESECUTIVITA’</text:span></text:p>
      <text:p text:style-name="P25"><text:span text:style-name="T5"><text:tab/></text:span><text:span text:style-name="T1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10"><text:tab/><text:tab/><text:tab/>__________________________<text:tab/><text:tab/><text:tab/></text:p>
      <text:p text:style-name="P50"/>
      <text:p text:style-name="P36"/>
      <text:p text:style-name="P34"/>
      <text:p text:style-name="P3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ff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1"/>
    </style:style>
    <style:style style:name="WW8Num23z0" style:family="text">
      <style:text-properties fo:color="#000000"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49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2-09T12:08:00</meta:creation-date>
    <dc:date>2016-02-24T11:29:49.80</dc:date>
    <meta:print-date>2016-02-19T11:45:51.18</meta:print-date>
    <meta:editing-cycles>21</meta:editing-cycles>
    <meta:editing-duration>PT3H8M44S</meta:editing-duration>
    <meta:generator>OpenOffice.org/3.3$Win32 OpenOffice.org_project/330m20$Build-9567</meta:generator>
    <meta:document-statistic meta:table-count="0" meta:image-count="0" meta:object-count="1" meta:page-count="4" meta:paragraph-count="70" meta:word-count="915" meta:character-count="6779"/>
  </office:meta>
</office:document-meta>
</file>