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79cm"/>
        </style:tab-stops>
      </style:paragraph-properties>
      <style:text-properties style:font-name="Times New Roman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Corpo_20_del_20_testo_20_2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53cm"/>
          <style:tab-stop style:position="12.002cm" style:type="center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" style:family="paragraph" style:parent-style-name="Corpo_20_del_20_testo_20_2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53cm"/>
          <style:tab-stop style:position="12.002cm" style:type="center"/>
        </style:tab-stops>
      </style:paragraph-properties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4" style:family="paragraph" style:parent-style-name="Corpo_20_del_20_testo_20_2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0.953cm"/>
          <style:tab-stop style:position="12.002cm" style:type="center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1.566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8pt" style:font-size-asian="18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9" style:family="paragraph" style:parent-style-name="Standard">
      <style:text-properties fo:font-size="11pt" style:font-size-asian="11pt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4" style:family="paragraph" style:parent-style-name="Standard">
      <style:text-properties fo:font-size="8pt" style:font-size-asian="8pt"/>
    </style:style>
    <style:style style:name="P35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2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3.501cm" fo:margin-right="0cm" fo:margin-top="0.199cm" fo:margin-bottom="0cm" fo:line-height="100%" fo:text-align="center" style:justify-single-word="false" fo:text-indent="-3.501cm" style:auto-text-indent="false">
        <style:tab-stops>
          <style:tab-stop style:position="0.953cm"/>
          <style:tab-stop style:position="12.002cm" style:type="center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5" style:family="paragraph" style:parent-style-name="Standard">
      <style:paragraph-properties fo:margin-left="0.021cm" fo:margin-right="0cm" fo:text-align="center" style:justify-single-word="false" fo:text-indent="-0.021cm" style:auto-text-indent="false">
        <style:tab-stops/>
      </style:paragraph-properties>
    </style:style>
    <style:style style:name="P46" style:family="paragraph" style:parent-style-name="Corpo_20_del_20_testo_20_2">
      <style:paragraph-properties>
        <style:tab-stops>
          <style:tab-stop style:position="2cm"/>
          <style:tab-stop style:position="12.002cm" style:type="center"/>
        </style:tab-stops>
      </style:paragraph-properties>
    </style:style>
    <style:style style:name="P47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8" style:family="paragraph" style:parent-style-name="Heading_20_1">
      <style:paragraph-properties fo:margin-left="0.021cm" fo:margin-right="0cm" fo:text-align="center" style:justify-single-word="false" fo:text-indent="-0.021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master-page-name="Standard">
      <style:paragraph-properties fo:text-align="start" style:justify-single-word="false" style:page-number="auto"/>
    </style:style>
    <style:style style:name="P50" style:family="paragraph" style:parent-style-name="Standard">
      <style:paragraph-properties fo:margin-left="3.501cm" fo:margin-right="0cm" fo:margin-top="0.199cm" fo:margin-bottom="0cm" fo:line-height="100%" fo:text-align="center" style:justify-single-word="false" fo:text-indent="-3.501cm" style:auto-text-indent="false">
        <style:tab-stops>
          <style:tab-stop style:position="0.953cm"/>
          <style:tab-stop style:position="12.002cm" style:type="center"/>
        </style:tab-stops>
      </style:paragraph-properties>
      <style:text-properties style:font-name="Times New Roman" fo:font-size="18pt" fo:background-color="transparent" style:font-size-asian="18pt" style:font-size-complex="11pt"/>
    </style:style>
    <style:style style:name="P51" style:family="paragraph" style:parent-style-name="Standard" style:list-style-name="L1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 style:list-style-name="L2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 style:list-style-name="L2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L3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style:use-window-font-color="true" fo:language="it" fo:country="IT" fo:background-color="transparent" style:font-name-asian="Times New Roman" style:language-asian="zh" style:country-asian="CN" style:language-complex="ar" style:country-complex="SA"/>
    </style:style>
    <style:style style:name="T2" style:family="text">
      <style:text-properties fo:font-weight="normal" style:font-weight-asian="normal" style:font-name-complex="Arial"/>
    </style:style>
    <style:style style:name="T3" style:family="text">
      <style:text-properties fo:font-size="16pt" style:font-size-asian="16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26pt" style:font-size-asian="26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8pt" style:font-size-asian="18pt"/>
    </style:style>
    <style:style style:name="T16" style:family="text">
      <style:text-properties fo:font-size="18pt" fo:font-weight="bold" style:font-size-asian="18pt" style:font-weight-asian="bold"/>
    </style:style>
    <style:style style:name="T17" style:family="text">
      <style:text-properties fo:font-size="8pt" style:font-size-asian="8pt"/>
    </style:style>
    <style:style style:name="T18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<text:span text:style-name="T3">. </text:span><text:span text:style-name="T4">50</text:span><text:span text:style-name="T3"> </text:span>reg.<text:tab/><text:tab/> <text:s text:c="73"/><text:tab/> <text:s text:c="12"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5"> <text:tab/><text:tab/> <text:s/>COMUNE DI ZANE’ </text:span></text:p>
      <text:p text:style-name="P9">PROVINCIA DI VICENZA</text:p>
      <text:p text:style-name="P9">__________________</text:p>
      <text:p text:style-name="P10"><text:s/></text:p>
      <text:p text:style-name="P15"><text:s text:c="2"/></text:p>
      <text:p text:style-name="Standard"><text:span text:style-name="T6">VERBALE DI DELIBERAZIONE DELLA</text:span><text:span text:style-name="T7"> </text:span><text:span text:style-name="T8">GIUNTA COMUNALE</text:span></text:p>
      <text:p text:style-name="P16">________________________</text:p>
      <text:p text:style-name="P17"/>
      <text:p text:style-name="P19"/>
      <text:p text:style-name="P42"><text:span text:style-name="T10">OGGETTO: <text:tab/></text:span><text:span text:style-name="T12">DETERMINAZIONI PAGINA FACEBOOK “BIBLIOTECA CIVICA DI ZANE'”. <text:s text:c="121"/></text:span></text:p>
      <text:p text:style-name="P43"/>
      <text:p text:style-name="P20"/>
      <text:p text:style-name="P20"/>
      <text:p text:style-name="P35"/>
      <text:p text:style-name="P20"/>
      <text:p text:style-name="P11"><text:span text:style-name="T10"><text:tab/>Il giorno </text:span><text:span text:style-name="T12"><text:s/>ventitre MARZO 2016 ____________________ <text:s/>______________ ____ _______</text:span></text:p>
      <text:p text:style-name="P21"><text:s text:c="5"/></text:p>
      <text:p text:style-name="P21"><text:tab/>Nella solita sala delle adunanze, dietro invito del Sindaco, si è convocata la Giunta Comunale nelle persone dei Signori: </text:p>
      <text:p text:style-name="P22"><text:tab/><text:tab/>presenti<text:tab/>assenti</text:p>
      <text:p text:style-name="P25"><text:tab/><text:tab/></text:p>
      <text:p text:style-name="P26"/>
      <text:p text:style-name="P12"><text:span text:style-name="T9"><text:tab/></text:span><text:span text:style-name="T10">SINDACO<text:tab/>BERTI Roberto<text:tab/>( </text:span><text:span text:style-name="T14">X</text:span><text:span text:style-name="T10"> )<text:tab/>( <text:s text:c="2"/></text:span><text:span text:style-name="T14"><text:s/></text:span><text:span text:style-name="T10">)</text:span></text:p>
      <text:p text:style-name="P23"><text:s/></text:p>
      <text:p text:style-name="P33"><text:span text:style-name="T10"><text:tab/>ASSESSORI<text:tab/>BUSIN Alberto <text:s text:c="8"/><text:tab/>( </text:span><text:span text:style-name="T14">X</text:span><text:span text:style-name="T10"> )<text:tab/>( </text:span><text:span text:style-name="T14"><text:s text:c="2"/></text:span><text:span text:style-name="T10"><text:s/>)</text:span></text:p>
      <text:p text:style-name="P33"><text:span text:style-name="T10"><text:tab/><text:tab/>CAMPO Maria Giulia<text:tab/>( </text:span><text:span text:style-name="T14">X </text:span><text:span text:style-name="T10">)<text:tab/>( </text:span><text:span text:style-name="T14"><text:s text:c="2"/></text:span><text:span text:style-name="T10"><text:s/>)</text:span></text:p>
      <text:p text:style-name="P33"><text:span text:style-name="T10"><text:tab/><text:tab/>CAROLLO Silvia<text:tab/>(</text:span><text:span text:style-name="T14"> X</text:span><text:span text:style-name="T10"> )<text:tab/>(</text:span><text:span text:style-name="T14"> <text:s text:c="3"/></text:span><text:span text:style-name="T10">) </text:span></text:p>
      <text:p text:style-name="P33"><text:span text:style-name="T10"><text:tab/><text:tab/>POZZER Giuseppe<text:tab/>( </text:span><text:span text:style-name="T14">X</text:span><text:span text:style-name="T10"> )<text:tab/>( </text:span><text:span text:style-name="T14"><text:s text:c="2"/></text:span><text:span text:style-name="T10"><text:s/>) </text:span></text:p>
      <text:p text:style-name="P23"><text:tab/></text:p>
      <text:p text:style-name="P12"><text:span text:style-name="T9"><text:tab/>SEGRETARIO<text:tab/>CECCHETTO dr.ssa Maria Teresa<text:tab/>( </text:span><text:span text:style-name="T13">X</text:span><text:span text:style-name="T9"> )<text:tab/>( <text:s text:c="3"/>)</text:span></text:p>
      <text:p text:style-name="P24"/>
      <text:p text:style-name="P24"/>
      <text:p text:style-name="P6">Il Presidente, riconosciuta legale l’adunanza, invita la Giunta a deliberare sull’oggetto indicato. </text:p>
      <text:p text:style-name="P44"><text:soft-page-break/><text:span text:style-name="T15">LA GIUNTA</text:span><text:span text:style-name="T16"> <text:s/></text:span><text:span text:style-name="T15">COMUNALE</text:span></text:p>
      <text:p text:style-name="P50"/>
      <text:p text:style-name="P5">PREMESSO che l'Amministrazione Comunale di Zanè ha ritenuto di dover utilizzare ogni strumento di comunicazione reso disponibile dalle nuove tecnologie, per informare la cittadinanza sulle iniziative culturali della biblioteca civica e del settore cultura, con l'intento di <text:s/>raggiungere nuove fasce della popolazione; </text:p>
      <text:p text:style-name="P5">VISTO che la trasformazione digitale ha determinato un sostanziale cambiamento nel sistema di comunicazione <text:s/>con <text:s/>i cittadini;</text:p>
      <text:p text:style-name="P5">CONSIDERATA l'importanza <text:s/>che i social network rivestono nell'ambito della comunicazione; </text:p>
      <text:p text:style-name="P5">DATO ATTO che questo Comune dispone già di un sito internet istituzionale, <text:s/>attraverso il quale adempie agli obblighi previsti dalla vigente normativa in materia, che resta il canale principale di comunicazione verso l'esterno; </text:p>
      <text:p text:style-name="P3">VISTA la direttiva n. 8 del 26/11/2009 del Ministro per la pubblica istruzione <text:s/>e innovazione “ linee guida per i siti web della P.A” che regola strategie, modalità, gestione e presenza della P.A nei social media; </text:p>
      <text:p text:style-name="P3">ATTESO che il CAD Codice Amministrazione digitale prevede l'uso di tecnologie avanzate al fine di promuovere l'informazione sulle attività ed iniziative dell'Ente; </text:p>
      <text:p text:style-name="P3">DATO ATTO che in apposita pagina facebook può essere coerente la diffusione delle attività della biblioteca e del settore cultura; </text:p>
      <text:p text:style-name="P2"><text:span text:style-name="T1">DATO ATTO <text:s/>c</text:span><text:span text:style-name="T2">he non ci sono oneri a <text:s/>carico di questa Amministrazione; </text:span></text:p>
      <text:p text:style-name="P4">ASSUNTO <text:s/>il parere favorevole di legittimità del Segretario Comunale;</text:p>
      <text:p text:style-name="P4">Ad unanimità di voti, espressi nei modi di Legge; </text:p>
      <text:p text:style-name="P1"/>
      <text:h text:style-name="P48" text:outline-level="1" text:is-list-header="true">DELIBERA</text:h>
      <text:p text:style-name="P45"/>
      <text:list xml:id="list29512297" text:style-name="L1">
        <text:list-header>
          <text:p text:style-name="P51">1. Di prendere e dare atto che la diffusione dell'attività culturale della biblioteca e del settore cultura per il Comune di Zanè avviene anche a mezzo di apposita pagina facebook dedicata, quale coerente comunicazione pubblica; <text:s/></text:p>
          <text:p text:style-name="P51"/>
        </text:list-header>
      </text:list>
      <text:list xml:id="list29508437" text:style-name="L2">
        <text:list-header>
          <text:p text:style-name="P52">2. Di dare atto che i rispettivi Responsabili dei settori predetti, <text:s/>il Responsabile del settore informatico del comune e <text:s/>gli Assessori competenti, provvederanno ognuno per quanto di <text:s/>propria <text:s/>competenza.</text:p>
          <text:p text:style-name="P53"/>
        </text:list-header>
      </text:list>
      <text:list xml:id="list29520700" text:style-name="L3">
        <text:list-header>
          <text:p text:style-name="P54"/>
        </text:list-header>
      </text:list>
      <text:p text:style-name="P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0"><text:soft-page-break/></text:p>
      <text:p text:style-name="P34">_______________________________________________________________________________________________________________________</text:p>
      <text:p text:style-name="P36"/>
      <text:p text:style-name="P37"><text:span text:style-name="T17">Ufficio Ragioneria<text:tab/>Ufficio <text:tab/>/</text:span><text:span text:style-name="T13"> </text:span><text:span text:style-name="T17"><text:tab/>Ufficio del Segretario Generale</text:span></text:p>
      <text:p text:style-name="P36"/>
      <text:p text:style-name="P36">VISTO:<text:tab/>si attesta la relativa copertura<text:tab/>VISTO:<text:tab/>parere favorevole per la<text:tab/>VISTO:<text:tab/>parere favorevole sotto il</text:p>
      <text:p text:style-name="P36"><text:tab/>finanziaria dell’impegno di spesa<text:tab/><text:tab/>regolarità tecnico-amministrativa<text:tab/><text:tab/>profilo della legittimità</text:p>
      <text:p text:style-name="P36"/>
      <text:p text:style-name="P36">VISTO:<text:tab/>si esprime parere favorevole<text:tab/><text:tab/><text:tab/></text:p>
      <text:p text:style-name="P36"><text:tab/>per la regolarità contabile<text:tab/><text:tab/><text:tab/><text:tab/></text:p>
      <text:p text:style-name="P36"/>
      <text:p text:style-name="P37"><text:span text:style-name="T17"><text:tab/>Il Ragioniere capo<text:tab/>Il Responsabile del Servizio</text:span><text:span text:style-name="T15"> <text:tab/><text:tab/></text:span><text:span text:style-name="T17">Il Segretario Generale</text:span></text:p>
      <text:p text:style-name="P36"/>
      <text:p text:style-name="P18"><text:tab/><text:tab/> </text:p>
      <text:p text:style-name="P37"><text:span text:style-name="T11">_________/____________</text:span><text:span text:style-name="T13"> <text:s text:c="16"/>___________/________ <text:s text:c="8"/></text:span><text:span text:style-name="T11">F.to Cecchetto dott. M.Teresa</text:span></text:p>
      <text:p text:style-name="P37"/>
      <text:p text:style-name="P37">________________________________________________________________________________<text:tab/></text:p>
      <text:p text:style-name="P38"/>
      <text:p text:style-name="P38"><text:tab/>IL SINDACO<text:tab/> <text:s text:c="37"/>IL SEGRETARIO GENERALE</text:p>
      <text:p text:style-name="P38"/>
      <text:p text:style-name="P38"/>
      <text:p text:style-name="P13"><text:span text:style-name="T18"><text:tab/></text:span><text:span text:style-name="T11">F.to Berti Roberto</text:span><text:span text:style-name="T13"><text:tab/> <text:s text:c="35"/></text:span><text:span text:style-name="T11">F.to Cecchetto dott. M.Teresa</text:span><text:span text:style-name="T9"> </text:span></text:p>
      <text:p text:style-name="P29">________________________________________________________________________________</text:p>
      <text:p text:style-name="P39"/>
      <text:p text:style-name="P30">Certificato di Pubblicazione</text:p>
      <text:p text:style-name="P30">____________________</text:p>
      <text:p text:style-name="P28"/>
      <text:p text:style-name="P28">La presente deliberazione è in corso di pubblicazione per quindici giorni da oggi all’albo pretorio:</text:p>
      <text:p text:style-name="P28"/>
      <text:p text:style-name="P28"/>
      <text:p text:style-name="P28">Zanè, lì 27 maggio 2016<text:tab/><text:tab/><text:tab/>Il Segretario Generale</text:p>
      <text:p text:style-name="P28"><text:tab/><text:tab/><text:tab/><text:tab/></text:p>
      <text:p text:style-name="P40"><text:span text:style-name="T9"><text:tab/><text:tab/> <text:s text:c="43"/></text:span><text:span text:style-name="T11">F.to Cecchetto dott. M.Teresa</text:span><text:span text:style-name="T9"> ________________________________________________________________________________</text:span></text:p>
      <text:p text:style-name="P28"/>
      <text:p text:style-name="P28"/>
      <text:p text:style-name="P47"><text:s text:c="5"/></text:p>
      <text:p text:style-name="P28"/>
      <text:p text:style-name="P28"/>
      <text:p text:style-name="P28"/>
      <text:p text:style-name="P28"/>
      <text:p text:style-name="P28"/>
      <text:p text:style-name="P28">________________________________________________________________________________</text:p>
      <text:p text:style-name="P28"/>
      <text:p text:style-name="P14"><text:span text:style-name="T9"><text:tab/></text:span><text:span text:style-name="T13">PUBBLICAZIONE</text:span></text:p>
      <text:p text:style-name="P28"><text:tab/>Pubblicata per 15 gg. dal _____________________________</text:p>
      <text:p text:style-name="P28"><text:tab/> e contestualmente comunicata ai capi gruppo consiliari</text:p>
      <text:p text:style-name="P14"><text:span text:style-name="T9"><text:tab/></text:span><text:span text:style-name="T13">DICHIARATA IMMEDIATAMENTE ESEGUIBILE</text:span></text:p>
      <text:p text:style-name="P14"><text:span text:style-name="T9"><text:tab/></text:span><text:span text:style-name="T13">ESECUTIVITA’</text:span></text:p>
      <text:p text:style-name="P41"><text:span text:style-name="T13"><text:tab/></text:span><text:span text:style-name="T9"> Divenuta esecutiva per decorrenza di 10 gg. dalla pubblicazione.</text:span></text:p>
      <text:p text:style-name="P31"/>
      <text:p text:style-name="P32"><text:tab/><text:tab/><text:tab/>IL SEGRETARIO GENERALE</text:p>
      <text:p text:style-name="P32"/>
      <text:p text:style-name="P27"><text:tab/><text:tab/><text:tab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Tahoma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text-indent="0cm" style:auto-text-indent="false" fo:keep-with-next="always">
        <style:tab-stops>
          <style:tab-stop style:position="10.001cm"/>
          <style:tab-stop style:position="12.002cm" style:type="center"/>
        </style:tab-stops>
      </style:paragraph-properties>
      <style:text-properties style:font-name="Tahoma"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3.251cm" style:type="center"/>
          <style:tab-stop style:position="4.752cm"/>
          <style:tab-stop style:position="11.001cm" style:type="center"/>
        </style:tab-stops>
      </style:paragraph-properties>
      <style:text-properties fo:font-size="26pt" style:font-size-asian="26pt"/>
    </style:style>
    <style:style style:name="Heading_20_4" style:display-name="Heading 4" style:family="paragraph" style:parent-style-name="Standard" style:next-style-name="Standard" style:class="text">
      <style:paragraph-properties fo:margin-left="3.493cm" fo:margin-right="0.005cm" fo:text-align="justify" style:justify-single-word="false" fo:text-indent="-3.493cm" style:auto-text-indent="false" fo:keep-with-next="always">
        <style:tab-stops>
          <style:tab-stop style:position="3.501cm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005cm" fo:text-indent="0cm" style:auto-text-indent="false" fo:keep-with-next="always">
        <style:tab-stops>
          <style:tab-stop style:position="7.0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05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05cm" fo:text-align="center" style:justify-single-word="false" fo:text-indent="0cm" style:auto-text-indent="false" fo:keep-with-next="always"/>
      <style:text-properties style:font-name="Arial" fo:font-size="26pt" style:font-size-asian="26pt" style:font-name-complex="Ari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elibera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4.501cm"/>
        </style:tab-stops>
      </style:paragraph-properties>
      <style:text-properties style:font-name="Tahoma"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8.502cm"/>
          <style:tab-stop style:position="12.002cm" style:type="center"/>
        </style:tab-stops>
      </style:paragraph-properties>
      <style:text-properties style:font-name="Tahoma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Carattere_20_predefinito_20_paragrafo" style:display-name="Carattere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4z0" style:family="text">
      <style:text-properties style:font-name="Symbo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7z0" style:family="text">
      <style:text-properties fo:font-size="10pt" style:font-size-asian="10pt"/>
    </style:style>
    <style:style style:name="WW8Num8z0" style:family="text">
      <style:text-properties style:font-name="Symbol" style:font-name-complex="OpenSymbol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3z0" style:family="text">
      <style:text-properties style:font-name="Verdana" fo:font-size="12pt" style:font-name-asian="Times New Roman" style:font-size-asian="12pt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0" style:family="text">
      <style:text-properties style:font-name="Times New Roman"/>
    </style:style>
    <style:style style:name="WW8Num20z0" style:family="text">
      <style:text-properties style:font-name="Times New Roman"/>
    </style:style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5cm" fo:margin-right="2.4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Faccin Ing. federico</meta:initial-creator>
    <meta:creation-date>2014-02-14T15:24:00</meta:creation-date>
    <dc:date>2016-05-27T09:34:22.25</dc:date>
    <meta:print-date>2016-05-26T08:08:36.53</meta:print-date>
    <meta:editing-cycles>142</meta:editing-cycles>
    <meta:editing-duration>P24DT23H43M27S</meta:editing-duration>
    <meta:generator>OpenOffice.org/3.3$Win32 OpenOffice.org_project/330m20$Build-9567</meta:generator>
    <meta:document-statistic meta:table-count="0" meta:image-count="0" meta:object-count="1" meta:page-count="3" meta:paragraph-count="66" meta:word-count="531" meta:character-count="4589"/>
  </office:meta>
</office:document-meta>
</file>