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8000002242111866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Arial Black" svg:font-family="'Arial Black'" style:font-family-generic="roman" style:font-pitch="variable"/>
    <style:font-face style:name="Cambria" svg:font-family="Cambria"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2" style:family="table">
      <style:table-properties style:width="16.508cm" fo:margin-left="0.494cm" fo:margin-top="0cm" fo:margin-bottom="0cm" table:align="left" style:writing-mode="lr-tb"/>
    </style:style>
    <style:style style:name="Tabella2.A" style:family="table-column">
      <style:table-column-properties style:column-width="3.755cm"/>
    </style:style>
    <style:style style:name="Tabella2.B" style:family="table-column">
      <style:table-column-properties style:column-width="2.249cm"/>
    </style:style>
    <style:style style:name="Tabella2.C" style:family="table-column">
      <style:table-column-properties style:column-width="4.001cm"/>
    </style:style>
    <style:style style:name="Tabella2.D" style:family="table-column">
      <style:table-column-properties style:column-width="3cm"/>
    </style:style>
    <style:style style:name="Tabella2.E" style:family="table-column">
      <style:table-column-properties style:column-width="3.503cm"/>
    </style:style>
    <style:style style:name="Tabella2.1" style:family="table-row">
      <style:table-row-properties style:min-row-height="0.609cm" style:keep-together="true" fo:keep-together="auto"/>
    </style:style>
    <style:style style:name="Tabella2.A1" style:family="table-cell">
      <style:table-cell-properties fo:padding-left="0.123cm" fo:padding-right="0.123cm" fo:padding-top="0cm" fo:padding-bottom="0cm" fo:border="0.018cm solid #00000a"/>
    </style:style>
    <style:style style:name="Tabella2.2" style:family="table-row">
      <style:table-row-properties style:min-row-height="1.069cm" style:keep-together="true" fo:keep-together="auto"/>
    </style:style>
    <style:style style:name="Tabella2.C2" style:family="table-cell" style:data-style-name="N0">
      <style:table-cell-properties fo:padding-left="0.123cm" fo:padding-right="0.123cm" fo:padding-top="0cm" fo:padding-bottom="0cm" fo:border="0.018cm solid #00000a"/>
    </style:style>
    <style:style style:name="Tabella1" style:family="table">
      <style:table-properties style:width="17.246cm" fo:margin-left="-0.123cm" fo:margin-top="0cm" fo:margin-bottom="0cm" table:align="left" style:writing-mode="lr-tb"/>
    </style:style>
    <style:style style:name="Tabella1.A" style:family="table-column">
      <style:table-column-properties style:column-width="1.524cm"/>
    </style:style>
    <style:style style:name="Tabella1.B" style:family="table-column">
      <style:table-column-properties style:column-width="13.848cm"/>
    </style:style>
    <style:style style:name="Tabella1.C" style:family="table-column">
      <style:table-column-properties style:column-width="1.873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0.018cm solid #00000a"/>
    </style:style>
    <style:style style:name="Tabella1.3" style:family="table-row">
      <style:table-row-properties style:min-row-height="3.302cm" style:keep-together="true" fo:keep-together="auto"/>
    </style:style>
    <style:style style:name="Tabella1.4" style:family="table-row">
      <style:table-row-properties style:min-row-height="2.341cm" style:keep-together="true" fo:keep-together="auto"/>
    </style:style>
    <style:style style:name="Tabella1.A4" style:family="table-cell">
      <style:table-cell-properties fo:padding-left="0.123cm" fo:padding-right="0.123cm" fo:padding-top="0cm" fo:padding-bottom="0cm" fo:border-left="0.018cm solid #00000a" fo:border-right="0.018cm solid #00000a" fo:border-top="none" fo:border-bottom="0.018cm solid #00000a"/>
    </style:style>
    <style:style style:name="Tabella3" style:family="table">
      <style:table-properties style:width="12.12cm" fo:margin-left="0cm" fo:margin-top="0cm" fo:margin-bottom="0cm" table:align="left" style:writing-mode="lr-tb"/>
    </style:style>
    <style:style style:name="Tabella3.A" style:family="table-column">
      <style:table-column-properties style:column-width="9.841cm"/>
    </style:style>
    <style:style style:name="Tabella3.B" style:family="table-column">
      <style:table-column-properties style:column-width="2.279cm"/>
    </style:style>
    <style:style style:name="Tabella3.1" style:family="table-row">
      <style:table-row-properties style:keep-together="true" fo:keep-together="auto"/>
    </style:style>
    <style:style style:name="Tabella3.A1" style:family="table-cell">
      <style:table-cell-properties fo:padding-left="0.123cm" fo:padding-right="0.123cm" fo:padding-top="0cm" fo:padding-bottom="0cm" fo:border="0.018cm solid #00000a"/>
    </style:style>
    <style:style style:name="P1" style:family="paragraph" style:parent-style-name="Standard">
      <style:paragraph-properties fo:text-align="center" style:justify-single-word="false"/>
      <style:text-properties fo:color="#000000" fo:font-weight="bold" style:font-weight-asian="bold"/>
    </style:style>
    <style:style style:name="P2" style:family="paragraph" style:parent-style-name="Standard">
      <style:paragraph-properties fo:text-align="justify" style:justify-single-word="false" style:text-autospace="none"/>
      <style:text-properties fo:color="#000000" fo:language="zxx" fo:country="none" style:text-underline-style="solid" style:text-underline-width="auto" style:text-underline-color="font-color"/>
    </style:style>
    <style:style style:name="P3" style:family="paragraph" style:parent-style-name="Standard">
      <style:paragraph-properties fo:text-align="center" style:justify-single-word="false" style:text-autospace="none"/>
      <style:text-properties fo:color="#000000" fo:font-size="14pt" fo:language="zxx" fo:country="none"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text-properties fo:font-size="11pt" style:font-size-asian="11pt" style:font-size-complex="11pt"/>
    </style:style>
    <style:style style:name="P7" style:family="paragraph" style:parent-style-name="Standard">
      <style:paragraph-properties fo:text-align="center" style:justify-single-word="false"/>
      <style:text-properties fo:font-size="11pt" style:font-size-asian="11pt" style:font-size-complex="11pt"/>
    </style:style>
    <style:style style:name="P8" style:family="paragraph" style:parent-style-name="Standard">
      <style:paragraph-properties fo:text-align="justify" style:justify-single-word="false"/>
      <style:text-properties fo:font-size="11pt" fo:font-style="italic" style:font-size-asian="11pt" style:font-style-asian="italic" style:font-size-complex="11pt" style:font-style-complex="italic"/>
    </style:style>
    <style:style style:name="P9" style:family="paragraph" style:parent-style-name="Standard">
      <style:paragraph-properties fo:text-align="center" style:justify-single-word="false"/>
      <style:text-properties fo:font-size="11pt" fo:font-style="italic" style:font-size-asian="11pt" style:font-style-asian="italic" style:font-size-complex="11pt" style:font-style-complex="italic"/>
    </style:style>
    <style:style style:name="P10" style:family="paragraph" style:parent-style-name="Standard">
      <style:text-properties fo:font-weight="bold" style:font-weight-asian="bold"/>
    </style:style>
    <style:style style:name="P11" style:family="paragraph" style:parent-style-name="Standard">
      <style:paragraph-properties fo:text-align="center" style:justify-single-word="false"/>
      <style:text-properties fo:font-weight="bold" style:font-weight-asian="bold"/>
    </style:style>
    <style:style style:name="P12" style:family="paragraph" style:parent-style-name="Standard">
      <style:paragraph-properties fo:text-align="justify" style:justify-single-word="false"/>
      <style:text-properties fo:font-weight="bold" style:font-weight-asian="bold"/>
    </style:style>
    <style:style style:name="P1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14" style:family="paragraph" style:parent-style-name="Standard">
      <style:paragraph-properties fo:text-align="justify" style:justify-single-word="false"/>
      <style:text-properties style:font-name="Times New Roman" fo:font-weight="bold" style:font-weight-asian="bold" style:font-name-complex="Times New Roman"/>
    </style:style>
    <style:style style:name="P15" style:family="paragraph" style:parent-style-name="Standard">
      <style:paragraph-properties fo:text-align="center" style:justify-single-word="false"/>
      <style:text-properties style:font-name="Times New Roman" fo:font-weight="bold" style:font-weight-asian="bold" style:font-name-complex="Times New Roman" style:font-weight-complex="bold"/>
    </style:style>
    <style:style style:name="P16" style:family="paragraph" style:parent-style-name="Standard">
      <style:paragraph-properties fo:text-align="justify" style:justify-single-word="false"/>
      <style:text-properties style:font-name="Times New Roman" style:font-name-complex="Times New Roman"/>
    </style:style>
    <style:style style:name="P17" style:family="paragraph" style:parent-style-name="Standard">
      <style:text-properties style:font-name="Times New Roman" fo:font-style="italic" style:text-underline-style="solid" style:text-underline-width="auto" style:text-underline-color="font-color" style:font-style-asian="italic" style:font-name-complex="Times New Roman"/>
    </style:style>
    <style:style style:name="P18" style:family="paragraph" style:parent-style-name="Standard">
      <style:paragraph-properties fo:text-align="center" style:justify-single-word="false"/>
      <style:text-properties fo:font-size="8pt" fo:font-style="normal" style:font-size-asian="8pt" style:font-style-asian="normal" style:font-size-complex="8pt" style:font-style-complex="normal"/>
    </style:style>
    <style:style style:name="P19" style:family="paragraph" style:parent-style-name="Standard">
      <style:paragraph-properties fo:text-align="center" style:justify-single-word="false"/>
      <style:text-properties fo:font-size="8pt" style:font-size-asian="8pt" style:font-size-complex="8pt"/>
    </style:style>
    <style:style style:name="P20" style:family="paragraph" style:parent-style-name="Standard">
      <style:paragraph-properties fo:text-align="start" style:justify-single-word="false"/>
      <style:text-properties fo:font-size="8pt" style:font-size-asian="8pt" style:font-size-complex="8pt"/>
    </style:style>
    <style:style style:name="P21" style:family="paragraph" style:parent-style-name="Standard">
      <style:paragraph-properties fo:text-align="center" style:justify-single-word="false"/>
      <style:text-properties style:text-underline-style="none" fo:font-weight="bold" style:font-weight-asian="bold" style:font-weight-complex="bold"/>
    </style:style>
    <style:style style:name="P22" style:family="paragraph" style:parent-style-name="Standard">
      <style:paragraph-properties fo:margin-left="0.751cm" fo:margin-right="0cm" fo:text-align="justify" style:justify-single-word="false" fo:text-indent="0cm" style:auto-text-indent="false"/>
    </style:style>
    <style:style style:name="P23" style:family="paragraph" style:parent-style-name="Standard">
      <style:paragraph-properties fo:margin-left="0.751cm" fo:margin-right="0cm" fo:text-align="justify" style:justify-single-word="false" fo:text-indent="0cm" style:auto-text-indent="false"/>
      <style:text-properties fo:font-weight="bold" style:font-weight-asian="bold" style:font-weight-complex="bold"/>
    </style:style>
    <style:style style:name="P24" style:family="paragraph" style:parent-style-name="Standard">
      <style:paragraph-properties fo:margin-left="0.751cm" fo:margin-right="0cm" fo:text-indent="0cm" style:auto-text-indent="false"/>
      <style:text-properties style:font-name="Times New Roman" fo:font-style="italic" style:text-underline-style="solid" style:text-underline-width="auto" style:text-underline-color="font-color" style:font-style-asian="italic" style:font-name-complex="Times New Roman"/>
    </style:style>
    <style:style style:name="P25" style:family="paragraph" style:parent-style-name="Standard">
      <style:paragraph-properties fo:margin-left="0.751cm" fo:margin-right="0cm" fo:text-align="justify" style:justify-single-word="false" fo:text-indent="0cm" style:auto-text-indent="false"/>
      <style:text-properties style:font-name="Times New Roman" style:font-name-complex="Times New Roman"/>
    </style:style>
    <style:style style:name="P26" style:family="paragraph" style:parent-style-name="Standard">
      <style:paragraph-properties fo:margin-left="0.751cm" fo:margin-right="0cm" fo:text-align="center" style:justify-single-word="false" fo:text-indent="0cm" style:auto-text-indent="false" fo:padding-left="0.141cm" fo:padding-right="0.141cm" fo:padding-top="0.035cm" fo:padding-bottom="0.035cm" fo:border="0.018cm solid #00000a"/>
    </style:style>
    <style:style style:name="P27" style:family="paragraph" style:parent-style-name="Standard">
      <style:paragraph-properties fo:margin-left="0.751cm" fo:margin-right="0cm" fo:text-align="justify" style:justify-single-word="false" fo:text-indent="0cm" style:auto-text-indent="false" fo:padding-left="0.141cm" fo:padding-right="0.141cm" fo:padding-top="0.035cm" fo:padding-bottom="0.035cm" fo:border="0.018cm solid #00000a"/>
    </style:style>
    <style:style style:name="P28" style:family="paragraph" style:parent-style-name="Body_20_Text_20_3">
      <style:paragraph-properties fo:margin-left="0.751cm" fo:margin-right="0cm" fo:text-indent="0cm" style:auto-text-indent="false" fo:padding-left="0.141cm" fo:padding-right="0.141cm" fo:padding-top="0.035cm" fo:padding-bottom="0.035cm" fo:border="0.018cm solid #00000a"/>
      <style:text-properties style:font-name="Times New Roman" fo:font-size="11pt" style:font-size-asian="11pt" style:font-name-complex="Times New Roman1" style:font-size-complex="11pt"/>
    </style:style>
    <style:style style:name="P29" style:family="paragraph" style:parent-style-name="Body_20_Text_20_3">
      <style:paragraph-properties fo:margin-left="0.751cm" fo:margin-right="0cm" fo:text-align="justify" style:justify-single-word="false" fo:text-indent="0cm" style:auto-text-indent="false" fo:padding-left="0.141cm" fo:padding-right="0.141cm" fo:padding-top="0.035cm" fo:padding-bottom="0.035cm" fo:border="0.018cm solid #00000a"/>
      <style:text-properties style:font-name="Times New Roman" fo:font-size="11pt" style:font-size-asian="11pt" style:font-name-complex="Times New Roman1" style:font-size-complex="11pt"/>
    </style:style>
    <style:style style:name="P30" style:family="paragraph" style:parent-style-name="Body_20_Text_20_3">
      <style:paragraph-properties fo:margin-left="0.751cm" fo:margin-right="0cm" fo:text-align="justify" style:justify-single-word="false" fo:text-indent="0cm" style:auto-text-indent="false"/>
      <style:text-properties style:font-name="Times New Roman" fo:font-size="11pt" style:font-size-asian="11pt" style:font-name-complex="Times New Roman1" style:font-size-complex="11pt"/>
    </style:style>
    <style:style style:name="P31" style:family="paragraph" style:parent-style-name="Standard">
      <style:paragraph-properties fo:margin-left="0cm" fo:margin-right="0cm" fo:text-indent="0cm" style:auto-text-indent="false"/>
    </style:style>
    <style:style style:name="P32" style:family="paragraph" style:parent-style-name="Standard">
      <style:paragraph-properties fo:margin-left="0cm" fo:margin-right="0cm" fo:text-align="justify" style:justify-single-word="false" fo:text-indent="0cm" style:auto-text-indent="false"/>
    </style:style>
    <style:style style:name="P33" style:family="paragraph" style:parent-style-name="Standard">
      <style:paragraph-properties fo:margin-left="0cm" fo:margin-right="0cm" fo:text-align="center" style:justify-single-word="false" fo:text-indent="0cm" style:auto-text-indent="false"/>
      <style:text-properties style:font-name="Times New Roman" fo:font-weight="bold" style:font-weight-asian="bold" style:font-name-complex="Times New Roman" style:font-weight-complex="bold"/>
    </style:style>
    <style:style style:name="P34" style:family="paragraph" style:parent-style-name="Standard">
      <style:paragraph-properties fo:margin-left="1cm" fo:margin-right="0cm" fo:text-indent="0cm" style:auto-text-indent="false"/>
    </style:style>
    <style:style style:name="P35" style:family="paragraph" style:parent-style-name="Standard">
      <style:paragraph-properties fo:margin-left="1cm" fo:margin-right="0cm" fo:text-align="justify" style:justify-single-word="false" fo:text-indent="0cm" style:auto-text-indent="false"/>
    </style:style>
    <style:style style:name="P36" style:family="paragraph" style:parent-style-name="Standard">
      <style:paragraph-properties fo:margin-left="1cm" fo:margin-right="0cm" fo:text-align="justify" style:justify-single-word="false" fo:text-indent="0cm" style:auto-text-indent="false"/>
      <style:text-properties style:font-name="Times New Roman" style:text-underline-style="solid" style:text-underline-width="auto" style:text-underline-color="font-color" style:font-name-complex="Times New Roman"/>
    </style:style>
    <style:style style:name="P37" style:family="paragraph" style:parent-style-name="Standard">
      <style:paragraph-properties fo:margin-left="1cm" fo:margin-right="0cm" fo:text-indent="0cm" style:auto-text-indent="false"/>
      <style:text-properties style:font-name="Times New Roman" style:text-underline-style="solid" style:text-underline-width="auto" style:text-underline-color="font-color" fo:font-weight="bold" style:font-weight-asian="bold" style:font-name-complex="Times New Roman"/>
    </style:style>
    <style:style style:name="P38" style:family="paragraph" style:parent-style-name="Standard">
      <style:paragraph-properties fo:margin-left="1cm" fo:margin-right="0cm" fo:text-align="justify" style:justify-single-word="false" fo:text-indent="0cm" style:auto-text-indent="false"/>
      <style:text-properties style:font-name="Times New Roman" style:font-name-complex="Times New Roman"/>
    </style:style>
    <style:style style:name="P39" style:family="paragraph" style:parent-style-name="Standard">
      <style:paragraph-properties fo:margin-left="1cm" fo:margin-right="0cm" fo:text-indent="0cm" style:auto-text-indent="false"/>
      <style:text-properties style:font-name="Times New Roman" style:font-name-complex="Times New Roman" style:font-weight-complex="bold"/>
    </style:style>
    <style:style style:name="P40" style:family="paragraph" style:parent-style-name="Standard">
      <style:paragraph-properties fo:margin-left="1.501cm" fo:margin-right="0cm" fo:text-align="justify" style:justify-single-word="false" fo:text-indent="-0.501cm" style:auto-text-indent="false"/>
    </style:style>
    <style:style style:name="P41" style:family="paragraph" style:parent-style-name="Standard">
      <style:paragraph-properties fo:margin-left="1.501cm" fo:margin-right="0cm" fo:text-align="justify" style:justify-single-word="false" fo:text-indent="-0.501cm" style:auto-text-indent="false"/>
      <style:text-properties style:font-name="Times New Roman" style:font-name-complex="Times New Roman"/>
    </style:style>
    <style:style style:name="P42" style:family="paragraph" style:parent-style-name="Standard">
      <style:paragraph-properties fo:margin-left="1.501cm" fo:margin-right="0cm" fo:text-align="justify" style:justify-single-word="false" fo:text-indent="0cm" style:auto-text-indent="false"/>
      <style:text-properties style:font-name="Times New Roman" style:font-name-complex="Times New Roman"/>
    </style:style>
    <style:style style:name="P43" style:family="paragraph" style:parent-style-name="Standard">
      <style:paragraph-properties fo:margin-left="-1.249cm" fo:margin-right="0cm" fo:text-align="center" style:justify-single-word="false" fo:text-indent="0cm" style:auto-text-indent="false"/>
      <style:text-properties fo:font-size="8pt" style:font-size-asian="8pt" style:font-size-complex="8pt"/>
    </style:style>
    <style:style style:name="P44" style:family="paragraph" style:parent-style-name="Heading_20_2">
      <style:paragraph-properties fo:padding-left="0.141cm" fo:padding-right="0.141cm" fo:padding-top="0.035cm" fo:padding-bottom="0.035cm" fo:border="0.018cm solid #00000a"/>
      <style:text-properties fo:font-size="11pt" fo:font-weight="bold" style:font-size-asian="11pt" style:font-weight-asian="bold" style:font-size-complex="11pt"/>
    </style:style>
    <style:style style:name="P45" style:family="paragraph" style:parent-style-name="Heading_20_2">
      <style:paragraph-properties fo:padding-left="0.141cm" fo:padding-right="0.141cm" fo:padding-top="0.035cm" fo:padding-bottom="0.035cm" fo:border="0.018cm solid #00000a"/>
      <style:text-properties fo:font-weight="bold" style:font-weight-asian="bold"/>
    </style:style>
    <style:style style:name="P46" style:family="paragraph" style:parent-style-name="Standard" style:master-page-name="Standard">
      <style:paragraph-properties style:page-number="auto"/>
    </style:style>
    <style:style style:name="P47" style:family="paragraph" style:parent-style-name="Standard" style:master-page-name="Standard">
      <style:paragraph-properties fo:text-align="justify" style:justify-single-word="false" style:page-number="auto"/>
      <style:text-properties fo:font-size="14pt" fo:font-weight="bold" style:font-size-asian="14pt" style:font-weight-asian="bold" style:font-size-complex="14pt"/>
    </style:style>
    <style:style style:name="T1" style:family="text">
      <style:text-properties style:font-name="Palatino" fo:font-size="24pt" style:font-size-asian="24pt"/>
    </style:style>
    <style:style style:name="T2" style:family="text">
      <style:text-properties style:text-position="super 58%"/>
    </style:style>
    <style:style style:name="T3" style:family="text">
      <style:text-properties style:text-position="super 58%" fo:font-size="40pt" style:font-size-asian="40pt"/>
    </style:style>
    <style:style style:name="T4" style:family="text">
      <style:text-properties fo:font-style="italic" fo:font-weight="bold" style:font-style-asian="italic" style:font-weight-asian="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size="11pt" style:font-size-asian="11pt" style:font-size-complex="11pt"/>
    </style:style>
    <style:style style:name="T8" style:family="text">
      <style:text-properties fo:font-size="11pt" style:text-underline-style="solid" style:text-underline-width="auto" style:text-underline-color="font-color" fo:font-weight="bold" style:font-size-asian="11pt" style:font-weight-asian="bold" style:font-size-complex="11pt"/>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color="#00000a"/>
    </style:style>
    <style:style style:name="T13" style:family="text">
      <style:text-properties fo:color="#000000" fo:font-size="12pt" fo:font-weight="normal" style:font-size-asian="12pt" style:font-weight-asian="normal" style:font-size-complex="12pt" style:font-weight-complex="normal"/>
    </style:style>
    <style:style style:name="T14" style:family="text">
      <style:text-properties fo:color="#000000" fo:font-size="12pt" style:font-size-asian="12pt" style:font-size-complex="12pt"/>
    </style:style>
    <style:style style:name="T15" style:family="text">
      <style:text-properties fo:background-color="transparent"/>
    </style:style>
    <style:style style:name="T16" style:family="text">
      <style:text-properties style:font-name="Times New Roman" style:font-name-complex="Times New Roman"/>
    </style:style>
    <style:style style:name="T17" style:family="text">
      <style:text-properties style:font-name="Times New Roman" style:font-name-complex="Times New Roman" style:font-weight-complex="bold"/>
    </style:style>
    <style:style style:name="T18" style:family="text">
      <style:text-properties style:font-name="Times New Roman" fo:font-weight="bold" style:font-weight-asian="bold" style:font-name-complex="Times New Roman"/>
    </style:style>
    <style:style style:name="T19" style:family="text">
      <style:text-properties style:font-name="Times New Roman" fo:font-weight="bold" style:font-weight-asian="bold" style:font-name-complex="Times New Roman" style:font-weight-complex="bold"/>
    </style:style>
    <style:style style:name="T20" style:family="text">
      <style:text-properties style:font-name="Times New Roman" fo:font-weight="bold" fo:background-color="transparent" style:font-weight-asian="bold" style:font-name-complex="Times New Roman" style:font-weight-complex="bold"/>
    </style:style>
    <style:style style:name="T21" style:family="text">
      <style:text-properties style:font-name="Times New Roman" style:text-underline-style="solid" style:text-underline-width="auto" style:text-underline-color="font-color" fo:font-weight="bold" style:font-weight-asian="bold" style:font-name-complex="Times New Roman"/>
    </style:style>
    <style:style style:name="T22" style:family="text">
      <style:text-properties style:font-name="Times New Roman" style:text-underline-style="solid" style:text-underline-width="auto" style:text-underline-color="font-color" fo:font-weight="bold" style:font-weight-asian="bold" style:font-name-complex="Times New Roman" style:font-weight-complex="bold"/>
    </style:style>
    <style:style style:name="T23" style:family="text">
      <style:text-properties style:font-name="Times New Roman" style:text-underline-style="solid" style:text-underline-width="auto" style:text-underline-color="font-color" style:font-name-complex="Times New Roman"/>
    </style:style>
    <style:style style:name="T24" style:family="text">
      <style:text-properties style:font-name="Times New Roman" fo:font-style="italic" style:text-underline-style="solid" style:text-underline-width="auto" style:text-underline-color="font-color" style:font-style-asian="italic" style:font-name-complex="Times New Roman"/>
    </style:style>
    <style:style style:name="T25" style:family="text">
      <style:text-properties style:font-name="Times New Roman" fo:font-style="italic" style:text-underline-style="solid" style:text-underline-width="auto" style:text-underline-color="font-color" fo:font-weight="bold" style:font-style-asian="italic" style:font-weight-asian="bold" style:font-name-complex="Times New Roman" style:font-weight-complex="bold"/>
    </style:style>
    <style:style style:name="T26" style:family="text">
      <style:text-properties style:font-name="Times New Roman" fo:background-color="transparent" style:font-name-complex="Times New Roman"/>
    </style:style>
    <style:style style:name="T27" style:family="text">
      <style:text-properties style:font-name="Times New Roman" fo:background-color="transparent" style:font-name-complex="Times New Roman" style:font-weight-complex="bold"/>
    </style:style>
    <style:style style:name="T28" style:family="text">
      <style:text-properties style:font-name="Times New Roman" style:text-underline-style="none" style:font-name-complex="Times New Roman"/>
    </style:style>
    <style:style style:name="T29" style:family="text">
      <style:text-properties style:font-name="Times New Roman" style:text-underline-style="none" fo:font-weight="bold" style:font-weight-asian="bold" style:font-name-complex="Times New Roman"/>
    </style:style>
    <style:style style:name="T30" style:family="text">
      <style:text-properties style:font-name="Times New Roman" style:text-underline-style="none" fo:font-weight="bold" style:font-weight-asian="bold" style:font-name-complex="Times New Roman" style:font-weight-complex="bold"/>
    </style:style>
    <style:style style:name="T31" style:family="text">
      <style:text-properties style:font-name="Times New Roman" style:text-underline-style="none" fo:font-weight="bold" fo:background-color="transparent" style:font-weight-asian="bold" style:font-name-complex="Times New Roman" style:font-weight-complex="bold"/>
    </style:style>
    <style:style style:name="T32" style:family="text">
      <style:text-properties style:use-window-font-color="true" style:font-name="Times New Roman" fo:background-color="transparent" style:font-name-complex="Times New Roman"/>
    </style:style>
    <style:style style:name="T33" style:family="text">
      <style:text-properties style:use-window-font-color="true" style:font-name="Times New Roman" fo:font-weight="bold" fo:background-color="transparent" style:font-weight-asian="bold" style:font-name-complex="Times New Roman" style:font-weight-complex="bold"/>
    </style:style>
    <style:style style:name="T34" style:family="text">
      <style:text-properties style:use-window-font-color="true" style:font-name="Times New Roman" style:font-name-complex="Times New Roman"/>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p text:style-name="Standard"/>
      <text:list xml:id="list33753018" text:style-name="Outline">
        <text:list-item>
          <text:list>
            <text:list-item>
              <text:h text:style-name="P44" text:outline-level="2"/>
            </text:list-item>
            <text:list-item>
              <text:h text:style-name="P44" text:outline-level="2">CAPITOLATO <text:s/>SPECIALE <text:s/>PER <text:s/>L'AFFIDAMENTO A COOPERATIVE SOCIALI DI TIPO B </text:h>
            </text:list-item>
            <text:list-item>
              <text:h text:style-name="P44" text:outline-level="2">DEL SERVIZIO DI REFEZIONE SCOLASTICA</text:h>
            </text:list-item>
            <text:list-item>
              <text:h text:style-name="P44" text:outline-level="2">PER I PLESSI DELLE SCUOLE PRIMARIE DI </text:h>
            </text:list-item>
            <text:list-item>
              <text:h text:style-name="P44" text:outline-level="2">ZANE' “DANTE ALIGHIERI” E “GIOVANNI XXIII” </text:h>
            </text:list-item>
            <text:list-item>
              <text:h text:style-name="P45" text:outline-level="2"><text:span text:style-name="T7">PERIODO AA.SS. </text:span>2018/2019, 2019/2020 E 2020/2021 <text:s/></text:h>
            </text:list-item>
          </text:list>
        </text:list-item>
      </text:list>
      <text:p text:style-name="P5"/>
      <text:p text:style-name="P5"/>
      <text:p text:style-name="P11">Articolo <text:s/>n. 1</text:p>
      <text:p text:style-name="P11">Oggetto dell'appalto - normativa</text:p>
      <text:p text:style-name="P5">Il presente capitolato ha per oggetto l'affidamento del servizio di refezione scolastica nelle diverse fasi di preparazione, trasporto e consegna pasti, con legame "freddo-caldo", scodellamento e riassetto dei tavoli per la mensa dei plessi delle scuole primarie di Zanè “Dante Alighieri” e “Giovanni XXIII”. </text:p>
      <text:p text:style-name="P5">Il presente Capitolato costituisce inoltre il progetto di massima del servizio ai sensi della DGR Veneto 4189/2007, all B), par. 3.3, lett. A.1.</text:p>
      <text:p text:style-name="P5"/>
      <text:p text:style-name="P5">La fornitura <text:s/>e la distribuzione dei <text:s/>pasti, stimati in <text:s/>circa 8250 annui (nelle due Scuole) avverrà come segue:</text:p>
      <text:p text:style-name="P5"/>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7">Scuole </text:p>
          </table:table-cell>
          <table:table-cell table:style-name="Tabella2.A1" office:value-type="string">
            <text:p text:style-name="P7">Giorni di erogazione servizio</text:p>
          </table:table-cell>
          <table:table-cell table:style-name="Tabella2.A1" office:value-type="string">
            <text:p text:style-name="P4"><text:span text:style-name="T7">Numero </text:span><text:span text:style-name="T8">medio</text:span><text:span text:style-name="T7"> </text:span><text:span text:style-name="T8">presunto</text:span><text:span text:style-name="T7"> giornaliero di utenti</text:span></text:p>
          </table:table-cell>
          <table:table-cell table:style-name="Tabella2.A1" office:value-type="string">
            <text:p text:style-name="P4"><text:span text:style-name="T7">Totale </text:span><text:span text:style-name="T8">presunto</text:span><text:span text:style-name="T7"> <text:s/>pasti per ogni a.s.</text:span></text:p>
            <text:p text:style-name="P7"/>
          </table:table-cell>
          <table:table-cell table:style-name="Tabella2.A1" office:value-type="string">
            <text:p text:style-name="P7">Tipologia del servizio </text:p>
            <text:p text:style-name="P7">e stoviglie </text:p>
          </table:table-cell>
        </table:table-row>
        <table:table-row table:style-name="Tabella2.2">
          <table:table-cell table:style-name="Tabella2.A1" office:value-type="string">
            <text:p text:style-name="P6">Primaria Dante Alighieri</text:p>
          </table:table-cell>
          <table:table-cell table:style-name="Tabella2.A1" office:value-type="string">
            <text:p text:style-name="P6">martedì e giovedì </text:p>
          </table:table-cell>
          <table:table-cell table:style-name="Tabella2.C2" office:value-type="float" office:value="86">
            <text:p text:style-name="P7">86</text:p>
          </table:table-cell>
          <table:table-cell table:style-name="Tabella2.C2" office:value-type="float" office:value="5676">
            <text:p text:style-name="P7">5676</text:p>
          </table:table-cell>
          <table:table-cell table:style-name="Tabella2.A1" office:value-type="string">
            <text:p text:style-name="P7">A perdere</text:p>
          </table:table-cell>
        </table:table-row>
        <table:table-row table:style-name="Tabella2.2">
          <table:table-cell table:style-name="Tabella2.A1" office:value-type="string">
            <text:p text:style-name="P6">Primaria Giovanni XXIII</text:p>
          </table:table-cell>
          <table:table-cell table:style-name="Tabella2.A1" office:value-type="string">
            <text:p text:style-name="P6">martedì e giovedì</text:p>
          </table:table-cell>
          <table:table-cell table:style-name="Tabella2.C2" office:value-type="float" office:value="39">
            <text:p text:style-name="P7">39</text:p>
          </table:table-cell>
          <table:table-cell table:style-name="Tabella2.C2" office:value-type="float" office:value="2574">
            <text:p text:style-name="P7">2574</text:p>
          </table:table-cell>
          <table:table-cell table:style-name="Tabella2.A1" office:value-type="string">
            <text:p text:style-name="P7">A perdere</text:p>
          </table:table-cell>
        </table:table-row>
      </table:table>
      <text:p text:style-name="P5"/>
      <text:p text:style-name="P5">Si specifica che il numero presunto dei pasti giornalieri è stato calcolato considerando la media del numero dei pasti <text:s/>relativo all’ultimo anno scolastico.</text:p>
      <text:p text:style-name="P5"/>
      <text:p text:style-name="P11">Articolo <text:s/>n. 2</text:p>
      <text:p text:style-name="P11">Condizioni per l'effettuazione del servizio</text:p>
      <text:p text:style-name="P5">Le condizioni alle quali dovrà essere attuato il servizio sono le seguenti:</text:p>
      <text:p text:style-name="P5">- <text:s text:c="9"/>il servizio deve essere effettuato con la modalità del <text:span text:style-name="Strong_20_Emphasis"><text:span text:style-name="T13">pasto completo,</text:span></text:span><text:span text:style-name="Strong_20_Emphasis"><text:span text:style-name="T14"> </text:span></text:span><text:span text:style-name="Strong_20_Emphasis"><text:span text:style-name="T13">composto da</text:span></text:span><text:span text:style-name="T14"> primo, secondo, contorno, frutta/dessert, pane e acqua</text:span>;</text:p>
      <text:p text:style-name="P5">-<text:tab/>il cibo dovrà essere diversificato giornalmente secondo le tabelle nutrizionali;</text:p>
      <text:p text:style-name="P5">-<text:tab/>dovrà essere fornito per ogni pasto, per ciascun utente, una tovaglietta, un tovagliolo in cellulosa, le stoviglie e le posate a perdere (in plastica);</text:p>
      <text:p text:style-name="P5">-<text:tab/>dovranno essere fornite apposite caraffe per la distribuzione dell'acqua;</text:p>
      <text:p text:style-name="P5">-<text:tab/>tutto il materiale a perdere dovrà essere fornito in quantità superiore al 5% del numero dei pasti richiesti.</text:p>
      <text:p text:style-name="P5"/>
      <text:p text:style-name="P5">La Ditta è tenuta, se necessario, a fornire i carrelli termici per mantenere i pasti alla temperatura ideale e scaldapiatti per la distribuzione.</text:p>
      <text:p text:style-name="P5"><text:soft-page-break/></text:p>
      <text:p text:style-name="P11">Articolo <text:s/>n. <text:s/>3</text:p>
      <text:p text:style-name="P21">Menù, tabelle dietetiche e modalità di preparazione dei pasti</text:p>
      <text:p text:style-name="P5">I menù sono articolati in estivo ed invernale, predisposti secondo le linee guida per il miglioramento della qualità nutrizionale della ristorazione scolastica<text:span text:style-name="T15"> 2013</text:span> predisposto all'interno del Piano Regionale di Prevenzione - progetto ristorazione collettiva ed altre leggi vigenti in materia.</text:p>
      <text:p text:style-name="P5">Essi, per quanto possibile, devono essere predisposti <text:s/>prediligendo la dieta mediterranea. Il menù dovrà essere predisposto di sei settimane in sei settimane in maniera tale che l'utenza possa conoscere con congruo anticipo quanto proposto.</text:p>
      <text:p text:style-name="P5">L'amministrazione si riserva la facoltà di rivedere la struttura dei pasti in corso di contratto con conseguente revisione ed adeguamento dei prezzi.</text:p>
      <text:p text:style-name="P5">La composizione dei singoli piatti dovrà avvenire in base alle grammature di cui alle linee guida della D.G.R. Veneto n. 3883 del 31.12.2001 e successivi aggiornamenti operati con Decreti Regione Veneto - Direzione per la Prevenzione n. 517 del 30.12.2003 e n. 381 del 09.08.2007, come aggiornate nel mese di ottobre 2013, <text:s/>ed altre leggi vigenti <text:s/>in materia.</text:p>
      <text:p text:style-name="P5">Le materie prime devono essere di qualità ottima o extra. Devono essere preferiti, in generale, i prodotti con caratteristiche igienico-sanitarie migliorative (con minor utilizzo possibile di additivi o assenza di sostanze indesiderabili), i prodotti di provenienza nazionale, i prodotti DOP (denominazione di origine protetta) e IGP (indicazione geografica protetta) e i prodotti non derivanti da OGM o che non contengano OGM.</text:p>
      <text:p text:style-name="P5">Per quanto non esplicitamente indicato nel presente capitolato in materia di preparazione dei pasti si rinvia integralmente alle linee guida di cui alla DGR Veneto n. 3883/01, successive modifiche ed altre leggi vigenti in materia.</text:p>
      <text:p text:style-name="P5">Diete in bianco o speciali: nei casi di necessità determinata da motivazioni di salute o religiose o culturali, la Ditta è obbligata a fornire menù alternativi, in sostituzione del pasto previsto dal menù del giorno, la cui composizione sarà stabilita su suggerimento dei genitori.</text:p>
      <text:p text:style-name="P5">I pasti previsti dai menù alternativi devono essere confezionati allo stesso modo delle diete speciali, come appresso indicato.</text:p>
      <text:p text:style-name="P5">La Ditta, su presentazione di certificato medico specialistico o dall'ULSS competente, deve approntare diete speciali per i diversi utenti. La preparazione delle diete speciali deve avvenire con la supervisione di un dietista che potrà essere consultato dai genitori degli alunni interessati. Ogni dieta speciale deve essere personalizzata e dovrà essere contenuta in un vaschetta monoporzione termosigillata e contrassegnata dal nome del plesso scolastico e dalle iniziali dell'utente cui è destinata, affinché sia perfettamente identificabile da parte del personale addetto alla distribuzione e degli operatori scolastici. Tali vaschette devono essere inserite in contenitori termici idonei a mantenere la temperatura prevista dalla legge per i cibi cotti da consumarsi caldi, fino al momento del consumo/della somministrazione.</text:p>
      <text:p text:style-name="P5">La ditta affidataria deve fornire (in multiporzione) i pasti per gli insegnanti dei plessi per i quali viene espletata la gara.</text:p>
      <text:p text:style-name="P5"/>
      <text:p text:style-name="P11">Articolo <text:s text:c="2"/>n. <text:s/>4</text:p>
      <text:p text:style-name="P11">Modalità di esecuzione del servizio</text:p>
      <text:p text:style-name="P5">I pasti vengono forniti in contenitori multi porzione che dovranno rispettare le norme di legge.</text:p>
      <text:p text:style-name="P5">La posateria per la porzionatura dovrà essere in acciaio inox. </text:p>
      <text:p text:style-name="P5">Le stoviglie (piatti e posate) dovranno essere a perdere <text:s/>e dovranno essere fornite per gli alunni in quantità superiore al 5% del numero dei pasti richiesti.</text:p>
      <text:p text:style-name="P5">Dovranno essere <text:s/>fornite <text:s/>anche idonee caraffe per la distribuzione dell'acqua.</text:p>
      <text:p text:style-name="P5"><text:soft-page-break/>Il pane, la frutta e la verdura cruda dovranno essere riposte in contenitori igienicamente idonei.</text:p>
      <text:p text:style-name="P5">A ciascun plesso scolastico servito dovranno essere forniti i generi necessari per il condimento delle verdure: aceto di vino, aceto balsamico, olio extra vergine di oliva, sale fino e limone nonché il formaggio grattugiato. </text:p>
      <text:p text:style-name="P5"/>
      <text:p text:style-name="P11">Articolo <text:s text:c="2"/>n. <text:s/>5</text:p>
      <text:p text:style-name="P11">Norme e modalità del trasporto dei pasti</text:p>
      <text:p text:style-name="P5">La Ditta sarà tenuta a recapitare, a propria cura e spese, i pasti e l'altro materiale presso i singoli plessi scolastici, depositandoli nei locali destinati a mensa.</text:p>
      <text:p text:style-name="P5">Il pasto nella sua completezza dovrà giungere al momento della somministrazione presentando buone caratteristiche organolettiche e di appetibilità.</text:p>
      <text:p text:style-name="P5">Il trasporto dei pasti ordinati dovrà avvenire con idonei contenitori e automezzi, adeguatamente predisposti e riservati al trasporto di alimenti, che consentano il mantenimento della temperatura non inferiore a <text:s/>+65 C° fino alla somministrazione dei pasti.</text:p>
      <text:p text:style-name="P5">Qualora l'Amministrazione, la Commissione Mensa o l'Azienda U.L.S.S. lo richieda potrà essere controllata la temperatura con l'utilizzo di appositi termometri.</text:p>
      <text:p text:style-name="P5">Per i pasti freddi, la temperatura non dovrà superare i <text:s/>+10 C°.</text:p>
      <text:p text:style-name="P5">I mezzi utilizzati devono essere in numero sufficiente da consentire le consegne nell'arco di 1 ora a decorrere dal momento della partenza dal centro di cottura e l'ultima consegna ai vari terminali di utilizzo non deve avvenire prima di 30 minuti dall'orario stabilito per la refezione.</text:p>
      <text:p text:style-name="P5">I mezzi di trasporto dovranno essere muniti di idonea attestazione.</text:p>
      <text:p text:style-name="P5">I pasti multiporzione dovranno essere trasportati in idonei contenitori (es.: acciaio inox) chiusi ermeticamente, nei quali i singoli componenti del pasto devono essere contenuti separatamente (contenitori diversi per la pasta, per il sugo, per i brodi, per la pietanza e per i contorni).</text:p>
      <text:p text:style-name="P5">Detti contenitori debitamente chiusi dovranno essere a loro volta inseriti in quelli termici, dotati di sistemi attivi di tenuta del calore (es.: ad iniezione di vapore o elettrici) o con sistemi adatti a garantire la refrigerazione, così come sopra descritto.</text:p>
      <text:p text:style-name="P5">Il trasporto e la consegna dei pasti e del materiale a perdere ad ogni singola scuola dovrà avvenire con un apposito documento di trasporto, sul quale dovranno anche essere indicate la data e l'ora di consegna; tale documento sarà sottoscritto da un incaricato della scuola che ne conserverà copia.</text:p>
      <text:p text:style-name="P5">In caso di consegna di un numero di pasti inferiore a quella ordinata, su segnalazione delle scuole e/o dell'Ente, la cooperativa affidataria deve provvedere tassativamente entro 30 minuti dalla segnalazione telefonica ad integrare il numero dei pasti.</text:p>
      <text:p text:style-name="P5">Inoltre, la ditta stessa deve impegnarsi al ritiro, pulizia e disinfezione (sanificazione) dei contenitori termici e di ogni altro utensile utilizzato dalla stessa per il trasporto dei pasti al termine del consumo.</text:p>
      <text:p text:style-name="P5"/>
      <text:p text:style-name="P11">Articolo <text:s/>n. <text:s/>6</text:p>
      <text:p text:style-name="P11">Campionatura rappresentativa del pasto</text:p>
      <text:p text:style-name="P5">La Ditta è tenuta a conservare un campione rappresentativo del pasto completo del giorno così come del pasto sostitutivo del menù di base, qualora fossero intervenute delle variazioni, presso il Centro di cottura.</text:p>
      <text:p text:style-name="P5">Tali campioni vanno posti singolarmente in idonei contenitori chiusi, muniti dell'etichetta recante la data del prelievo, il nome del cuoco responsabile della preparazione e conservati in frigorifero a temperatura di 0° C, + 4° C per 72 ore, con un cartello riportante la dizione "Campionatura rappresentativa del pasto per eventuale verifica - data della produzione".</text:p>
      <text:p text:style-name="P5"><text:soft-page-break/>I campioni prelevati al venerdì devono essere conservati, secondo le modalità sopra indicate, sino al martedì della settimana successiva.</text:p>
      <text:p text:style-name="P5"/>
      <text:p text:style-name="P11">Articolo <text:s/>n. <text:s/>7</text:p>
      <text:p text:style-name="P11">Durata del contratto</text:p>
      <text:p text:style-name="P5">L'affidamento del servizio di refezione avrà durata per gli aa.ss. 2018/2019, 2019/2020 e 2020/2021 con l'esclusione dei giorni, pur previsti dal calendario scolastico, nei quali le lezioni saranno sospese per qualsiasi ragione.</text:p>
      <text:p text:style-name="P5">In caso di sciopero programmato del personale delle scuole e/o degli alunni, l'affidataria dovrà essere preavvisata dall'autorità scolastica almeno 24 ore prima. In ogni caso, l'attuazione o meno del servizio, in relazione allo sciopero, programmato o meno che sia, sarà comunicata entro le ore 9.00 <text:s/>del giorno stesso della fornitura.</text:p>
      <text:p text:style-name="P5">Per scioperi del personale dipendente della ditta affidataria, la stessa dovrà darne comunicazione al Comune con un preavviso di almeno 24 ore, impegnandosi, comunque, a ricercare soluzioni alternative, anche attraverso la preparazione di piatti freddi la cui composizione sarà concordata con l'Ente appaltante e con il S.I.A.N. dell'Azienda <text:s/>U.L.S.S. competente.</text:p>
      <text:p text:style-name="P5">In tutti i casi di sciopero, qualora siano rispettati i suddetti impegni, nessuna penalità sarà imputabile alla ditta affidataria.</text:p>
      <text:p text:style-name="P5">In caso di improvvisi inconvenienti tecnici (interruzione di energia elettrica, erogazione del gas o gravi guasti agli impianti, ecc.) tali da impedire la produzione di pasti caldi, la ditta affidataria dovrà fornire in sostituzione piatti freddi nei limiti delle contingenti possibilità.</text:p>
      <text:p text:style-name="P5">L'emergenza dovrà essere limitata a 1 o 2 giorni al massimo.</text:p>
      <text:p text:style-name="P5">E' fatto salvo il diritto dell'Amministrazione Comunale di sopprimere in ogni momento il servizio di refezione scolastica in toto o in parte per pubblico motivo, con la conseguente interruzione e/o riduzione della fornitura, senza che ciò costituisca motivo di risarcimento per danni o mancato guadagno da parte dell'affidatario.</text:p>
      <text:p text:style-name="P5">Alla fine dell'anno scolastico 2020/2021 l'appalto scadrà senza bisogno di disdetta o preavviso. Il Comune si riserva la facoltà di procedere alla proroga tecnica del contratto alle medesime condizioni economico-gestionali nelle more dello svolgimento delle ordinarie procedure di scelta del contraente, nella misura strettamente necessaria. </text:p>
      <text:p text:style-name="P5"/>
      <text:p text:style-name="P11">Articolo <text:s/>n. <text:s/>8</text:p>
      <text:p text:style-name="P11">Ritardi nelle consegne</text:p>
      <text:p text:style-name="P5">Nell'eventualità di un ritardo nelle produzioni per cause di forza maggiore, di cui dovrà essere tempestivamente avvisato il Comune di Zanè, lo stesso si riserva di adottare le proprie decisioni in merito.</text:p>
      <text:p text:style-name="P5">In caso di calamità naturali, inondazioni, frane, nevicate, impraticabilità delle strade, blocchi stradali ed altre cause di forza maggiore, non imputabili alla ditta affidataria o ai vettori di cui si serve, alla stessa non potrà essere addebitata alcuna penalità. Dovrà, comunque, documentare le cause di forza maggiore che hanno provocato il ritardo e garantire la consegna nei modi e nei migliori tempi possibili.</text:p>
      <text:p text:style-name="P5">I ritardi nella consegna dovuti all'organizzazione del centro di produzione e alle modalità di trasporto o ad altre cause non eccezionali, comporteranno l'applicazione di quanto previsto dall'articolo<text:span text:style-name="T15"> 24</text:span> del presente Capitolato. </text:p>
      <text:p text:style-name="P5"/>
      <text:p text:style-name="P11">Articolo <text:s/>n. <text:s/>9</text:p>
      <text:p text:style-name="P11">Indicazione dei prezzi /offerte</text:p>
      <text:p text:style-name="P5"><text:soft-page-break/>Nell'offerta il prezzo per pasto dovrà <text:s/>essere indicato al netto dell'IVA.</text:p>
      <text:p text:style-name="P5">Il prezzo delle diete speciali si intende uguale al prezzo dei pasti sopraindicati.</text:p>
      <text:p text:style-name="P5">Il prezzo unitario offerto dall'affidataria del servizio non potrà subire variazioni nel corso del periodo di vigenza del presente affidamento.</text:p>
      <text:p text:style-name="P5">Il numero dei pasti ha valore puramente indicativo e non costituisce impegno per l'Amministrazione Comunale. Il numero dei pasti potrà invece variare, tanto in più quanto in meno, senza che la ditta possa richiedere compensi diversi da quelli risultanti dal contratto, tenuto conto anche della possibilità di variazioni determinate dagli accorpamenti scolastici.</text:p>
      <text:p text:style-name="P5"/>
      <text:p text:style-name="P11">Articolo <text:s/>n. <text:s/>10</text:p>
      <text:p text:style-name="P11">Ubicazione del centro di cottura</text:p>
      <text:p text:style-name="P5">La somministrazione dei pasti deve avvenire immediatamente e successivamente alla loro produzione, preparazione e confezionamento. Di conseguenza, la ditta affidataria dovrà avere il proprio centro di cottura in una località distante non più di 30 chilometri dai plessi da servire. </text:p>
      <text:p text:style-name="P5"/>
      <text:p text:style-name="P11">Articolo <text:s/>n. <text:s/>11</text:p>
      <text:p text:style-name="P11">Subconcessione</text:p>
      <text:p text:style-name="P5">Alla ditta affidataria è vietata la possibilità di cedere direttamente o indirettamente e subconcedere il servizio affidato. In caso di violazione di quanto sancito dal presente articolo, l'Ente si riserva il diritto di risolvere il rapporto.</text:p>
      <text:p text:style-name="P5"/>
      <text:p text:style-name="P11">Articolo <text:s/>n. <text:s/>12</text:p>
      <text:p text:style-name="P11">Visite e verifiche del servizio</text:p>
      <text:p text:style-name="P5">Fatto salvo che i controlli igienico - sanitari e nutrizionali sono di competenza del Servizio Igiene Alimenti e Nutrizione dell'Azienda U.L.S.S. di appartenenza e saranno esercitati nei modi previsti dalla normativa vigente, il Comune di Zanè si riserva la facoltà, prima e durante lo svolgimento del servizio, di visitare i locali adibiti alla produzione dei pasti e di controllare i mezzi e le modalità di trasporto, nonché gli altri impegni assunti dalla ditta affidataria in sede di gara, avvalendosi anche di propri esperti e di rappresentanti delle eventuali commissioni controllo mensa, se costituite. Inoltre l'Amministrazione si riserva la facoltà di procedere a specifici controlli per verificare le materie prime utilizzate e la loro provenienza e certificazione. A tale scopo dovrà <text:s/>essere comunicato all'Amministrazione il nominativo del responsabile della gestione delle materie prime.</text:p>
      <text:p text:style-name="P5">Qualora le verifiche in corso di esecuzione evidenzino carenze che, a giudizio dell'Ente, siano rimediabili senza pregiudizio alcuno per l'intero servizio, la ditta affidataria verrà informata per iscritto delle modifiche e degli interventi da eseguire, che andranno immediatamente effettuati senza onere aggiuntivo per il Comune di Zanè.</text:p>
      <text:p text:style-name="P5">Se, al contrario, le carenze fossero gravi e irrimediabili, in quanto incidenti sul servizio in modo pregiudizievole, l'Ente si riserverà la facoltà di revocare l'affidamento e, quindi, di risolvere il contratto.</text:p>
      <text:p text:style-name="P5">La ditta affidataria dovrà osservare scrupolosamente tutte le norme in materia igienico-sanitaria, attinenti la produzione-preparazione, il confezionamento, la conservazione ed il trasporto dei pasti da somministrare.</text:p>
      <text:p text:style-name="P5">Inoltre la stessa è tenuta a fornire al personale degli uffici incaricati della vigilanza tutta la collaborazione necessaria consentendo, in ogni momento, il libero accesso ai locali di produzione e al magazzino, fornendo altresì tutti i chiarimenti necessari e la relativa documentazione.</text:p>
      <text:p text:style-name="P5"><text:soft-page-break/>Il Comune si riserva la facoltà di effettuare ogni controllo sulla buona esecuzione del contratto, anche avvalendosi di esperti esterni, nonché di far sottoporre i prodotti alimentari ad analisi da parte dei servizi del proprio territorio.</text:p>
      <text:p text:style-name="P5">L'Amministrazione potrà avvalersi per l'esecuzione dei controlli:</text:p>
      <text:p text:style-name="P5">a)<text:tab/>di personale proprio;</text:p>
      <text:p text:style-name="P5">b)<text:tab/>di personale del competente servizio dell'Azienda ULSS n. 7, che potrà prelevare campioni secondo le modalità previste dalle norme vigenti.</text:p>
      <text:p text:style-name="P5"/>
      <text:p text:style-name="P11">Articolo <text:s/>n. <text:s/>13</text:p>
      <text:p text:style-name="P11">Monitoraggio ed autocontrollo da parte della Ditta</text:p>
      <text:p text:style-name="P5">La ditta affidataria è tenuta a fornire, su richiesta dell'Ente, i certificati analitici e le bolle di accompagnamento in cui devono essere indicate le caratteristiche necessarie all'individuazione qualitativa e quantitativa delle derrate alimentari al fine di poter determinare la conformità del prodotto utilizzato; deve altresì redigere ed implementare il piano di autocontrollo come previsto dal Decreto Legislativo 24 maggio 1997, n. 155.</text:p>
      <text:p text:style-name="P5"/>
      <text:p text:style-name="P11">Articolo <text:s/>n. <text:s/>14</text:p>
      <text:p text:style-name="P11">Formazione del personale</text:p>
      <text:p text:style-name="P5">Tutto il personale adibito alla preparazione, trasporto e distribuzione dei pasti oggetto del presente capitolato deve essere formato professionalmente ed aggiornato dalla cooperativa aggiudicataria sui vari aspetti della refezione collettiva ed in particolare:</text:p>
      <text:p text:style-name="P5">-<text:tab/>Igiene degli alimenti;</text:p>
      <text:p text:style-name="P5">-<text:tab/>Merceologia degli alimenti;</text:p>
      <text:p text:style-name="P5">-<text:tab/>Tecnologia della cottura e conservazione degli alimenti e loro effetti sul valore nutrizionale;</text:p>
      <text:p text:style-name="P5">-<text:tab/>Controllo di qualità;</text:p>
      <text:p text:style-name="P5">-<text:tab/>Aspetti nutrizionali e dietetica della ristorazione collettiva;</text:p>
      <text:p text:style-name="P5">-<text:tab/>Sicurezza ed antinfortunistica all'interno della struttura.</text:p>
      <text:p text:style-name="P5">In questo senso dovrà essere prodotta apposita dichiarazione da parte della ditta, prima della stipula della Convenzione.</text:p>
      <text:p text:style-name="P5"/>
      <text:p text:style-name="P11">Articolo <text:s/>n. <text:s/>15</text:p>
      <text:p text:style-name="P11">Affidamento</text:p>
      <text:p text:style-name="P5">La selezione dell'affidatario avverrà tramite procedura di evidenza pubblica. Il criterio di aggiudicazione della procedura sarà quello dell'offerta che si presenterà nella sua globalità più vantaggiosa.</text:p>
      <text:p text:style-name="P5">Verranno escluse dalla gara tutte quelle offerte non presentate nel modo e nei termini stabiliti dal presente capitolato e dalle norme di gara.</text:p>
      <text:p text:style-name="P5">L'affidamento potrà avere luogo anche in presenza di una sola offerta valida, non anomala ai sensi di legge e congrua alle richieste dell'Amministrazione.</text:p>
      <text:p text:style-name="P5">All'Amministrazione è comunque riservata la più ampia facoltà di non aggiudicare il servizio in presenza di offerte ritenute non convenienti.</text:p>
      <text:p text:style-name="P5"/>
      <text:p text:style-name="P11">Articolo <text:s/>n. <text:s/>16</text:p>
      <text:p text:style-name="P4"><text:span text:style-name="T5">Modalità di gara e aggiudicazione</text:span>.</text:p>
      <text:p text:style-name="P5">Il servizio verrà aggiudicato secondo i criteri sia economici che di qualità come previsto dalle L. 381/1991, L.R. 23/2006 e DGR Veneto N. 4189/2007, all. B) par. 3.3, lett. A).</text:p>
      <text:p text:style-name="P5">Pertanto i criteri di aggiudicazione mediante punteggio saranno i seguenti:</text:p>
      <text:p text:style-name="P5"><text:soft-page-break/></text:p>
      <text:p text:style-name="P5"><text:span text:style-name="T10">1) <text:s text:c="2"/>Offerta Tecnica: </text:span><text:span text:style-name="T5">fino ad un massimo di 70 punti cosi determinati:</text:span></text:p>
      <text:p text:style-name="P22"/>
      <text:p text:style-name="P22"/>
      <text:p text:style-name="P2"/>
      <text:p text:style-name="P3">PIANO ORGANIZZATIVO-QUALITATIVO</text:p>
      <text:p text:style-name="P3"/>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2">a.1</text:p>
          </table:table-cell>
          <table:table-cell table:style-name="Tabella1.A1" office:value-type="string">
            <text:p text:style-name="P22"><text:s text:c="2"/>MODALITA' DI ESPLETAMENTO DEL SERVIZIO</text:p>
            <text:p text:style-name="P22">Dettagliata illustrazione del servizio, procedure adottate, qualità delle derrate alimentari e dei prodotti utilizzati, strumentazione utilizzata, sostituzione personale, gestione emergenze. </text:p>
            <text:p text:style-name="P22"/>
          </table:table-cell>
          <table:table-cell table:style-name="Tabella1.A1" office:value-type="string">
            <text:p text:style-name="P19"/>
            <text:p text:style-name="P19">DA 0</text:p>
            <text:p text:style-name="P19">A</text:p>
            <text:p text:style-name="P20"><text:s text:c="10"/>40</text:p>
            <text:p text:style-name="P20"><text:s text:c="7"/>PUNTI</text:p>
            <text:p text:style-name="P22"/>
            <text:p text:style-name="P22"/>
          </table:table-cell>
        </table:table-row>
        <table:table-row table:style-name="Tabella1.1">
          <table:table-cell table:style-name="Tabella1.A1" office:value-type="string">
            <text:p text:style-name="P22">a.2</text:p>
          </table:table-cell>
          <table:table-cell table:style-name="Tabella1.A1" office:value-type="string">
            <text:p text:style-name="P22">RILEVAZIONE DEL GRADIMENTO DEL SERVIZIO</text:p>
            <table:table table:name="Tabella3" table:style-name="Tabella3">
              <table:table-column table:style-name="Tabella3.A"/>
              <table:table-column table:style-name="Tabella3.B"/>
              <table:table-row table:style-name="Tabella3.1">
                <table:table-cell table:style-name="Tabella3.A1" office:value-type="string">
                  <text:p text:style-name="P22">Assenza della rilevazione</text:p>
                </table:table-cell>
                <table:table-cell table:style-name="Tabella3.A1" office:value-type="string">
                  <text:p text:style-name="P22">0 punti</text:p>
                </table:table-cell>
              </table:table-row>
              <table:table-row table:style-name="Tabella3.1">
                <table:table-cell table:style-name="Tabella3.A1" office:value-type="string">
                  <text:p text:style-name="P22">Presenza della rilevazione con frequenza annuale solo per gli alunni</text:p>
                </table:table-cell>
                <table:table-cell table:style-name="Tabella3.A1" office:value-type="string">
                  <text:p text:style-name="P22">2 punti</text:p>
                </table:table-cell>
              </table:table-row>
              <table:table-row table:style-name="Tabella3.1">
                <table:table-cell table:style-name="Tabella3.A1" office:value-type="string">
                  <text:p text:style-name="P22">Presenza della rilevazione con frequenza quadrimestrale solo per gli alunni</text:p>
                </table:table-cell>
                <table:table-cell table:style-name="Tabella3.A1" office:value-type="string">
                  <text:p text:style-name="P22">6 punti</text:p>
                </table:table-cell>
              </table:table-row>
              <table:table-row table:style-name="Tabella3.1">
                <table:table-cell table:style-name="Tabella3.A1" office:value-type="string">
                  <text:p text:style-name="P22">Presenza della rilevazione con frequenza quadrimestrale sia per gli alunni che per i genitori</text:p>
                </table:table-cell>
                <table:table-cell table:style-name="Tabella3.A1" office:value-type="string">
                  <text:p text:style-name="P32"><text:s text:c="5"/>10 punti</text:p>
                </table:table-cell>
              </table:table-row>
            </table:table>
            <text:p text:style-name="P22"/>
          </table:table-cell>
          <table:table-cell table:style-name="Tabella1.A1" office:value-type="string">
            <text:p text:style-name="P8"/>
            <text:p text:style-name="P19">DA 0</text:p>
            <text:p text:style-name="P19">A</text:p>
            <text:p text:style-name="P43"><text:s text:c="18"/>10</text:p>
            <text:p text:style-name="P43"><text:s text:c="19"/>PUNTI</text:p>
          </table:table-cell>
        </table:table-row>
        <table:table-row table:style-name="Tabella1.3">
          <table:table-cell table:style-name="Tabella1.A1" office:value-type="string">
            <text:p text:style-name="P22">a.3</text:p>
          </table:table-cell>
          <table:table-cell table:style-name="Tabella1.A1" office:value-type="string">
            <text:p text:style-name="P22">SERVIZI MIGLIORATIVI </text:p>
            <text:p text:style-name="P22">Descrivere eventuali proposte innovative e migliorative del servizio in aggiunta a quanto previsto dal Capitolato.</text:p>
            <text:p text:style-name="P22">Le eventuali proposte non dovranno modificare le modalità di effettuazione del servizio previste nel Capitolato, ma soltanto integrarlo senza che ciò comporti alcun onere aggiuntivo per il Comune</text:p>
          </table:table-cell>
          <table:table-cell table:style-name="Tabella1.A1" office:value-type="string">
            <text:p text:style-name="P19"/>
            <text:p text:style-name="P19">DA 0</text:p>
            <text:p text:style-name="P19">A</text:p>
            <text:p text:style-name="P19">10</text:p>
            <text:p text:style-name="P19">PUNTI</text:p>
          </table:table-cell>
        </table:table-row>
        <table:table-row table:style-name="Tabella1.4">
          <table:table-cell table:style-name="Tabella1.A4" office:value-type="string">
            <text:p text:style-name="P22">a.4</text:p>
          </table:table-cell>
          <table:table-cell table:style-name="Tabella1.A4" office:value-type="string">
            <text:p text:style-name="P22">UTILIZZO PRODOTTI A KM 0 PROVENIENTI DAL TERRITORIO</text:p>
            <text:p text:style-name="P22">Per km 0 si intende la provenienza della produzione nel raggio di 70 km. </text:p>
            <text:p text:style-name="P22">Le aziende valutate saranno quelle che hanno gli stabilimenti e la sede sociale entro tale raggio</text:p>
          </table:table-cell>
          <table:table-cell table:style-name="Tabella1.A4" office:value-type="string">
            <text:p text:style-name="P9"/>
            <text:p text:style-name="P19">DA 0</text:p>
            <text:p text:style-name="P19">A</text:p>
            <text:p text:style-name="P18">10</text:p>
            <text:p text:style-name="P18">PUNTI</text:p>
            <text:p text:style-name="P18"/>
          </table:table-cell>
        </table:table-row>
      </table:table>
      <text:p text:style-name="P2"/>
      <text:p text:style-name="P2"/>
      <text:p text:style-name="P22">La valutazione delle offerte e l'assegnazione del punteggio saranno effettuate ad insindacabile giudizio di apposita Commissione tecnica giudicatrice appositamente formata.</text:p>
      <text:p text:style-name="P22"/>
      <text:p text:style-name="P22"><text:span text:style-name="T5">Qualora l’offerta tecnica del concorrente non totalizzi almeno 40 punti su massimo 70 punti previsti, la stessa sarà ritenuta non sufficiente e pertanto non si procederà all’apertura dell’offerta economica</text:span>.</text:p>
      <text:p text:style-name="P22">Qualora le informazioni fornite dall’offerente, nell’ambito dell’offerta tecnica, fossero coperte da segreto tecnico o commerciale, il concorrente ha l’onere di produrre una motivata e comprovata dichiarazione in merito.</text:p>
      <text:p text:style-name="P22">Non saranno prese in considerazione indicazioni e/o motivazioni generiche e gli atti saranno considerati a tutti gli effetti accessibili a tutti i concorrenti. </text:p>
      <text:p text:style-name="P22"><text:soft-page-break/>Così come sarà comunque consentito l’accesso alle Ditte richiedenti qualora le stesse avanzino la richiesta al fine di tutelare in giudizio i propri interessi.</text:p>
      <text:p text:style-name="P23"/>
      <text:p text:style-name="P13"/>
      <text:p text:style-name="P13">OFFERTA ECONOMICA: PUNTI MASSIMI 30</text:p>
      <text:p text:style-name="P30"/>
      <text:p text:style-name="P29">All’offerta col prezzo più basso verranno attribuiti 30 punti, mentre alle restanti offerte saranno attribuiti punteggi proporzionalmente inferiori, secondo la seguente formula:</text:p>
      <text:p text:style-name="P28"/>
      <text:p text:style-name="P26">PUNTEGGIO =<text:span text:style-name="T9"> (30 x valore offerta più bassa)</text:span></text:p>
      <text:p text:style-name="P26"><text:s text:c="28"/>valore singola offerta</text:p>
      <text:p text:style-name="P27"/>
      <text:p text:style-name="P27">Non sono ammesse offerte in aumento rispetto al prezzo a base d’asta.</text:p>
      <text:p text:style-name="P27"/>
      <text:p text:style-name="P10"/>
      <text:p text:style-name="P15">Articolo 17</text:p>
      <text:p text:style-name="P33">Ricezione <text:s/>della istanza di ammissione</text:p>
      <text:p text:style-name="P32"><text:span text:style-name="T16">Il plico dovrà pervenire, entro il termine perentorio fissato nella lettera di invito alla partecipazione, esclusivamente a mezzo servizio postale a mezzo raccomandata oppure mediante servizi privati di recapito postale a mezzo raccomandata oppure mediante recapito a mezzo raccomandata a mano </text:span><text:span text:style-name="T18">all’Ufficio Protocollo <text:s/>del <text:s/>Comune <text:s/>di Zanè – <text:s/>Via Mazzini, 21 <text:s/>– <text:s/>36010 ZANE’ (VI).</text:span></text:p>
      <text:p text:style-name="P5"><text:span text:style-name="T16">In ogni caso, per la verifica del termine di arrivo, farà fede il timbro apposto dall’Ufficio Protocollo del Comune. Il recapito tempestivo del plico rimane ad esclusivo rischio del mittente. </text:span><text:span text:style-name="T21">Oltre il termine predetto non sarà ritenuta valida alcun’altra offerta, anche se aggiuntiva o sostitutiva della precedente offerta.</text:span><text:span text:style-name="T16"> </text:span><text:span text:style-name="T19">Il plico, a pena di esclusione, deve essere perfettamente sigillato ed integro, nonché controfirmato sui lembi di chiusura, e deve recare all’esterno, oltre all’intestazione del mittente ed all’indirizzo dello stesso, la seguente dicitura: </text:span><text:span text:style-name="T25">“NON APRIRE – CONTIENE ISTANZA DI AMMISSIONE PER L'AFFIDAMENTO DEL SERVIZIO DI REFEZIONE SCOLASTICA PER GLI AA.SS. <text:s/>2018/2019, 2019/2020 E 2020/2021”</text:span><text:span text:style-name="T16"> e contenente al suo interno tre buste, a loro volta sigillate e controfirmate sui lembi di chiusura, recanti l’intestazione del mittente e la dicitura, rispettivamente: </text:span></text:p>
      <text:p text:style-name="P16"/>
      <text:p text:style-name="P35"><text:span text:style-name="T21">BUSTA N. 1 <text:s/></text:span><text:span text:style-name="T23">- istanza di partecipazione</text:span><text:span text:style-name="T16"> contenente al suo interno:</text:span></text:p>
      <text:p text:style-name="P36"/>
      <text:p text:style-name="P40"><text:span text:style-name="T16">a) ISTANZA DI AMMISSIONE CONTENENTE DICHIARAZIONI SOSTITUTIVE DI ATTO NOTORIO, da redigersi utilizzando l’apposito modulo predisposto dall’Ente, sottoscritta dal legale rappresentate della cooperativa relativa al possesso dei requisiti necessari per la partecipazione alla gara. </text:span><text:span text:style-name="T20">(Modello Allegato sub a)</text:span><text:span text:style-name="T27">.</text:span></text:p>
      <text:p text:style-name="P42">La dichiarazione, ai sensi degli artt. 46 e 47 del D.P.R. N. 445/2000, è resa in carta libera, con firma non autenticata, <text:span text:style-name="T11">corredata da fotocopia della carta d’identità del dichiarante</text:span>.</text:p>
      <text:p text:style-name="P42"/>
      <text:p text:style-name="P40"><text:span text:style-name="T16">b) COPIA del presente capitolato</text:span><text:span text:style-name="T17"> </text:span><text:span text:style-name="T16">debitamente timbrato e sottoscritto per accettazione in ogni suo foglio ed in calce per esteso dal legale rappresentante della concorrente.</text:span></text:p>
      <text:p text:style-name="P41"/>
      <text:p text:style-name="P40"><text:soft-page-break/><text:span text:style-name="T16">c) CAUZIONE PROVVISORIA, stabilita nella misura del 2% dell'importo complessivo dell'appalto e, quindi, </text:span><text:span text:style-name="T22">pari ad € 2.103,75 </text:span><text:span text:style-name="T16">e costituita ai sensi del successivo articolo 21). <text:s/></text:span></text:p>
      <text:p text:style-name="P41"/>
      <text:p text:style-name="P38"/>
      <text:p text:style-name="P35"><text:span text:style-name="T21">BUSTA N. 2</text:span><text:span text:style-name="T23"> - Offerta <text:s/>tecnica</text:span><text:span text:style-name="T16"> <text:s/>(contenente al suo interno </text:span><text:span text:style-name="T26">il </text:span><text:span text:style-name="T20">Modello A</text:span><text:span text:style-name="T33">llegato <text:s/>sub b</text:span><text:span text:style-name="T34">)</text:span><text:span text:style-name="T16">.</text:span></text:p>
      <text:p text:style-name="P37"/>
      <text:p text:style-name="P34"><text:span text:style-name="T21">BUSTA N. 3</text:span><text:span text:style-name="T23"> - Offerta economica</text:span><text:span text:style-name="T16"> (contenente al suo interno il </text:span><text:span text:style-name="T19">Modello</text:span><text:span text:style-name="T16"> A</text:span><text:span text:style-name="T20">llegato sub c</text:span><text:span text:style-name="T32">).</text:span></text:p>
      <text:p text:style-name="P39"/>
      <text:p text:style-name="P15">Articolo 18</text:p>
      <text:p text:style-name="P15">Svolgimento della gara</text:p>
      <text:p text:style-name="P16">L’apertura dei plichi pervenuti avrà luogo presso la sede <text:s/>del Comune di Zanè nelle date indicate nella lettera di invito di partecipazione alla procedura. La commissione di gara, nominata con apposito provvedimento, procederà in seduta aperta al pubblico:</text:p>
      <text:p text:style-name="P5"><text:span text:style-name="T18">a. </text:span><text:span text:style-name="T16">alla verifica dell’integrità dei plichi ed al rispetto del termine di scadenza;</text:span></text:p>
      <text:p text:style-name="P5"><text:span text:style-name="T18">b. </text:span><text:span text:style-name="T16">all’apertura dei plichi con contestuale riscontro dell’integrità delle tre buste contenute ed alla verifica <text:s/>circa <text:s/>l’ammissibilità <text:s/>dei <text:s/>concorrenti <text:s/>alla <text:s/>gara <text:s/>(busta n. 1), riguardo la regolarità e la completezza della documentazione.</text:span></text:p>
      <text:p text:style-name="P17"/>
      <text:p text:style-name="P17">La Commissione procederà quindi, in seduta riservata:</text:p>
      <text:p text:style-name="P5"><text:span text:style-name="T18">c. </text:span><text:span text:style-name="T16"><text:s/>in relazione all’offerta tecnica (busta N. 2) all’assegnazione di un punteggio complessivo ad ogni concorrente sommando i punteggi attribuiti <text:s/>ad ogni elemento qualitativo e gestionale dei criteri di aggiudicazione (a</text:span><text:span text:style-name="T26">rt. 16 capitolato</text:span><text:span text:style-name="T16">), formando la relativa graduatoria degli ammessi all’apertura della busta contenente l’offerta <text:s/>economica.</text:span></text:p>
      <text:p text:style-name="P24"/>
      <text:p text:style-name="Standard"><text:span text:style-name="T24">La Commissione procederà quindi, in seduta aperta al pubblico</text:span><text:span text:style-name="T23">:</text:span></text:p>
      <text:p text:style-name="P5"><text:span text:style-name="T18">d.</text:span><text:span text:style-name="T16"> <text:s/>all’apertura di tutte le </text:span><text:span text:style-name="T18">buste n. 3 - offerta economica</text:span><text:span text:style-name="T16"> ed alla assegnazione del punteggio ad ogni concorrente secondo la </text:span><text:span text:style-name="T32">formula prevista dall’art. 16 del presente capitolato;</text:span></text:p>
      <text:p text:style-name="P5"><text:span text:style-name="T18">e.</text:span><text:span text:style-name="T16"> alla <text:s/>formulazione <text:s/>della <text:s/>graduatoria <text:s/>finale <text:s/>risultante <text:s/>dalla <text:s/>sommatoria <text:s/>dei <text:s/>punteggi <text:s/>attribuiti all’offerta tecnica e all’offerta economica presentata da ogni singola Impresa;</text:span></text:p>
      <text:p text:style-name="P5"><text:span text:style-name="T18">f.</text:span><text:span text:style-name="T16"> alla provvisoria aggiudicazione dell'affidamento del servizio che sarà effettuata a favore dell’offerta che, in base al punteggio attribuito, risulterà quella complessivamente più vantaggiosa per l’Amministrazione.</text:span></text:p>
      <text:p text:style-name="P25"/>
      <text:p text:style-name="P16">Al Presidente della Commissione è riservata la facoltà insindacabile di sospendere o di posticipare la data della gara. La Commissione avrà la facoltà di sospendere i propri lavori, stabilendo data e ora della successiva riunione e dandone preventiva comunicazione alle Ditte concorrenti.</text:p>
      <text:p text:style-name="P16">L’Amministrazione, al termine delle operazioni di gara, procederà alla comunicazione dell’affidamento provvisorio al concorrente vincitore e dell’esito di gara agli altri concorrenti. A seguito dell’affidamento definitivo si procederà <text:s/>alla <text:s/>pubblicazione <text:s/>dell’esito <text:s/>di <text:s/>gara <text:s/>all’Albo Pretorio on-line e sul sito web <text:s/>del Comune di Zanè.</text:p>
      <text:p text:style-name="P16"/>
      <text:p text:style-name="P15">Articolo 19</text:p>
      <text:p text:style-name="P15">Persone autorizzate a presenziare all’apertura delle offerte</text:p>
      <text:p text:style-name="P16">E’ <text:s/>autorizzato <text:s/>a <text:s/>presenziare <text:s/>all’apertura <text:s/>delle <text:s/>offerte <text:s/>un <text:s/>rappresentante <text:s/>per <text:s/>ogni <text:s/>Cooperativa, munito di delega scritta.</text:p>
      <text:p text:style-name="P14"/>
      <text:p text:style-name="P11">Articolo <text:s/>n. <text:s/>20</text:p>
      <text:p text:style-name="P11"><text:soft-page-break/>Corrispettivo</text:p>
      <text:p text:style-name="P5"/>
      <text:p text:style-name="P5">Alla Cooperativa affidataria del servizio verrà corrisposto, per ciascun pasto fornito, il prezzo unitario proposto.</text:p>
      <text:p text:style-name="P5">Il costo unitario di ciascun pasto sarà comprensivo di tutti gli obblighi, spese e condizioni di cui al presente Capitolato.</text:p>
      <text:p text:style-name="P5">Il corrispettivo dovuto alla Cooperativa affidataria sarà pagato entro 60 (sessanta) giorni dal ricevimento della fattura relativa ai pasti effettivamente erogati nel mese precedente, previa verifica della regolarità contributiva mediante l'acquisizione del Documento Unico di Regolarità Contributiva. In caso di inottemperanza agli obblighi in materia di contribuzioni, accertata dal Comune di Zanè o ad esso segnalata dagli Enti preposti, il medesimo comunicherà alla Cooperativa affidataria e agli Enti preposti, l'inadempienza accertata.</text:p>
      <text:p text:style-name="P5">Con il pagamento del corrispettivo si intendono remunerati dal Comune di Zanè tutte le prestazioni, le spese, i rischi e quant'altro necessario per la perfetta esecuzione del servizio da parte della Cooperativa affidataria, nonché qualsiasi onere espresso e/o non dal presente Capitolato, inerente e conseguente al servizio di cui trattasi.</text:p>
      <text:p text:style-name="P5">Il Comune di Zanè provvederà ad introitare le somme dovute dagli alunni beneficiari del servizio.</text:p>
      <text:p text:style-name="P5">L'eventuale variazione, in aumento o in diminuzione, del numero complessivo dei pasti non darà luogo a variazioni del prezzo unitario pattuito.</text:p>
      <text:p text:style-name="P5"/>
      <text:p text:style-name="P11">Articolo <text:s text:c="2"/>n. <text:s/>21</text:p>
      <text:p text:style-name="P11">Cauzione e assicurazioni</text:p>
      <text:p text:style-name="P5"/>
      <text:p text:style-name="P5">La <text:span text:style-name="T11">cauzione provvisoria</text:span> è stabilita nella misura del 2% dell'importo complessivo dell'appalto.</text:p>
      <text:p text:style-name="P5">Tale cauzione deve essere costituita mediante apposita fidejussione bancaria rilasciata da Istituti Bancari a tal fine autorizzati o mediante apposita polizza assicurativa rilasciata da impresa di assicurazione debitamente autorizzata all'esercizio del ramo cauzioni. L'importo della cauzione, ai sensi dell'art. 93, comma 7, del D. Lgs.vo 50/2016, è ridotto del cinquanta per cento per gli operatori economici ai quali venga rilasciata, da organismi accreditati, ai sensi delle norme europee della serie UNI CEI EN 45000 e della serie UNI CEI EN ISO/IEC 17000, la certificazione del sistema di qualità conforme alle norme europee della serie UNI CEI ISO 9007-2008, ovvero la dichiarazione di presenza di elementi significativi e tra loro correlati di tale sistema. Per fruire di tale beneficio, il candidato segnala, in sede di offerta, il possesso dei requisito e lo documenta nei modi prescritti dalle norme vigenti. </text:p>
      <text:p text:style-name="P5">La <text:span text:style-name="T11">cauzione definitiva</text:span>, stabilita nella misura del 10% dell'importo contrattuale, dovrà essere versata a cura dell'appaltatore, in sede di stipulazione del contratto, a garanzia della regolare esecuzione del servizio e del risarcimento dei danni derivanti dall'eventuale inadempienza delle obbligazioni, fatta salva la risarcibilità del maggior danno.</text:p>
      <text:p text:style-name="P5">La cauzione resterà vincolata fino al completo soddisfacimento degli obblighi contrattuali anche dopo la scadenza del contratto fino a che non sia stata definita ogni eventuale controversia.</text:p>
      <text:p text:style-name="P5">Ogni responsabilità sia civile che penale per danni che derivassero al Comune o a terzi, cose o persone, in relazione all'espletamento del servizio o a cause ad esso connesse, s'intende senza riserve od eccezioni a totale carico della ditta.</text:p>
      <text:p text:style-name="P5">Nulla può essere fatto valere dalla ditta né nei confronti dell'Ente né dei suoi dipendenti e amministratori.</text:p>
      <text:p text:style-name="P5">La <text:s/>ditta dovrà, pertanto, dimostrare prima della stipula del contratto idonea copertura assicurativa per l’intera durata del contratto, con onere a proprio carico, per:</text:p>
      <text:p text:style-name="P5"><text:soft-page-break/>a) <text:span text:style-name="T6">Responsabilità Civile verso Terzi </text:span>R.C.T per un massimale non inferiore a € 2.500.000,00 (Euro due milioni e cinquecentomila) per singolo sinistro con il limite per persona di € 2.500.000,00 (Euro due milioni e cinquecentomila); a tal fine la polizza dovrà espressamente prevedere che il Comune e gli utenti del servizio, e gli utenti tra loro, sono espressamente considerati terzi rispetto all’assicurato. </text:p>
      <text:p text:style-name="P5">b) <text:span text:style-name="T6">Responsabilità Civile verso Prestatori di Lavoro </text:span>R.C.O per un massimale non inferiore ad € 1.000.000,00 (euro un milione/00) per singolo sinistro, con il limite per persona di € 1.000.000,00 (Euro un milione/00).</text:p>
      <text:p text:style-name="P5"/>
      <text:p text:style-name="P11">Articolo <text:s/>n. <text:s/>22</text:p>
      <text:p text:style-name="P11">Responsabilità della ditta affidataria</text:p>
      <text:p text:style-name="P5">La ditta dovrà osservare scrupolosamente tutte le norme in materia igienico-sanitaria attinenti la produzione-preparazione, conservazione, trasporto e/o distribuzione dei pasti da somministrare ed essere in possesso del parere favorevole rilasciato dall'ULSS a seguito di sopralluogo.</text:p>
      <text:p text:style-name="P5">Inoltre, è responsabile dei rapporti con il proprio personale e con terzi di tutti gli eventuali danni arrecati a persone e cose durante l'esecuzione del contratto.</text:p>
      <text:p text:style-name="P5"/>
      <text:p text:style-name="P11">Articolo <text:s/>n. 23</text:p>
      <text:p text:style-name="P11">Contenzioso/controversie giudiziarie</text:p>
      <text:p text:style-name="P5">Gli eventuali contenziosi e controversie che dovessero sorgere tra il Comune e la Ditta in ordine all'affidamento di cui trattasi sono da dirimersi di fronte al giudice competente, con esclusione, pertanto, della competenza arbitrale.</text:p>
      <text:p text:style-name="P5"/>
      <text:p text:style-name="P11">Articolo <text:s/>n. <text:s/>24</text:p>
      <text:p text:style-name="P11">Penalità</text:p>
      <text:p text:style-name="P5">L'aggiudicataria, nell'esecuzione del servizio previsto dal capitolato, avrà l'obbligo di seguire le disposizioni di legge ed i regolamenti che riguardano il servizio stesso.</text:p>
      <text:p text:style-name="P5">L'Amministrazione, previa contestazione alla ditta, applica sanzioni nei casi in cui non vi sia rispondenza del servizio a quanto richiesto nel presente capitolato e specificatamente riguardo a:</text:p>
      <text:p text:style-name="P5">1)<text:tab/>qualità delle derrate non rispondenti per qualità merceologica ed organolettica e non rispondenti per stato fisico, batteriologico, bromatologico e parassitologico;</text:p>
      <text:p text:style-name="P5">2)<text:tab/>grammatura dei cibi e numero di razioni non corrispondente a quanto previsto dal contratto;</text:p>
      <text:p text:style-name="P5">3)<text:tab/>menù non rispondenti alla tabella dietetica approvata;</text:p>
      <text:p text:style-name="P5">4)<text:tab/>ritardo nella consegna dei pasti nei plessi rispetto agli orari concordati;</text:p>
      <text:p text:style-name="P5">5)<text:tab/>mancato rispetto delle temperature di sicurezza;</text:p>
      <text:p text:style-name="P5">6)<text:tab/>contenitori non conformi a quanto previsto dal capitolato;</text:p>
      <text:p text:style-name="P5">7)<text:tab/>ritrovamento di corpi estranei nei cibi.</text:p>
      <text:p text:style-name="P5">Le sanzioni economiche <text:s/>previste sono stabilite da un minimo di € 500,00 (Euro cinquecento/00) ad un massimo di € 10.000,00 (Euro diecimila) in rapporto all'inadempienza effettuata.</text:p>
      <text:p text:style-name="P5">L'Amministrazione avrà la facoltà di dichiarare risolto di diritto il contratto con tutte le conseguenze che detta risoluzione comporta nel caso in cui dovessero verificarsi:</text:p>
      <text:p text:style-name="P5">1)<text:tab/>gravi violazioni degli obblighi contrattuali in particolare per quanto riguarda le materie prime e il mancato rispetto delle caratteristiche previste dal capitolato;</text:p>
      <text:p text:style-name="P5">2)<text:tab/>altre violazioni degli obblighi contrattuali, non eliminati dalla ditta nonostante le diffide formali dell'Amministrazione appaltante;</text:p>
      <text:p text:style-name="P5">3)<text:tab/>accertamenti ispettivi e di laboratorio che documentino la non accettabilità del prodotto;</text:p>
      <text:p text:style-name="P5">4)<text:tab/>la sospensione o, comunque, la mancata esecuzione della fornitura affidata;</text:p>
      <text:p text:style-name="P5"><text:soft-page-break/>5)<text:tab/>subappalto del servizio non autorizzato;</text:p>
      <text:p text:style-name="P5">6)<text:tab/>accertata tossinfezione alimentare determinata da condotta colposa e/o dolosa da parte della concessionaria, salvo ogni ulteriore responsabilità civile o penale;</text:p>
      <text:p text:style-name="P5">7)<text:tab/>riscontro di gravi irregolarità nello stabilimento.</text:p>
      <text:p text:style-name="P5">Eventuali deficienze o carenze vengono comunicate alla ditta per iscritto tramite <text:s/>raccomandata A/R, fax o posta elettronica certificata <text:s/>e la stessa deve procedere nei limiti e secondo i tempi indicati dall'Amministrazione.</text:p>
      <text:p text:style-name="P5">Si conviene che l'unica formalità preliminare per l'applicazione delle penalità sopra indicate è la contestazione degli addebiti.</text:p>
      <text:p text:style-name="P5">Alla contestazione dell'inadempienza, la ditta ha facoltà di presentare le sue contro deduzioni entro 10 giorni dalla data di ricevimento della lettera di addebito ferma restando la facoltà dell'Ente appaltante, in caso di gravi violazioni, di sospendere immediatamente il servizio.</text:p>
      <text:p text:style-name="P5"/>
      <text:p text:style-name="P11">Articolo <text:s/>n. <text:s/>25</text:p>
      <text:p text:style-name="P11">Monitoraggio ed autocontrollo da parte dell'Impresa</text:p>
      <text:p text:style-name="P5">La ditta deve rispettare gli standard di prodotto, mantenere le caratteristiche dei prodotti offerti, in quanto conformi qualitativamente alle indicazioni previste dal presente capitolato. </text:p>
      <text:p text:style-name="P5">Deve anche redigere ed implementare il piano di autocontrollo e rispettare le norme di cui al Regolamento (CE) n. <text:a xlink:type="simple" xlink:href="http://eur-lex.europa.eu/legal-content/IT/AUTO/?uri=celex:32004R0852" text:style-name="Internet_20_link"><text:span text:style-name="T12">852/2004</text:span></text:a>.</text:p>
      <text:p text:style-name="P5">E', inoltre, tenuta a fornire, su richiesta dell'Ente concedente, i certificati analitici e le bolle di accompagnamento in cui devono essere indicate le caratteristiche necessarie all'individuazione qualitative e quantitativa delle derrate alimentari al fine di poter determinare la conformità del prodotto utilizzato. Dovrà provvedere altresì, per ogni singola scuola, alla fornitura di appositi termometri di misurazione della temperatura dei pasti.</text:p>
      <text:p text:style-name="P5"/>
      <text:p text:style-name="P11">Articolo <text:s/>n. <text:s/>26</text:p>
      <text:p text:style-name="P11">Norme <text:s/>generali</text:p>
      <text:p text:style-name="P5">Per quanto non espressamente previsto nel presente capitolato, si richiamano le norme vigenti in materia e quanto disposto dal Codice Civile.</text:p>
      <text:p text:style-name="P5"/>
      <text:p text:style-name="P11">Articolo <text:s/>n. <text:s/>27</text:p>
      <text:p text:style-name="P11">Trattamento dei dati personali</text:p>
      <text:p text:style-name="P5">Ai sensi dell'articolo 13 del D. Lgs. 30/06/2003, N. 196 <text:s/>e s.m.i., tutti i dati forniti dalla cooperativa saranno raccolti, registrati, organizzati e conservati, per le finalità di gestione della gara e saranno trattati sia mediante supporto cartaceo che magnetico, anche successivamente all'eventuale instaurazione del rapporto contrattuale per le finalità del rapporto medesimo.</text:p>
      <text:p text:style-name="P5">I dati saranno comunque conservati ed eventualmente utilizzati per altre gare.</text:p>
      <text:p text:style-name="P5">Il conferimento dei dati richiesti è un onere, a pena l'esclusione dalla gara.</text:p>
      <text:p text:style-name="P5">La ditta gode dei diritti di cui all'articolo 7 della citata legge, tra i quali figura il diritto di accesso ai dati che lo riguardano ed il diritto ad opporsi al loro trattamento per motivi legittimi.</text:p>
      <text:p text:style-name="P5">Tali diritti possono essere fatti valere nei confronti dell'Ente. </text:p>
      <text:p text:style-name="P12"/>
      <text:p text:style-name="P11">Articolo n. <text:s/>28</text:p>
      <text:p text:style-name="P11">Spese di contratto, registro e diverse</text:p>
      <text:p text:style-name="P5">Tutte le spese relative alla stipula del contratto, inerenti e conseguenti, nessuna eccettuata o esclusa, saranno per intero a carico della ditta, senza diritto di rivalsa, così come tutti gli altri oneri, imposte e tasse che graveranno sui prodotti forniti.</text:p>
      <text:p text:style-name="P5"><text:soft-page-break/></text:p>
      <text:p text:style-name="P4"/>
      <text:p text:style-name="P5">Allegati:</text:p>
      <text:p text:style-name="P5"><text:span text:style-name="T16">- </text:span><text:span text:style-name="T20">Modello Allegato sub a : </text:span><text:span text:style-name="T16">ISTANZA DI PARTECIPAZIONE CONTENENTE DICHIARAZIONI SOSTITUTIVE DI ATTO NOTORIO;</text:span></text:p>
      <text:p text:style-name="P32"><text:span text:style-name="T16">- <text:s/></text:span><text:span text:style-name="T20">Modello A</text:span><text:span text:style-name="T33">llegato <text:s/>sub b : </text:span><text:span text:style-name="T28">OFFERTA <text:s/>TECNICA;</text:span></text:p>
      <text:p text:style-name="P31"><text:span text:style-name="T29">- <text:s/></text:span><text:span text:style-name="T30">Modello</text:span><text:span text:style-name="T29"> A</text:span><text:span text:style-name="T31">llegato sub c : </text:span><text:span text:style-name="T28">OFFERTA ECONOMICA</text:span><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1" svg:font-family="Arial" style:font-family-generic="roman" style:font-pitch="variable"/>
    <style:font-face style:name="Arial Black" svg:font-family="'Arial Black'" style:font-family-generic="roman" style:font-pitch="variable"/>
    <style:font-face style:name="Cambria" svg:font-family="Cambria"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it" fo:country="IT" style:font-name-asian="Times New Roman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text-properties style:font-name="Arial Black" fo:font-size="20pt" fo:font-weight="bold" style:font-size-asian="20pt" style:font-weight-asian="bold"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fo:text-align="center" style:justify-single-word="false" fo:keep-with-next="always"/>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Normal_20__28_Web_29_" style:display-name="Normal (Web)" style:family="paragraph" style:parent-style-name="Standard" style:default-outline-level="" style:list-style-name="">
      <style:paragraph-properties fo:margin-top="0cm" fo:margin-bottom="0.397cm" fo:line-height="150%"/>
    </style:style>
    <style:style style:name="help-risultato" style:family="paragraph" style:parent-style-name="Standard" style:default-outline-level="" style:list-style-name="">
      <style:paragraph-properties fo:margin-top="0.529cm" fo:margin-bottom="0.397cm" style:line-height-at-least="0.529cm" fo:background-color="#f5f5f5" fo:padding="0.141cm" fo:border="0.026cm solid #dddddd">
        <style:background-image/>
      </style:paragraph-properties>
      <style:text-properties fo:font-size="9pt" style:font-size-asian="9pt" style:font-size-complex="9pt"/>
    </style:style>
    <style:style style:name="Paragrafo_20_elenco" style:display-name="Paragrafo elenco" style:family="paragraph" style:parent-style-name="Standard" style:default-outline-level="" style:list-style-name="">
      <style:paragraph-properties fo:margin-left="1.27cm" fo:margin-right="0cm" fo:text-indent="0cm" style:auto-text-indent="false"/>
    </style:style>
    <style:style style:name="Body_20_Text_20_3" style:display-name="Body Text 3" style:family="paragraph" style:parent-style-name="Standard" style:default-outline-level="" style:list-style-name="">
      <style:paragraph-properties fo:margin-top="0cm" fo:margin-bottom="0.212cm"/>
      <style:text-properties style:font-name="Arial1" fo:font-size="8pt" style:font-size-asian="8pt" style:font-name-complex="Arial2"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Cambria" fo:font-size="14pt" fo:font-style="italic" fo:font-weight="bold" style:font-size-asian="14pt" style:font-style-asian="italic" style:font-weight-asian="bold" style:font-name-complex="Times New Roman1" style:font-size-complex="14pt" style:font-style-complex="italic" style:font-weight-complex="bold"/>
    </style:style>
    <style:style style:name="Header_20_Char" style:display-name="Header Char" style:family="text" style:parent-style-name="Default_20_Paragraph_20_Font">
      <style:text-properties fo:font-size="12pt" style:font-size-asian="12pt" style:font-name-complex="Times New Roman1" style:font-size-complex="12pt"/>
    </style:style>
    <style:style style:name="Footer_20_Char" style:display-name="Footer Char" style:family="text" style:parent-style-name="Default_20_Paragraph_20_Font">
      <style:text-properties fo:font-size="12pt" style:font-size-asian="12pt" style:font-name-complex="Times New Roman1" style:font-size-complex="12pt"/>
    </style:style>
    <style:style style:name="Body_20_Text_20_Char" style:display-name="Body Text Char" style:family="text" style:parent-style-name="Default_20_Paragraph_20_Font">
      <style:text-properties fo:font-size="12pt" style:font-size-asian="12pt" style:font-name-complex="Times New Roman1" style:font-size-complex="12pt"/>
    </style:style>
    <style:style style:name="Balloon_20_Text_20_Char" style:display-name="Balloon Text Char" style:family="text" style:parent-style-name="Default_20_Paragraph_20_Font">
      <style:text-properties fo:font-size="1pt" style:font-size-asian="1pt" style:font-name-complex="Times New Roman1"/>
    </style:style>
    <style:style style:name="Footnote_20_Text_20_Char" style:display-name="Footnote Text Char" style:family="text" style:parent-style-name="Default_20_Paragraph_20_Font">
      <style:text-properties style:font-name-complex="Times New Roman1"/>
    </style:style>
    <style:style style:name="footnote_20_reference" style:display-name="footnote reference" style:family="text" style:parent-style-name="Default_20_Paragraph_20_Font">
      <style:text-properties style:text-position="super 58%" style:font-name-complex="Times New Roman1"/>
    </style:style>
    <style:style style:name="Internet_20_link" style:display-name="Internet link" style:family="text" style:parent-style-name="Default_20_Paragraph_20_Font">
      <style:text-properties fo:color="#232323" style:text-position="0% 100%" fo:language="zxx" fo:country="none" style:text-underline-style="none" style:text-blinking="false" style:language-asian="zxx" style:country-asian="none" style:font-name-complex="Times New Roman1" style:language-complex="zxx" style:country-complex="none"/>
    </style:style>
    <style:style style:name="object" style:family="text" style:parent-style-name="Default_20_Paragraph_20_Font">
      <style:text-properties style:font-name-complex="Times New Roman1"/>
    </style:style>
    <style:style style:name="Body_20_Text_20_3_20_Char" style:display-name="Body Text 3 Char" style:family="text" style:parent-style-name="Default_20_Paragraph_20_Font">
      <style:text-properties fo:font-size="8pt" style:font-size-asian="8pt" style:font-name-complex="Times New Roman1" style:font-size-complex="8pt"/>
    </style:style>
    <style:style style:name="ListLabel_20_1" style:display-name="ListLabel 1" style:family="text">
      <style:text-properties style:font-name-asian="Times New Roman1"/>
    </style:style>
    <style:style style:name="ListLabel_20_2" style:display-name="ListLabel 2" style:family="text">
      <style:text-properties fo:color="#00000a" style:font-name-complex="Times New Roman1"/>
    </style:style>
    <style:style style:name="ListLabel_20_3" style:display-name="ListLabel 3" style:family="text">
      <style:text-properties style:font-name-complex="Times New Roman1"/>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223cm" fo:text-indent="-0.635cm" fo:margin-left="2.223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3.493cm" fo:text-indent="-0.635cm" fo:margin-left="3.493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Arial" style:font-style-name="Normale"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24cm" fo:text-indent="-0.635cm" fo:margin-left="4.42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694cm" fo:text-indent="-0.635cm" fo:margin-left="5.694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34cm" fo:text-indent="-0.635cm" fo:margin-left="8.234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04cm" fo:text-indent="-0.635cm" fo:margin-left="9.504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44cm" fo:text-indent="-0.635cm" fo:margin-left="12.044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style:page-number="auto"/>
    </style:style>
    <style:style style:name="MP2" style:family="paragraph" style:parent-style-name="Standard">
      <style:paragraph-properties fo:text-align="center" style:justify-single-word="false"/>
      <style:text-properties fo:color="#000000" fo:font-weight="bold" style:font-weight-asian="bold"/>
    </style:style>
    <style:style style:name="MT1" style:family="text">
      <style:text-properties style:font-name="Palatino" fo:font-size="24pt" style:font-size-asian="24pt"/>
    </style:style>
    <style:style style:name="MT2" style:family="text">
      <style:text-properties style:text-position="super 58%"/>
    </style:style>
    <style:style style:name="MT3" style:family="text">
      <style:text-properties style:text-position="super 58%" fo:font-size="40pt" style:font-size-asian="40pt"/>
    </style:style>
    <style:style style:name="MT4" style:family="text">
      <style:text-properties fo:font-style="italic" fo:font-weight="bold" style:font-style-asian="italic" style:font-weight-asian="bold"/>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2cm" fo:margin-left="2cm" fo:margin-right="1.95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833cm" fo:margin-left="0cm" fo:margin-right="0cm" fo:margin-bottom="0.732cm" style:dynamic-spacing="true"/>
      </style:header-style>
      <style:footer-style/>
    </style:page-layout>
  </office:automatic-styles>
  <office:master-styles>
    <style:master-page style:name="Standard" style:page-layout-name="Mpm1">
      <style:header>
        <text:p text:style-name="MP1"><text:span text:style-name="MT1"><draw:frame draw:style-name="Mfr1" draw:name="immagini1" text:anchor-type="as-char" svg:width="2.044cm" svg:height="2.203cm" draw:z-index="12"><draw:image xlink:href="Pictures/10000000000001F80000022421118663.jpg" xlink:type="simple" xlink:show="embed" xlink:actuate="onLoad"/></draw:frame></text:span><text:span text:style-name="MT2"> <text:s text:c="36"/></text:span><text:span text:style-name="MT3">COMUNE DI ZANE’</text:span></text:p>
        <text:p text:style-name="Standard"><text:span text:style-name="MT2"><text:tab/><text:tab/><text:tab/><text:tab/><text:tab/></text:span><text:span text:style-name="MT4">PROVINCIA DI VICENZA</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estotipo</dc:title>
    <meta:initial-creator>SEGRETARIO</meta:initial-creator>
    <meta:editing-cycles>92</meta:editing-cycles>
    <meta:print-date>2018-07-06T10:20:41.62</meta:print-date>
    <meta:creation-date>2015-02-18T10:23:00</meta:creation-date>
    <dc:date>2018-07-24T12:00:32.21</dc:date>
    <meta:editing-duration>PT19H3M43S</meta:editing-duration>
    <meta:generator>OpenOffice.org/3.3$Win32 OpenOffice.org_project/330m20$Build-9567</meta:generator>
    <meta:document-statistic meta:table-count="3" meta:image-count="1" meta:object-count="0" meta:page-count="13" meta:paragraph-count="285" meta:word-count="5173" meta:character-count="3581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