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8pt" style:font-size-asian="18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37" style:family="paragraph" style:parent-style-name="Corpo_20_del_20_testo_20_2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Corpo_20_del_20_testo_20_2">
      <style:text-properties fo:font-size="11pt" style:font-size-asian="11pt" style:font-size-complex="11pt"/>
    </style:style>
    <style:style style:name="P40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Corpo_20_del_20_testo_20_3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itle">
      <style:text-properties fo:font-size="12pt" fo:font-weight="bold" style:font-size-asian="12pt" style:font-weight-asian="bold" style:font-weight-complex="bold"/>
    </style:style>
    <style:style style:name="P44" style:family="paragraph" style:parent-style-name="Title">
      <style:paragraph-properties fo:margin-left="7.502cm" fo:margin-right="0cm" fo:text-indent="-7.50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8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0" style:family="paragraph" style:parent-style-name="Text_20_body" style:list-style-name="WW8Num3"/>
    <style:style style:name="P51" style:family="paragraph" style:parent-style-name="Standard" style:master-page-name="Standard">
      <style:paragraph-properties fo:text-align="start" style:justify-single-word="false" style:page-number="auto"/>
    </style:style>
    <style:style style:name="P52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 style:list-style-name="L1">
      <style:text-properties fo:font-size="11pt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L2">
      <style:text-properties fo:font-size="11pt" style:font-size-asian="11pt" style:font-size-complex="11pt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5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8Num18">
      <style:paragraph-properties fo:margin-left="-0.023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Corpo_20_del_20_testo_20_3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Corpo_20_del_20_testo_20_2" style:list-style-name="WW8Num6">
      <style:text-properties fo:font-size="11pt" style:font-size-asian="11pt" style:font-size-complex="11pt"/>
    </style:style>
    <style:style style:name="P62" style:family="paragraph" style:parent-style-name="Corpo_20_del_20_testo_20_2" style:list-style-name="WW8Num4"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style:font-size-asian="16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<text:span text:style-name="T16">. </text:span><text:span text:style-name="T17">81</text:span><text:span text:style-name="T16"> </text:span>reg.<text:tab/><text:tab/> <text:s text:c="73"/><text:tab/> <text:s text:c="12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12"><text:s text:c="2"/></text:p>
      <text:p text:style-name="Standard"><text:span text:style-name="T12">VERBALE DI DELIBERAZIONE DELLA</text:span><text:span text:style-name="T11"> </text:span><text:span text:style-name="T19">GIUNTA COMUNALE</text:span></text:p>
      <text:p text:style-name="P13">________________________</text:p>
      <text:p text:style-name="P14"/>
      <text:p text:style-name="P1"/>
      <text:p text:style-name="P46"><text:span text:style-name="T2">OGGETTO: <text:tab/></text:span><text:span text:style-name="T7">APPROVAZIONE VARIANTE ALLA SCHEDA N. 15 – COMPARTO 1 -DEL P.D.R. DI INIZIATIVA PUBBLICA S. PIO X°. <text:s text:c="54"/></text:span></text:p>
      <text:p text:style-name="P52"/>
      <text:p text:style-name="P16"/>
      <text:p text:style-name="P16"/>
      <text:p text:style-name="P4"/>
      <text:p text:style-name="P4"/>
      <text:p text:style-name="P8"><text:span text:style-name="T2"><text:tab/>Il giorno </text:span><text:span text:style-name="T7"><text:s/>quattro MAGGIO 2016 _______ ___________________________ ____ _______</text:span></text:p>
      <text:p text:style-name="P17"/>
      <text:p text:style-name="P17"><text:tab/>Nella solita sala delle adunanze, dietro invito del Sindaco, si è convocata la Giunta Comunale nelle persone dei Signori: </text:p>
      <text:p text:style-name="P18"><text:tab/><text:tab/>presenti<text:tab/>assenti</text:p>
      <text:p text:style-name="P22"><text:tab/><text:tab/></text:p>
      <text:p text:style-name="P23"/>
      <text:p text:style-name="P9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9"><text:s/></text:p>
      <text:p text:style-name="P30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30"><text:span text:style-name="T2"><text:tab/><text:tab/>CAMPO Maria Giulia<text:tab/>( <text:s text:c="2"/></text:span><text:span text:style-name="T5"><text:s/></text:span><text:span text:style-name="T2">)<text:tab/>(</text:span><text:span text:style-name="T5">XG</text:span><text:span text:style-name="T2">)</text:span></text:p>
      <text:p text:style-name="P30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0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19"><text:tab/></text:p>
      <text:p text:style-name="P9"><text:span text:style-name="T1"><text:tab/>SEGRETARIO<text:tab/>CECCHETTO dr.ssa Maria Teresa<text:tab/>( </text:span><text:span text:style-name="T3">X</text:span><text:span text:style-name="T1"> )<text:tab/>( <text:s text:c="3"/>)</text:span></text:p>
      <text:p text:style-name="P20"/>
      <text:p text:style-name="P20"/>
      <text:p text:style-name="P45">Il Presidente, riconosciuta legale l’adunanza, invita la Giunta a deliberare sull’oggetto indicato. </text:p>
      <text:p text:style-name="P44"/>
      <text:p text:style-name="P43"><text:soft-page-break/>LA GIUNTA COMUNALE</text:p>
      <text:p text:style-name="Standard"/>
      <text:p text:style-name="Standard"/>
      <text:p text:style-name="Standard"><text:span text:style-name="T4">VISTO</text:span><text:span text:style-name="T1"> che:</text:span></text:p>
      <text:p text:style-name="P2"/>
      <text:list xml:id="list29381657" text:style-name="WW8Num3">
        <text:list-item>
          <text:p text:style-name="P50">Con delibera di Giunta Comunale n. 42 del 16.03.2016 si adottava <text:span text:style-name="T11">la Variante alla scheda n. 15 – Comparto 1 - <text:s/>del Piano di Recupero ( P.d.R.) di iniziativa pubblica <text:s/>denominato “S. Pio X°”, <text:s text:c="2"/>presentata dal sig. Sella Gianantonio di Zanè in data 07/12/2015, protocollata il 09/12/2015 al n. 13297, redatta dal geom. Marco Pegoraro di Zanè</text:span>;</text:p>
        </text:list-item>
      </text:list>
      <text:p text:style-name="P36"/>
      <text:list xml:id="list29371335" text:style-name="WW8Num5">
        <text:list-item>
          <text:p text:style-name="P57">Ai sensi dell’art. 20 , comma 3°, della L.R. 23.04.2004 n. 11 <text:s/>gli elaborati sono stati depositati per dieci giorni , dal 21.03.2016 al 31.03.2016 presso la segreteria del <text:s/>Comune, dandone notizia mediante idoneo avviso pubblicato all’Albo Pretorio del Comune <text:s/>e l’affissione di manifesti <text:s/>nel territorio comunale; </text:p>
        </text:list-item>
        <text:list-item>
          <text:p text:style-name="P58"><text:span text:style-name="T10">Entro i successivi venti giorni, più precisamente entro il 20.04.2016, i proprietari degli immobili potevano presentare opposizione e chiunque poteva presentare osservazioni alla </text:span><text:span text:style-name="T11">Variante alla scheda n. 15 – Comparto 1 - <text:s/>del P.d.R. di iniziativa pubblica <text:s/>denominato “S. Pio X°”;</text:span></text:p>
        </text:list-item>
        <text:list-item>
          <text:p text:style-name="P57">Nei successivi venti giorni dalla scadenza del periodo di deposito non sono pervenute osservazioni od opposizioni all’Ufficio Protocollo del Comune di Zanè;</text:p>
        </text:list-item>
      </text:list>
      <text:p text:style-name="P36"/>
      <text:p text:style-name="Corpo_20_del_20_testo_20_2"><text:span text:style-name="T13">RITENUTO</text:span><text:span text:style-name="T11"> di dover approvare la variante al P.d.R. “S. Pio X°” in argomento , costituita dai seguenti elaborati <text:s/>:</text:span></text:p>
      <text:list xml:id="list29386646" text:style-name="L1">
        <text:list-item>
          <text:p text:style-name="P53">Relazione Tecnica Descrittiva ;</text:p>
        </text:list-item>
        <text:list-item>
          <text:p text:style-name="P53">Scheda Piano di Recupero Vigente</text:p>
        </text:list-item>
        <text:list-item>
          <text:p text:style-name="P53">Scheda <text:s/>Comparativa</text:p>
        </text:list-item>
        <text:list-item>
          <text:p text:style-name="P53">Scheda Piano di Recupero di Variante</text:p>
        </text:list-item>
        <text:list-item>
          <text:p text:style-name="P54">Documentazione fotografica;</text:p>
          <text:p text:style-name="P54"/>
        </text:list-item>
      </text:list>
      <text:p text:style-name="Corpo_20_del_20_testo_20_2"><text:span text:style-name="T13">RICHIAMATE </text:span><text:span text:style-name="T11">le disposizioni contenute nell’art. 5 comma 13 punto b) della L. n. 106 del 12.07.2011, conversione in legge del “Decreto Sviluppo” che demanda alla Giunta Comunale l’approvazione dei piani urbanistici attuativi;</text:span></text:p>
      <text:p text:style-name="P39"/>
      <text:list xml:id="list29384726" text:style-name="WW8Num18">
        <text:list-header>
          <text:p text:style-name="P59"><text:span text:style-name="T15">PRESO ATTO</text:span><text:span text:style-name="T11"> che ai fini e per gli effetti dell'art. 39 del D.Lgs. n. 33/2013, lo schema del presente provvedimento, nonché gli elaborati della variante alla scheda n. 15 – Comparto 1 -del P.D.R. di iniziativa pubblica S.Pio X°, sono stati preliminarmente pubblicati <text:s/>sul sito internet comunale nella sezione “Amministrazione Trasparente – Pianificazione e governo del territorio”;</text:span></text:p>
        </text:list-header>
      </text:list>
      <text:p text:style-name="P37"/>
      <text:p text:style-name="Corpo_20_del_20_testo_20_2"><text:span text:style-name="T13">ASSUNTI</text:span><text:span text:style-name="T11"> i pareri favorevoli di regolarità tecnica del Responsabile dell’Ufficio Tecnico Comunale e di legittimità del Segretario Comunale;</text:span></text:p>
      <text:list xml:id="list29395302" text:style-name="WW8Num6">
        <text:list-header>
          <text:p text:style-name="P61"/>
          <text:p text:style-name="P61">Ad unanimità di voti favorevoli, espressi nei modi di legge; </text:p>
        </text:list-header>
      </text:list>
      <text:p text:style-name="P3"/>
      <text:p text:style-name="P42">DELIBERA</text:p>
      <text:p text:style-name="P40"/>
      <text:list xml:id="list29387480" text:style-name="WW8Num4">
        <text:list-item>
          <text:p text:style-name="P62">di approvare, ai sensi dell’art. 20 della L.R. 23.04.2004 n. 11, la Variante alla scheda n. 15 – Comparto 1 - <text:s/>del Piano di Recupero di iniziativa pubblica <text:s/>denominato “S. Pio X°” composto dai seguenti elaborati depositati in originale presso l’Ufficio Tecnico Comunale:</text:p>
          <text:p text:style-name="P62"/>
        </text:list-item>
      </text:list>
      <text:list xml:id="list29376467" text:style-name="L2">
        <text:list-item>
          <text:p text:style-name="P56">Relazione Tecnica Descrittiva ;</text:p>
        </text:list-item>
        <text:list-item>
          <text:p text:style-name="P56">Scheda Piano di Recupero Vigente</text:p>
        </text:list-item>
        <text:list-item>
          <text:p text:style-name="P56">Scheda <text:s/>Comparativa</text:p>
        </text:list-item>
        <text:list-item>
          <text:p text:style-name="P56">Scheda Piano di Recupero di Variante</text:p>
          <text:p text:style-name="P55">Documentazione fotografica;</text:p>
          <text:p text:style-name="P55"/>
        </text:list-item>
      </text:list>
      <text:p text:style-name="P38"/>
      <text:list xml:id="list29367996" text:continue-list="list29387480" text:style-name="WW8Num4">
        <text:list-item>
          <text:p text:style-name="P60"><text:soft-page-break/>di prendere e dare atto che a seguito dell’approvazione di tale variante <text:s/>gli elaborati sopraccitati sostituiscono gli elaborati vigenti del Piano di Recupero denominato “S. Pio X°”; <text:s text:c="2"/></text:p>
        </text:list-item>
      </text:list>
      <text:p text:style-name="P41"/>
      <text:list xml:id="list29388657" text:continue-numbering="true" text:style-name="WW8Num4">
        <text:list-item>
          <text:p text:style-name="P60">la presente variante <text:s/>entra in vigore <text:s/>dieci giorni dopo la pubblicazione all’Albo Pretorio del Comune del provvedimento di approvazione come previsto dall’art. 20 comma 8° della L.R. 11/2004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1"><text:soft-page-break/><text:span text:style-name="T20">Ufficio Ragioneria<text:tab/>Ufficio <text:tab/></text:span><text:span text:style-name="T14">Tecnico</text:span><text:span text:style-name="T20"><text:tab/>Ufficio del Segretario Generale</text:span></text:p>
      <text:p text:style-name="P32"/>
      <text:p text:style-name="P32">VISTO:<text:tab/>si attesta la relativa copertura<text:tab/>VISTO:<text:tab/>parere favorevole per la<text:tab/>VISTO:<text:tab/>parere favorevole sotto il</text:p>
      <text:p text:style-name="P32"><text:tab/>finanziaria dell’impegno di spesa<text:tab/><text:tab/>regolarità tecnico-amministrativa<text:tab/>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1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32"/>
      <text:p text:style-name="P15"><text:tab/><text:tab/> </text:p>
      <text:p text:style-name="P31"><text:span text:style-name="T6">________/___________</text:span><text:span text:style-name="T3"> <text:s text:c="18"/></text:span><text:span text:style-name="T6">F.to Cavedon arch. Luca</text:span><text:span text:style-name="T3"> <text:s text:c="7"/></text:span><text:span text:style-name="T6">F.to Cecchetto dott. M.Teresa</text:span></text:p>
      <text:p text:style-name="P31"/>
      <text:p text:style-name="P31">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0"><text:span text:style-name="T22"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26">Certificato di Pubblicazione</text:p>
      <text:p text:style-name="P26">____________________</text:p>
      <text:p text:style-name="P24"/>
      <text:p text:style-name="P24">La presente deliberazione è in corso di pubblicazione per quindici giorni da oggi all’albo pretorio:</text:p>
      <text:p text:style-name="P24"/>
      <text:p text:style-name="P24"/>
      <text:p text:style-name="P11"><text:span text:style-name="T1">Zanè, lì <text:s/></text:span><text:span text:style-name="T8"><text:s text:c="4"/>12 maggio 2016</text:span><text:span text:style-name="T9"><text:tab/></text:span><text:span text:style-name="T1"><text:tab/><text:tab/>Il Segretario Generale</text:span></text:p>
      <text:p text:style-name="P24"><text:tab/><text:tab/><text:tab/><text:tab/></text:p>
      <text:p text:style-name="P34"><text:span text:style-name="T1"><text:tab/><text:tab/> <text:s text:c="46"/></text:span><text:span text:style-name="T6">F.to Cecchetto dott. M.Teresa</text:span><text:span text:style-name="T1"> ________________________________________________________________________________</text:span></text:p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</text:p>
      <text:p text:style-name="P24"/>
      <text:p text:style-name="P11"><text:span text:style-name="T1"><text:tab/></text:span><text:span text:style-name="T3">PUBBLICAZIONE</text:span></text:p>
      <text:p text:style-name="P24"><text:tab/>Pubblicata per 15 gg. dal _____________________________</text:p>
      <text:p text:style-name="P11"><text:span text:style-name="T1"><text:tab/></text:span><text:span text:style-name="T23"></text:span><text:span text:style-name="T1"> e contestualmente comunicata ai capi gruppo consiliari</text:span></text:p>
      <text:p text:style-name="P11"><text:span text:style-name="T1"><text:tab/></text:span><text:span text:style-name="T3">DICHIARATA IMMEDIATAMENTE ESEGUIBILE</text:span></text:p>
      <text:p text:style-name="P11"><text:span text:style-name="T1"><text:tab/></text:span><text:span text:style-name="T3">ESECUTIVITA’</text:span></text:p>
      <text:p text:style-name="P35"><text:span text:style-name="T3"><text:tab/> <text:s text:c="2"/></text:span><text:span text:style-name="T1">Divenuta esecutiva per decorrenza di 10 gg. dalla pubblicazione.</text:span></text:p>
      <text:p text:style-name="P27"/>
      <text:p text:style-name="P28"><text:tab/><text:tab/><text:tab/>IL SEGRETARIO GENERALE</text:p>
      <text:p text:style-name="P49"/>
      <text:p text:style-name="P21"/>
      <text:p text:style-name="P29"/>
      <text:p text:style-name="P4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font-weight="bold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/>
    </style:style>
    <style:style style:name="WW8Num24z4" style:family="text">
      <style:text-properties style:font-name="Courier New"/>
    </style:style>
    <style:style style:name="WW8Num24z5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2-01-30T09:06:00</meta:creation-date>
    <dc:date>2016-05-12T09:20:42.66</dc:date>
    <meta:print-date>2016-05-05T11:00:26.96</meta:print-date>
    <meta:editing-cycles>13</meta:editing-cycles>
    <meta:editing-duration>PT2H49M14S</meta:editing-duration>
    <meta:generator>OpenOffice.org/3.3$Win32 OpenOffice.org_project/330m20$Build-9567</meta:generator>
    <meta:document-statistic meta:table-count="0" meta:image-count="0" meta:object-count="1" meta:page-count="4" meta:paragraph-count="74" meta:word-count="734" meta:character-count="5524"/>
  </office:meta>
</office:document-meta>
</file>