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ambria" svg:font-family="Cambria"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ArialNarrow" svg:font-family="ArialNarrow" style:font-family-generic="swiss"/>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09cm" table:align="left" style:writing-mode="lr-tb"/>
    </style:style>
    <style:style style:name="Tabella1.A" style:family="table-column">
      <style:table-column-properties style:column-width="8.094cm"/>
    </style:style>
    <style:style style:name="Tabella1.B" style:family="table-column">
      <style:table-column-properties style:column-width="3.814cm"/>
    </style:style>
    <style:style style:name="Tabella1.C" style:family="table-column">
      <style:table-column-properties style:column-width="4.101cm"/>
    </style:style>
    <style:style style:name="Tabel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C1" style:family="table-cell">
      <style:table-cell-properties style:vertical-align="middle" style:border-line-width="0.002cm 0.088cm 0.002cm" fo:padding="0.049cm" fo:border="0.092cm double #808080"/>
    </style:style>
    <style:style style:name="Tabel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29"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3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3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style>
    <style:style style:name="P3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background-color="transparent" style:font-size-asian="11pt" style:font-name-complex="Arial" style:font-size-complex="11pt" style:font-style-complex="italic"/>
    </style:style>
    <style:style style:name="P34" style:family="paragraph" style:parent-style-name="Standard">
      <style:paragraph-properties fo:text-align="justify" style:justify-single-word="false"/>
      <style:text-properties style:use-window-font-color="true" style:font-name="Times New Roman" fo:font-size="11pt" fo:language="it" fo:country="IT" style:font-name-asian="TimesNewRomanPSMT" style:font-size-asian="11pt" style:language-asian="zh" style:country-asian="CN" style:font-name-complex="TimesNewRomanPSMT" style:font-size-complex="11pt" style:language-complex="ar" style:country-complex="SA" style:font-style-complex="italic"/>
    </style:style>
    <style:style style:name="P3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9" style:family="paragraph" style:parent-style-name="Standard">
      <style:paragraph-properties fo:text-align="justify" style:justify-single-word="false"/>
      <style:text-properties fo:font-size="8pt" style:font-size-asian="8pt"/>
    </style:style>
    <style:style style:name="P40"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8pt" style:font-size-asian="8pt"/>
    </style:style>
    <style:style style:name="P4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6" style:family="paragraph" style:parent-style-name="Standard">
      <style:paragraph-properties>
        <style:tab-stops>
          <style:tab-stop style:position="1cm"/>
          <style:tab-stop style:position="6.502cm"/>
          <style:tab-stop style:position="13.002cm"/>
        </style:tab-stops>
      </style:paragraph-properties>
    </style:style>
    <style:style style:name="P47" style:family="paragraph" style:parent-style-name="Table_20_Contents">
      <style:paragraph-properties fo:margin-top="0cm" fo:margin-bottom="0.499cm" fo:text-align="center" style:justify-single-word="false"/>
    </style:style>
    <style:style style:name="P48" style:family="paragraph" style:parent-style-name="Table_20_Contents">
      <style:paragraph-properties fo:margin-top="0cm" fo:margin-bottom="0.499cm"/>
      <style:text-properties fo:font-size="11pt" style:font-size-asian="11pt" style:font-size-complex="11pt"/>
    </style:style>
    <style:style style:name="P49" style:family="paragraph" style:parent-style-name="Table_20_Contents">
      <style:paragraph-properties fo:margin-top="0cm" fo:margin-bottom="0.499cm" fo:text-align="center" style:justify-single-word="false"/>
      <style:text-properties fo:font-size="11pt" style:font-size-asian="11pt" style:font-size-complex="11pt"/>
    </style:style>
    <style:style style:name="P50" style:family="paragraph" style:parent-style-name="Table_20_Contents">
      <style:paragraph-properties fo:margin-top="0cm" fo:margin-bottom="0.499cm" fo:text-align="center" style:justify-single-word="false"/>
      <style:text-properties fo:font-size="11pt" fo:background-color="#ffff00" style:font-size-asian="11pt" style:font-size-complex="11pt"/>
    </style:style>
    <style:style style:name="P51" style:family="paragraph" style:parent-style-name="Text_20_body">
      <style:text-properties style:font-name="Times New Roman" fo:font-size="11pt" style:font-size-asian="11pt" style:font-size-complex="11pt"/>
    </style:style>
    <style:style style:name="P52"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3" style:family="paragraph" style:parent-style-name="Text_20_body">
      <style:paragraph-properties fo:text-align="justify" style:justify-single-word="false"/>
      <style:text-properties style:font-name="Times New Roman" fo:font-size="11pt" style:font-size-asian="11pt" style:font-name-complex="Arial" style:font-size-complex="11pt" style:font-style-complex="italic"/>
    </style:style>
    <style:style style:name="P54"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size-complex="11pt"/>
    </style:style>
    <style:style style:name="P55"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8.89cm"/>
        </style:tab-stops>
      </style:paragraph-properties>
      <style:text-properties style:font-name="Times New Roman" fo:font-size="11pt" style:font-size-asian="11pt" style:font-name-complex="Arial" style:font-size-complex="11pt"/>
    </style:style>
    <style:style style:name="P56"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0.979cm"/>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57" style:family="paragraph" style:parent-style-name="Standard">
      <style:paragraph-properties fo:margin-left="1cm" fo:margin-right="0cm" fo:text-indent="0cm" style:auto-text-indent="false"/>
      <style:text-properties style:font-name="Times New Roman" fo:font-size="11pt" style:font-size-asian="11pt" style:font-size-complex="11pt"/>
    </style:style>
    <style:style style:name="P58" style:family="paragraph" style:parent-style-name="Text_20_body">
      <style:paragraph-properties fo:margin-left="1cm" fo:margin-right="0cm" fo:text-indent="0cm" style:auto-text-indent="false"/>
      <style:text-properties style:font-name="Times New Roman" fo:font-size="11pt" style:font-size-asian="11pt" style:font-size-complex="11pt"/>
    </style:style>
    <style:style style:name="P59" style:family="paragraph" style:parent-style-name="Text_20_body">
      <style:paragraph-properties fo:margin-left="1cm" fo:margin-right="0cm" fo:text-indent="0cm" style:auto-text-indent="false"/>
      <style:text-properties style:font-name="Times New Roman" fo:font-size="11pt" style:font-size-asian="11pt" style:font-name-complex="Arial" style:font-size-complex="11pt"/>
    </style:style>
    <style:style style:name="P60" style:family="paragraph" style:parent-style-name="Text_20_body">
      <style:paragraph-properties fo:margin-left="1cm" fo:margin-right="0cm" fo:text-align="justify" style:justify-single-word="false" fo:orphans="0" fo:widows="0"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61" style:family="paragraph" style:parent-style-name="Text_20_body">
      <style:paragraph-properties fo:margin-left="1cm" fo:margin-right="0cm" fo:margin-top="0.212cm" fo:margin-bottom="0cm" fo:text-align="justify" style:justify-single-word="false" fo:text-indent="0cm" style:auto-text-indent="false"/>
      <style:text-properties style:font-name="Times New Roman" fo:font-size="11pt" style:font-size-asian="11pt" style:font-name-complex="Arial" style:font-size-complex="11pt" style:font-weight-complex="bold"/>
    </style:style>
    <style:style style:name="P62"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size-complex="11pt"/>
    </style:style>
    <style:style style:name="P63" style:family="paragraph" style:parent-style-name="Text_20_body">
      <style:paragraph-properties fo:text-align="justify" style:justify-single-word="false" fo:orphans="2" fo:widows="2" fo:hyphenation-ladder-count="no-limit" style:writing-mode="lr-tb"/>
      <style:text-properties style:font-name="Times New Roman" fo:font-size="11pt" style:font-name-asian="TimesNewRomanPSMT" style:font-size-asian="11pt" style:font-name-complex="Arial" style:font-size-complex="11pt" style:font-style-complex="italic" fo:hyphenate="false" fo:hyphenation-remain-char-count="2" fo:hyphenation-push-char-count="2"/>
    </style:style>
    <style:style style:name="P64"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65"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text-properties style:font-name="Times New Roman" fo:font-size="11pt" style:font-size-asian="11pt" style:font-size-complex="11pt"/>
    </style:style>
    <style:style style:name="P66" style:family="paragraph" style:parent-style-name="Text_20_body_20_indent">
      <style:text-properties style:font-name="Times New Roman" fo:font-size="11pt" style:font-size-asian="11pt" style:font-size-complex="11pt"/>
    </style:style>
    <style:style style:name="P67" style:family="paragraph" style:parent-style-name="Normale_20__28_Web_29_">
      <style:paragraph-properties fo:margin-top="0cm" fo:margin-bottom="0cm" fo:text-align="justify" style:justify-single-word="false"/>
      <style:text-properties style:font-name="Times New Roman" fo:font-size="11pt" style:font-size-asian="11pt" style:font-name-complex="Arial" style:font-size-complex="11pt"/>
    </style:style>
    <style:style style:name="P68" style:family="paragraph" style:parent-style-name="Normale_20__28_Web_29_">
      <style:paragraph-properties fo:margin-top="0.494cm" fo:margin-bottom="0cm" fo:text-align="justify" style:justify-single-word="false"/>
      <style:text-properties style:font-name="Times New Roman" fo:font-size="11pt" style:font-size-asian="11pt" style:font-size-complex="11pt"/>
    </style:style>
    <style:style style:name="P69" style:family="paragraph" style:parent-style-name="Standard">
      <style:paragraph-properties fo:margin-left="0cm" fo:margin-right="0.005cm" fo:text-indent="0cm" style:auto-text-indent="false"/>
    </style:style>
    <style:style style:name="P70" style:family="paragraph" style:parent-style-name="Standard">
      <style:paragraph-properties fo:margin-left="0cm" fo:margin-right="0.005cm" fo:text-align="justify" style:justify-single-word="false" fo:text-indent="0cm" style:auto-text-indent="false"/>
    </style:style>
    <style:style style:name="P71" style:family="paragraph" style:parent-style-name="Standard">
      <style:paragraph-properties fo:margin-left="0cm" fo:margin-right="0.005cm" fo:text-align="end" style:justify-single-word="false" fo:text-indent="0cm" style:auto-text-indent="false"/>
    </style:style>
    <style:style style:name="P72" style:family="paragraph" style:parent-style-name="Standard">
      <style:paragraph-properties fo:margin-left="0cm" fo:margin-right="0.005cm" fo:text-align="center" style:justify-single-word="false" fo:text-indent="0cm" style:auto-text-indent="false"/>
    </style:style>
    <style:style style:name="P73" style:family="paragraph" style:parent-style-name="Standard">
      <style:paragraph-properties fo:margin-left="0cm" fo:margin-right="0.005cm" fo:text-indent="0cm" style:auto-text-indent="false"/>
      <style:text-properties fo:font-size="18pt" style:font-size-asian="18pt"/>
    </style:style>
    <style:style style:name="P74" style:family="paragraph" style:parent-style-name="Standard">
      <style:paragraph-properties fo:margin-left="0cm" fo:margin-right="0.005cm" fo:text-indent="0cm" style:auto-text-indent="false"/>
      <style:text-properties fo:font-size="11pt" style:font-size-asian="11pt"/>
    </style:style>
    <style:style style:name="P7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7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77"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78" style:family="paragraph" style:parent-style-name="Standard">
      <style:paragraph-properties fo:margin-left="0.072cm" fo:margin-right="0cm" fo:line-height="150%"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79" style:family="paragraph" style:parent-style-name="Title">
      <style:text-properties fo:font-weight="bold" style:font-weight-asian="bold"/>
    </style:style>
    <style:style style:name="P80"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weight="normal" style:font-weight-asian="normal" style:font-weight-complex="normal"/>
    </style:style>
    <style:style style:name="P81" style:family="paragraph" style:parent-style-name="Text_20_body" style:list-style-name="WW8Num2">
      <style:text-properties style:font-name="Times New Roman"/>
    </style:style>
    <style:style style:name="P82" style:family="paragraph" style:parent-style-name="Text_20_body">
      <style:text-properties style:font-name="Times New Roman" fo:font-size="11pt" style:font-size-asian="11pt" style:font-size-complex="11pt"/>
    </style:style>
    <style:style style:name="P83" style:family="paragraph" style:parent-style-name="Text_20_body" style:list-style-name="WW8Num2">
      <style:text-properties style:font-name="Times New Roman" fo:font-size="11pt" style:font-size-asian="11pt" style:font-size-complex="11pt"/>
    </style:style>
    <style:style style:name="P84" style:family="paragraph" style:parent-style-name="Text_20_body">
      <style:text-properties fo:font-size="8pt" style:font-size-asian="8pt"/>
    </style:style>
    <style:style style:name="P85" style:family="paragraph" style:parent-style-name="Text_20_body" style:list-style-name="L2">
      <style:paragraph-properties fo:margin-left="1.007cm" fo:margin-right="0cm" fo:orphans="2" fo:widows="2" fo:hyphenation-ladder-count="no-limit" fo:text-indent="-0.051cm" style:auto-text-indent="false" style:writing-mode="lr-tb">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fo:hyphenate="false" fo:hyphenation-remain-char-count="2" fo:hyphenation-push-char-count="2"/>
    </style:style>
    <style:style style:name="P86" style:family="paragraph" style:parent-style-name="Text_20_body" style:list-style-name="L2">
      <style:paragraph-properties fo:margin-left="1.007cm" fo:margin-right="0cm" fo:orphans="2" fo:widows="2" fo:hyphenation-ladder-count="no-limit" fo:text-indent="-0.051cm" style:auto-text-indent="false" style:writing-mode="lr-tb">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7" style:family="paragraph" style:parent-style-name="Text_20_body" style:list-style-name="L4">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88" style:family="paragraph" style:parent-style-name="Text_20_body" style:list-style-name="L5">
      <style:paragraph-properties fo:margin-top="0cm" fo:margin-bottom="0.499cm"/>
      <style:text-properties style:font-name="Times New Roman" fo:font-size="11pt" style:font-size-asian="11pt" style:font-name-complex="Arial" style:font-size-complex="11pt"/>
    </style:style>
    <style:style style:name="P89" style:family="paragraph" style:parent-style-name="Standard" style:master-page-name="Standard">
      <style:paragraph-properties style:page-number="auto"/>
      <style:text-properties style:font-name="CG Times (WN)"/>
    </style:style>
    <style:style style:name="P90" style:family="paragraph" style:parent-style-name="Standard" style:list-style-name="L1">
      <style:paragraph-properties fo:text-align="justify" style:justify-single-word="false"/>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P91" style:family="paragraph" style:parent-style-name="Standard" style:list-style-name="L3">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92"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style:style>
    <style:style style:name="P93"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1pt" style:font-size-asian="11pt" style:font-size-complex="11pt"/>
    </style:style>
    <style:style style:name="P94"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1pt" style:font-size-asian="11pt" style:font-name-complex="Arial" style:font-size-complex="11pt"/>
    </style:style>
    <style:style style:name="P95" style:family="paragraph" style:parent-style-name="Normale_20__28_Web_29_" style:list-style-name="WW8Num2">
      <style:paragraph-properties fo:margin-top="0cm" fo:margin-bottom="0cm" style:line-height-at-least="0.423cm" fo:text-align="justify" style:justify-single-word="false">
        <style:tab-stops>
          <style:tab-stop style:position="8.89cm"/>
        </style:tab-stops>
      </style:paragraph-properties>
      <style:text-properties style:font-name="Times New Roman" fo:font-size="11pt" style:font-size-asian="11pt" style:font-name-complex="Arial" style:font-size-complex="11pt"/>
    </style:style>
    <style:style style:name="P96" style:family="paragraph" style:parent-style-name="Normale_20__28_Web_29_" style:list-style-name="WW8Num3">
      <style:paragraph-properties fo:margin-left="1.27cm" fo:margin-right="0cm" fo:margin-top="0cm" fo:margin-bottom="0cm" fo:text-align="justify" style:justify-single-word="false" fo:text-indent="-0.635cm" style:auto-text-indent="false">
        <style:tab-stops>
          <style:tab-stop style:position="8.89cm"/>
        </style:tab-stops>
      </style:paragraph-properties>
    </style:style>
    <style:style style:name="P97" style:family="paragraph" style:parent-style-name="Normale_20__28_Web_29_" style:list-style-name="WW8Num3">
      <style:paragraph-properties fo:margin-left="1.27cm" fo:margin-right="0cm" fo:margin-top="0cm" fo:margin-bottom="0cm" fo:text-align="justify" style:justify-single-word="false" fo:text-indent="-0.635cm" style:auto-text-indent="false">
        <style:tab-stops>
          <style:tab-stop style:position="8.89cm"/>
        </style:tab-stops>
      </style:paragraph-properties>
      <style:text-properties style:font-name="Times New Roman" fo:font-size="11pt" style:font-size-asian="11pt" style:font-name-complex="Arial" style:font-size-complex="11pt"/>
    </style:style>
    <style:style style:name="P98" style:family="paragraph" style:parent-style-name="Normale_20__28_Web_29_" style:list-style-name="WW8Num3">
      <style:paragraph-properties fo:margin-left="1.27cm" fo:margin-right="0cm" fo:margin-top="0cm" fo:margin-bottom="0cm" fo:text-align="justify" style:justify-single-word="false" fo:text-indent="-0.635cm" style:auto-text-indent="false">
        <style:tab-stops>
          <style:tab-stop style:position="8.89cm"/>
        </style:tab-stops>
      </style:paragraph-properties>
      <style:text-properties style:font-name="Times New Roman" fo:font-size="11pt" style:font-size-asian="11pt" style:font-size-complex="11pt"/>
    </style:style>
    <style:style style:name="P99" style:family="paragraph" style:parent-style-name="Heading_20_1">
      <style:text-properties fo:font-size="14pt" style:font-size-asian="14pt"/>
    </style:style>
    <style:style style:name="T1" style:family="text">
      <style:text-properties fo:color="#000000" style:font-name-complex="Arial"/>
    </style:style>
    <style:style style:name="T2" style:family="text">
      <style:text-properties fo:color="#000000" fo:background-color="transparent" style:font-name-asian="Times New Roman" style:language-asian="it" style:country-asian="IT" style:font-weight-complex="bold"/>
    </style:style>
    <style:style style:name="T3" style:family="text">
      <style:text-properties fo:color="#000000" fo:font-weight="normal" fo:background-color="transparent" style:font-name-asian="Tahoma" style:language-asian="it" style:country-asian="IT" style:font-weight-asian="normal" style:font-name-complex="Arial" style:font-weight-complex="normal"/>
    </style:style>
    <style:style style:name="T4" style:family="text">
      <style:text-properties fo:color="#000000" fo:font-weight="normal" fo:background-color="transparent" style:font-name-asian="Times New Roman" style:language-asian="it" style:country-asian="IT" style:font-weight-asian="normal" style:font-weight-complex="normal"/>
    </style:style>
    <style:style style:name="T5" style:family="text">
      <style:text-properties fo:color="#000000" fo:font-weight="bold" style:font-weight-asian="bold" style:font-name-complex="Arial" style:font-weight-complex="bold"/>
    </style:style>
    <style:style style:name="T6" style:family="text">
      <style:text-properties fo:color="#000000" fo:font-size="11pt" fo:font-weight="normal" style:font-size-asian="11pt" style:font-weight-asian="normal" style:font-name-complex="Arial" style:font-size-complex="11pt" style:font-weight-complex="normal"/>
    </style:style>
    <style:style style:name="T7"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color="#000000" style:font-name="Times New Roman"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style-complex="italic" style:font-weight-complex="bold"/>
    </style:style>
    <style:style style:name="T10" style:family="text">
      <style:text-properties fo:color="#000000" style:font-name="Times New Roman"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4" style:family="text">
      <style:text-properties style:text-underline-style="solid" style:text-underline-width="auto" style:text-underline-color="font-color" style:font-name-complex="Arial"/>
    </style:style>
    <style:style style:name="T15" style:family="text">
      <style:text-properties style:font-name-complex="Arial"/>
    </style:style>
    <style:style style:name="T16" style:family="text">
      <style:text-properties style:font-name-complex="Arial" style:font-style-complex="italic"/>
    </style:style>
    <style:style style:name="T17" style:family="text">
      <style:text-properties style:font-name-asian="Cambria" style:font-name-complex="Cambria"/>
    </style:style>
    <style:style style:name="T18" style:family="text">
      <style:text-properties fo:font-weight="normal" style:font-weight-asian="normal" style:font-name-complex="Ari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weight="bold" style:font-weight-asian="bold"/>
    </style:style>
    <style:style style:name="T21" style:family="text">
      <style:text-properties fo:font-weight="bold" style:font-weight-asian="bold" style:font-name-complex="Arial" style:font-weight-complex="bold"/>
    </style:style>
    <style:style style:name="T22" style:family="text">
      <style:text-properties fo:font-weight="bold" style:font-name-asian="Cambria" style:font-weight-asian="bold" style:font-name-complex="Cambria" style:font-weight-complex="bold"/>
    </style:style>
    <style:style style:name="T23" style:family="text">
      <style:text-properties style:font-name-complex="Tahoma1"/>
    </style:style>
    <style:style style:name="T24" style:family="text">
      <style:text-properties fo:font-style="italic" style:font-style-asian="italic" style:font-name-complex="Tahoma1" style:font-style-complex="italic"/>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normal" style:font-style-asian="normal" style:font-name-complex="Tahoma1" style:font-style-complex="normal"/>
    </style:style>
    <style:style style:name="T28" style:family="text">
      <style:text-properties fo:font-style="normal" style:text-underline-style="none" style:font-style-asian="normal" style:font-name-complex="Tahoma1" style:font-style-complex="normal"/>
    </style:style>
    <style:style style:name="T29" style:family="text">
      <style:text-properties fo:font-style="normal" fo:font-weight="normal" style:font-style-asian="normal" style:font-weight-asian="normal" style:font-name-complex="Arial" style:font-style-complex="normal" style:font-weight-complex="normal"/>
    </style:style>
    <style:style style:name="T30" style:family="text">
      <style:text-properties style:font-name-asian="TimesNewRomanPSMT" style:font-name-complex="TimesNewRomanPSMT" style:font-style-complex="italic"/>
    </style:style>
    <style:style style:name="T31" style:family="text">
      <style:text-properties style:use-window-font-color="true" fo:language="it" fo:country="IT" style:font-name-asian="Times New Roman" style:language-asian="zh" style:country-asian="CN" style:font-name-complex="Times New Roman" style:language-complex="ar" style:country-complex="SA"/>
    </style:style>
    <style:style style:name="T32" style:family="text">
      <style:text-properties style:use-window-font-color="true" fo:language="it" fo:country="IT" style:text-underline-style="none" fo:font-weight="normal" style:font-name-asian="Times New Roman" style:language-asian="zh" style:country-asian="CN" style:font-weight-asian="normal" style:language-complex="ar" style:country-complex="SA" style:font-weight-complex="normal"/>
    </style:style>
    <style:style style:name="T33" style:family="text">
      <style:text-properties style:use-window-font-color="true" fo:language="it" fo:country="IT" fo:font-weight="normal" fo:background-color="transparent" style:font-name-asian="Times New Roman" style:language-asian="zh" style:country-asian="CN" style:font-weight-asian="normal" style:font-name-complex="Times New Roman" style:language-complex="ar" style:country-complex="SA" style:font-style-complex="italic" style:font-weight-complex="normal"/>
    </style:style>
    <style:style style:name="T34" style:family="text">
      <style:text-properties style:use-window-font-color="true" fo:language="it" fo:country="IT" fo:font-weight="normal" fo:background-color="transparent" style:font-name-asian="ArialNarrow" style:language-asian="zh" style:country-asian="CN" style:font-weight-asian="normal" style:font-name-complex="Times New Roman2" style:language-complex="ar" style:country-complex="SA" style:font-style-complex="italic" style:font-weight-complex="normal"/>
    </style:style>
    <style:style style:name="T35"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style-complex="italic" style:font-weight-complex="normal"/>
    </style:style>
    <style:style style:name="T36" style:family="text">
      <style:text-properties style:use-window-font-color="true" fo:language="it" fo:country="IT" fo:font-weight="normal" style:font-name-asian="Times New Roman" style:language-asian="zh" style:country-asian="CN" style:font-weight-asian="normal" style:language-complex="ar" style:country-complex="SA" style:font-weight-complex="normal"/>
    </style:style>
    <style:style style:name="T37" style:family="text">
      <style:text-properties style:use-window-font-color="true" fo:language="it" fo:country="IT" fo:font-weight="normal" style:font-name-asian="Times New Roman" style:language-asian="zh" style:country-asian="CN" style:font-weight-asian="normal" style:font-name-complex="Arial" style:language-complex="ar" style:country-complex="SA" style:font-style-complex="italic" style:font-weight-complex="normal"/>
    </style:style>
    <style:style style:name="T38" style:family="text">
      <style:text-properties style:use-window-font-color="true" fo:language="it" fo:country="IT" fo:font-weight="normal" style:font-name-asian="TimesNewRomanPSMT" style:language-asian="zh" style:country-asian="CN" style:font-weight-asian="normal" style:font-name-complex="TimesNewRomanPSMT" style:language-complex="ar" style:country-complex="SA" style:font-style-complex="italic" style:font-weight-complex="normal"/>
    </style:style>
    <style:style style:name="T39" style:family="text">
      <style:text-properties style:use-window-font-color="true" fo:language="it" fo:country="IT" fo:background-color="transparent" style:font-name-asian="Times New Roman" style:language-asian="zh" style:country-asian="CN" style:font-name-complex="Times New Roman" style:language-complex="ar" style:country-complex="SA" style:font-style-complex="italic"/>
    </style:style>
    <style:style style:name="T40" style:family="text">
      <style:text-properties style:use-window-font-color="true"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1" style:family="text">
      <style:text-properties style:use-window-font-color="true"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42" style:family="text">
      <style:text-properties style:use-window-font-color="true" fo:font-size="11pt" fo:language="it" fo:country="IT" style:text-underline-style="none"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3" style:family="text">
      <style:text-properties style:use-window-font-color="true" fo:font-size="11pt" fo:language="it" fo:country="IT" style:text-underline-style="none" fo:font-weight="normal" style:font-name-asian="Times New Roman" style:font-size-asian="11pt" style:language-asian="zh" style:country-asian="CN" style:font-weight-asian="normal" style:font-name-complex="Arial" style:font-size-complex="11pt" style:language-complex="ar" style:country-complex="SA" style:font-style-complex="italic" style:font-weight-complex="normal"/>
    </style:style>
    <style:style style:name="T44" style:family="text">
      <style:text-properties style:use-window-font-color="true" fo:font-size="11pt" fo:language="it" fo:country="IT" style:text-underline-style="none" fo:font-weight="normal" style:font-name-asian="TimesNewRomanPSMT" style:font-size-asian="11pt" style:language-asian="zh" style:country-asian="CN" style:font-weight-asian="normal" style:font-name-complex="TimesNewRomanPSMT" style:font-size-complex="11pt" style:language-complex="ar" style:country-complex="SA" style:font-style-complex="italic" style:font-weight-complex="normal"/>
    </style:style>
    <style:style style:name="T45" style:family="text">
      <style:text-properties style:use-window-font-color="true" style:font-name="Times New Roman"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6" style:family="text">
      <style:text-properties style:use-window-font-color="true" style:font-name="Times New Roman"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47" style:family="text">
      <style:text-properties style:use-window-font-color="true" style:font-name="Times New Roman" fo:font-size="11pt" fo:language="it" fo:country="IT" style:text-underline-style="solid" style:text-underline-width="auto" style:text-underline-color="font-color" fo:font-weight="bold" style:font-name-asian="TimesNewRomanPSMT" style:font-size-asian="11pt" style:language-asian="zh" style:country-asian="CN" style:font-weight-asian="bold" style:font-name-complex="TimesNewRomanPSMT" style:font-size-complex="11pt" style:language-complex="ar" style:country-complex="SA" style:font-style-complex="italic" style:font-weight-complex="bold"/>
    </style:style>
    <style:style style:name="T48"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49" style:family="text">
      <style:text-properties fo:font-size="11pt" style:font-size-asian="11pt" style:font-size-complex="11pt"/>
    </style:style>
    <style:style style:name="T50" style:family="text">
      <style:text-properties fo:font-size="11pt" style:font-size-asian="11pt" style:font-name-complex="Arial" style:font-size-complex="11pt"/>
    </style:style>
    <style:style style:name="T51" style:family="text">
      <style:text-properties fo:font-size="11pt" style:font-size-asian="11pt" style:font-name-complex="Tahoma1" style:font-size-complex="11pt"/>
    </style:style>
    <style:style style:name="T52" style:family="text">
      <style:text-properties fo:font-size="11pt" style:font-name-asian="TrebuchetMS" style:font-size-asian="11pt" style:font-name-complex="Arial" style:font-size-complex="11pt"/>
    </style:style>
    <style:style style:name="T53" style:family="text">
      <style:text-properties fo:font-size="11pt" fo:font-style="normal" style:text-underline-style="none" style:font-size-asian="11pt" style:font-style-asian="normal" style:font-size-complex="11pt" style:font-style-complex="normal"/>
    </style:style>
    <style:style style:name="T54" style:family="text">
      <style:text-properties fo:font-size="11pt" fo:font-style="normal" style:text-underline-style="none" style:font-name-asian="TrebuchetMS" style:font-size-asian="11pt" style:font-style-asian="normal" style:font-name-complex="TrebuchetMS" style:font-size-complex="11pt" style:font-style-complex="normal"/>
    </style:style>
    <style:style style:name="T55" style:family="text">
      <style:text-properties fo:font-size="11pt" fo:font-weight="normal" style:font-name-asian="TrebuchetMS" style:font-size-asian="11pt" style:font-weight-asian="normal" style:font-name-complex="TrebuchetMS" style:font-size-complex="11pt" style:font-weight-complex="normal"/>
    </style:style>
    <style:style style:name="T56" style:family="text">
      <style:text-properties fo:font-size="11pt" fo:font-weight="normal" style:font-size-asian="11pt" style:font-weight-asian="normal" style:font-name-complex="Arial" style:font-size-complex="11pt" style:font-weight-complex="normal"/>
    </style:style>
    <style:style style:name="T57" style:family="text">
      <style:text-properties fo:font-size="11pt" fo:font-weight="normal" style:font-size-asian="11pt" style:font-weight-asian="normal" style:font-name-complex="Tahoma1" style:font-size-complex="11pt" style:font-weight-complex="normal"/>
    </style:style>
    <style:style style:name="T58" style:family="text">
      <style:text-properties fo:font-variant="small-caps" fo:color="#000000" fo:font-style="normal" fo:font-weight="normal" style:font-name-asian="Times New Roman1" style:font-style-asian="normal" style:font-weight-asian="normal" style:font-name-complex="Times New Roman1" style:font-style-complex="normal" style:font-weight-complex="normal"/>
    </style:style>
    <style:style style:name="T59" style:family="text">
      <style:text-properties fo:font-variant="small-caps" fo:color="#000000" fo:font-style="normal" fo:font-weight="normal" style:font-name-asian="Times New Roman1" style:font-style-asian="normal" style:font-weight-asian="normal" style:font-name-complex="Arial" style:font-style-complex="normal" style:font-weight-complex="normal"/>
    </style:style>
    <style:style style:name="T60" style:family="text">
      <style:text-properties fo:background-color="transparent"/>
    </style:style>
    <style:style style:name="T61" style:family="text">
      <style:text-properties fo:background-color="transparent" style:font-weight-complex="bold"/>
    </style:style>
    <style:style style:name="T62" style:family="text">
      <style:text-properties fo:font-size="14pt" style:font-size-asian="14pt" style:font-size-complex="14pt"/>
    </style:style>
    <style:style style:name="T63" style:family="text">
      <style:text-properties fo:font-size="14pt" fo:font-weight="bold" style:font-size-asian="14pt" style:font-weight-asian="bold" style:font-size-complex="14pt"/>
    </style:style>
    <style:style style:name="T64" style:family="text">
      <style:text-properties fo:font-size="18pt" style:font-size-asian="18pt"/>
    </style:style>
    <style:style style:name="T65" style:family="text">
      <style:text-properties fo:font-size="18pt" style:font-size-asian="18pt" style:font-size-complex="18pt"/>
    </style:style>
    <style:style style:name="T66" style:family="text">
      <style:text-properties fo:font-size="18pt" style:text-underline-style="solid" style:text-underline-width="auto" style:text-underline-color="font-color" style:font-size-asian="18pt"/>
    </style:style>
    <style:style style:name="T67" style:family="text">
      <style:text-properties fo:font-size="18pt" style:text-underline-style="none" style:font-size-asian="18pt"/>
    </style:style>
    <style:style style:name="T68" style:family="text">
      <style:text-properties style:text-position="super 58%" fo:font-size="48pt" style:font-size-asian="48pt"/>
    </style:style>
    <style:style style:name="T69" style:family="text">
      <style:text-properties fo:font-size="26pt" style:font-size-asian="26pt"/>
    </style:style>
    <style:style style:name="T70" style:family="text">
      <style:text-properties fo:font-size="12pt" style:font-size-asian="12pt"/>
    </style:style>
    <style:style style:name="T71" style:family="text">
      <style:text-properties fo:font-size="12pt" style:font-size-asian="12pt" style:font-size-complex="12pt"/>
    </style:style>
    <style:style style:name="T72" style:family="text">
      <style:text-properties fo:font-size="12pt" style:text-underline-style="solid" style:text-underline-width="auto" style:text-underline-color="font-color" fo:font-weight="bold" style:font-size-asian="12pt" style:font-weight-asian="bold"/>
    </style:style>
    <style:style style:name="T73" style:family="text">
      <style:text-properties fo:font-size="12pt" style:text-underline-style="none" fo:font-weight="bold" style:font-size-asian="12pt" style:font-weight-asian="bold"/>
    </style:style>
    <style:style style:name="T74" style:family="text">
      <style:text-properties fo:font-size="12pt" fo:font-weight="bold" style:font-size-asian="12pt" style:font-weight-asian="bold"/>
    </style:style>
    <style:style style:name="T75" style:family="text">
      <style:text-properties fo:font-size="12pt" fo:font-weight="bold" style:font-size-asian="12pt" style:font-weight-asian="bold"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28pt" style:font-size-asian="28pt"/>
    </style:style>
    <style:style style:name="T78" style:family="text">
      <style:text-properties fo:font-size="8pt" style:font-size-asian="8pt"/>
    </style:style>
    <style:style style:name="T79" style:family="text">
      <style:text-properties fo:font-size="8pt" style:font-size-asian="8pt" style:font-size-complex="8pt"/>
    </style:style>
    <style:style style:name="T80" style:family="text">
      <style:text-properties fo:font-size="8pt" fo:font-weight="bold" style:font-size-asian="8pt" style:font-weight-asian="bold" style:font-size-complex="12pt" style:font-weight-complex="bold"/>
    </style:style>
    <style:style style:name="T81" style:family="text">
      <style:text-properties fo:font-size="9pt" fo:font-weight="bold" style:font-size-asian="9pt" style:font-weight-asian="bold"/>
    </style:style>
    <style:style style:name="T82" style:family="text">
      <style:text-properties fo:font-size="9pt" style:font-size-asian="9pt"/>
    </style:style>
    <style:style style:name="T83" style:family="text">
      <style:text-properties style:text-underline-style="none" fo:font-weight="bold"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62">N. </text:span><text:span text:style-name="T63"><text:s/>243 </text:span><text:span text:style-name="T62"><text:s/>reg.</text:span><text:span text:style-name="T65"><text:tab/></text:span><text:span text:style-name="T77"><text:tab/><text:tab/></text:span></text:p>
      <text:p text:style-name="P3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8"> <text:tab/><text:tab/> <text:s/>COMUNE DI ZANE’ </text:span></text:p>
      <text:p text:style-name="P36">PROVINCIA DI VICENZA</text:p>
      <text:p text:style-name="P36">__________________</text:p>
      <text:p text:style-name="P70"><text:s/></text:p>
      <text:p text:style-name="P71"><text:s text:c="2"/></text:p>
      <text:p text:style-name="P69"><text:span text:style-name="T20">VERBALE DI DELIBERAZIONE DELLA</text:span> <text:span text:style-name="T69">GIUNTA COMUNALE</text:span></text:p>
      <text:p text:style-name="P72">________________________</text:p>
      <text:p text:style-name="P73"/>
      <text:p text:style-name="P74"/>
      <text:p text:style-name="P75"><text:span text:style-name="T70">OGGETTO: <text:tab/></text:span><text:span text:style-name="T8">OPERA PUBBLICA </text:span><text:span text:style-name="T9">"MANUTENZIONE STRAORDINARIA TENSOSTRUTTURA CAMPO DA TENNIS N. 5</text:span><text:span text:style-name="T10">":</text:span><text:span text:style-name="T8">_APPROVAZIONE PROGETTO DI </text:span><text:span text:style-name="T45">FATTIBILITÀ TECNICO ED ECONOMICA </text:span><text:span text:style-name="T47">(EX PRELIMINARE)/</text:span><text:span text:style-name="T46">DEFINITIVO/ESECUTIVO E INDIZIONE GARE PER AFFIDAMENTO LAVORI.</text:span><text:span text:style-name="T8">____</text:span><text:span text:style-name="T7">_______________________ <text:s text:c="13"/></text:span></text:p>
      <text:p text:style-name="P77"/>
      <text:p text:style-name="P77"/>
      <text:p text:style-name="P77"/>
      <text:p text:style-name="P77"/>
      <text:p text:style-name="P77"/>
      <text:p text:style-name="P77"/>
      <text:p text:style-name="P77"/>
      <text:p text:style-name="P76"/>
      <text:p text:style-name="P2"><text:tab/><text:span text:style-name="T70">Il giorno </text:span><text:span text:style-name="T72"><text:s/>tredici DICEMBRE 2017 </text:span><text:span text:style-name="T73">_____________________________________________</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3"><text:span text:style-name="T70"><text:tab/></text:span><text:span text:style-name="T71">SINDACO<text:tab/>BERTI Roberto<text:tab/>( </text:span><text:span text:style-name="T75">X</text:span><text:span text:style-name="T71"> )<text:tab/>( <text:s text:c="2"/></text:span><text:span text:style-name="T75"><text:s/></text:span><text:span text:style-name="T71">)</text:span></text:p>
      <text:p text:style-name="P12"><text:s/></text:p>
      <text:p text:style-name="P37"><text:span text:style-name="T71"><text:tab/>ASSESSORI<text:tab/>BUSIN Alberto <text:s text:c="8"/><text:tab/>( </text:span><text:span text:style-name="T75">X</text:span><text:span text:style-name="T71"> )<text:tab/>( </text:span><text:span text:style-name="T75"><text:s text:c="2"/></text:span><text:span text:style-name="T71"><text:s/>)</text:span></text:p>
      <text:p text:style-name="P37"><text:span text:style-name="T71"><text:tab/><text:tab/>CAMPO Maria Giulia<text:tab/>( </text:span><text:span text:style-name="T75">X</text:span><text:span text:style-name="T75"> </text:span><text:span text:style-name="T71">)<text:tab/>( <text:s text:c="3"/>)</text:span></text:p>
      <text:p text:style-name="P37"><text:span text:style-name="T71"><text:tab/><text:tab/>CAROLLO Silvia<text:tab/>( </text:span><text:span text:style-name="T75">X</text:span><text:span text:style-name="T71"> )<text:tab/>( <text:s/></text:span><text:span text:style-name="T75"><text:s text:c="2"/></text:span><text:span text:style-name="T71">) </text:span></text:p>
      <text:p text:style-name="P37"><text:span text:style-name="T71"><text:tab/><text:tab/>POZZER Giuseppe<text:tab/>( </text:span><text:span text:style-name="T75">X</text:span><text:span text:style-name="T71"> )<text:tab/>( </text:span><text:span text:style-name="T75"><text:s text:c="2"/></text:span><text:span text:style-name="T71"><text:s/>) </text:span></text:p>
      <text:p text:style-name="P15"/>
      <text:p text:style-name="P3"><text:span text:style-name="T71"><text:tab/>SEGRETARIO<text:tab/>CECCHETTO dr.ssa Maria Teresa<text:tab/>( </text:span><text:span text:style-name="T75">X</text:span><text:span text:style-name="T71"> )<text:tab/>( <text:s text:c="3"/>)</text:span></text:p>
      <text:p text:style-name="P12"/>
      <text:p text:style-name="P10"/>
      <text:p text:style-name="P80">Il Presidente, riconosciuta legale l’adunanza, invita la Giunta a deliberare sull’oggetto indicato.</text:p>
      <text:p text:style-name="P79"><text:soft-page-break/></text:p>
      <text:p text:style-name="Title">LA GIUNTA COMUNALE</text:p>
      <text:p text:style-name="P7"/>
      <text:p text:style-name="P27"/>
      <text:p text:style-name="P27">L’Ufficio Tecnico Comunale relaziona:</text:p>
      <text:p text:style-name="P51"/>
      <text:p text:style-name="P29">“<text:span text:style-name="T16">- su indirizzo della P.A. con determina U.T.C. n. 427 del 02/10/2017 si incaricava</text:span><text:span text:style-name="T30"> <text:s/>l'</text:span><text:span text:style-name="T35">Ing. </text:span><text:span text:style-name="T33">Carollo Ivano con studio a <text:s/>Zanè (VI)</text:span><text:span text:style-name="T30"> della </text:span><text:span text:style-name="T35">progettazione </text:span><text:span text:style-name="T38">fattibilità tecnica ed economica (ex preliminare)/</text:span><text:span text:style-name="T35">definitiva/esecutiva, del coordinamento della sicurezza in fase di progettazione ed esecuzione, del</text:span><text:span text:style-name="T37">la direzione </text:span><text:span text:style-name="T35">dei lavori, della contabilità e certificato di regolare esecuzione dell'opera pubblica</text:span><text:span text:style-name="T34"> in argomento</text:span><text:span text:style-name="T33"> </text:span><text:span text:style-name="T39">per una spesa di </text:span><text:span text:style-name="T33"><text:s/>€.18.144,98 + 4% + IVA 22% (€. 23.022,35, 4% e IVA 22% cps.);</text:span></text:p>
      <text:p text:style-name="P53"/>
      <text:p text:style-name="P34">- il progetto aveva come scopo di eseguire con urgenza la manutenzione straordinaria della tensostruttura costruita nei primi anni '90 adibita a campo da tennis coperto n. 5 presso gli impianti sportivi comunali di Viale dello Sport a Zanè con le seguenti principali lavorazioni:</text:p>
      <text:list xml:id="list28616380" text:style-name="L1">
        <text:list-item>
          <text:p text:style-name="P90">sostituzione dell'attuale telo in pvc di copertura obsoleto;</text:p>
        </text:list-item>
        <text:list-item>
          <text:p text:style-name="P90">realizzazione nuovo impianto di riscaldamento nel rispetto delle vigenti normative;</text:p>
        </text:list-item>
        <text:list-item>
          <text:p text:style-name="P90">sostituzione della pavimentazione sportiva obsoleta;</text:p>
        </text:list-item>
        <text:list-item>
          <text:p text:style-name="P90">manutenzione e ristrutturazione impianto elettrico e di illuminazione nel rispetto <text:s/>delle vigenti normative;</text:p>
        </text:list-item>
      </text:list>
      <text:p text:style-name="P63"/>
      <text:p text:style-name="P28">- il professionista <text:s/>il 11/12/’17 al n. <text:s/>13565 di prot., <text:s/>ha <text:s/>depositato l’allegato progetto di <text:span text:style-name="T38">fattibilità tecnica ed economica (ex preliminare)/</text:span><text:span text:style-name="T35">definitiva/esecutiva</text:span> che prevede una spesa complessiva dell’opera pari a €. 180.000,00;</text:p>
      <text:p text:style-name="P28"/>
      <text:p text:style-name="P52">- sommariamente l'intervento prevede:</text:p>
      <text:list xml:id="list28604939" text:style-name="L2">
        <text:list-item>
          <text:p text:style-name="P85">lievo e smaltimento della copertura in telo biplasmato e la sua sostituzione con altro telo in doppia camera, biplasmato, classe di reazione al fuoco non superiore a 2 (normativa italiana);</text:p>
        </text:list-item>
        <text:list-item>
          <text:p text:style-name="P86">realizzazione di nuovo impianto di riscaldamento realizzato con generatore d'aria calda a fuoco diretto, a condensazione, alimentazione gas metano di rete, installato all'esterno della struttura del campo e dalla medesima separato dal muro tagliafuoco, con diffusione dell'aria in ambiente tramite canali d'aria forati in tessuto, classe di reazione al fuoco non superiore a 1, installati nella parte alta della copertura;</text:p>
        </text:list-item>
        <text:list-item>
          <text:p text:style-name="P86">rifacimento della pavimentazione del campo mediante stesura di un nuovo massetto in c.a. gettato direttamente sopra l'esistente pavimentazione, con finitura superficiale in resine additivate, espressamente realizzate per campo da tennis e calcetto;</text:p>
        </text:list-item>
        <text:list-item>
          <text:p text:style-name="P86">rifacimento dell'impianto elettrico e di illuminazione del campo a partire dal pozzetto esistente esterno al campo, nel quale arriva la linea di alimentazione esistente; l'intervento prevede anche l'estensione dell'impianto elettrico al nuovo generatore di calore ad aria calda;</text:p>
          <text:p text:style-name="P85"/>
        </text:list-item>
      </text:list>
      <text:p text:style-name="P28">- per l'opera pubblica in oggetto per una spesa complessiva pari a €. 180.000,00 sono previsti i seguenti finanziamenti:</text:p>
      <text:list xml:id="list28617914" text:style-name="L3">
        <text:list-item>
          <text:p text:style-name="P91">cap. 23320 “adeguamento strutture impianti sportivi” per €. 60.000,00 del bilancio 2017;</text:p>
        </text:list-item>
        <text:list-item>
          <text:p text:style-name="P91">cap. 23420 “manutenzione straordinaria campi da tennis” <text:s/>per €. 120.000,00 del bilancio 2018;</text:p>
        </text:list-item>
      </text:list>
      <text:p text:style-name="P28">e l'opera è inserita nella relativa programmazione;</text:p>
      <text:p text:style-name="P28"/>
      <text:p text:style-name="P68"><text:span text:style-name="T20">- </text:span>il prog<text:span text:style-name="T15">etto depositato in duplice copia si compone dei seguenti elaborati:</text:span></text:p>
      <text:list xml:id="list28605203" text:style-name="WW8Num2">
        <text:list-item>
          <text:p text:style-name="P93">relazione tecnico-illustrativa;</text:p>
        </text:list-item>
        <text:list-item>
          <text:p text:style-name="P93">quadro economico;</text:p>
        </text:list-item>
        <text:list-item>
          <text:p text:style-name="P94">preventivo di spesa opere sostituzione telo di copertura;</text:p>
        </text:list-item>
        <text:list-item>
          <text:p text:style-name="P94">preventivo di spesa impianto di riscaldamento;</text:p>
        </text:list-item>
        <text:list-item>
          <text:p text:style-name="P94">preventivo di spesa impianto elettrico;</text:p>
        </text:list-item>
        <text:list-item>
          <text:p text:style-name="P94">preventivo di spesa nuova pavimentazione sportiva;</text:p>
        </text:list-item>
        <text:list-item>
          <text:p text:style-name="P94"><text:soft-page-break/>elenco prezzi unitari;</text:p>
        </text:list-item>
        <text:list-item>
          <text:p text:style-name="P94">lista delle lavorazioni e forniture;</text:p>
        </text:list-item>
        <text:list-item>
          <text:p text:style-name="P94">capitolato speciale d'appalto opere sostituzione telo di copertura;</text:p>
        </text:list-item>
        <text:list-item>
          <text:p text:style-name="P94">capitolato speciale d'appalto <text:s/>impianto di riscaldamento;</text:p>
        </text:list-item>
        <text:list-item>
          <text:p text:style-name="P94">capitolato speciale d'appalto impianto elettrico;</text:p>
        </text:list-item>
        <text:list-item>
          <text:p text:style-name="P94">capitolato speciale d'appalto nuova pavimentazione sportiva;</text:p>
        </text:list-item>
        <text:list-item>
          <text:p text:style-name="P95">Piano di Sicurezza e Coordinamento</text:p>
        </text:list-item>
        <text:list-item>
          <text:p text:style-name="P95">Cronoprogramma dei lavori;</text:p>
        </text:list-item>
        <text:list-item>
          <text:p text:style-name="P95">Costi sicurezza;</text:p>
        </text:list-item>
        <text:list-item>
          <text:p text:style-name="P95">Piano di manutenzione;</text:p>
        </text:list-item>
        <text:list-item>
          <text:p text:style-name="P95">Documentazione fotografica;</text:p>
        </text:list-item>
      </text:list>
      <text:p text:style-name="P67"/>
      <text:p text:style-name="P67"><text:s text:c="3"/>nonché i seguenti disegni delle opere che si devono eseguire:</text:p>
      <text:p text:style-name="P55"/>
      <text:list xml:id="list28629026" text:style-name="WW8Num3">
        <text:list-item>
          <text:p text:style-name="P96">Tavola n° 1: Planimetria/sezioni estratto P.I. <text:s/>attuale campo da tennis - <text:s/>Scala 1:100;</text:p>
        </text:list-item>
        <text:list-item>
          <text:p text:style-name="P97">Tavola n° 2: Planimetria/sezioni/particolari progetto campo da tennis - <text:s/>Scala 1:100;</text:p>
        </text:list-item>
        <text:list-item>
          <text:p text:style-name="P97">Tavola n° 3: Sovrapposizioni - Scala 1:100;</text:p>
        </text:list-item>
        <text:list-item>
          <text:p text:style-name="P97">Tavola n°1/e: Planimetria campo da tennis -impianto elettrico – scala 1:100;</text:p>
        </text:list-item>
        <text:list-item>
          <text:p text:style-name="P97">Tavola n°1/s: Planimetria generale impianti sportivi Area sicurezza cantiere – scala 1:1000;</text:p>
          <text:p text:style-name="P98"/>
        </text:list-item>
      </text:list>
      <text:p text:style-name="P64">- il progetto in esame prevede il seguente quadro economico di spesa:</text:p>
      <text:p text:style-name="P58">A - Lavori progettuali soggetti a ribasso d'asta:</text:p>
      <text:p text:style-name="P58"><text:s text:c="4"/>- <text:span text:style-name="T15">impianto di riscaldamento<text:tab/><text:tab/><text:tab/><text:tab/></text:span>€. <text:s text:c="2"/>38.325,84</text:p>
      <text:p text:style-name="P58"><text:s text:c="4"/>- <text:s/><text:span text:style-name="T15">nuova pavimentazione sportiva<text:tab/><text:tab/><text:tab/>€. <text:s text:c="2"/>52.170,69</text:span></text:p>
      <text:p text:style-name="P59"><text:s text:c="4"/>- <text:s/>impianto elettrico<text:tab/><text:tab/><text:tab/><text:tab/><text:tab/>€. <text:s text:c="2"/>12.473,77</text:p>
      <text:p text:style-name="P58"><text:span text:style-name="T15"><text:s text:c="4"/>- <text:s/>opere sostituzione telo di copertura<text:tab/><text:tab/><text:tab/></text:span><text:span text:style-name="T14">€. <text:s text:c="2"/>32.324,39</text:span></text:p>
      <text:p text:style-name="P59"><text:tab/><text:tab/><text:tab/><text:tab/><text:tab/><text:tab/><text:tab/><text:tab/>€. 135.294,69</text:p>
      <text:p text:style-name="P58"><text:tab/> Oneri della sicurezza <text:s/>non soggetti</text:p>
      <text:p text:style-name="P58"><text:s text:c="4"/>a ribasso d'asta:</text:p>
      <text:p text:style-name="P57"><text:s text:c="4"/>- <text:span text:style-name="T15">impianto di riscaldamento<text:tab/><text:tab/><text:tab/><text:tab/></text:span>€. <text:s text:c="7"/>597,36</text:p>
      <text:p text:style-name="P58"><text:s text:c="4"/>- <text:s/><text:span text:style-name="T15">nuova pavimentazione sportiva<text:tab/><text:tab/><text:tab/>€. <text:s text:c="7"/>220,91</text:span></text:p>
      <text:p text:style-name="P59"><text:s text:c="4"/>- <text:s/>impianto elettrico<text:tab/><text:tab/><text:tab/><text:tab/><text:tab/>€. <text:s text:c="7"/>768,80</text:p>
      <text:p text:style-name="P58"><text:span text:style-name="T15"><text:s text:c="4"/>- <text:s/>opere sostituzione telo di copertura<text:tab/><text:tab/><text:tab/></text:span><text:span text:style-name="T14">€. <text:s text:c="7"/>689,11</text:span></text:p>
      <text:p text:style-name="P58"><text:tab/><text:tab/><text:tab/><text:tab/><text:tab/><text:tab/><text:tab/><text:tab/>€. <text:s text:c="4"/>2.276,18</text:p>
      <text:p text:style-name="P58"><text:tab/><text:tab/><text:tab/><text:tab/><text:tab/><text:tab/><text:tab/><text:tab/>==========</text:p>
      <text:p text:style-name="P58"><text:tab/><text:tab/><text:tab/><text:tab/><text:tab/><text:tab/><text:tab/><text:tab/>€. 137.570,87</text:p>
      <text:p text:style-name="P58">B - Somme In Amministrazione:</text:p>
      <text:p text:style-name="P58"><text:tab/> <text:s/>1 - Oneri di progettazione, D.L.vo 81/'08</text:p>
      <text:p text:style-name="P58"><text:s text:c="10"/>DD.LL. (cps. CNPAIA 4%)<text:tab/><text:tab/><text:tab/>€. <text:s text:c="2"/>18.870,78</text:p>
      <text:p text:style-name="P58"><text:s text:c="4"/>2 – Imprevisti (IVA cps.)<text:tab/><text:tab/><text:tab/> <text:s text:c="10"/>€. <text:s text:c="4"/>2.000,08</text:p>
      <text:p text:style-name="P58"><text:s text:c="4"/>3 - I.V.A. Al 10%<text:tab/><text:tab/><text:tab/><text:tab/> <text:s text:c="9"/><text:tab/>€. <text:s text:c="2"/>13.757,09</text:p>
      <text:p text:style-name="P58"><text:s text:c="4"/>4 - I.V.A. Al 22%<text:tab/><text:tab/><text:tab/> <text:s text:c="20"/><text:tab/>€. <text:s text:c="4"/>4.151,57</text:p>
      <text:p text:style-name="P60"><text:s text:c="4"/>5 – Incentivo<text:tab/><text:tab/><text:tab/><text:tab/><text:span text:style-name="T31"><text:tab/></text:span><text:tab/>€. <text:s text:c="4"/>2.649,61</text:p>
      <text:p text:style-name="P60"><text:s text:c="4"/>6- fondo per accordi bonari<text:tab/><text:tab/><text:tab/><text:tab/>€. <text:s text:c="4"/>1.000,00</text:p>
      <text:p text:style-name="P58"><text:s text:c="76"/><text:tab/> <text:tab/>-------------------</text:p>
      <text:p text:style-name="P58"><text:s text:c="6"/><text:tab/>Totale somme in Amministrazione<text:tab/><text:tab/>€. <text:s text:c="2"/>42.429,13<text:tab/> <text:s text:c="2"/><text:tab/><text:tab/><text:tab/> <text:s text:c="65"/><text:tab/><text:tab/><text:tab/><text:tab/><text:tab/><text:tab/><text:tab/><text:tab/> ===========</text:p>
      <text:p text:style-name="P61"><text:s text:c="35"/><text:tab/>TOTALE COMPLESSIVO<text:tab/>€. 180.000,00</text:p>
      <text:p text:style-name="P51"/>
      <text:list xml:id="list28615500" text:style-name="L4">
        <text:list-item>
          <text:list>
            <text:list-item>
              <text:list>
                <text:list-item>
                  <text:list>
                    <text:list-item>
                      <text:list>
                        <text:list-item>
                          <text:list>
                            <text:list-item>
                              <text:list>
                                <text:list-header>
                                  <text:p text:style-name="P87">- <text:s/>essendo un opera di manutenzione la medesima non ha necessità di ottenere il parere della C.E.C.<text:span text:style-name="T60">;</text:span></text:p>
                                </text:list-header>
                              </text:list>
                            </text:list-item>
                          </text:list>
                        </text:list-item>
                      </text:list>
                    </text:list-item>
                  </text:list>
                </text:list-item>
              </text:list>
            </text:list-item>
          </text:list>
        </text:list-item>
      </text:list>
      <text:p text:style-name="P33"/>
      <text:p text:style-name="P30">- in data 14<text:span text:style-name="T60">/12/2017 </text:span>si è tenuto l’incontro previsto dall'art. 26 D.Lgs. n. 50/2016, di cui al verbale agli atti, tra il responsabile del procedimento ed il progettista per la verifica e validazione del progetto di <text:span text:style-name="T36">fattibilità </text:span><text:soft-page-break/><text:span text:style-name="T36">tecnico ed economica (ex </text:span><text:span text:style-name="T32">preliminare)/definitiva/esecutiva</text:span> con parere finale favorevole e con la presa d'atto che tale progettazione <text:s/>è conforme alle disposizioni contenute nel D.L.vo 50/'16; <text:s text:c="2"/></text:p>
      <text:p text:style-name="P28"/>
      <text:p text:style-name="P28"><text:span text:style-name="T15">- per <text:s/>quanto attiene all'indizione della procedura di affidamento dei lavori, per gli importi inferiori a €. 40.000,00 si evidenzia l'opportunità di ricorrere all'affidamento diretto, previa adeguata indagine di mercato, ai sensi dell'art. 36 c. 2 lett. a) del D.Lgs. n. 50/’16 mentre per gli importi superiori a €. 40.000,00 ma inferiori a €. 150.000,00</text:span> si <text:span text:style-name="T15">evidenzia l'opportunità di</text:span> ricorrere alla procedura negoziata senza previa pubblicazione di un bando di gara ai sensi dell'art. 36 c. 2 lett. b) del D.Lgs. n. 50/’16 con <text:span text:style-name="T12">l’invito ad almeno dieci </text:span><text:span text:style-name="T13">operatori economici</text:span><text:span text:style-name="T22"> </text:span><text:span text:style-name="T17">individuati sulla base di indagini di mercato o tramite elenchi di operatori economici, nel rispetto di un criterio di rotazione degli inviti, </text:span>aventi le caratteristiche tecniche ed economiche per partecipare alla gara, nel caso di specie <text:span text:style-name="T2">OS 06 (finiture di opere generali</text:span><text:span text:style-name="T3">…</text:span><text:span text:style-name="T4">)</text:span>, classifica I (fino a 258.228 Euro); gara <text:s/>che sarà espletata tramite il criterio <text:s/><text:span text:style-name="T15">del </text:span><text:span text:style-name="T21">minor prezzo</text:span><text:span text:style-name="T5">,</text:span><text:span text:style-name="T1"> determinato mediante </text:span><text:span text:style-name="T5">ribasso sull'importo dei lavori a base d'appalto (vista la nota ANAC n. 84346 del 23/06/2017)</text:span><text:span text:style-name="T1">, </text:span><text:span text:style-name="T23"><text:s/>essendo un <text:s/>contratto da stipulare a corpo</text:span>;</text:p>
      <text:p text:style-name="P28"/>
      <text:p text:style-name="P28">- in proposito si evidenzia che le linee guida n. 4 dell' A.N.A.C., recanti “Procedure per l’affidamento dei contratti pubblici di importo inferiore alle soglie di rilevanza comunitaria, indagini di mercato e formazione e gestione degli elenchi di operatori economici”, approvate dal Consiglio dell’Autorità con delibera n. 1097, del 26 ottobre 2016 indicano che <text:span text:style-name="T24"><text:s/>l’affidamento e l’esecuzione di lavori, avve</text:span><text:span text:style-name="T25">ngono nel rispetto dei principi di <text:s/>economicità, efficacia, tempestività, correttezza, libera concorrenza, non discriminazione, trasparenza, <text:s/>proporzionalità, pubblicità, nonché del principio di <text:s/>rotazione e di tutela dell’effettiva possibilità di <text:s/>partecipazione delle micro, piccole e medie imprese. <text:s/></text:span><text:span text:style-name="T26">N</text:span><text:span text:style-name="T27">el caso di specie le ditte da invitare devono essere almeno dieci e a tale scopo </text:span><text:s/>si segnala che presso lo scrivente Ufficio sono presenti richieste di ditte che hanno richiesto, nel corso del 2016-2017 e fino alla data odierna (termine di tempo che assicura il rispetto del principio di trasparenza e concorrenza), <text:s/>di essere invitate ad appalti per la categoria di lavori di cui trattasi; tali richieste sono <text:s/>da integrare da nominativi di ditte già conosciute per qualità di esecuzione in modo da garantire una adeguata concorrenza; ditte comunque in possesso dei requisiti richiesti <text:span text:style-name="T15">come risulta dal Casellario delle Impresa tenuto dall’ANAC, valido supporto quale elenco di operatori economici qualificati</text:span>;</text:p>
      <text:p text:style-name="P28"/>
      <text:p text:style-name="P28"><text:span text:style-name="T15">- sempre in merito al rispetto dei principi espressi anche in ambito comunitario, </text:span><text:span text:style-name="T28">principi di trasparenza, concorrenza, rotazione, lo scrivente fa presente che nel corso del 2017, non si sono eseguiti appalti similari nella categoria OS6 per cui l'elenco sopracitato può essere utilizzato in modo generale, scegliendo almeno dieci ditte (per questioni di speditezza nell'espletamento della gara);</text:span></text:p>
      <text:p text:style-name="P54"/>
      <text:p text:style-name="P28">- a tal fine si chiede espresso indirizzo in merito allo scopo di emettere autonomo provvedimento a contrarre, di indizione delle gare e di scelta delle ditte da invitare;</text:p>
      <text:p text:style-name="P31"/>
      <text:p text:style-name="P31">- <text:s/>inoltre ai sensi della delibera del 21/12/2016 n. 1377, operativa per il 2017, l’ANAC, ha confermato il <text:s/>finanziamento dell’organo da parte delle stazioni appaltanti e ditte partecipanti tramite gli appalti di opere pubbliche con la contribuzione legata a fasce d’importo come di seguito:</text:p>
      <text:p text:style-name="P31"/>
      <table:table table:name="Tabella1" table:style-name="Tabella1">
        <table:table-column table:style-name="Tabella1.A"/>
        <table:table-column table:style-name="Tabella1.B"/>
        <table:table-column table:style-name="Tabella1.C"/>
        <table:table-row>
          <table:table-cell table:style-name="Tabella1.A1" office:value-type="string">
            <text:p text:style-name="P47"><text:span text:style-name="Strong_20_Emphasis"><text:span text:style-name="T49">Importo posto a base di gara</text:span></text:span></text:p>
          </table:table-cell>
          <table:table-cell table:style-name="Tabella1.A1" office:value-type="string">
            <text:p text:style-name="P47"><text:span text:style-name="Strong_20_Emphasis"><text:span text:style-name="T49">Quota stazioni appaltanti</text:span></text:span></text:p>
          </table:table-cell>
          <table:table-cell table:style-name="Tabella1.C1" office:value-type="string">
            <text:p text:style-name="P47"><text:span text:style-name="Strong_20_Emphasis"><text:span text:style-name="T49">Quota operatori economici</text:span></text:span></text:p>
          </table:table-cell>
        </table:table-row>
        <table:table-row>
          <table:table-cell table:style-name="Tabella1.A2" office:value-type="string">
            <text:p text:style-name="P48">Inferiore a € 40.000</text:p>
          </table:table-cell>
          <table:table-cell table:style-name="Tabella1.A2" office:value-type="string">
            <text:p text:style-name="P49">Esente</text:p>
          </table:table-cell>
          <table:table-cell table:style-name="Tabella1.C2" office:value-type="string">
            <text:p text:style-name="P49">Esente</text:p>
          </table:table-cell>
        </table:table-row>
        <table:table-row>
          <table:table-cell table:style-name="Tabella1.A2" office:value-type="string">
            <text:p text:style-name="P48">Uguale o maggiore a € 40.000 e inferiore a € 150.000</text:p>
          </table:table-cell>
          <table:table-cell table:style-name="Tabella1.A2" office:value-type="string">
            <text:p text:style-name="P50">€ 30,00</text:p>
          </table:table-cell>
          <table:table-cell table:style-name="Tabella1.C2" office:value-type="string">
            <text:p text:style-name="P49">Esente</text:p>
          </table:table-cell>
        </table:table-row>
        <table:table-row>
          <table:table-cell table:style-name="Tabella1.A2" office:value-type="string">
            <text:p text:style-name="P48">Uguale o maggiore a € 150.000 e inferiore a € 300.000</text:p>
          </table:table-cell>
          <table:table-cell table:style-name="Tabella1.A2" table:number-rows-spanned="2" office:value-type="string">
            <text:p text:style-name="P49">€ 225,00</text:p>
          </table:table-cell>
          <table:table-cell table:style-name="Tabella1.C2" office:value-type="string">
            <text:p text:style-name="P49">€ 20,00</text:p>
          </table:table-cell>
        </table:table-row>
        <table:table-row>
          <table:table-cell table:style-name="Tabella1.A2" office:value-type="string">
            <text:p text:style-name="P48">Uguale o maggiore a € 300.000 e inferiore a € <text:soft-page-break/>500.000</text:p>
          </table:table-cell>
          <table:covered-table-cell/>
          <table:table-cell table:style-name="Tabella1.C2" office:value-type="string">
            <text:p text:style-name="P49">€ 35,00<text:soft-page-break/></text:p>
          </table:table-cell>
        </table:table-row>
        <table:table-row>
          <table:table-cell table:style-name="Tabella1.A2" office:value-type="string">
            <text:p text:style-name="P48">Uguale o maggiore a € 500.000 e inferiore a € 800.000</text:p>
          </table:table-cell>
          <table:table-cell table:style-name="Tabella1.A2" table:number-rows-spanned="2" office:value-type="string">
            <text:p text:style-name="P49">€ 375,00</text:p>
          </table:table-cell>
          <table:table-cell table:style-name="Tabella1.C2" office:value-type="string">
            <text:p text:style-name="P49">€ 70,00</text:p>
          </table:table-cell>
        </table:table-row>
        <table:table-row>
          <table:table-cell table:style-name="Tabella1.A2" office:value-type="string">
            <text:p text:style-name="P48">Uguale o maggiore a € 800.000 e inferiore a € 1.000.000</text:p>
          </table:table-cell>
          <table:covered-table-cell/>
          <table:table-cell table:style-name="Tabella1.C2" office:value-type="string">
            <text:p text:style-name="P49">€ 80,00</text:p>
          </table:table-cell>
        </table:table-row>
        <table:table-row>
          <table:table-cell table:style-name="Tabella1.A2" office:value-type="string">
            <text:p text:style-name="P48">Uguale o maggiore a € 1.000.000 e inferiore a € 5.000.000</text:p>
          </table:table-cell>
          <table:table-cell table:style-name="Tabella1.A2" office:value-type="string">
            <text:p text:style-name="P49">€ 600,00</text:p>
          </table:table-cell>
          <table:table-cell table:style-name="Tabella1.C2" office:value-type="string">
            <text:p text:style-name="P49">€ 140,00</text:p>
          </table:table-cell>
        </table:table-row>
        <table:table-row>
          <table:table-cell table:style-name="Tabella1.A2" office:value-type="string">
            <text:p text:style-name="P48">Uguale o maggiore a € 5.000.000 e inferiore a € 20.000.000</text:p>
          </table:table-cell>
          <table:table-cell table:style-name="Tabella1.A2" table:number-rows-spanned="2" office:value-type="string">
            <text:p text:style-name="P49">€ 800,00</text:p>
          </table:table-cell>
          <table:table-cell table:style-name="Tabella1.C2" office:value-type="string">
            <text:p text:style-name="P49">€ 200,00</text:p>
          </table:table-cell>
        </table:table-row>
        <table:table-row>
          <table:table-cell table:style-name="Tabella1.A2" office:value-type="string">
            <text:p text:style-name="P48">Uguale o maggiore a € 20.000.000</text:p>
          </table:table-cell>
          <table:covered-table-cell/>
          <table:table-cell table:style-name="Tabella1.C2" office:value-type="string">
            <text:p text:style-name="P49">€ 500,00</text:p>
          </table:table-cell>
        </table:table-row>
      </table:table>
      <text:list xml:id="list28612195" text:style-name="L5">
        <text:list-header>
          <text:p text:style-name="P88"/>
        </text:list-header>
      </text:list>
      <text:p text:style-name="P31">prevedendo il versamento a carico solo dell'Ente e pari a €. 30,00, previsto nel quadro economico dell'opera pubblica;</text:p>
      <text:p text:style-name="P31"/>
      <text:p text:style-name="P65"><text:span text:style-name="T15">- si e</text:span><text:span text:style-name="T18">videnzia c</text:span><text:span text:style-name="T29">he per i lavori in oggetto è già stato richiesto il codice unico progetto CUP </text:span><text:span text:style-name="T58">E64H17000660004</text:span><text:span text:style-name="T59"> </text:span><text:span text:style-name="T29">e sarà richiesto il codice identificativo per ogni gara da effettuare che saranno inseriti nella determina <text:s/>a contrarre;</text:span></text:p>
      <text:p text:style-name="P32"/>
      <text:p text:style-name="P29"><text:span text:style-name="T19">- in merito</text:span><text:span text:style-name="T61"> al <text:s/>progetto <text:s/>lo scrivente esprime parere tecnico favorevole e lo trasmette per l’approvazione tramite delibera di Giunta Comunale.</text:span>” </text:p>
      <text:p text:style-name="P62"/>
      <text:p text:style-name="P66"><text:s/>RITENUTO provvedere dando indirizzo nella valutazione delle ditte da invitare nel senso di evitare ditte con cui la P.A. ha avuto nel tempo problematiche nell’esecuzione di LL.PP. e limitando a n. 10 le ditte da invitare alla gara per garantire rapidità e snellezza nella procedura di gara;</text:p>
      <text:p text:style-name="P27"/>
      <text:p text:style-name="P27"><text:s text:c="8"/>ASSUNTI i pareri favorevoli di regolarità tecnica del Responsabile dell’Ufficio Tecnico, di regolarità contabile del Responsabile dell’Ufficio Ragioneria vincolato al rispetto normativo di cui alle delibere Corte dei Conti Sezione Autonomia n. 7/2017 e n. 24/2017 per la voce Incentivi art. 113 D. Lgs. 50/2016 e di legittimità del Segretario Generale;</text:p>
      <text:p text:style-name="P27"/>
      <text:p text:style-name="P27"><text:s text:c="3"/>Ad unanimità di voti favorevoli, espressi nei modi di Legge,</text:p>
      <text:p text:style-name="P7"/>
      <text:p text:style-name="P7"/>
      <text:h text:style-name="P99" text:outline-level="1">D E L I B E R A</text:h>
      <text:p text:style-name="P1"/>
      <text:p text:style-name="P7"/>
      <text:list xml:id="list28622335" text:continue-list="list28605203" text:style-name="WW8Num2">
        <text:list-header>
          <text:p text:style-name="P92"><text:span text:style-name="T49">1) di approvare, come esposto nelle premesse, il progetto </text:span><text:span text:style-name="T49">di </text:span><text:span text:style-name="T40">fattibilità tecnico ed economica (ex </text:span><text:span text:style-name="T42">preliminare)/definitiva/esecutiva</text:span><text:span text:style-name="T49"> relativo all’opera pubblica “</text:span><text:span text:style-name="T43">"manutenzione straordinaria tensostruttura campo da tennis n. 5</text:span><text:span text:style-name="T41">"</text:span><text:span text:style-name="T44">”</text:span><text:span text:style-name="T50">,</text:span><text:span text:style-name="T49"> per un importo complessivo di €. 180.000,00, di cui €. </text:span><text:span text:style-name="T52">135.294,69</text:span><text:span text:style-name="T49"> per lavori, €.</text:span><text:span text:style-name="T53"> </text:span><text:span text:style-name="T54">2.276,18</text:span><text:span text:style-name="T53"> </text:span><text:span text:style-name="T49">per oneri della sicurezza ed €. </text:span><text:span text:style-name="T55">42.429,13</text:span><text:span text:style-name="T49"> per somme in amministrazione;</text:span></text:p>
        </text:list-header>
      </text:list>
      <text:p text:style-name="P28"/>
      <text:list xml:id="list28624037" text:continue-numbering="true" text:style-name="WW8Num2">
        <text:list-header>
          <text:p text:style-name="P92"><text:span text:style-name="T49">2) di esprimere indirizzo al Responsabile di Servizio competente per l’affidamento dei lavori</text:span><text:span text:style-name="T50"> per gli importi inferiori a €. 40.000,00 tramite l'affidamento diretto, previa adeguata indagine di mercato, ai sensi dell'art. 36 c. 2 lett. a) del D.Lgs. n. 50/’16 mentre per gli importi superiori a €. 40.000,00 ma </text:span><text:span text:style-name="T50">inferiori a €. 150.000,00</text:span><text:span text:style-name="T49"> tramite <text:s/>procedura negoziata senza previa pubblicazione di un bando di gara ai </text:span><text:soft-page-break/><text:span text:style-name="T49">sensi dell'art. 36 c. 2 lett. b) del D.Lgs. n. 50/’16, <text:s/>demandando allo stesso la procedura negoziata con dieci ditte evitando ditte con cui la P.A. ha avuto nel tempo problematiche nell’esecuzione di LL.PP. ed </text:span><text:span text:style-name="T49">utilizzando per la scelta delle ditte da invitare le <text:s/>richieste pervenute al Comune nel 2016-2017 integrate da ditte già conosciute per qualità di esecuzione in modo da garantire una adeguata concorrenza; ditte </text:span><text:span text:style-name="T49">comunque in possesso dei requisiti richiesti </text:span><text:span text:style-name="T50">come risulta dal Casellario delle Impresa tenuto dall’ANAC, valido supporto quale elenco di operatori economici qualificati; gara <text:s/>che sarà espletata tramite il criter</text:span><text:span text:style-name="T56">io <text:s/>del minor prezzo</text:span><text:span text:style-name="T6">, determinato mediante ribasso sull'importo dei lavori a base d'appalto</text:span><text:span text:style-name="T57"> essendo un <text:s/>contratto da stipulare a cor</text:span><text:span text:style-name="T51">po</text:span><text:span text:style-name="T50">;</text:span></text:p>
        </text:list-header>
      </text:list>
      <text:p text:style-name="P51"/>
      <text:list xml:id="list28634740" text:continue-numbering="true" text:style-name="WW8Num2">
        <text:list-header>
          <text:p text:style-name="P81"><text:span text:style-name="T49">3) di dare atto che l’opera è già inserita nel programma annuale 2018 e risulta finanziata per l'intera spesa pari a €. 180.000,00 al </text:span><text:span text:style-name="T49">cap. 23320 “adeguamento strutture impianti sportivi” per €. 60.000,00 del bilancio 2017 e al cap. 23420 “manutenzione straordinaria campi da tennis” <text:s/>per €. 120.000,00 del bilancio 2018;</text:span></text:p>
        </text:list-header>
      </text:list>
      <text:p text:style-name="P51"/>
      <text:list xml:id="list28612725" text:continue-numbering="true" text:style-name="WW8Num2">
        <text:list-header>
          <text:p text:style-name="P83">4) di dare atto che, <text:s/>dato l’importo a base di gara, è prevista contribuzione a favore dell’ANAC esclusivamente a carico dell’Ente e pari a €. 30,00, spesa ricompresa nel finanziamento dell'opera pubblica.</text:p>
        </text:list-header>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84"><text:soft-page-break/></text:p>
      <text:p text:style-name="P39">_____________________________________________________________________________________________________________________</text:p>
      <text:p text:style-name="P38"/>
      <text:p text:style-name="P41"><text:span text:style-name="T78">Ufficio Ragioneria<text:tab/>Ufficio <text:tab/></text:span><text:span text:style-name="T20">Tecnico</text:span><text:span text:style-name="T78"><text:tab/>Ufficio del Segretario Generale</text:span></text:p>
      <text:p text:style-name="P38"/>
      <text:p text:style-name="P38">VISTO:<text:tab/>si attesta la relativa copertura<text:tab/>VISTO:<text:tab/>parere favorevole per la<text:tab/>VISTO:<text:tab/>parere favorevole sotto il</text:p>
      <text:p text:style-name="P38"><text:tab/>finanziaria dell’impegno di spesa<text:tab/><text:tab/>regolarità tecnico-amministrativa<text:tab/><text:tab/>profilo della legittimità</text:p>
      <text:p text:style-name="P38"/>
      <text:p text:style-name="P38">VISTO:<text:tab/>si esprime parere favorevole<text:tab/><text:tab/><text:tab/></text:p>
      <text:p text:style-name="P38"><text:tab/>per la regolarità contabile<text:tab/><text:tab/><text:tab/><text:tab/></text:p>
      <text:p text:style-name="P38"/>
      <text:p text:style-name="P41"><text:span text:style-name="T78"><text:tab/>Il Ragioniere capo<text:tab/>PER<text:tab/>Il Responsabile del Servizio</text:span><text:span text:style-name="T64"> <text:tab/><text:tab/></text:span><text:span text:style-name="T78">Il Segretario Generale</text:span></text:p>
      <text:p text:style-name="P38"/>
      <text:p text:style-name="P41"/>
      <text:p text:style-name="P16"><text:span text:style-name="T11">F.to Dall'Alba dott. Maria </text:span><text:span text:style-name="T83"><text:s text:c="12"/></text:span><text:span text:style-name="T11">F.to Cavedon Arc. Luca</text:span><text:span text:style-name="T20"> <text:s text:c="8"/></text:span><text:span text:style-name="T11"><text:s/>F.to Cecchetto dott. M.Teresa</text:span></text:p>
      <text:p text:style-name="P16"/>
      <text:p text:style-name="P16">________________________________________________________________________________<text:tab/></text:p>
      <text:p text:style-name="P26"/>
      <text:p text:style-name="P26"><text:tab/>IL SINDACO<text:tab/> <text:s text:c="37"/>IL SEGRETARIO GENERALE</text:p>
      <text:p text:style-name="P26"/>
      <text:p text:style-name="P26"/>
      <text:p text:style-name="P13"><text:span text:style-name="T20"><text:tab/><text:tab/></text:span><text:span text:style-name="T11">F.to Roberto Berti</text:span><text:span text:style-name="T20"><text:tab/> <text:s text:c="35"/></text:span><text:span text:style-name="T11">F.to Cecchetto dott. M.Teresa</text:span> </text:p>
      <text:p text:style-name="P17">_______________________________________________________________________________________________________</text:p>
      <text:p text:style-name="P18"/>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14">Zanè, lì 19 dicembre 2017<text:tab/><text:tab/><text:tab/>Il Segretario Generale</text:p>
      <text:p text:style-name="P14"><text:tab/><text:tab/><text:tab/><text:tab/></text:p>
      <text:p text:style-name="P19"><text:tab/><text:tab/> <text:s text:c="46"/><text:span text:style-name="T11">F.to Cecchetto dott. M.Teresa</text:span> ________________________________________________________________________________</text:p>
      <text:p text:style-name="P14"/>
      <text:p text:style-name="P14"/>
      <text:p text:style-name="P14"><text:s text:c="5"/></text:p>
      <text:p text:style-name="P14"/>
      <text:p text:style-name="P14"/>
      <text:p text:style-name="P14"/>
      <text:p text:style-name="P14"/>
      <text:p text:style-name="P14">_______________________________________________________________________________</text:p>
      <text:p text:style-name="P14"/>
      <text:p text:style-name="P14"><text:tab/><text:span text:style-name="T20">PUBBLICAZIONE</text:span></text:p>
      <text:p text:style-name="P14"><text:tab/>Pubblicata per 15 gg. dal _____________________________</text:p>
      <text:p text:style-name="P14"><text:tab/> e contestualmente comunicata ai capi gruppo consiliari</text:p>
      <text:p text:style-name="P14"><text:tab/><text:span text:style-name="T20">DICHIARATA IMMEDIATAMENTE ESEGUIBILE</text:span></text:p>
      <text:p text:style-name="P14"><text:tab/><text:span text:style-name="T20">ESECUTIVITA’</text:span></text:p>
      <text:p text:style-name="P20"><text:span text:style-name="T20"><text:tab/></text:span> Divenuta esecutiva per decorrenza di 10 gg. dalla pubblicazione.</text:p>
      <text:p text:style-name="P20"/>
      <text:p text:style-name="P21"><text:tab/><text:tab/><text:tab/>IL SEGRETARIO GENERALE</text:p>
      <text:p text:style-name="P21"/>
      <text:p text:style-name="P78"><text:span text:style-name="Strong_20_Emphasis"><text:span text:style-name="T48"><text:tab/><text:tab/><text:tab/>__________________________</text:span></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ambria" svg:font-family="Cambria"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ArialNarrow" svg:font-family="ArialNarrow" style:font-family-generic="swiss"/>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esto_20_normale" style:display-name="Testo normale" style:family="paragraph" style:parent-style-name="Standard">
      <style:text-properties style:font-name="Courier New"/>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 style:family="text"/>
    <style:style style:name="WW8Num5z1" style:family="text">
      <style:text-properties style:font-name="Symbol1" fo:font-size="10pt" style:font-size-asian="10pt"/>
    </style:style>
    <style:style style:name="WW-Absatz-Standardschriftart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09:28:00</meta:creation-date>
    <dc:date>2017-12-19T08:44:01.66</dc:date>
    <meta:print-date>2017-12-15T09:09:13.12</meta:print-date>
    <meta:editing-cycles>36</meta:editing-cycles>
    <meta:editing-duration>PT8H24M28S</meta:editing-duration>
    <meta:generator>OpenOffice.org/3.3$Win32 OpenOffice.org_project/330m20$Build-9567</meta:generator>
    <meta:document-statistic meta:table-count="1" meta:image-count="0" meta:object-count="1" meta:page-count="7" meta:paragraph-count="162" meta:word-count="2281" meta:character-count="16008"/>
  </office:meta>
</office:document-meta>
</file>