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fo:background-color="transparent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3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western">
      <style:paragraph-properties fo:margin-top="0cm" fo:margin-bottom="0cm"/>
      <style:text-properties fo:font-size="11pt" style:font-size-asian="11pt" style:font-size-complex="11pt"/>
    </style:style>
    <style:style style:name="P32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33" style:family="paragraph" style:parent-style-name="Normal_20__28_Web_29_">
      <style:paragraph-properties fo:margin-top="0cm" fo:margin-bottom="0cm"/>
      <style:text-properties style:font-name="Arial1" fo:font-size="11pt" style:font-name-asian="Arial1" style:font-size-asian="11pt" style:font-name-complex="Arial1" style:font-size-complex="11pt"/>
    </style:style>
    <style:style style:name="P34" style:family="paragraph" style:parent-style-name="Body_20_Text_20_2">
      <style:paragraph-properties fo:text-align="justify" style:justify-single-word="false" style:text-autospace="none"/>
      <style:text-properties style:font-name="Arial3" fo:font-size="11pt" fo:background-color="transparent" style:font-name-asian="TimesNewRomanUnicode" style:font-size-asian="11pt" style:font-name-complex="TimesNewRomanUnicode" style:font-size-complex="11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4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4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2.501cm"/>
        </style:tab-stops>
      </style:paragraph-properties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47" style:family="paragraph" style:parent-style-name="Standard" style:list-style-name="L1">
      <style:paragraph-properties fo:text-align="justify" style:justify-single-word="false" style:text-autospace="none"/>
    </style:style>
    <style:style style:name="P48" style:family="paragraph" style:parent-style-name="Normal_20__28_Web_29_" style:list-style-name="L1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9" style:family="paragraph" style:parent-style-name="Normal_20__28_Web_29_" style:list-style-name="L1">
      <style:paragraph-properties fo:margin-top="0cm" fo:margin-bottom="0cm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Body_20_Text_20_2" style:list-style-name="L1">
      <style:paragraph-properties style:text-autospace="none"/>
    </style:style>
    <style:style style:name="P51" style:family="paragraph" style:parent-style-name="Body_20_Text_20_2" style:list-style-name="L1">
      <style:paragraph-properties style:text-autospace="none"/>
      <style:text-properties style:font-name="Arial3" style:font-name-asian="TimesNewRomanUnicode" style:font-name-complex="TimesNewRomanUnicod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3" style:family="text">
      <style:text-properties style:font-name="Arial3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T4" style:family="text"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T5" style:family="text">
      <style:text-properties style:font-name="Arial3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T6" style:family="text">
      <style:text-properties style:font-name="Arial3" fo:font-size="11pt" style:font-name-asian="TimesNewRomanUnicode" style:font-size-asian="11pt" style:font-name-complex="TimesNewRomanUnicode" style:font-size-complex="11pt"/>
    </style:style>
    <style:style style:name="T7" style:family="text">
      <style:text-properties style:font-name="Arial3" fo:font-size="11pt" style:text-underline-style="solid" style:text-underline-width="auto" style:text-underline-color="font-color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T8" style:family="text">
      <style:text-properties style:font-name="Arial3" fo:font-weight="bold" style:font-name-asian="TimesNewRomanUnicode" style:font-weight-asian="bold" style:font-name-complex="TimesNewRomanUnicode" style:font-weight-complex="bold"/>
    </style:style>
    <style:style style:name="T9" style:family="text">
      <style:text-properties style:font-name="Arial3" style:font-name-asian="TimesNewRomanUnicode" style:font-name-complex="TimesNewRomanUnicode"/>
    </style:style>
    <style:style style:name="T10" style:family="text">
      <style:text-properties style:font-name="Arial3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font-name="Garamond"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1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style:text-position="super 58%" fo:font-size="48pt" style:font-size-asian="48pt"/>
    </style:style>
    <style:style style:name="T28" style:family="text">
      <style:text-properties fo:font-size="26pt" style:font-size-asian="26pt"/>
    </style:style>
    <style:style style:name="T2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18pt" style:font-size-asian="18pt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6"><text:s/>N. </text:span><text:span text:style-name="T18">134 </text:span><text:span text:style-name="T16"><text:s/>reg.<text:tab/><text:tab/><text:tab/><text:tab/></text:span></text:p>
      <text:p text:style-name="P11"/>
      <text:p text:style-name="P11"/>
      <text:p text:style-name="Standard"><draw:frame draw:style-name="fr1" draw:name="Oggetto2" text:anchor-type="as-char" svg:width="2.122cm" svg:height="2.40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27"> <text:tab/><text:tab/> <text:s/>COMUNE DI ZANE’ </text:span></text:p>
      <text:p text:style-name="P12">PROVINCIA DI VICENZA</text:p>
      <text:p text:style-name="P14"><text:span text:style-name="T12">__________________</text:span> </text:p>
      <text:p text:style-name="P36"><text:s text:c="2"/></text:p>
      <text:p text:style-name="P35"><text:span text:style-name="T12">VERBALE DI DELIBERAZIONE DELLA</text:span> <text:span text:style-name="T28">GIUNTA COMUNALE</text:span></text:p>
      <text:p text:style-name="P37">________________________</text:p>
      <text:p text:style-name="P37"/>
      <text:p text:style-name="P38"/>
      <text:p text:style-name="P39"><text:span text:style-name="T23">OGGETTO: <text:tab/></text:span><text:span text:style-name="T17">VARIAZIONE IN VIA D'URGENZA AL BILANCIO DI PREVISIONE 2017/2019. </text:span><text:span text:style-name="T29"><text:s text:c="72"/></text:span><text:span text:style-name="T7"><text:tab/></text:span><text:span text:style-name="T10"> <text:s text:c="26"/></text:span>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6"><text:tab/><text:span text:style-name="T22">Il giorno </text:span><text:span text:style-name="T24"><text:s/>nove <text:s/>AGOSTO 2017_ <text:s/>_______ <text:s/>___________ __________ _______ _______</text:span></text:p>
      <text:p text:style-name="P15"/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7"><text:span text:style-name="T22"><text:tab/></text:span><text:span text:style-name="T23">SINDACO<text:tab/>BERTI Roberto<text:tab/>( </text:span><text:span text:style-name="T26">X</text:span><text:span text:style-name="T23"> )<text:tab/>( <text:s text:c="2"/></text:span><text:span text:style-name="T26"><text:s/></text:span><text:span text:style-name="T23">)</text:span></text:p>
      <text:p text:style-name="P19"><text:s/></text:p>
      <text:p text:style-name="P26"><text:span text:style-name="T23"><text:tab/>ASSESSORI<text:tab/>BUSIN Alberto <text:s text:c="8"/><text:tab/>( </text:span><text:span text:style-name="T26"><text:s text:c="3"/></text:span><text:span text:style-name="T23">)<text:tab/>(</text:span><text:span text:style-name="T26">XG</text:span><text:span text:style-name="T23">)</text:span></text:p>
      <text:p text:style-name="P26"><text:span text:style-name="T23"><text:tab/><text:tab/>CAMPO Maria Giulia<text:tab/>( </text:span><text:span text:style-name="T26">X </text:span><text:span text:style-name="T23">)<text:tab/>( </text:span><text:span text:style-name="T26"><text:s text:c="2"/></text:span><text:span text:style-name="T23"><text:s/>)</text:span></text:p>
      <text:p text:style-name="P26"><text:span text:style-name="T23"><text:tab/><text:tab/>CAROLLO Silvia<text:tab/>( <text:s text:c="2"/>)<text:tab/>(</text:span><text:span text:style-name="T26">XG</text:span><text:span text:style-name="T23">) </text:span></text:p>
      <text:p text:style-name="P26"><text:span text:style-name="T23"><text:tab/><text:tab/>POZZER Giuseppe<text:tab/>( </text:span><text:span text:style-name="T26">X</text:span><text:span text:style-name="T23"> )<text:tab/>( </text:span><text:span text:style-name="T26"><text:s text:c="2"/></text:span><text:span text:style-name="T23"><text:s/>) </text:span></text:p>
      <text:p text:style-name="P20"/>
      <text:p text:style-name="P7"><text:span text:style-name="T23"><text:tab/>SEGRETARIO<text:tab/>CECCHETTO dr.ssa Maria Teresa<text:tab/>( </text:span><text:span text:style-name="T26">X</text:span><text:span text:style-name="T23"> )<text:tab/>( <text:s text:c="3"/>)</text:span></text:p>
      <text:p text:style-name="P19"/>
      <text:p text:style-name="P17"/>
      <text:p text:style-name="P10"><text:span text:style-name="T21">Il Presidente, riconosciuta legale l’adunanza, invita la Giunta a deliberare sull’oggetto indicato.</text:span><text:span text:style-name="T16"> </text:span></text:p>
      <text:p text:style-name="P1"><text:soft-page-break/><text:tab/><text:tab/><text:tab/><text:tab/><text:tab/>LA GIUNTA COMUNALE</text:p>
      <text:p text:style-name="P1"/>
      <text:p text:style-name="P1"/>
      <text:p text:style-name="P1"/>
      <text:p text:style-name="P3"><text:tab/>PREMESSO :</text:p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><text:tab/></text:p>
      <text:p text:style-name="P3"><text:tab/>RICHIAMATO l'art. 175 <text:s/>“Variazioni al bilancio di previsione ed al piano esecutivo di gestione” del TUEL 267/2000 , come da ultimo modificato dal D.Lgs. 126/2014;</text:p>
      <text:p text:style-name="P3"/>
      <text:p text:style-name="P3"><text:tab/>RICHIAMATI in particolare:</text:p>
      <text:p text:style-name="P3"/>
      <text:p text:style-name="P3">- l'art. 175 comma 4 il quale prevede che ai sensi dell'art. 42 la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<text:p text:style-name="P3"/>
      <text:p text:style-name="P3">- l’art 175 comma 5 bis lettera d) circa la competenza delle variazioni delle dotazioni di cassa e l’art 175 comma 5-<text:span text:style-name="T1">quater</text:span>, lett. a), circa la competenza delle variazioni all’interno della medesima categoria .Conseguentemente possono essere effettuate dalla Giunta le variazioni compensative tra macroaggregati all’interno del medesimo programma e titolo di spesa e tra categorie all’interno della medesima tipologia di entrata e le variazioni delle dotazioni di cassa garantendo che il fondo di cassa alla fine dell’esercizio sia non negativo;</text:p>
      <text:p text:style-name="P4"/>
      <text:p text:style-name="P4"><text:tab/>RAVVISATA la necessità di procedere con urgenza alle variazioni oggetto del presente provvedimento, tenuto conto dell'urgente richiesta del 31 luglio 2017 pervenuta dal <text:s/>Responsabile de Servizio Segreteria 2, con la quale si chiede la modifica dei capitoli relativi al servizio di refezione scolastica, servizio previsto per il prossimo anno scolastico 2017/2018 non più in concessione ma tramite convenzionamento diretto ai sensi della L.R. n. 23/2006 e DGRV n. 4189/2007, il tutto per procedere nei tempi all'aggiudicazione del servizio;</text:p>
      <text:p text:style-name="P34"/>
      <text:p text:style-name="P4"><text:tab/>CONSIDERATO dover pertanto prevedere per l'anno scolastico 2017/2018 l'entrata che verrà introitata dal Comune e la relativa spesa a carico del Comune;</text:p>
      <text:p text:style-name="P2"/>
      <text:p text:style-name="P32"><text:span text:style-name="T14"><text:tab/>RITENUTO pertanto di approvare le variazioni <text:s/>agli stanziamenti di competenza e cassa del bilancio di previsione 2016-2018 come da </text:span><text:span text:style-name="T15">allegato A)</text:span><text:span text:style-name="T14"> alla presente deliberazione e così riassunte:</text:span></text:p>
      <text:p text:style-name="P33"/>
      <text:p text:style-name="P31"><draw:frame draw:style-name="fr2" draw:name="Oggetto1" text:anchor-type="paragraph" svg:width="14.974cm" svg:height="7.227cm" draw:z-index="0"><draw:object xlink:href="./Object 1" xlink:type="simple" xlink:show="embed" xlink:actuate="onLoad"/><draw:image xlink:href="./ObjectReplacements/Object 1" xlink:type="simple" xlink:show="embed" xlink:actuate="onLoad"/></draw:frame><text:soft-page-break/><text:tab/></text:p>
      <text:p text:style-name="P31">EVIDENZIATO che le variazioni apportate dal presente atto rispettano gli equilibri generali di bilancio, come specificato nell’<text:span text:style-name="T13">allegato B) ,</text:span>al presente atto;</text:p>
      <text:p text:style-name="P31"/>
      <text:p text:style-name="P31"><text:tab/>PRECISATO che la presente variazione al bilancio di previsione 2017-2019 rispetta i nuovi vincoli di finanza pubblica, come da <text:span text:style-name="T13">allegato C)</text:span> alla presente deliberazione, inerente il pareggio di bilancio; </text:p>
      <text:p text:style-name="P31"/>
      <text:p text:style-name="P5"><text:tab/>ASSUNTI poteri del Consiglio comunale stante l’urgenza ai sensi dell’art. 175 del TUEL 267/2000;</text:p>
      <text:p text:style-name="P4"/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<text:tab/><text:tab/></text:p>
      <text:p text:style-name="P3"><text:tab/>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3"/>
      <text:p text:style-name="P1"/>
      <text:p text:style-name="P1"/>
      <text:p text:style-name="P1"/>
      <text:p text:style-name="P1"><text:tab/><text:tab/><text:tab/><text:tab/><text:tab/><text:tab/>D E L I B E R A</text:p>
      <text:p text:style-name="P3"/>
      <text:list xml:id="list29418439" text:style-name="L1">
        <text:list-item>
          <text:p text:style-name="P50"><text:span text:style-name="T9">di provvedere, in via d’urgenza, ai sensi <text:s/>degli artt. 42, comma 4, e 175, commi 4 e 5, del D.Lgs 18 agosto 2000 n. 267, alla variazione del bilancio di previsione 2017/2019 come da </text:span><text:span text:style-name="T5">allegato A)</text:span><text:span text:style-name="T6"> </text:span><text:span text:style-name="T9"><text:s/>per la competenza e la cassa, che costituiscono parte integrante e sostanziale del presente atto</text:span><text:span text:style-name="T2">;</text:span></text:p>
          <text:p text:style-name="P51"/>
        </text:list-item>
        <text:list-item>
          <text:p text:style-name="P50"><text:span text:style-name="T2">di dare atto che, secondo quanto prescritto dall’art. 193 del D.Lgs 18.08.2000, n. 267, il bilancio risulta in equilibrio come esposto nell’</text:span><text:span text:style-name="T8">allegato B) </text:span><text:span text:style-name="T2"><text:s/>al presente atto;</text:span></text:p>
          <text:p text:style-name="P45"/>
        </text:list-item>
        <text:list-item>
          <text:p text:style-name="P48">di dare atto che la presente variazione al bilancio di previsione 2017-2019 rispetta i nuovi vincoli di finanza pubblica, come da <text:span text:style-name="T13">allegato C )</text:span> alla presente deliberazione, ; </text:p>
          <text:p text:style-name="P45"/>
        </text:list-item>
        <text:list-item>
          <text:p text:style-name="P47"><text:span text:style-name="T2">di trasmettere copia del presente provvedimento al Tesoriere Comunale per gli </text:span><text:span text:style-name="T2">adempimenti di competenza come da </text:span><text:span text:style-name="T5">allegato D )</text:span><text:span text:style-name="T2"> alla presente deliberazione;</text:span></text:p>
          <text:p text:style-name="P45"/>
        </text:list-item>
        <text:list-item>
          <text:p text:style-name="P49">di sottoporre, a pena di decadenza, la presente deliberazione, <text:span text:style-name="T11">unitamente al parere del revisore di conti, a ratifica da parte dell’organo consiliare entro i sessanta giorni se</text:span>guenti e comunque entro il 31 dicembre del corrente anno, secondo quanto disposto dagli artt. 42, comma 4, e 175, commi 4 e 5, del D.Lgs. <text:s/>267/2000;</text:p>
          <text:p text:style-name="P45"/>
        </text:list-item>
        <text:list-item>
          <text:p text:style-name="P47"><text:span text:style-name="T2">di dichiarare la presente deliberazione, previa unanime e separata votazione, immediatamente eseguibile, ai sensi dell’art. 134, comma 4, del </text:span><text:span text:style-name="T3">d.Lgs. n. 267/2000</text:span><text:span text:style-name="T4">, stante la necessità di dare esecuzione alle spese di cui alla variazione attinente.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Standard"><text:soft-page-break/><text:tab/><text:tab/><text:tab/><text:tab/><text:tab/><text:tab/><text:tab/><text:tab/> <text:s text:c="2"/>_______________________________________________________________ ________________ <text:s text:c="19"/></text:p>
      <text:p text:style-name="P27"/>
      <text:p text:style-name="P28"><text:span text:style-name="T30">Ufficio Ragioneria<text:tab/>Ufficio <text:tab/></text:span><text:span text:style-name="T25">Ragioneria </text:span><text:span text:style-name="T30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30"><text:tab/>Il Ragioniere capo<text:tab/><text:tab/>Il Responsabile del Servizio</text:span><text:span text:style-name="T31"> <text:tab/><text:tab/></text:span><text:span text:style-name="T30">Il Segretario Generale</text:span></text:p>
      <text:p text:style-name="P27"/>
      <text:p text:style-name="P29"><text:tab/><text:tab/> </text:p>
      <text:p text:style-name="P28"><text:span text:style-name="T24">F.to Dall'Alba dott. Maria</text:span><text:span text:style-name="T25"> <text:s text:c="8"/></text:span><text:span text:style-name="T24">F.to Dall'Alba dott. Maria</text:span><text:span text:style-name="T25"> <text:s text:c="8"/></text:span><text:span text:style-name="T24"><text:s/>F.to Cecchetto dott. M.Teresa</text:span></text:p>
      <text:p text:style-name="P28"/>
      <text:p text:style-name="P28">________________________________________________________________________________<text:tab/></text:p>
      <text:p text:style-name="P13"/>
      <text:p text:style-name="P13"><text:tab/>IL SINDACO<text:tab/> <text:s text:c="37"/>IL SEGRETARIO GENERALE</text:p>
      <text:p text:style-name="P13"/>
      <text:p text:style-name="P13"/>
      <text:p text:style-name="P8"><text:span text:style-name="T12"><text:tab/><text:tab/></text:span><text:span text:style-name="T24">F.to Berti Roberto</text:span><text:span text:style-name="T25"><text:tab/> <text:s text:c="35"/></text:span><text:span text:style-name="T24">F.to Cecchetto dott. M.Teresa</text:span><text:span text:style-name="T22"> </text:span></text:p>
      <text:p text:style-name="P21">_______________________________________________________________________________________________________</text:p>
      <text:p text:style-name="P22"/>
      <text:p text:style-name="P22">Certificato di Pubblicazione</text:p>
      <text:p text:style-name="P22">____________________</text:p>
      <text:p text:style-name="P18"/>
      <text:p text:style-name="P18">La presente deliberazione è in corso di pubblicazione per quindici giorni da oggi all’albo pretorio:</text:p>
      <text:p text:style-name="P25"/>
      <text:p text:style-name="P25"/>
      <text:p text:style-name="Standard"><text:span text:style-name="T19">Zanè, lì </text:span><text:span text:style-name="T20"><text:s text:c="2"/>11 agosto 2017<text:tab/> <text:s text:c="20"/><text:tab/><text:tab/></text:span><text:span text:style-name="T32"> <text:s text:c="25"/></text:span><text:span text:style-name="T19">Il Segretario Generale</text:span></text:p>
      <text:p text:style-name="Standard"><text:tab/><text:tab/><text:tab/><text:tab/></text:p>
      <text:p text:style-name="Standard"><text:span text:style-name="T22"><text:tab/><text:tab/> <text:s text:c="75"/></text:span><text:span text:style-name="T24">F.to Cecchetto dott. M.Teresa</text:span><text:span text:style-name="T22"> </text:span></text:p>
      <text:p text:style-name="Standard">_______________________________________________________________ _______________ <text:s text:c="17"/></text:p>
      <text:p text:style-name="Standard"/>
      <text:p text:style-name="P18"/>
      <text:p text:style-name="P18"><text:s text:c="5"/></text:p>
      <text:p text:style-name="P18"/>
      <text:p text:style-name="P18"/>
      <text:p text:style-name="P18">_______________________________________________________________________________</text:p>
      <text:p text:style-name="P18"/>
      <text:p text:style-name="P9"><text:span text:style-name="T22"><text:tab/></text:span><text:span text:style-name="T25">PUBBLICAZIONE</text:span></text:p>
      <text:p text:style-name="P18"><text:tab/> Pubblicata per 15 gg. dal _____________________________</text:p>
      <text:p text:style-name="P18"><text:tab/> e contestualmente comunicata ai capi gruppo consiliari</text:p>
      <text:p text:style-name="P9"><text:span text:style-name="T22"><text:tab/></text:span><text:span text:style-name="T25">DICHIARATA IMMEDIATAMENTE ESEGUIBILE</text:span></text:p>
      <text:p text:style-name="P9"><text:span text:style-name="T22"><text:tab/></text:span><text:span text:style-name="T25">ESECUTIVITA’</text:span></text:p>
      <text:p text:style-name="P30"><text:span text:style-name="T25"><text:tab/></text:span><text:span text:style-name="T22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43"><text:tab/><text:tab/><text:tab/> <text:s text:c="32"/>__________________________<text:tab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Normal_20__28_Web_29_" style:display-name="Normal (Web)" style:family="paragraph" style:parent-style-name="Standard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color="#000000" style:font-name="Arial1" style:font-name-asian="Arial Unicode MS"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8-11T09:22:19.39</dc:date>
    <meta:editing-duration>PT10H37M40S</meta:editing-duration>
    <meta:editing-cycles>143</meta:editing-cycles>
    <meta:generator>OpenOffice.org/3.3$Win32 OpenOffice.org_project/330m20$Build-9567</meta:generator>
    <meta:print-date>2017-08-10T09:55:54.40</meta:print-date>
    <meta:document-statistic meta:table-count="0" meta:image-count="0" meta:object-count="2" meta:page-count="4" meta:paragraph-count="83" meta:word-count="979" meta:character-count="74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 style:data-style-name="N5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5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>
            <text:p>ANNO 2017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NTRATE</text:p>
          </table:table-cell>
          <table:table-cell table:style-name="ce2" office:value-type="string">
            <text:p>IMPORTO</text:p>
          </table:table-cell>
          <table:table-cell office:value-type="string">
            <text:p>SPESE 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Maggiori entrate correnti</text:p>
          </table:table-cell>
          <table:table-cell office:value-type="float" office:value="12000">
            <text:p>12.000,00</text:p>
          </table:table-cell>
          <table:table-cell office:value-type="string">
            <text:p>Maggiori spese correnti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string">
            <text:p>Minori entrate correnti</text:p>
          </table:table-cell>
          <table:table-cell/>
          <table:table-cell office:value-type="string">
            <text:p>Minori spese correnti</text:p>
          </table:table-cell>
          <table:table-cell/>
        </table:table-row>
        <table:table-row table:style-name="ro1">
          <table:table-cell table:style-name="ce3" office:value-type="string">
            <text:p>Totale entrate correnti</text:p>
          </table:table-cell>
          <table:table-cell table:style-name="ce6" table:formula="of:=SUM([.B3:.B4])" office:value-type="float" office:value="12000">
            <text:p>12.000,00</text:p>
          </table:table-cell>
          <table:table-cell table:style-name="ce3" office:value-type="string">
            <text:p>Totale spesa corrente</text:p>
          </table:table-cell>
          <table:table-cell table:formula="of:=SUM([.D3:.D4])" office:value-type="float" office:value="12000">
            <text:p>12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TOTALE ENTRATA </text:p>
          </table:table-cell>
          <table:table-cell table:style-name="ce6" table:formula="of:=[.B5]" office:value-type="float" office:value="12000">
            <text:p>12.000,00</text:p>
          </table:table-cell>
          <table:table-cell table:style-name="ce3" office:value-type="string">
            <text:p>TOTALE SPESA <text:s/></text:p>
          </table:table-cell>
          <table:table-cell table:style-name="ce6" table:formula="of:=[.D5]" office:value-type="float" office:value="12000">
            <text:p>12.000,00</text:p>
          </table:table-cell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table:style-name="ce1" office:value-type="string">
            <text:p>ANNO 2018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NTRATE</text:p>
          </table:table-cell>
          <table:table-cell table:style-name="ce2" office:value-type="string">
            <text:p>IMPORTO</text:p>
          </table:table-cell>
          <table:table-cell office:value-type="string">
            <text:p>SPESE 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Maggiori entrate correnti</text:p>
          </table:table-cell>
          <table:table-cell office:value-type="float" office:value="17000">
            <text:p>17.000,00</text:p>
          </table:table-cell>
          <table:table-cell office:value-type="string">
            <text:p>Maggiori spese correnti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string">
            <text:p>Minori entrate correnti</text:p>
          </table:table-cell>
          <table:table-cell/>
          <table:table-cell office:value-type="string">
            <text:p>Minori spese correnti</text:p>
          </table:table-cell>
          <table:table-cell/>
        </table:table-row>
        <table:table-row table:style-name="ro1">
          <table:table-cell table:style-name="ce3" office:value-type="string">
            <text:p>Totale entrate correnti</text:p>
          </table:table-cell>
          <table:table-cell table:style-name="ce6" table:formula="of:=SUM([.B12:.B13])" office:value-type="float" office:value="17000">
            <text:p>17.000,00</text:p>
          </table:table-cell>
          <table:table-cell table:style-name="ce3" office:value-type="string">
            <text:p>Totale spesa corrente</text:p>
          </table:table-cell>
          <table:table-cell table:formula="of:=SUM([.D12:.D13])" office:value-type="float" office:value="17000">
            <text:p>17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TOTALE ENTRATA </text:p>
          </table:table-cell>
          <table:table-cell table:style-name="ce6" table:formula="of:=[.B14]" office:value-type="float" office:value="17000">
            <text:p>17.000,00</text:p>
          </table:table-cell>
          <table:table-cell table:style-name="ce3" office:value-type="string">
            <text:p>TOTALE SPESA <text:s/></text:p>
          </table:table-cell>
          <table:table-cell table:style-name="ce6" table:formula="of:=[.D14]" office:value-type="float" office:value="17000">
            <text:p>17.00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3/08/2017</text:date>, <text:time>10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