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13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4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6.502cm"/>
          <style:tab-stop style:position="13.002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cm" fo:margin-right="0.005cm" fo:line-height="100%" fo:text-align="end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left="0cm" fo:margin-right="0.005cm" fo:line-height="100%" fo:text-align="center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margin-left="0.318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 style:list-style-name="L1">
      <style:paragraph-properties fo:margin-left="-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7.46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24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9pt" fo:font-weight="bold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font-size="9pt" fo:font-weight="normal" fo:background-color="transparent" style:font-name-asian="Times New Roman" style:font-name-complex="Times New Roman"/>
    </style:style>
    <style:style style:name="T10" style:family="text">
      <style:text-properties style:use-window-font-color="true" style:text-position="super 58%" style:font-name="Times New Roman" fo:font-size="48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2cm" draw:visible-area-height="5.002cm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. </text:span><text:span text:style-name="T4">116</text:span><text:span text:style-name="T1"> <text:s/>reg.<text:tab/><text:tab/><text:tab/><text:tab/></text:span></text:p>
      <text:p text:style-name="P12"/>
      <text:p text:style-name="P12"/>
      <text:p text:style-name="P7"><draw:frame draw:style-name="fr1" draw:name="1" text:anchor-type="as-char" svg:width="2.117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0"><text:tab/><text:tab/> <text:s/>COMUNE DI ZANE’ </text:span></text:p>
      <text:p text:style-name="P23">PROVINCIA DI VICENZA</text:p>
      <text:p text:style-name="P23">__________________</text:p>
      <text:p text:style-name="P42"><text:s/></text:p>
      <text:p text:style-name="P43"><text:s text:c="2"/></text:p>
      <text:p text:style-name="P41"><text:span text:style-name="T2">VERBALE DI DELIBERAZIONE DELLA</text:span><text:span text:style-name="T1"> </text:span><text:span text:style-name="T5">GIUNTA COMUNALE</text:span></text:p>
      <text:p text:style-name="P44">________________________</text:p>
      <text:p text:style-name="P45"/>
      <text:p text:style-name="P45"/>
      <text:p text:style-name="P46"><text:span text:style-name="T1">OGGETTO: <text:tab/></text:span><text:span text:style-name="T3">MODIFICA DELIBERA G.C. N. 259/2015 "PATROCINIO COMUNALE ALL'EVENTO ORGANIZZATO DALLA CHIESA DELLA COMUNITA' AFRICANA DI RETTORGOLE.". <text:s text:c="48"/>___________ <text:s text:c="72"/></text:span></text:p>
      <text:p text:style-name="P47"/>
      <text:p text:style-name="P47"/>
      <text:p text:style-name="P47"/>
      <text:p text:style-name="P47"/>
      <text:p text:style-name="P47"/>
      <text:p text:style-name="P2"><text:span text:style-name="T1"><text:tab/>Il giorno </text:span><text:span text:style-name="T3"><text:s/>ventinove GIUGNO 2016 __________________ <text:s text:c="10"/>_______ __ _____ <text:s text:c="4"/>__</text:span></text:p>
      <text:p text:style-name="P16"/>
      <text:p text:style-name="P26"><text:tab/>Nella solita sala delle adunanze, dietro invito del Sindaco, si è convocata la Giunta Comunale nelle persone dei Signori: </text:p>
      <text:p text:style-name="P27"><text:tab/><text:tab/>presenti<text:tab/>assenti</text:p>
      <text:p text:style-name="P16"/>
      <text:p text:style-name="P3"><text:span text:style-name="T1"><text:tab/>SINDACO<text:tab/>BERTI Roberto<text:tab/>( </text:span><text:span text:style-name="T2">X</text:span><text:span text:style-name="T1"> )<text:tab/>( <text:s text:c="2"/></text:span><text:span text:style-name="T2"><text:s/></text:span><text:span text:style-name="T1">)</text:span></text:p>
      <text:p text:style-name="P28"><text:s/></text:p>
      <text:p text:style-name="P11"><text:span text:style-name="T1"><text:tab/>ASSESSORI<text:tab/>BUSIN Alberto <text:s text:c="8"/><text:tab/>( </text:span><text:span text:style-name="T2">X</text:span><text:span text:style-name="T1"> )<text:tab/>( </text:span><text:span text:style-name="T2"><text:s text:c="2"/></text:span><text:span text:style-name="T1"><text:s/>)</text:span></text:p>
      <text:p text:style-name="P11"><text:span text:style-name="T1"><text:tab/><text:tab/>CAMPO Maria Giulia<text:tab/>( </text:span><text:span text:style-name="T2">X </text:span><text:span text:style-name="T1">)<text:tab/>( </text:span><text:span text:style-name="T2"><text:s text:c="2"/></text:span><text:span text:style-name="T1"><text:s/>)</text:span></text:p>
      <text:p text:style-name="P11"><text:span text:style-name="T1"><text:tab/><text:tab/>CAROLLO Silvia<text:tab/>(</text:span><text:span text:style-name="T2"> X</text:span><text:span text:style-name="T1"> )<text:tab/>(</text:span><text:span text:style-name="T2"> <text:s text:c="3"/></text:span><text:span text:style-name="T1">) </text:span></text:p>
      <text:p text:style-name="P11"><text:span text:style-name="T1"><text:tab/><text:tab/>POZZER Giuseppe<text:tab/>( </text:span><text:span text:style-name="T2">X</text:span><text:span text:style-name="T1"> )<text:tab/>( </text:span><text:span text:style-name="T2"><text:s text:c="2"/></text:span><text:span text:style-name="T1"><text:s/>) </text:span></text:p>
      <text:p text:style-name="P28"><text:tab/></text:p>
      <text:p text:style-name="P3"><text:span text:style-name="T1"><text:tab/>SEGRETARIO<text:tab/>CECCHETTO dr.ssa Maria Teresa<text:tab/>( </text:span><text:span text:style-name="T2">X</text:span><text:span text:style-name="T1"> )<text:tab/>( <text:s text:c="3"/>)</text:span></text:p>
      <text:p text:style-name="P17"/>
      <text:p text:style-name="P17"/>
      <text:p text:style-name="P48">Il Presidente, riconosciuta legale l’adunanza, invita la Giunta a deliberare sull’oggetto indicato.</text:p>
      <text:p text:style-name="P35"><text:soft-page-break/>LA GIUNTA MUNICIPALE</text:p>
      <text:p text:style-name="P22"/>
      <text:p text:style-name="P25">VISTA la nota pervenuta a questo protocollo in data 16 novembre 2015 al prot. n. 12376 con la quale il Segretario Generale Pastore Boadi Lawrence e il Sovraintendente generale Padre Abrefah George a nome della comunità africana “God's light revival Ministry International” di Rettorgole-Patronato (VI), comunicavano che dal 6 all'8 luglio 2016 dalle ore 18:00 alle ore 21:00 avevano in programma un evento per il quale chiedevano la collaborazione mediante l'utilizzo del P.le Pubblici Spettacoli;</text:p>
      <text:p text:style-name="P18"/>
      <text:p text:style-name="P4"><text:span text:style-name="T1">RICHIAMATA la delibera G.C. n. 259 del 25/11/2015 con cui la Giunta Comunale accordava il patrocinio comunale alla suddetta iniziativa nonchè la collaborazione </text:span><text:span text:style-name="T1">concedendo l’utilizzo gratuito del P.le Pubblici Spettacoli di Zanè per detto periodo;</text:span></text:p>
      <text:p text:style-name="P29"/>
      <text:p text:style-name="P4"><text:span text:style-name="T1">VERIFICATO che ora, con nota </text:span><text:span text:style-name="T1">acclarata al protocollo comunale in data 23/06/2016 al n. 6479, il Pastore Boadi Lawrence a nome della comunità africana “God's light revival Ministry International” di Rettorgole-Patronato (VI), comunica che l'evento di cui all'oggetto non verrà più effettuato per motivi organizzativi e al contempo comunica di voler rinviare la manifestazione al prossimo anno nelle stesse date, dal 6 all'8 luglio 2017 dalle ore 18:00 alle ore 21:00, con le stesse modalità;</text:span></text:p>
      <text:p text:style-name="P29"/>
      <text:p text:style-name="P29">RITENUTA l’iniziativa meritevole di sostegno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’iniziativa come riprogrammata per le nuove date, concedendo l’utilizzo gratuito del P.le Pubblici Spettacoli di Zanè per detto periodo;</text:p>
      <text:p text:style-name="P29"/>
      <text:p text:style-name="P29">RITENUTO quindi modificare in tal senso la citata delibera G.C. n. 259/2015;</text:p>
      <text:p text:style-name="P49"/>
      <text:p text:style-name="P25">ASSUNTI i pareri favorevoli di regolarità tecnica del Responsabile dell’Ufficio Segreteria, di regolarità contabile del Responsabile del Servizio Finanziario e di legittimità del Segretario Comunale;</text:p>
      <text:p text:style-name="P15"/>
      <text:p text:style-name="P25">Ad unanimità di voti, espressi nei modi di Legge;</text:p>
      <text:p text:style-name="P15"/>
      <text:p text:style-name="P31">D E L I B E R A</text:p>
      <text:p text:style-name="P15"/>
      <text:list xml:id="list36552273" text:style-name="L1">
        <text:list-header>
          <text:p text:style-name="P50">1) di modificare, secondo le argomentazioni di cui alle premesse e che qui si intendono integralmente riportate, la delibera G.C. n. 259 del 25/11/2015 avente ad oggetto "Patrocinio comunale all'evento organizzato dalla Chiesa della Comunità africana di Rettorgole" e al contempo di concedere, <text:s/>ai sensi della deliberazione n. 1075/2010 della sezione di controllo della Corte dei Conti per la Lombardia e della deliberazione n. 163/2010 della sezione di controllo della Corte dei Conti per la Puglia:</text:p>
        </text:list-header>
      </text:list>
      <text:p text:style-name="P15"/>
      <text:p text:style-name="P25">a) il patrocinio comunale all'evento organizzato dalla comunità africana “God's light revival Ministry International” di Rettorgole-Patronato (VI), in programma dal 6 all'8 luglio 2017 dalle ore 18.00 alle ore 21:00 presso il P.le Pubblici Spettacoli di Zanè;</text:p>
      <text:p text:style-name="P15"/>
      <text:p text:style-name="P25">b) la collaborazione all’iniziativa mediante l’utilizzo gratuito del P.le Pubblici Spettacoli di Zanè per lo svolgimento di detto evento;</text:p>
      <text:p text:style-name="P15"/>
      <text:list xml:id="list36547433" text:style-name="L2">
        <text:list-header>
          <text:p text:style-name="P51">2) di demandare l’operatività conseguente al Responsabile del Servizio competente.</text:p>
        </text:list-header>
      </text:list>
      <text:p text:style-name="P36"><text:soft-page-break/>________________________________________________________________________________________________________________________</text:p>
      <text:p text:style-name="P13"/>
      <text:p text:style-name="P8"><text:span text:style-name="T6">Ufficio Ragioneria<text:tab/>Ufficio <text:tab/></text:span><text:span text:style-name="T2">Segreteria <text:s/></text:span><text:span text:style-name="T6"><text:tab/>Ufficio del Segretario Generale</text:span></text:p>
      <text:p text:style-name="P13"/>
      <text:p text:style-name="P37">VISTO:<text:tab/>si attesta la relativa copertura<text:tab/>VISTO:<text:tab/>parere favorevole per la<text:tab/>VISTO:<text:tab/>parere favorevole sotto il</text:p>
      <text:p text:style-name="P37"><text:tab/>finanziaria dell’impegno di spesa<text:tab/><text:tab/>regolarità tecnico-amministrativa<text:tab/><text:tab/>profilo della legittimità</text:p>
      <text:p text:style-name="P13"/>
      <text:p text:style-name="P37">VISTO:<text:tab/>si esprime parere favorevole<text:tab/><text:tab/><text:tab/></text:p>
      <text:p text:style-name="P37"><text:tab/>per la regolarità contabile<text:tab/><text:tab/><text:tab/><text:tab/></text:p>
      <text:p text:style-name="P13"/>
      <text:p text:style-name="P8"><text:span text:style-name="T6"><text:tab/>Il Ragioniere capo<text:tab/> <text:s text:c="5"/>Il Responsabile del Servizio</text:span><text:span text:style-name="T7"> <text:tab/><text:tab/></text:span><text:span text:style-name="T6">Il Segretario Generale</text:span></text:p>
      <text:p text:style-name="P13"/>
      <text:p text:style-name="P38"><text:tab/><text:tab/> </text:p>
      <text:p text:style-name="P8"><text:span text:style-name="T3">F.to Cerato Ivana</text:span><text:span text:style-name="T1"> <text:s text:c="17"/><text:tab/> <text:s text:c="3"/></text:span><text:span text:style-name="T3">F.to Ranzolin </text:span><text:span text:style-name="T2"><text:s text:c="12"/></text:span><text:span text:style-name="T3">F.to Cecchetto dott. M.Teresa</text:span></text:p>
      <text:p text:style-name="P13"/>
      <text:p text:style-name="P34">____________________________________________________________________________<text:tab/></text:p>
      <text:p text:style-name="P19"/>
      <text:p text:style-name="P39"><text:tab/>IL SINDACO<text:tab/> <text:s text:c="37"/>IL SEGRETARIO GENERALE</text:p>
      <text:p text:style-name="P19"/>
      <text:p text:style-name="P19"/>
      <text:p text:style-name="P5"><text:span text:style-name="T8"><text:tab/></text:span><text:span text:style-name="T3">F.to Berti Roberto</text:span><text:span text:style-name="T8"><text:tab/> <text:s text:c="35"/></text:span><text:span text:style-name="T3">F.to Cecchetto dott. M.Teresa</text:span><text:span text:style-name="T9"> </text:span></text:p>
      <text:p text:style-name="P40">_______________________________________________________________________________________________________</text:p>
      <text:p text:style-name="P21"/>
      <text:p text:style-name="P32">Certificato di Pubblicazione</text:p>
      <text:p text:style-name="P32">____________________</text:p>
      <text:p text:style-name="P20"/>
      <text:p text:style-name="P30">La presente deliberazione è in corso di pubblicazione per quindici giorni da oggi all’albo pretorio:</text:p>
      <text:p text:style-name="P20"/>
      <text:p text:style-name="P20"/>
      <text:p text:style-name="P30">Zanè, lì <text:s text:c="2"/>4 luglio 2016<text:tab/><text:tab/><text:tab/>Il Segretario Generale</text:p>
      <text:p text:style-name="P30"><text:tab/><text:tab/><text:tab/><text:tab/></text:p>
      <text:p text:style-name="P9"><text:span text:style-name="T1"><text:tab/><text:tab/> <text:s text:c="47"/></text:span><text:span text:style-name="T3">F.to Cecchetto dott. M.Teresa</text:span><text:span text:style-name="T1"> ________________________________________________________________________________</text:span></text:p>
      <text:p text:style-name="P20"/>
      <text:p text:style-name="P20"/>
      <text:p text:style-name="P30"><text:s text:c="5"/></text:p>
      <text:p text:style-name="P20"/>
      <text:p text:style-name="P20"/>
      <text:p text:style-name="P20"/>
      <text:p text:style-name="P20"/>
      <text:p text:style-name="P20"/>
      <text:p text:style-name="P20"/>
      <text:p text:style-name="P30">________________________________________________________________________________</text:p>
      <text:p text:style-name="P20"/>
      <text:p text:style-name="P6"><text:span text:style-name="T1"><text:tab/></text:span><text:span text:style-name="T2">PUBBLICAZIONE</text:span></text:p>
      <text:p text:style-name="P30"><text:tab/>Pubblicata per 15 gg. dal </text:p>
      <text:p text:style-name="P30"><text:tab/> e contestualmente comunicata ai capi gruppo consiliari</text:p>
      <text:p text:style-name="P6"><text:span text:style-name="T1"><text:tab/></text:span><text:span text:style-name="T2">DICHIARATA IMMEDIATAMENTE ESEGUIBILE</text:span></text:p>
      <text:p text:style-name="P6"><text:span text:style-name="T1"><text:tab/></text:span><text:span text:style-name="T2">ESECUTIVITA’</text:span></text:p>
      <text:p text:style-name="P10"><text:span text:style-name="T2"><text:tab/></text:span><text:span text:style-name="T1"> Divenuta esecutiva per decorrenza di 10 gg. dalla pubblicazione.</text:span></text:p>
      <text:p text:style-name="P14"/>
      <text:p text:style-name="P33"><text:tab/><text:tab/><text:tab/>IL SEGRETARIO GENERALE</text:p>
      <text:p text:style-name="P24"><text:tab/><text:tab/></text:p>
      <text:p text:style-name="P3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print-date>2016-06-30T16:27:09.03</meta:print-date>
    <dc:date>2016-07-04T16:38:12.54</dc:date>
    <meta:editing-duration>PT9M53S</meta:editing-duration>
    <meta:editing-cycles>3</meta:editing-cycles>
    <meta:document-statistic meta:table-count="0" meta:image-count="0" meta:object-count="1" meta:page-count="3" meta:paragraph-count="64" meta:word-count="731" meta:character-count="5786"/>
  </office:meta>
</office:document-meta>
</file>