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hyphenation-ladder-count="no-limit" style:text-autospace="non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language="zxx" fo:country="none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fo:language="zxx" fo:country="none" style:language-asian="it" style:country-asian="I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language="zxx" fo:country="none" style:language-asian="it" style:country-asian="I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language="zxx" fo:country="none" style:language-asian="it" style:country-asian="I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0cm" fo:margin-right="0.005cm" fo:text-align="justify" style:justify-single-word="false" fo:hyphenation-ladder-count="no-limit" fo:text-indent="0cm" style:auto-text-indent="false" style:text-autospace="none"/>
      <style:text-properties fo:language="zxx" fo:country="none" style:language-asian="it" style:country-asian="I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005cm" fo:text-align="end" style:justify-single-word="false" fo:hyphenation-ladder-count="no-limit" fo:text-indent="0cm" style:auto-text-indent="false" style:text-autospace="none"/>
      <style:text-properties fo:language="zxx" fo:country="none" style:language-asian="it" style:country-asian="I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005cm" fo:text-align="center" style:justify-single-word="false" fo:hyphenation-ladder-count="no-limit" fo:text-indent="0cm" style:auto-text-indent="false" style:text-autospace="none"/>
      <style:text-properties fo:language="zxx" fo:country="none" style:language-asian="it" style:country-asian="I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05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05cm" fo:hyphenation-ladder-count="no-limit" fo:text-indent="0cm" style:auto-text-indent="false" style:text-autospace="none"/>
      <style:text-properties style:font-name="Calibri" fo:font-size="11pt" fo:language="zxx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hyphenation-ladder-count="no-limit" fo:text-indent="-2.501cm" style:auto-text-indent="false" style:text-autospace="none">
        <style:tab-stops>
          <style:tab-stop style:position="5.002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hyphenation-ladder-count="no-limit" fo:text-indent="-2.501cm" style:auto-text-indent="false" style:text-autospace="none">
        <style:tab-stops>
          <style:tab-stop style:position="5.002cm"/>
        </style:tab-stops>
      </style:paragraph-properties>
      <style:text-properties fo:language="zxx" fo:country="none" style:text-underline-style="solid" style:text-underline-width="auto" style:text-underline-color="font-color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hyphenation-ladder-count="no-limit" fo:text-indent="-2.501cm" style:auto-text-indent="false" style:text-autospace="none">
        <style:tab-stops>
          <style:tab-stop style:position="5.002cm"/>
        </style:tab-stops>
      </style:paragraph-properties>
      <style:text-properties fo:font-size="8pt" fo:language="zxx" fo:country="none" style:text-underline-style="solid" style:text-underline-width="auto" style:text-underline-color="font-color" fo:font-weight="bold" style:font-size-asian="8pt" style:language-asian="it" style:country-asian="IT" style:font-weight-asian="bold" style:font-size-complex="8pt" style:font-weight-complex="bold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0.979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text-indent="0.979cm" style:auto-text-indent="false">
        <style:tab-stops>
          <style:tab-stop style:position="0.95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size-asian="12pt" style:language-asian="it" style:country-asian="IT" style:font-weight-asian="bold" style:font-size-complex="12pt" style:font-weight-complex="bold"/>
    </style:style>
    <style:style style:name="T7" style:family="text">
      <style:text-properties fo:language="zxx" fo:country="none" style:language-asian="it" style:country-asian="IT"/>
    </style:style>
    <style:style style:name="T8" style:family="text">
      <style:text-properties fo:language="zxx" fo:country="none" fo:font-weight="bold" style:language-asian="it" style:country-asian="IT" style:font-weight-asian="bold" style:font-weight-complex="bold"/>
    </style:style>
    <style:style style:name="T9" style:family="text">
      <style:text-properties fo:language="zxx" fo:country="none"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10" style:family="text">
      <style:text-properties fo:font-size="16pt" fo:language="zxx" fo:country="none" style:font-size-asian="16pt" style:language-asian="it" style:country-asian="IT" style:font-size-complex="16pt"/>
    </style:style>
    <style:style style:name="T11" style:family="text">
      <style:text-properties fo:font-size="14pt" fo:language="zxx" fo:country="none" fo:font-weight="bold" style:font-size-asian="14pt" style:language-asian="it" style:country-asian="IT" style:font-weight-asian="bold" style:font-size-complex="14pt" style:font-weight-complex="bold"/>
    </style:style>
    <style:style style:name="T12" style:family="text">
      <style:text-properties style:text-position="super 58%" fo:font-size="48pt" fo:language="zxx" fo:country="none" style:font-size-asian="48pt" style:language-asian="it" style:country-asian="IT" style:font-size-complex="48pt"/>
    </style:style>
    <style:style style:name="T13" style:family="text">
      <style:text-properties fo:font-size="26pt" fo:language="zxx" fo:country="none" style:font-size-asian="26pt" style:language-asian="it" style:country-asian="IT" style:font-size-complex="26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01cm" draw:visible-area-height="1.366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7">N</text:span><text:span text:style-name="T10">. </text:span><text:span text:style-name="T11">179 </text:span><text:span text:style-name="T7"><text:s/>reg.<text:tab/><text:tab/><text:tab/></text:span></text:p>
      <text:p text:style-name="P10"/>
      <text:p text:style-name="P10"/>
      <text:p text:style-name="P15"><draw:frame draw:style-name="fr1" draw:name="Oggetto1" text:anchor-type="as-char" svg:width="2.117cm" svg:height="2.40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 <text:s text:c="18"/><text:span text:style-name="T12">COMUNE DI ZANE’ </text:span></text:p>
      <text:p text:style-name="P16">PROVINCIA DI VICENZA</text:p>
      <text:p text:style-name="P16">__________________</text:p>
      <text:p text:style-name="P38"><text:s/></text:p>
      <text:p text:style-name="P39"><text:s text:c="2"/></text:p>
      <text:p text:style-name="P41"><text:span text:style-name="T8">VERBALE DI DELIBERAZIONE DELLA</text:span><text:span text:style-name="T7"> </text:span><text:span text:style-name="T13">GIUNTA COMUNALE</text:span></text:p>
      <text:p text:style-name="P40">________________________</text:p>
      <text:p text:style-name="P42"/>
      <text:p text:style-name="P42"/>
      <text:p text:style-name="P43"><text:span text:style-name="T7">OGGETTO: <text:tab/></text:span><text:span text:style-name="T6">ASSOCIAZIONE NAZIONALE CARABINIERI – SEZ. “A.MOCELLIN” DI THIENE-ZANÈ <text:s/>CERIMONIA 100° ANNIVERSARIO MORTE DEL BRIG. GUARDIA DEL RE, ALBINO MOCELLIN- <text:s/>PATROCINIO GRATUITO. <text:s text:c="6"/></text:span></text:p>
      <text:p text:style-name="P44"/>
      <text:p text:style-name="P44"/>
      <text:p text:style-name="P44"/>
      <text:p text:style-name="P44"/>
      <text:p text:style-name="P44"/>
      <text:p text:style-name="P45"/>
      <text:p text:style-name="P20"><text:span text:style-name="T7"><text:tab/>Il giorno </text:span><text:span text:style-name="T9"><text:s/>cinque OTTOBRE 2016 <text:s text:c="27"/>___ <text:s text:c="5"/>__________________________ <text:s text:c="92"/></text:span></text:p>
      <text:p text:style-name="P11"/>
      <text:p text:style-name="P17"><text:tab/>Nella solita sala delle adunanze, dietro invito del Sindaco, si è convocata la Giunta Comunale nelle persone dei Signori: </text:p>
      <text:p text:style-name="P18"><text:tab/><text:tab/>presenti<text:tab/>assenti</text:p>
      <text:p text:style-name="P12"/>
      <text:p text:style-name="P21"><text:span text:style-name="T7"><text:tab/>SINDACO<text:tab/>BERTI Roberto<text:tab/>( </text:span><text:span text:style-name="T8">X</text:span><text:span text:style-name="T7"> )<text:tab/>( <text:s text:c="2"/></text:span><text:span text:style-name="T8"><text:s/></text:span><text:span text:style-name="T7">)</text:span></text:p>
      <text:p text:style-name="P19"><text:s/></text:p>
      <text:p text:style-name="P22"><text:span text:style-name="T7"><text:tab/>ASSESSORI<text:tab/>BUSIN Alberto <text:s text:c="8"/><text:tab/>( </text:span><text:span text:style-name="T8">X</text:span><text:span text:style-name="T7"> )<text:tab/>(</text:span><text:span text:style-name="T8"> <text:s text:c="3"/></text:span><text:span text:style-name="T7">)</text:span></text:p>
      <text:p text:style-name="P22"><text:span text:style-name="T7"><text:tab/><text:tab/>CAMPO Maria Giulia<text:tab/>( </text:span><text:span text:style-name="T8">X </text:span><text:span text:style-name="T7">)<text:tab/>(</text:span><text:span text:style-name="T8"> <text:s text:c="3"/></text:span><text:span text:style-name="T7">)</text:span></text:p>
      <text:p text:style-name="P22"><text:span text:style-name="T7"><text:tab/><text:tab/>CAROLLO Silvia<text:tab/>(</text:span><text:span text:style-name="T8"> X</text:span><text:span text:style-name="T7"> )<text:tab/>(</text:span><text:span text:style-name="T8"> <text:s text:c="3"/></text:span><text:span text:style-name="T7">) </text:span></text:p>
      <text:p text:style-name="P22"><text:span text:style-name="T7"><text:tab/><text:tab/>POZZER Giuseppe<text:tab/>( </text:span><text:span text:style-name="T8">X</text:span><text:span text:style-name="T7"> )<text:tab/>( </text:span><text:span text:style-name="T8"><text:s text:c="2"/></text:span><text:span text:style-name="T7"><text:s/>) </text:span></text:p>
      <text:p text:style-name="P14"/>
      <text:p text:style-name="P21"><text:span text:style-name="T7"><text:tab/>SEGRETARIO<text:tab/>CECCHETTO dr.ssa Maria Teresa<text:tab/>( </text:span><text:span text:style-name="T8">X</text:span><text:span text:style-name="T7"> )<text:tab/>( <text:s text:c="3"/>)</text:span></text:p>
      <text:p text:style-name="P13"/>
      <text:p text:style-name="P13"/>
      <text:p text:style-name="P9"><text:span text:style-name="T7">Il Presidente, riconosciuta legale l’adunanza, invita la Giunta a deliberare sull’oggetto indicato.</text:span><text:tab/><text:tab/><text:tab/><text:tab/><text:tab/></text:p>
      <text:p text:style-name="P7"><text:soft-page-break/>LA GIUNTA COMUNALE</text:p>
      <text:p text:style-name="P8"/>
      <text:p text:style-name="P8">VISTA <text:tab/><text:span text:style-name="T3">la nota datata 4 ottobre 2016, acclarata al protocollo comunale al n. 9849, con la quale il <text:tab/>Presidente dell'Associazione Nazionale Carabinieri, Sezione “A.Mocellin” di Thiene-Zanè, <text:s/><text:tab/>richiedeva per la cerimonia in oggetto prevista per il giorno 12 <text:tab/>ottobre c.m. la collaborazione <text:tab/>di codesta Amministrazione, in particolare “ supporto amplificazione con casse e microfono, <text:tab/>pulizia e taglio dell'erba nei pressi del Monumento dedicato al Brig. Guardia del Re, Albino <text:tab/>Mocellin; allestimento di due/tre gazebo, qualora le condizioni atmosferiche fossero <text:tab/>inclementi; uso temporaneo della stanza n. 1 del Centro Socio Culturale di Piazza A.Moro, per <text:tab/>un rinfresco al termine della cerimonia”</text:span></text:p>
      <text:p text:style-name="P2"><text:span text:style-name="T2">PREMESSO</text:span><text:span text:style-name="T2"> </text:span><text:span text:style-name="T3">che il patrocinio concesso dall'Amministrazione Comunale è un riconoscimento dell'Ente con <text:tab/>il quale il Comune esprime l'adesione e l'apprezzamento a iniziative ritenute particolarmente <text:tab/>meritevoli e <text:s/>particolarmente significative ai fini della promozione sociale, culturale, artistica e <text:s/><text:tab/>sportiva; il patrocinio, altresì ha un rilievo “istituzionale”, in quanto finalizzato ad assicurare <text:tab/>alla manifestazione rilievo e, comunque un riconoscimento esplicito del valore dell'iniziativa <text:tab/>proposta;</text:span></text:p>
      <text:p text:style-name="P2"><text:span text:style-name="T2">VISTO<text:tab/></text:span>l'art. 9 del “Disciplinare operativo per l'utilizzo del Centro Socio Culturale e della Biblioteca <text:tab/>Civica”, approvato con deliberazione di Giunta Comunale n. 235 del 24.11.2010, dove è <text:tab/>previsto che l'Amministrazione Comunale può concedere l'utilizzo gratuito dei locali comunali <text:tab/>tenendo conto delle finalità e degli scopi del richiedente;</text:p>
      <text:p text:style-name="P5"><text:span text:style-name="T2">SOTTOLINEATA </text:span>la rilevanza storica <text:s/>e <text:s/>culturale dell'evento in oggetto;</text:p>
      <text:p text:style-name="P6"><text:span text:style-name="T2">RITENUTA <text:s/></text:span>tale iniziativa, per gli scopi e le finalità perseguite, meritevole di sostegno secondo i principi di <text:tab/>sussidiarietà previsti dall'art. 118 della Costituzione, così come precisato dalla <text:tab/>deliberazione n. 1075/2010 della Sezione di Controllo della Corte dei Conti della <text:tab/>Regione Lombardia e dalla deliberazione n. 163/2010 della Sezione di Controllo della <text:tab/>Corte <text:tab/>dei Conti della Regione Puglia;</text:p>
      <text:p text:style-name="P4"><text:span text:style-name="T2">ASSUNTI</text:span><text:tab/>i pareri favorevoli di regolarità tecnica del Responsabile dell'Area Servizi Generali al Cittadino, <text:tab/>di regolarità contabile del Responsabile del Servizio Finanziario e di legittimità del Segretario <text:tab/>Comunale;</text:p>
      <text:p text:style-name="P1">Ad unanimità di voti favorevoli, espressi nei modi di legge</text:p>
      <text:p text:style-name="P1"/>
      <text:p text:style-name="P7">DELIBERA</text:p>
      <text:p text:style-name="P3"/>
      <text:list xml:id="list28544249" text:style-name="L1">
        <text:list-item>
          <text:p text:style-name="P47"><text:s text:c="2"/>di concedere, secondo le argomentazioni di cui alle premesse e che qui si intendono integralmente riportate, nonché ai sensi della deliberazione n. 1075/2010 della Sezione di Controllo della Corte dei Conti della regione Lombardia e della deliberazione n. 163/2010 della Sezione di Controllo della Corte dei Conti della regione Puglia, ritenendo l'evento in oggetto meritevole di sostegno, <text:s/>il patrocinio dell'Amministrazione Comunale alla Cerimonia del <text:s/>100° Anniversario della morte del Brig. Guardia del re, Albino Mocellin, al quale è intitolata la Sezione di Thiene-Zanè dell'Associazione Nazionale Carabinieri per il giorno 12 ottobre c.m;</text:p>
          <text:p text:style-name="P47"><text:soft-page-break/></text:p>
        </text:list-item>
      </text:list>
      <text:p text:style-name="P36"><text:tab/>2. la collaborazione e supporto all'iniziativa si concretizzerà nel modo seguente:</text:p>
      <text:list xml:id="list28548761" text:style-name="L2">
        <text:list-item>
          <text:list>
            <text:list-item>
              <text:list>
                <text:list-item>
                  <text:p text:style-name="P49">uso gratuito nella serata del 11/10/2016 e nella mattinata del 12/10/2016 della Stanza n. 1 del <text:tab/><text:tab/><text:tab/>Centro Socio Culturale <text:s/>per un rinfresco <text:s/>al termine della cerimonia in oggetto;</text:p>
                </text:list-item>
                <text:list-item>
                  <text:p text:style-name="P49">utilizzo del sistema di <text:s/>amplificazione di proprietà del Comune con casse e microfono, con <text:tab/><text:tab/><text:tab/>montaggio e smontaggio da parte della squadra operai;</text:p>
                </text:list-item>
                <text:list-item>
                  <text:p text:style-name="P49">pulizia e taglio dell'erba, da parte della squadra operai, <text:s/>nei pressi del Monumento; </text:p>
                </text:list-item>
                <text:list-item>
                  <text:p text:style-name="P50">allestimento di un gazebo in caso di maltempo a cura della squadra operai;</text:p>
                </text:list-item>
              </text:list>
            </text:list-item>
          </text:list>
        </text:list-item>
      </text:list>
      <text:p text:style-name="P36"/>
      <text:p text:style-name="P37"><text:span text:style-name="T5"><text:tab/>3. </text:span><text:span text:style-name="T4">di demandare al Responsabile <text:s/>del Servizio, secondo competenza, ogni provvedimento inerente e <text:tab/>conseguente all'approvazione della presente deliberazione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3"><text:soft-page-break/></text:p>
      <text:p text:style-name="P23"/>
      <text:p text:style-name="P23"/>
      <text:p text:style-name="P23"><text:s text:c="4"/>___________________________________________________________________________________________________________</text:p>
      <text:p text:style-name="P24"/>
      <text:p text:style-name="P25">Ufficio Ragioneria<text:tab/>Ufficio <text:tab/><text:span text:style-name="T14">Serv.Gen.al Cittadino</text:span><text:span text:style-name="T1"> <text:s/><text:tab/></text:span>Ufficio del Segretario Generale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5"><text:tab/>Il Ragioniere capo<text:tab/><text:tab/>Il Responsabile del Servizio <text:tab/><text:tab/>Il Segretario Generale</text:p>
      <text:p text:style-name="P26"/>
      <text:p text:style-name="P26"><text:tab/><text:tab/> </text:p>
      <text:p text:style-name="P26"><text:span text:style-name="T1"><text:s/></text:span><text:span text:style-name="T15"><text:s/>F.to Dall'Alba dott. Maria</text:span> <text:s text:c="14"/><text:span text:style-name="T15">F.to Bertoldo Fabiola </text:span><text:span text:style-name="T1"><text:s text:c="8"/></text:span><text:span text:style-name="T15"><text:s/>F.to Cecchetto dott. M.Teresa</text:span></text:p>
      <text:p text:style-name="P26"/>
      <text:p text:style-name="P26">____________________________________________________________________________<text:tab/></text:p>
      <text:p text:style-name="P34"/>
      <text:p text:style-name="P34"><text:tab/>IL SINDACO<text:tab/> <text:s text:c="37"/>IL SEGRETARIO GENERALE</text:p>
      <text:p text:style-name="P34"/>
      <text:p text:style-name="P34"/>
      <text:p text:style-name="P27"><text:span text:style-name="T1"><text:tab/></text:span><text:span text:style-name="T15">F.to Berti Roberto</text:span><text:span text:style-name="T1"><text:tab/> <text:s text:c="35"/></text:span><text:span text:style-name="T15">F.to Cecchetto dott. M.Teresa</text:span> </text:p>
      <text:p text:style-name="P29">_______________________________________________________________________________________________________</text:p>
      <text:p text:style-name="P30"/>
      <text:p text:style-name="P30">Certificato di Pubblicazione</text:p>
      <text:p text:style-name="P30">____________________</text:p>
      <text:p text:style-name="P28"/>
      <text:p text:style-name="P28">La presente deliberazione è in corso di pubblicazione per quindici giorni da oggi all’albo pretorio:</text:p>
      <text:p text:style-name="P28"/>
      <text:p text:style-name="P28"/>
      <text:p text:style-name="P28">Zanè, lì <text:s/>14 ottobre 2016<text:tab/><text:tab/><text:tab/>Il Segretario Generale</text:p>
      <text:p text:style-name="P28"><text:tab/><text:tab/><text:tab/><text:tab/></text:p>
      <text:p text:style-name="P31"><text:tab/><text:tab/> <text:s text:c="47"/><text:span text:style-name="T15">F.to Cecchetto dott. M.Teresa</text:span> ________________________________________________________________________________</text:p>
      <text:p text:style-name="P28"/>
      <text:p text:style-name="P28"/>
      <text:p text:style-name="P28"><text:s text:c="5"/></text:p>
      <text:p text:style-name="P28"/>
      <text:p text:style-name="P28">________________________________________________________________________________</text:p>
      <text:p text:style-name="P28"/>
      <text:p text:style-name="P28"><text:tab/><text:span text:style-name="T1">PUBBLICAZIONE</text:span></text:p>
      <text:p text:style-name="P28"><text:tab/>Pubblicata per 15 gg. dal </text:p>
      <text:p text:style-name="P28"><text:tab/> e contestualmente comunicata ai capi gruppo consiliari</text:p>
      <text:p text:style-name="P28"><text:tab/><text:span text:style-name="T1">DICHIARATA IMMEDIATAMENTE ESEGUIBILE</text:span></text:p>
      <text:p text:style-name="P28"><text:tab/><text:span text:style-name="T1">ESECUTIVITA’</text:span></text:p>
      <text:p text:style-name="P32"><text:span text:style-name="T1"><text:tab/></text:span> Divenuta esecutiva per decorrenza di 10 gg. dalla pubblicazione.</text:p>
      <text:p text:style-name="P32"/>
      <text:p text:style-name="P33"><text:tab/><text:tab/><text:tab/>IL SEGRETARIO GENERALE</text:p>
      <text:p text:style-name="P35"><text:tab/><text:tab/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5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6-10-14T08:36:27.71</dc:date>
    <meta:print-date>2016-10-06T16:51:27.72</meta:print-date>
    <meta:editing-cycles>45</meta:editing-cycles>
    <meta:editing-duration>PT7H43M51S</meta:editing-duration>
    <meta:generator>OpenOffice.org/3.3$Win32 OpenOffice.org_project/330m20$Build-9567</meta:generator>
    <meta:document-statistic meta:table-count="0" meta:image-count="0" meta:object-count="1" meta:page-count="4" meta:paragraph-count="65" meta:word-count="790" meta:character-count="6384"/>
  </office:meta>
</office:document-meta>
</file>