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0.644cm" fo:margin-right="0cm" fo:text-align="justify" style:justify-single-word="false" fo:text-indent="-0.52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3" style:family="paragraph" style:parent-style-name="Text_20_body">
      <style:paragraph-properties fo:margin-left="0.644cm" fo:margin-right="0cm" fo:text-align="justify" style:justify-single-word="false" fo:text-indent="-0.529cm" style:auto-text-indent="false"/>
      <style:text-properties fo:font-size="12pt" style:font-size-asian="12pt" style:font-size-complex="12pt"/>
    </style:style>
    <style:style style:name="P44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5" style:family="paragraph" style:parent-style-name="Heading_20_1">
      <style:text-properties fo:font-size="14pt" style:font-size-asian="14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background-color="transparent" style:font-size-asian="12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<text:span text:style-name="T1">. </text:span><text:span text:style-name="T3">251</text:span><text:span text:style-name="T2"> 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8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tab/><text:tab/> <text:s/>COMUNE DI ZANE’ </text:span></text:p>
      <text:p text:style-name="P7">PROVINCIA DI VICENZA</text:p>
      <text:p text:style-name="P7">__________________</text:p>
      <text:p text:style-name="P31"><text:s/></text:p>
      <text:p text:style-name="P32"><text:s text:c="2"/></text:p>
      <text:p text:style-name="P30"><text:span text:style-name="T4">VERBALE DI DELIBERAZIONE DELLA</text:span> <text:span text:style-name="T6">GIUNTA COMUNALE</text:span></text:p>
      <text:p text:style-name="P33">________________________</text:p>
      <text:p text:style-name="P34"/>
      <text:p text:style-name="P35"/>
      <text:p text:style-name="P36"><text:span text:style-name="T7">OGGETTO: <text:tab/></text:span><text:span text:style-name="T9">INDIRIZZI CONTRIBUTO ASSOCIAZIONE NAZIONALE ALPINI “ZONA VAL D'ASTICO” - SEZIONE DI VICENZA. <text:s text:c="57"/></text:span></text:p>
      <text:p text:style-name="P37"/>
      <text:p text:style-name="P38"/>
      <text:p text:style-name="P38"/>
      <text:p text:style-name="P39"/>
      <text:p text:style-name="P40"/>
      <text:p text:style-name="P41"/>
      <text:p text:style-name="P2"><text:tab/><text:span text:style-name="T7">Il giorno </text:span><text:span text:style-name="T9"><text:s/>venticinque NOVEMBRE 2015 <text:s text:c="59"/>__________ <text:s text:c="101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3"/>
      <text:p text:style-name="P3"><text:span text:style-name="T8"><text:tab/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4"><text:s/></text:p>
      <text:p text:style-name="P20"><text:span text:style-name="T8"><text:tab/>ASSESSORI<text:tab/>BUSIN Alberto <text:s text:c="8"/><text:tab/>( </text:span><text:span text:style-name="T11">X</text:span><text:span text:style-name="T8"> )<text:tab/>(</text:span><text:span text:style-name="T11"> <text:s text:c="3"/></text:span><text:span text:style-name="T8">)</text:span></text:p>
      <text:p text:style-name="P20"><text:span text:style-name="T8"><text:tab/><text:tab/>CAMPO Maria Giulia<text:tab/>( </text:span><text:span text:style-name="T12">X</text:span><text:span text:style-name="T11"> </text:span><text:span text:style-name="T8">)<text:tab/>(</text:span><text:span text:style-name="T12"> <text:s text:c="3"/></text:span><text:span text:style-name="T8">)</text:span></text:p>
      <text:p text:style-name="P20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0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5"/>
      <text:p text:style-name="P3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1"/>
      <text:p text:style-name="P11"/>
      <text:p text:style-name="Title"><text:span text:style-name="T13">Il Presidente, riconosciuta legale l’adunanza, invita la Giunta a deliberare sull’oggetto indicato.</text:span> </text:p>
      <text:p text:style-name="Title"><text:soft-page-break/>LA GIUNTA COMUNALE</text:p>
      <text:p text:style-name="P21"/>
      <text:p text:style-name="P21"/>
      <text:p text:style-name="P21">- RICHIAMATA la delibera di Consiglio Comunale n. 46 del 27.11.2013 con la quale è stata approvata la bozza di Convenzione per il Servizio di Protezione Civile, allegata al medesimo provvedimento, a disciplina dei rapporti tra il Comune di Zanè e l'Associazione Nazionale Alpini - Sezione di Vicenza - Squadra di Protezione Civile “Zona Val D'Astico”, per il periodo 2014/2015, con possibilità di rinnovo alla scadenza, previo apposito provvedimento amministrativo, per ulteriori due annualità; giusta stipula in data 05.02.2014 Reg. n. 40; </text:p>
      <text:p text:style-name="P21"/>
      <text:p text:style-name="P21">- DATO ATTO che al punto 2) del deliberato del provvedimento di Consiglio Comunale sopraccitato si dava atto che l'erogazione dei contributi, a valere per gli anni 2014 e 2015, doveva avvenire secondo le previsioni di bilancio;</text:p>
      <text:p text:style-name="P21"/>
      <text:p text:style-name="P1"><text:span text:style-name="T14">- VISTA la nota della Squadra di Protezione Civile “Zona Val D'Astico” datata </text:span><text:span text:style-name="T15">24.11.2015</text:span><text:span text:style-name="T14">, <text:s/>pervenuta all'Ufficio Protocollo il </text:span><text:span text:style-name="T15">24.11.2015</text:span><text:span text:style-name="T14"> al n. 12759, <text:s/>con la quale, in riferimento alla Convenzione in essere, vengono elencati i principali interventi effettuati nell'anno in corso e nel contempo viene richiesta l'erogazione del contributo per l'anno 2015;</text:span></text:p>
      <text:p text:style-name="P21"/>
      <text:p text:style-name="P21">- CONSIDERATO stabilire, per il corrente anno 2015, che sia disposto il contributo ordinario per gli interventi sopraccitati a favore della Squadra di Volontari di Protezione Civile “Zona Val d'Astico”, facente parte dell'unità di Protezione Civile della Sezione di Vicenza, nella misura di €. 1.600,00, disponibili nel PEG 2015 al cap. 15920;</text:p>
      <text:p text:style-name="P21"/>
      <text:p text:style-name="P21">- RITENUTO, quindi, assumere formale atto di indirizzo per l'impegno di spesa relativo; </text:p>
      <text:p text:style-name="P21"/>
      <text:p text:style-name="P21"><text:s text:c="8"/>ASSUNTI i pareri favorevoli di regolarità tecnica del Responsabile dell’Ufficio Tecnico, di regolarità contabile del Responsabile dell’Ufficio Ragioneria e di legittimità del Segretario Comunale;</text:p>
      <text:p text:style-name="P21"/>
      <text:p text:style-name="P21"><text:s text:c="3"/>Ad unanimità di voti favorevoli, espressi nei modi di Legge,</text:p>
      <text:p text:style-name="P8"/>
      <text:h text:style-name="P45" text:outline-level="1">D E L I B E R A</text:h>
      <text:p text:style-name="P1"/>
      <text:p text:style-name="P8"/>
      <text:p text:style-name="P1"><text:span text:style-name="T7">1) di indirizzare il Responsabile dell'Area Tecnica/Tributi di impegnare, a favore della Squadra di Volontari di Protezione Civile </text:span><text:span text:style-name="T14">“Zona Val D'Astico”</text:span><text:span text:style-name="T7">, facente parte dell'unità di Protezione Civile della Sezione di Vicenza, a sua volta inserita nella struttura di Protezione Civile facente capo all'Associazione Nazionale Alpini, un contributo ordinario pari a €. 1.600,00, per l'anno 2015, secondo le motivazioni indicate nelle premesse, che qui si intendono integralmente riportate e pertinenti all'attività esercitata anche a favore del Comune di Zanè, il tutto secondo idonea previsione già a bilancio 2015;</text:span></text:p>
      <text:p text:style-name="P8"/>
      <text:p text:style-name="P13">2) <text:s/>di dichiarare il presente provvedimento, previa unanime e separata votazione, immediatamente esecutivo ai sensi dell’art. 134, comma 4 del D.Leg.vo 267/2000. </text:p>
      <text:p text:style-name="P13"/>
      <text:p text:style-name="P13"/>
      <text:p text:style-name="P13"/>
      <text:p text:style-name="P13"/>
      <text:p text:style-name="P13"/>
      <text:p text:style-name="P13"/>
      <text:p text:style-name="P22"><text:soft-page-break/>______________________________________________________________________________________________________________________</text:p>
      <text:p text:style-name="P23"/>
      <text:p text:style-name="P24"><text:span text:style-name="T16">Ufficio Ragioneria<text:tab/>Ufficio <text:tab/></text:span><text:span text:style-name="T10">Tecnico</text:span><text:span text:style-name="T16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16"><text:tab/>Il Ragioniere capo<text:tab/>Il Responsabile del Servizio</text:span><text:span text:style-name="T17"> <text:tab/><text:tab/></text:span><text:span text:style-name="T16">Il Segretario Generale</text:span></text:p>
      <text:p text:style-name="P23"/>
      <text:p text:style-name="P25"><text:tab/><text:tab/> </text:p>
      <text:p text:style-name="P24"><text:span text:style-name="T9">F.to Dall'Alba dott. Maria</text:span><text:span text:style-name="T10"> <text:s text:c="13"/></text:span><text:span text:style-name="T9">F.to Cavedon arch. Luca</text:span><text:span text:style-name="T10"> <text:s text:c="6"/></text:span><text:span text:style-name="T9">F.to Cecchetto dott. M.Teresa</text:span></text:p>
      <text:p text:style-name="P24"/>
      <text:p text:style-name="P24">________________________________________________________________________________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4"><text:span text:style-name="T18"><text:tab/></text:span><text:span text:style-name="T9">F.to Berti Roberto</text:span><text:span text:style-name="T10"><text:tab/> <text:s text:c="35"/></text:span><text:span text:style-name="T9">F.to Cecchetto dott. M.Teresa</text:span><text:span text:style-name="T7"> </text:span></text:p>
      <text:p text:style-name="P16">________________________________________________________________________________</text:p>
      <text:p text:style-name="P26"/>
      <text:p text:style-name="P17">Certificato di Pubblicazione</text:p>
      <text:p text:style-name="P17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<text:s/>27 novembre 2015<text:tab/><text:tab/><text:tab/>Il Segretario Generale</text:p>
      <text:p text:style-name="P12"><text:tab/><text:tab/><text:tab/><text:tab/></text:p>
      <text:p text:style-name="P28"><text:span text:style-name="T7"><text:tab/><text:tab/> <text:s text:c="43"/></text:span><text:span text:style-name="T9">F.to Cecchetto dott. M.Teresa</text:span><text:span text:style-name="T7"> ________________________________________________________________________________</text:span></text:p>
      <text:p text:style-name="P12"/>
      <text:p text:style-name="P44"><text:s text:c="5"/></text:p>
      <text:p text:style-name="P12"/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5"><text:span text:style-name="T7"><text:tab/></text:span><text:span text:style-name="T10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5"><text:span text:style-name="T7"><text:tab/></text:span><text:span text:style-name="T10">DICHIARATA IMMEDIATAMENTE ESEGUIBILE</text:span></text:p>
      <text:p text:style-name="P5"><text:span text:style-name="T7"><text:tab/></text:span><text:span text:style-name="T10">ESECUTIVITA’</text:span></text:p>
      <text:p text:style-name="P29"><text:span text:style-name="T10"><text:tab/></text:span><text:span text:style-name="T7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42"><text:tab/><text:tab/><text:tab/> <text:s text:c="35"/>__________________________<text:tab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0" fo:widows="0" fo:text-indent="0cm" style:auto-text-indent="false" fo:keep-with-next="always">
        <style:tab-stops>
          <style:tab-stop style:position="1.27cm"/>
          <style:tab-stop style:position="10.901cm"/>
          <style:tab-stop style:position="13.901cm" style:type="right"/>
          <style:tab-stop style:position="14.201cm"/>
          <style:tab-stop style:position="16.401cm" style:type="right"/>
          <style:tab-stop style:position="18.401cm"/>
        </style:tab-stops>
      </style:paragraph-properties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0.36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commatxt" style:family="paragraph" style:parent-style-name="Standard">
      <style:paragraph-properties fo:text-align="justify" style:justify-single-word="false">
        <style:tab-stops>
          <style:tab-stop style:position="0.75cm"/>
          <style:tab-stop style:position="1.501cm"/>
          <style:tab-stop style:position="3cm"/>
          <style:tab-stop style:position="4.001cm" style:type="right"/>
        </style:tab-stops>
      </style:paragraph-properties>
      <style:text-properties fo:font-size="12pt" fo:font-style="italic" style:font-size-asian="12pt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Wingdings 2" style:font-name-complex="OpenSymbol"/>
    </style:style>
    <style:style style:name="WW8Num3z0" style:family="text">
      <style:text-properties style:font-name="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Wingdings 2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Wingdings 2" style:font-name-complex="Open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font-size="10pt" style:font-size-asian="10pt"/>
    </style:style>
    <style:style style:name="WW8Num10z0" style:family="text">
      <style:text-properties style:font-name="Times New Roman"/>
    </style:style>
    <style:style style:name="WW8Num11z0" style:family="text">
      <style:text-properties style:font-name="Symbol"/>
    </style:style>
    <style:style style:name="WW8Num12z0" style:family="text">
      <style:text-properties fo:font-size="12pt" style:font-size-asian="12pt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3z0" style:family="text">
      <style:text-properties style:font-name="Arial Narrow" style:font-name-asian="Times New Roman" style:font-name-complex="Times New Roman"/>
    </style:style>
    <style:style style:name="WW8Num23z1" style:family="text">
      <style:text-properties style:font-name="Courier New" style:font-name-complex="Wingdings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Times New Roman"/>
    </style:style>
    <style:style style:name="WW8Num26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5z0" style:family="text">
      <style:text-properties style:font-name="Times New Roman"/>
    </style:style>
    <style:style style:name="WW8Num36z0" style:family="text">
      <style:text-properties style:font-name="Times New Roman"/>
    </style:style>
    <style:style style:name="WW8Num38z0" style:family="text">
      <style:text-properties style:font-name="Times New Roman"/>
    </style:style>
    <style:style style:name="WW8Num40z0" style:family="text">
      <style:text-properties style:font-name="Symbol"/>
    </style:style>
    <style:style style:name="WW8Num48z0" style:family="text">
      <style:text-properties style:font-name="Symbol"/>
    </style:style>
    <style:style style:name="WW8Num51z0" style:family="text">
      <style:text-properties style:font-name="Symbol"/>
    </style:style>
    <style:style style:name="WW8Num59z0" style:family="text">
      <style:text-properties style:font-name="Symbol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3z0" style:family="text">
      <style:text-properties style:font-name="Symbol"/>
    </style:style>
    <style:style style:name="WW8Num64z0" style:family="text">
      <style:text-properties style:font-name="Times New Roman"/>
    </style:style>
    <style:style style:name="WW8Num65z0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8z0" style:family="text">
      <style:text-properties style:font-name="Symbol"/>
    </style:style>
    <style:style style:name="WW8Num70z0" style:family="text">
      <style:text-properties style:font-name="Symbol"/>
    </style:style>
    <style:style style:name="WW8Num71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07-12-07T11:08:00</meta:creation-date>
    <dc:date>2015-11-27T10:06:32.55</dc:date>
    <meta:print-date>2015-11-26T10:05:00</meta:print-date>
    <meta:editing-cycles>22</meta:editing-cycles>
    <meta:editing-duration>PT1H15M8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656" meta:character-count="5341"/>
  </office:meta>
</office:document-meta>
</file>