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2" style:family="paragraph" style:parent-style-name="Corpo_20_del_20_testo_20_2">
      <style:text-properties fo:font-size="12pt" style:font-size-asian="12pt"/>
    </style:style>
    <style:style style:name="P3" style:family="paragraph" style:parent-style-name="Corpo_20_del_20_testo_20_2">
      <style:paragraph-properties fo:margin-left="0cm" fo:margin-right="0cm" fo:text-indent="1.249cm" style:auto-text-indent="false"/>
    </style:style>
    <style:style style:name="P4" style:family="paragraph" style:parent-style-name="Corpo_20_del_20_testo_20_2">
      <style:paragraph-properties fo:margin-left="0.079cm" fo:margin-right="0cm" fo:text-indent="0.998cm" style:auto-text-indent="false"/>
    </style:style>
    <style:style style:name="P5" style:family="paragraph" style:parent-style-name="Corpo_20_del_20_testo_20_2">
      <style:paragraph-properties fo:margin-left="0.026cm" fo:margin-right="0cm" fo:text-indent="-0.026cm" style:auto-text-indent="false"/>
    </style:style>
    <style:style style:name="P6" style:family="paragraph" style:parent-style-name="Corpo_20_del_20_testo_20_2">
      <style:paragraph-properties fo:margin-left="0.026cm" fo:margin-right="0cm" fo:text-indent="-0.026cm" style:auto-text-indent="false"/>
      <style:text-properties fo:font-size="12pt" style:font-size-asian="12pt"/>
    </style:style>
    <style:style style:name="P7" style:family="paragraph" style:parent-style-name="Corpo_20_del_20_testo_20_2">
      <style:paragraph-properties fo:margin-left="0.026cm" fo:margin-right="0cm" fo:text-align="justify" style:justify-single-word="false" fo:text-indent="-0.026cm" style:auto-text-indent="false"/>
      <style:text-properties fo:font-size="12pt" style:font-size-asian="12pt"/>
    </style:style>
    <style:style style:name="P8" style:family="paragraph" style:parent-style-name="Corpo_20_del_20_testo_20_2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.503cm" fo:margin-right="0cm" fo:text-align="justify" style:justify-single-word="false" fo:text-indent="-0.053cm" style:auto-text-indent="false"/>
    </style:style>
    <style:style style:name="P42" style:family="paragraph" style:parent-style-name="Standard">
      <style:paragraph-properties fo:margin-left="0.503cm" fo:margin-right="0cm" fo:text-align="justify" style:justify-single-word="false" fo:text-indent="-0.053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.503cm" fo:margin-right="0cm" fo:text-align="justify" style:justify-single-word="false" fo:text-indent="-0.053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.106cm" fo:margin-right="0cm" fo:text-align="justify" style:justify-single-word="false" fo:text-indent="0.998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54" style:family="paragraph" style:parent-style-name="Corpo_20_del_20_testo_20_2" style:list-style-name="L2"/>
    <style:style style:name="P55" style:family="paragraph" style:parent-style-name="Corpo_20_del_20_testo_20_2" style:list-style-name="L2">
      <style:text-properties fo:font-size="12pt" style:font-size-asian="12pt"/>
    </style:style>
    <style:style style:name="P56" style:family="paragraph" style:parent-style-name="Corpo_20_del_20_testo_20_2" style:list-style-name="L1">
      <style:paragraph-properties fo:margin-left="0cm" fo:margin-right="0cm" fo:text-indent="0cm" style:auto-text-indent="false"/>
    </style:style>
    <style:style style:name="P57" style:family="paragraph" style:parent-style-name="Corpo_20_del_20_testo_20_2" style:list-style-name="L2">
      <style:paragraph-properties fo:margin-left="0.026cm" fo:margin-right="0cm" fo:text-indent="-0.026cm" style:auto-text-indent="false"/>
    </style:style>
    <style:style style:name="P58" style:family="paragraph" style:parent-style-name="Heading_20_1">
      <style:paragraph-properties fo:margin-left="0.25cm" fo:margin-right="0cm" fo:text-indent="0cm" style:auto-text-indent="false"/>
      <style:text-properties fo:font-size="14pt" fo:font-weight="bold" style:font-size-asian="14pt" style:font-weight-asian="bold"/>
    </style:style>
    <style:style style:name="P5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0" style:family="paragraph" style:parent-style-name="Standard" style:list-style-name="WW8Num2">
      <style:paragraph-properties fo:margin-left="0.503cm" fo:margin-right="0cm" fo:text-align="justify" style:justify-single-word="false" fo:text-indent="-0.053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fo:font-size="48pt" style:font-size-asian="4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none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N. <text:s/><text:span text:style-name="T8">253</text:span> <text:s/>reg.<text:tab/><text:tab/><text:tab/></text:p>
      <text:p text:style-name="P32"/>
      <text:p text:style-name="P3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"> <text:tab/><text:tab/> <text:s/>COMUNE DI ZANE’ </text:span></text:p>
      <text:p text:style-name="P33">PROVINCIA DI VICENZA</text:p>
      <text:p text:style-name="P33">__________________</text:p>
      <text:p text:style-name="P46"><text:s/></text:p>
      <text:p text:style-name="P47"><text:s text:c="2"/></text:p>
      <text:p text:style-name="P45"><text:span text:style-name="T10">VERBALE DI DELIBERAZIONE DELLA</text:span> <text:span text:style-name="T11">GIUNTA COMUNALE</text:span></text:p>
      <text:p text:style-name="P48">________________________</text:p>
      <text:p text:style-name="P49"/>
      <text:p text:style-name="P50"/>
      <text:p text:style-name="P51"><text:span text:style-name="T1">OGGETTO: <text:tab/></text:span><text:span text:style-name="T12">PATROCINIO COMUNALE ALLE INIZIATIVE PROMOSSE DAL COMITATO GENITORI DELLE SCUOLE DI ZANE' NEL PERIODO DI CHIUSURA DELLE SCUOLE PER LE VACANZE DI NATALE 2015, CARNEVALE E PASQUA 2016. <text:s text:c="78"/></text:span></text:p>
      <text:p text:style-name="P53"/>
      <text:p text:style-name="P52"/>
      <text:p text:style-name="P52"/>
      <text:p text:style-name="P52"/>
      <text:p text:style-name="P52"/>
      <text:p text:style-name="P30"><text:tab/><text:span text:style-name="T1">Il giorno </text:span><text:span text:style-name="T6"><text:s/>venticinque NOVEMBRE <text:s/>2015 <text:s text:c="13"/>___ <text:s text:c="4"/>____________ _______________ <text:s text:c="100"/></text:span></text:p>
      <text:p text:style-name="P15"/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31"><text:span text:style-name="T1"><text:tab/></text:span><text:span text:style-name="T2">SINDACO<text:tab/>BERTI Roberto<text:tab/>( </text:span><text:span text:style-name="T5">X</text:span><text:span text:style-name="T2"> )<text:tab/>( <text:s text:c="2"/></text:span><text:span text:style-name="T5"><text:s/></text:span><text:span text:style-name="T2">)</text:span></text:p>
      <text:p text:style-name="P18"><text:s/></text:p>
      <text:p text:style-name="P34"><text:span text:style-name="T2"><text:tab/>ASSESSORI<text:tab/>BUSIN Alberto <text:s text:c="8"/><text:tab/>( </text:span><text:span text:style-name="T5">X</text:span><text:span text:style-name="T2"> )<text:tab/>( </text:span><text:span text:style-name="T5"><text:s text:c="2"/></text:span><text:span text:style-name="T2"><text:s/>)</text:span></text:p>
      <text:p text:style-name="P34"><text:span text:style-name="T2"><text:tab/><text:tab/>CAMPO Maria Giulia<text:tab/>( </text:span><text:span text:style-name="T5">X </text:span><text:span text:style-name="T2">)<text:tab/>( </text:span><text:span text:style-name="T5"><text:s text:c="2"/></text:span><text:span text:style-name="T2"><text:s/>)</text:span></text:p>
      <text:p text:style-name="P34"><text:span text:style-name="T2"><text:tab/><text:tab/>CAROLLO Silvia<text:tab/>(</text:span><text:span text:style-name="T5"> X</text:span><text:span text:style-name="T2"> )<text:tab/>(</text:span><text:span text:style-name="T5"> <text:s text:c="3"/></text:span><text:span text:style-name="T2">) </text:span></text:p>
      <text:p text:style-name="P34"><text:span text:style-name="T2"><text:tab/><text:tab/>POZZER Giuseppe<text:tab/>( </text:span><text:span text:style-name="T5">X</text:span><text:span text:style-name="T2"> )<text:tab/>( </text:span><text:span text:style-name="T5"><text:s text:c="2"/></text:span><text:span text:style-name="T2"><text:s/>) </text:span></text:p>
      <text:p text:style-name="P21"/>
      <text:p text:style-name="P31"><text:span text:style-name="T2"><text:tab/>SEGRETARIO<text:tab/>CECCHETTO dr.ssa Maria Teresa<text:tab/>( </text:span><text:span text:style-name="T5">X</text:span><text:span text:style-name="T2"> )<text:tab/>( <text:s text:c="3"/>)</text:span></text:p>
      <text:p text:style-name="P10">Il Presidente, riconosciuta legale l’adunanza, invita la Giunta a deliberare sull’oggetto indicato.</text:p>
      <text:p text:style-name="P11"><text:soft-page-break/></text:p>
      <text:p text:style-name="P12">LA GIUNTA COMUNALE</text:p>
      <text:p text:style-name="P13"/>
      <text:p text:style-name="P3">PREMESSO che il Comitato Genitori di Zanè ha intenzione di organizzare, in collaborazione con l'Associazione Culturale Arteca, nel periodo di chiusura delle scuole per le vacanze di Natale 2015, Carnevale e Pasqua 2016, dei <text:s/>laboratori creativi e di manualità <text:s/>per gli alunni delle scuole primarie che si svolgeranno presso la <text:s/>Biblioteca Civica di Zanè (stanza al piano terra e porticato esterno), nei seguenti giorni, dalle ore 7.30 alle ore 13.00:</text:p>
      <text:list xml:id="list35247134" text:style-name="L1">
        <text:list-item>
          <text:p text:style-name="P56">per il periodo di Natale: <text:s/>dal 28 al 31 dicembre 2015 e nei giorni 4 e 5 gennaio 2016;</text:p>
        </text:list-item>
        <text:list-item>
          <text:p text:style-name="P56">per il periodo di carnevale: dall' 8 al 10 febbraio 2016;</text:p>
        </text:list-item>
        <text:list-item>
          <text:p text:style-name="P56">per il periodo di Pasqua: il 24 e 25 marzo 2016 e dal 28 al 29 marzo 2016;</text:p>
        </text:list-item>
      </text:list>
      <text:p text:style-name="P8"/>
      <text:p text:style-name="P4">VISTA la richiesta datata 24 novembre 2015, acclarata al protocollo comunale il 25/11/2015 sub. 12782, con la quale il <text:s/>Comitato Genitori di Zanè chiede il patrocinio <text:s/>dell’Amministrazione Comunale all’iniziativa, l’uso del logo Comunale, l'affissione delle locandine nelle bacheche comunali, la disponibilità d'uso dei locali della Biblioteca (stanza al piano terra e porticato esterno) nei giorni sopraspecificati;</text:p>
      <text:p text:style-name="P2"/>
      <text:p text:style-name="P39"><text:span text:style-name="T1"><text:tab/></text:span><text:span text:style-name="T3">RITENUTA</text:span><text:span text:style-name="T4"> </text:span><text:span text:style-name="T1">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e la collaborazione dell’Amministrazione Comunale all'iniziativa <text:s/>surrichiamata, in merito:</text:span></text:p>
      <text:p text:style-name="P5">- all’uso del logo del Comune da apporre sui volantini informativi;</text:p>
      <text:p text:style-name="P5">- alla disponibilità all'affissione delle locandine nelle bacheche comunali dislocate nel territorio;</text:p>
      <text:list xml:id="list35256956" text:style-name="L2">
        <text:list-header>
          <text:p text:style-name="P57">- all'utilizzo gratuito dei locali della Biblioteca <text:span text:style-name="T1">(stanza al piano terra e porticato esterno) nei seguenti giorni, dalle ore 7.30 alle ore 13.00;</text:span></text:p>
        </text:list-header>
        <text:list-item>
          <text:p text:style-name="P54">per il periodo di Natale: <text:s/>dal 28 al 31 dicembre 2015 e nei giorni 4 e 5 gennaio 2016;</text:p>
        </text:list-item>
        <text:list-item>
          <text:p text:style-name="P54">per il periodo di carnevale: dall' 8 al 10 febbraio 2016;</text:p>
        </text:list-item>
        <text:list-item>
          <text:p text:style-name="P55">per il periodo di Pasqua: il 24 e 25 marzo 2016 e dal 28 al 29 marzo 2016;</text:p>
        </text:list-item>
      </text:list>
      <text:p text:style-name="P6"/>
      <text:p text:style-name="P40">VISTO il Decreto Legislativo n. 267/2000;</text:p>
      <text:p text:style-name="P1"/>
      <text:p text:style-name="P44">ASSUNTI i pareri favorevoli di regolarità tecnica del Responsabile dell’Ufficio Segreteria 2, di regolarità contabile del Responsabile dell’Ufficio Ragioneria e di legittimità del Segretario Comunale;</text:p>
      <text:p text:style-name="P1"/>
      <text:p text:style-name="P40">AD UNANIMITÀ DI VOTI, espressi nei modi di Legge;</text:p>
      <text:p text:style-name="P1"><text:s/></text:p>
      <text:p text:style-name="P1"/>
      <text:h text:style-name="P58" text:outline-level="1">D E L I B E R A</text:h>
      <text:p text:style-name="P9"/>
      <text:p text:style-name="P9"/>
      <text:list xml:id="list35257204" text:style-name="WW8Num2">
        <text:list-item>
          <text:p text:style-name="P60"><text:span text:style-name="T1">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, e ritenuta l’iniziativa proposta quale </text:span><text:span text:style-name="T7">attività meritevole di sostegno,</text:span><text:span text:style-name="T1"> per:</text:span></text:p>
        </text:list-item>
      </text:list>
      <text:p text:style-name="P42">a) <text:s/>la concessione del patrocinio dell’Amministrazione Comunale alle attività promosse dal Comitato Genitori di Zanè in collaborazione con l'Associazione Culturale <text:s/>Arteca, <text:s/>nel periodo di <text:soft-page-break/>chiusura delle scuole per le vacanze di Natale 2015, Carnevale e <text:s/>Pasqua 2016, rivolte agli alunni <text:s/>delle scuole primarie che si svolgeranno presso la <text:s/>Biblioteca Civica di Zanè, nei seguenti giorni, dalle ore 7.30 alle ore 13.00:</text:p>
      <text:list xml:id="list35256096" text:continue-list="list35256956" text:style-name="L2">
        <text:list-item>
          <text:p text:style-name="P54">per il periodo di Natale: <text:s/>dal 28 al 31 dicembre 2015 e nei giorni 4 e 5 gennaio 2016;</text:p>
        </text:list-item>
        <text:list-item>
          <text:p text:style-name="P54">per il periodo di carnevale: dall'8 al 10 febbraio 2016;</text:p>
        </text:list-item>
        <text:list-item>
          <text:p text:style-name="P55">per il periodo di Pasqua: il 24 e 25 marzo 2016 e dal 28 al 29 marzo 2016;</text:p>
        </text:list-item>
      </text:list>
      <text:p text:style-name="P7"/>
      <text:p text:style-name="P42">b) <text:s/>la collaborazione mediante: </text:p>
      <text:p text:style-name="P41"><text:span text:style-name="T1">-</text:span><text:span text:style-name="T2"> l’uso del logo del Comune da apporre sui volantini informativi;</text:span></text:p>
      <text:p text:style-name="P43">- la disponibilità all'affissione delle locandine <text:s/>nelle bacheche comunali dislocate nel territorio;</text:p>
      <text:p text:style-name="P42">- l'utilizzo gratuito dei locali della Biblioteca (stanza al piano terra e porticato esterno) nei giorni <text:s/>e con gli orari sopraspecificati;</text:p>
      <text:p text:style-name="P29"/>
      <text:p text:style-name="P14">2. di prendere e dare atto che le pulizie dei locali saranno a carico dell'Associazione Culturale Arteca che collabora con il Comitato Genitori delle Scuole di Zanè;</text:p>
      <text:p text:style-name="P17"><text:s text:c="2"/></text:p>
      <text:p text:style-name="P17">3. di demandare al Responsabile del Servizio, secondo competenza, ogni provvedimento inerente e <text:s/>conseguente l’adozione della presente deliberazione;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oft-page-break/></text:p>
      <text:p text:style-name="P36">___________________________________________________________________________________________________________</text:p>
      <text:p text:style-name="P37"/>
      <text:p text:style-name="P38"><text:span text:style-name="T13">Ufficio Ragioneria<text:tab/>Ufficio <text:tab/></text:span><text:span text:style-name="T5">Segreteria 2</text:span><text:span text:style-name="T13"><text:tab/>Ufficio del Segretario Generale</text:span></text:p>
      <text:p text:style-name="P37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8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37"/>
      <text:p text:style-name="P38"/>
      <text:p text:style-name="P22"><text:span text:style-name="T15">F.to Dall'Alba dott. Maria </text:span><text:span text:style-name="T16"><text:s text:c="19"/></text:span><text:span text:style-name="T15">F.to Fabris dott Elena </text:span><text:span text:style-name="T10"><text:s text:c="4"/></text:span><text:span text:style-name="T15"><text:s/>F.to Cecchetto dott. M.Teresa</text:span></text:p>
      <text:p text:style-name="P22"/>
      <text:p text:style-name="P22">________________________________________________________________________________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19"><text:span text:style-name="T10"><text:tab/></text:span><text:span text:style-name="T10"><text:tab/></text:span><text:span text:style-name="T15">F.to Berti Roberto</text:span><text:span text:style-name="T10"><text:tab/> <text:s text:c="35"/></text:span><text:span text:style-name="T15">F.to Cecchetto dott. M.Teresa</text:span> </text:p>
      <text:p text:style-name="P23">_______________________________________________________________________________________________________</text:p>
      <text:p text:style-name="P24"/>
      <text:p text:style-name="P24">Certificato di Pubblicazione</text:p>
      <text:p text:style-name="P24">____________________</text:p>
      <text:p text:style-name="P20"/>
      <text:p text:style-name="P20">La presente deliberazione è in corso di pubblicazione per quindici giorni da oggi all’albo pretorio:</text:p>
      <text:p text:style-name="P20"/>
      <text:p text:style-name="P20"/>
      <text:p text:style-name="P20">Zanè, lì 30 novembre 2015 <text:tab/><text:tab/><text:tab/>Il Segretario Generale</text:p>
      <text:p text:style-name="P20"><text:tab/><text:tab/><text:tab/><text:tab/></text:p>
      <text:p text:style-name="P25"><text:tab/><text:tab/> <text:s text:c="46"/><text:span text:style-name="T15">F.to Cecchetto dott. M.Teresa</text:span> ________________________________________________________________________________</text:p>
      <text:p text:style-name="P20"/>
      <text:p text:style-name="P20"/>
      <text:p text:style-name="P20"><text:s text:c="5"/></text:p>
      <text:p text:style-name="P20"/>
      <text:p text:style-name="P20"/>
      <text:p text:style-name="P20"/>
      <text:p text:style-name="P20"/>
      <text:p text:style-name="P20">_______________________________________________________________________________</text:p>
      <text:p text:style-name="P20"/>
      <text:p text:style-name="P20"><text:tab/><text:span text:style-name="T10">PUBBLICAZIONE</text:span></text:p>
      <text:p text:style-name="P20"><text:tab/>Pubblicata per 15 gg. dal _____________________________</text:p>
      <text:p text:style-name="P20"><text:tab/> e contestualmente comunicata ai capi gruppo consiliari</text:p>
      <text:p text:style-name="P20"><text:tab/><text:span text:style-name="T10">DICHIARATA IMMEDIATAMENTE ESEGUIBILE</text:span></text:p>
      <text:p text:style-name="P20"><text:tab/><text:span text:style-name="T10">ESECUTIVITA’</text:span></text:p>
      <text:p text:style-name="P26"><text:span text:style-name="T10"><text:tab/></text:span> Divenuta esecutiva per decorrenza di 10 gg. dalla pubblicazione.</text:p>
      <text:p text:style-name="P26"/>
      <text:p text:style-name="P27"><text:tab/><text:tab/><text:tab/>IL SEGRETARIO GENERALE</text:p>
      <text:p text:style-name="P2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5-20T11:29:00</meta:creation-date>
    <dc:date>2015-11-30T15:08:03.24</dc:date>
    <meta:print-date>2015-11-27T10:10:53.82</meta:print-date>
    <meta:editing-cycles>8</meta:editing-cycles>
    <meta:editing-duration>PT2H23M33S</meta:editing-duration>
    <meta:generator>OpenOffice.org/3.3$Win32 OpenOffice.org_project/330m20$Build-9567</meta:generator>
    <meta:document-statistic meta:table-count="0" meta:image-count="0" meta:object-count="1" meta:page-count="4" meta:paragraph-count="77" meta:word-count="938" meta:character-count="6916"/>
  </office:meta>
</office:document-meta>
</file>