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Calibri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1" style:family="paragraph" style:parent-style-name="Heading_20_3">
      <style:paragraph-properties fo:text-align="start" style:justify-single-word="false"/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Heading_20_3">
      <style:paragraph-properties fo:margin-left="0cm" fo:margin-right="-0.153cm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001cm"/>
        </style:tab-stops>
      </style:paragraph-properties>
    </style:style>
    <style:style style:name="P14" style:family="paragraph" style:parent-style-name="Standard" style:list-style-name="WW8Num2">
      <style:paragraph-properties fo:text-align="justify" style:justify-single-word="false"/>
      <style:text-properties fo:font-variant="normal" fo:text-transform="none"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 style:list-style-name="WW8Num3">
      <style:paragraph-properties fo:text-align="justify" style:justify-single-word="false"/>
      <style:text-properties fo:font-variant="normal" fo:text-transform="none"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 style:list-style-name="WW8Num4">
      <style:paragraph-properties fo:text-align="justify" style:justify-single-word="false"/>
      <style:text-properties fo:font-variant="normal" fo:text-transform="none"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normal"/>
    </style:style>
    <style:style style:name="T3" style:family="text">
      <style:text-properties style:font-name="Calibri" fo:font-size="8pt" fo:font-weight="normal" style:font-size-asian="8pt" style:font-weight-asian="normal" style:font-size-complex="8pt" style:font-weight-complex="normal"/>
    </style:style>
    <style:style style:name="T4" style:family="text">
      <style:text-properties style:font-name="Calibri" fo:font-size="8pt" fo:font-style="normal" fo:font-weight="normal" style:font-size-asian="8pt" style:font-style-asian="normal" style:font-weight-asian="normal" style:font-size-complex="8pt" style:font-weight-complex="normal"/>
    </style:style>
    <style:style style:name="T5" style:family="text">
      <style:text-properties style:font-name="Calibri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6" style:family="text">
      <style:text-properties fo:font-variant="normal" fo:text-transform="none" fo:color="#000000" style:font-name="Calibri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00"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fo:font-variant="normal" fo:text-transform="none"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7.504cm" draw:visible-area-height="4.12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ggetto1" text:anchor-type="as-char" svg:width="17.5cm" svg:height="4.12cm" draw:z-index="0"><draw:object-ole xlink:href="./Object 1" xlink:type="simple" xlink:show="embed" xlink:actuate="onLoad"/><draw:image xlink:href="./ObjectReplacements/Object 1" xlink:type="simple" xlink:show="embed" xlink:actuate="onLoad"/></draw:frame></text:p>
      <text:h text:style-name="P11" text:outline-level="3">NUCLEO DI VALUTAZIONE</text:h>
      <text:p text:style-name="P2"/>
      <text:p text:style-name="P2"/>
      <text:p text:style-name="P3"/>
      <text:p text:style-name="P1"><text:span text:style-name="T6"><text:s/></text:span><text:span text:style-name="T7">SCHEDA DI SINTESI <text:s/>SULLA RILEVAZIONE <text:s/>DEL NUCELO DI VALUTAZIONE</text:span></text:p>
      <text:p text:style-name="P5"/>
      <text:p text:style-name="P6"/>
      <text:p text:style-name="P6"/>
      <text:p text:style-name="P7">La rilevazione si è svolta in data:</text:p>
      <text:p text:style-name="P7"/>
      <text:p text:style-name="P8">- <text:s/>31 marzo 2017</text:p>
      <text:p text:style-name="P6"/>
      <text:p text:style-name="P6"/>
      <text:p text:style-name="P7">Estensione della rilevazione <text:s/>(nel caso di amministrazioni <text:s/>con uffici periferici, articolazioni organizzative autonome e Corpi)</text:p>
      <text:p text:style-name="P7"/>
      <text:p text:style-name="P9"><text:span text:style-name="T7"><text:tab/></text:span><text:span text:style-name="T8">- ipotesi non ricorrente</text:span></text:p>
      <text:p text:style-name="P6"/>
      <text:p text:style-name="P7">Procedure e modalità <text:s/>seguite per la rilevazione:</text:p>
      <text:p text:style-name="P6"/>
      <text:list xml:id="list31239874" text:style-name="WW8Num2">
        <text:list-item>
          <text:p text:style-name="P14">verifica dell'attività svolta <text:s/>dal Responsabile <text:s/>della della prevenzione della corruzione e della Trasparenza <text:s/>per riscontrare l'adempimento <text:s/>degli obblighi di pubblicazione;</text:p>
        </text:list-item>
        <text:list-item>
          <text:p text:style-name="P14">esame della documentazione <text:s/>e delle banche dati <text:s/>relative ai dati oggetto di <text:s/>attestazione;</text:p>
        </text:list-item>
        <text:list-item>
          <text:p text:style-name="P14">colloqui con i Responsabili <text:s/>della trasmissione dati;</text:p>
        </text:list-item>
        <text:list-item>
          <text:p text:style-name="P14">colloqui con i Responsabili <text:s/>della <text:s/>pubblicazione dati;</text:p>
        </text:list-item>
        <text:list-item>
          <text:p text:style-name="P17"><text:span text:style-name="T8"><text:s/></text:span><text:span text:style-name="T8">verifica sul sito istituzionale dell'Ente.</text:span></text:p>
        </text:list-item>
      </text:list>
      <text:p text:style-name="P9"/>
      <text:p text:style-name="P9"/>
      <text:p text:style-name="P7">Aspetti critici <text:s/>riscontrati nel corso della rilevazione:</text:p>
      <text:p text:style-name="P10"/>
      <text:list xml:id="list31228039" text:style-name="WW8Num3">
        <text:list-item>
          <text:list>
            <text:list-item>
              <text:p text:style-name="P15">nessuno</text:p>
            </text:list-item>
          </text:list>
        </text:list-item>
      </text:list>
      <text:p text:style-name="P10"/>
      <text:p text:style-name="P10"/>
      <text:p text:style-name="P7">Eventuale documentazione da allegare:</text:p>
      <text:p text:style-name="P7"><text:tab/></text:p>
      <text:list xml:id="list31230683" text:style-name="WW8Num4">
        <text:list-item>
          <text:list>
            <text:list-item>
              <text:p text:style-name="P16">nessuna</text:p>
            </text:list-item>
          </text:list>
        </text:list-item>
      </text:list>
      <text:p text:style-name="P4"/>
      <text:p text:style-name="P4"/>
      <text:p text:style-name="P4"/>
      <text:p text:style-name="P9"><text:span text:style-name="T1">Zanè, li <text:s/>31 marzo 2107</text:span><text:span text:style-name="T2"> <text:s text:c="5"/></text:span><text:span text:style-name="T1"><text:tab/><text:tab/><text:tab/> <text:s text:c="25"/>Il Presidente del Nucleo <text:s/>di Valutazione</text:span></text:p>
      <text:p text:style-name="P4"><text:tab/><text:tab/><text:tab/><text:tab/><text:tab/><text:tab/><text:tab/><text:tab/> <text:s text:c="3"/>Cecchetto dott. Maria Teresa</text:p>
      <text:p text:style-name="P3"/>
      <text:p text:style-name="P3"/>
      <text:p text:style-name="P3"/>
      <text:p text:style-name="P3"/>
      <text:h text:style-name="P12" text:outline-level="3"><text:span text:style-name="T3">36010 Zanè (VI) Via Mazzini, 21 - tel. 0445/385107 <text:s/>fax 0445/385100 C</text:span><text:span text:style-name="T4">od. <text:s/>Fiscale <text:s/>00241790245</text:span></text:h>
      <text:p text:style-name="P1"><text:span text:style-name="T3">e-mail: </text:span><text:a xlink:type="simple" xlink:href="mailto:ufficio.personale@comune"><text:span text:style-name="Internet_20_link"><text:span text:style-name="T3">ufficio.personale@comune</text:span></text:span></text:a><text:span text:style-name="T5">.zane.vi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2.002cm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2.002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2.002cm"/>
        </style:tab-stops>
      </style:paragraph-properties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6.001cm"/>
        </style:tab-stops>
      </style:paragraph-properties>
      <style:text-properties style:font-name="Century Gothic" fo:font-size="16pt" fo:font-weight="bold" style:font-size-asian="16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Absatz-Standardschriftart" style:family="text"/>
    <style:style style:name="WW8Num5z0" style:family="text">
      <style:text-properties style:font-name="Symbol" style:font-name-complex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z0" style:family="text">
      <style:text-properties fo:font-weight="bold" style:font-weight-asian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10.28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0.54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0.79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1.04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1.30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11.55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11.81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12.06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12.31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0.28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0.54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0.79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1.04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1.30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1.55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1.81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2.06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2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0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MUNE DI ZANE’</dc:title>
    <meta:initial-creator>UTENTE</meta:initial-creator>
    <meta:creation-date>2009-01-21T11:23:00</meta:creation-date>
    <dc:date>2017-03-31T11:08:33.58</dc:date>
    <meta:print-date>2017-03-31T11:08:28.22</meta:print-date>
    <meta:editing-cycles>11</meta:editing-cycles>
    <meta:editing-duration>PT35M24S</meta:editing-duration>
    <meta:generator>OpenOffice.org/3.3$Win32 OpenOffice.org_project/330m20$Build-9567</meta:generator>
    <meta:document-statistic meta:table-count="0" meta:image-count="0" meta:object-count="1" meta:page-count="1" meta:paragraph-count="22" meta:word-count="152" meta:character-count="1146"/>
  </office:meta>
</office:document-meta>
</file>