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Perpetua1" svg:font-family="Perpetua, Bold"/>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Perpetua" svg:font-family="Perpetua, Italic" style:font-family-generic="script"/>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font-weight="bold" style:font-weight-asian="bold"/>
    </style:style>
    <style:style style:name="P2" style:family="paragraph" style:parent-style-name="Testo_20_normale">
      <style:paragraph-properties fo:margin-left="0.072cm" fo:margin-right="0cm" fo:text-align="justify" style:justify-single-word="false" fo:text-indent="0cm" style:auto-text-indent="false"/>
      <style:text-properties style:font-name="Times New Roman" fo:font-size="12pt" style:font-size-asian="12pt" style:font-size-complex="12pt"/>
    </style:style>
    <style:style style:name="P3" style:family="paragraph" style:parent-style-name="Testo_20_normale">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cm" fo:margin-right="0cm" fo:text-align="justify" style:justify-single-word="false" fo:text-indent="0cm" style:auto-text-indent="false">
        <style:tab-stops>
          <style:tab-stop style:position="0.776cm"/>
        </style:tab-stops>
      </style:paragraph-properties>
      <style:text-properties style:font-name="Times New Roman" fo:font-size="12pt" fo:background-color="transparent" style:font-size-asian="12pt" style:font-size-complex="12pt"/>
    </style:style>
    <style:style style:name="P5" style:family="paragraph" style:parent-style-name="Text_20_body">
      <style:paragraph-properties fo:margin-left="0cm" fo:margin-right="0cm" fo:text-align="justify" style:justify-single-word="false" fo:text-indent="0cm" style:auto-text-indent="false"/>
      <style:text-properties style:font-name="Times New Roman" fo:font-size="12pt" fo:background-color="transparent" style:font-size-asian="12pt" style:font-name-complex="Arial" style:font-size-complex="12pt" style:font-style-complex="italic"/>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7" style:family="paragraph" style:parent-style-name="Normale_20__28_Web_29_">
      <style:paragraph-properties fo:margin-top="0.494cm" fo:margin-bottom="0cm"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fo:color="#ff0000" style:font-name="Times New Roman" fo:font-size="12pt" style:font-name-asian="Batang" style:font-size-asian="12pt" style:font-name-complex="Arial"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name-asian="Batang" style:font-size-asian="12pt" style:font-name-complex="Arial"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12"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13" style:family="paragraph" style:parent-style-name="Standard">
      <style:paragraph-properties style:line-height-at-least="0.353cm"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fo:font-style="normal" style:font-name-asian="Perpetua" style:font-size-asian="12pt" style:font-style-asian="normal" style:font-name-complex="Perpetua" style:font-size-complex="12pt" style:font-style-complex="normal"/>
    </style:style>
    <style:style style:name="P1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ab-stops>
          <style:tab-stop style:position="1cm"/>
        </style:tab-stops>
      </style:paragraph-properties>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font-size-complex="8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9" style:family="paragraph" style:parent-style-name="Text_20_body">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41" style:family="paragraph" style:parent-style-name="Text_20_body">
      <style:text-properties style:font-name="Times New Roman" fo:font-size="12pt" style:font-size-asian="12pt" style:font-name-complex="Arial" style:font-size-complex="12pt"/>
    </style:style>
    <style:style style:name="P42" style:family="paragraph" style:parent-style-name="Text_20_body">
      <style:paragraph-properties fo:text-align="justify" style:justify-single-word="false"/>
      <style:text-properties style:font-name="Times New Roman" fo:font-size="12pt" style:font-size-asian="12pt" style:font-name-complex="Arial" style:font-size-complex="12pt" style:font-style-complex="italic"/>
    </style:style>
    <style:style style:name="P4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style>
    <style:style style:name="P44" style:family="paragraph" style:parent-style-name="Text_20_body">
      <style:text-properties style:font-name="Times New Roman" fo:font-size="12pt" fo:font-style="normal" style:text-underline-style="none" fo:font-weight="normal" style:font-name-asian="Perpetua" style:font-size-asian="12pt" style:font-style-asian="normal" style:font-weight-asian="normal" style:font-name-complex="Arial" style:font-size-complex="12pt" style:font-style-complex="normal" style:font-weight-complex="normal"/>
    </style:style>
    <style:style style:name="P45" style:family="paragraph" style:parent-style-name="Text_20_body">
      <style:text-properties fo:font-size="8pt" style:font-size-asian="8pt"/>
    </style:style>
    <style:style style:name="P46" style:family="paragraph" style:parent-style-name="Text_20_body">
      <style:paragraph-properties fo:margin-left="0.049cm" fo:margin-right="0cm" fo:text-indent="0cm" style:auto-text-indent="false"/>
      <style:text-properties style:font-name="Times New Roman" fo:font-size="12pt" style:font-size-asian="12pt" style:font-size-complex="12pt"/>
    </style:style>
    <style:style style:name="P47" style:family="paragraph" style:parent-style-name="Text_20_body">
      <style:paragraph-properties fo:margin-left="0.049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48" style:family="paragraph" style:parent-style-name="Text_20_body">
      <style:paragraph-properties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writing-mode="lr-tb"/>
      <style:text-properties style:font-name="Times New Roman" fo:font-size="12pt" style:font-name-asian="TimesNewRomanPSMT" style:font-size-asian="12pt" style:font-name-complex="Arial" style:font-size-complex="12pt" style:font-style-complex="italic" fo:hyphenate="false" fo:hyphenation-remain-char-count="2" fo:hyphenation-push-char-count="2"/>
    </style:style>
    <style:style style:name="P50"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51"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0.502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0cm" fo:margin-right="0cm" fo:text-indent="1.249cm" style:auto-text-indent="false"/>
      <style:text-properties style:font-name="Times New Roman" fo:font-size="12pt" style:font-size-asian="12pt" style:font-size-complex="12pt"/>
    </style:style>
    <style:style style:name="P53" style:family="paragraph" style:parent-style-name="Standard">
      <style:paragraph-properties fo:margin-left="-0.023cm" fo:margin-right="0cm" style:line-height-at-least="0.353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54" style:family="paragraph" style:parent-style-name="Standard">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55" style:family="paragraph" style:parent-style-name="Standard">
      <style:paragraph-properties fo:margin-left="0cm" fo:margin-right="0cm" style:line-height-at-least="0.353cm" fo:text-align="justify" style:justify-single-word="false" fo:text-indent="-0.023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fo:font-style="normal" style:text-underline-style="none" style:font-size-asian="12pt" style:font-style-asian="normal" style:font-name-complex="Arial" style:font-size-complex="12pt" style:font-style-complex="normal"/>
    </style:style>
    <style:style style:name="P56" style:family="paragraph" style:parent-style-name="Standard">
      <style:paragraph-properties fo:margin-left="0.023cm" fo:margin-right="0cm" style:line-height-at-least="0.353cm" fo:text-align="justify" style:justify-single-word="false" fo:text-indent="-0.046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2pt" style:font-size-asian="12pt" style:font-size-complex="12pt"/>
    </style:style>
    <style:style style:name="P57" style:family="paragraph" style:parent-style-name="Standard">
      <style:paragraph-properties fo:margin-left="0cm" fo:margin-right="0.005cm" fo:text-indent="0cm" style:auto-text-indent="false"/>
    </style:style>
    <style:style style:name="P58" style:family="paragraph" style:parent-style-name="Standard">
      <style:paragraph-properties fo:margin-left="0cm" fo:margin-right="0.005cm" fo:text-align="end" style:justify-single-word="false" fo:text-indent="0cm" style:auto-text-indent="false"/>
    </style:style>
    <style:style style:name="P59" style:family="paragraph" style:parent-style-name="Standard">
      <style:paragraph-properties fo:margin-left="0cm" fo:margin-right="0.005cm" fo:text-align="center" style:justify-single-word="false" fo:text-indent="0cm" style:auto-text-indent="false"/>
    </style:style>
    <style:style style:name="P60" style:family="paragraph" style:parent-style-name="Standard">
      <style:paragraph-properties fo:margin-left="0cm" fo:margin-right="0.005cm" fo:text-indent="0cm" style:auto-text-indent="false"/>
      <style:text-properties fo:font-size="12pt" style:font-size-asian="12pt" style:font-size-complex="12pt"/>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6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63" style:family="paragraph" style:parent-style-name="Corpo_20_del_20_testo_20_21">
      <style:paragraph-properties fo:margin-left="2.501cm" fo:margin-right="0.01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fo:background-color="transparent" style:font-size-asian="12pt" style:font-weight-asian="normal" style:font-size-complex="12pt" style:font-weight-complex="normal"/>
    </style:style>
    <style:style style:name="P64"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65"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6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7" style:family="paragraph" style:parent-style-name="Standard" style:list-style-name="WW8Num2">
      <style:paragraph-properties fo:margin-top="0cm" fo:margin-bottom="0cm" fo:line-height="100%" fo:text-align="justify" style:justify-single-word="false"/>
      <style:text-properties fo:color="#000000" style:font-name="Times New Roman" fo:font-size="12pt" style:text-underline-style="none" fo:font-weight="normal" style:font-name-asian="Batang" style:font-size-asian="12pt" style:font-weight-asian="normal" style:font-name-complex="Arial" style:font-size-complex="12pt" style:font-weight-complex="normal"/>
    </style:style>
    <style:style style:name="P68" style:family="paragraph" style:parent-style-name="Standard" style:list-style-name="WW8Num2">
      <style:paragraph-properties fo:margin-top="0cm" fo:margin-bottom="0cm" fo:line-height="100%" fo:text-align="justify" style:justify-single-word="false">
        <style:tab-stops>
          <style:tab-stop style:position="8.89cm"/>
        </style:tab-stops>
      </style:paragraph-properties>
      <style:text-properties fo:color="#000000" style:font-name="Times New Roman" fo:font-size="12pt" style:text-underline-style="none" fo:font-weight="normal" style:font-name-asian="Batang" style:font-size-asian="12pt" style:font-weight-asian="normal" style:font-name-complex="Arial" style:font-size-complex="12pt" style:font-weight-complex="normal"/>
    </style:style>
    <style:style style:name="P69" style:family="paragraph" style:parent-style-name="Text_20_body" style:list-style-name="L1">
      <style:text-properties style:font-name="Times New Roman" fo:font-size="12pt" style:font-size-asian="12pt" style:font-name-complex="Arial" style:font-size-complex="12pt"/>
    </style:style>
    <style:style style:name="P70"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1"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text-properties style:font-name="Times New Roman" fo:font-size="12pt" style:font-size-asian="12pt" style:font-size-complex="12pt"/>
    </style:style>
    <style:style style:name="P72" style:family="paragraph" style:parent-style-name="Testo_20_normale" style:list-style-name="WW8Num3">
      <style:paragraph-properties fo:margin-left="0.072cm" fo:margin-right="0cm" fo:text-align="justify" style:justify-single-word="false" fo:text-indent="0cm" style:auto-text-indent="false"/>
    </style:style>
    <style:style style:name="P73" style:family="paragraph" style:parent-style-name="Testo_20_normale" style:list-style-name="L3">
      <style:paragraph-properties fo:margin-left="0.072cm" fo:margin-right="0cm" fo:text-align="justify" style:justify-single-word="false" fo:text-indent="0cm" style:auto-text-indent="false"/>
      <style:text-properties style:font-name="Times New Roman" fo:font-size="12pt" style:font-size-asian="12pt" style:font-size-complex="12pt"/>
    </style:style>
    <style:style style:name="P74" style:family="paragraph" style:parent-style-name="List_20_Paragraph" style:list-style-name="WW8Num7">
      <style:paragraph-properties fo:text-align="justify" style:justify-single-word="false"/>
      <style:text-properties fo:color="#000000"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transparent" style:font-size-asian="12pt" style:font-size-complex="12pt"/>
    </style:style>
    <style:style style:name="T4" style:family="text">
      <style:text-properties style:font-name="Times New Roman" fo:font-size="12pt" fo:font-style="normal" style:font-size-asian="12pt" style:font-style-asian="normal" style:font-size-complex="12pt" style:font-style-complex="normal"/>
    </style:style>
    <style:style style:name="T5" style:family="text">
      <style:text-properties style:font-name="Times New Roman" fo:font-size="11pt" style:font-size-asian="11pt" style:font-size-complex="11pt"/>
    </style:style>
    <style:style style:name="T6"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background-color="transparent"/>
    </style:style>
    <style:style style:name="T8" style:family="text">
      <style:text-properties style:use-window-font-color="true" fo:language="it" fo:country="IT" style:font-name-asian="TimesNewRomanPSMT" style:language-asian="zh" style:country-asian="CN" style:font-name-complex="TimesNewRomanPSMT" style:language-complex="ar" style:country-complex="SA" style:font-style-complex="italic"/>
    </style:style>
    <style:style style:name="T9"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10" style:family="text">
      <style:text-properties style:use-window-font-color="true" fo:language="it" fo:country="IT" fo:font-style="normal"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11" style:family="text">
      <style:text-properties style:use-window-font-color="true" fo:language="it" fo:country="IT" fo:font-weight="normal" style:font-name-asian="TimesNewRomanPSMT" style:language-asian="zh" style:country-asian="CN" style:font-weight-asian="normal" style:font-name-complex="Arial" style:language-complex="ar" style:country-complex="SA" style:font-style-complex="italic" style:font-weight-complex="normal"/>
    </style:style>
    <style:style style:name="T12" style:family="text">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4" style:family="text">
      <style:text-properties style:use-window-font-color="true" style:font-name="Times New Roman" fo:font-size="13pt" fo:language="it" fo:country="IT" fo:font-style="normal" style:text-underline-style="solid" style:text-underline-width="auto" style:text-underline-color="font-color" fo:font-weight="bold" style:font-name-asian="Times New Roman" style:font-size-asian="13pt" style:language-asian="zh" style:country-asian="CN" style:font-style-asian="normal" style:font-weight-asian="bold" style:font-name-complex="Arial" style:font-size-complex="13pt" style:language-complex="ar" style:country-complex="SA" style:font-style-complex="normal" style:font-weight-complex="bold"/>
    </style:style>
    <style:style style:name="T15" style:family="text">
      <style:text-properties style:font-name-asian="TimesNewRomanPSMT" style:font-name-complex="TimesNewRomanPSMT" style:font-style-complex="italic"/>
    </style:style>
    <style:style style:name="T16" style:family="text">
      <style:text-properties fo:font-weight="bold" style:font-weight-asian="bold"/>
    </style:style>
    <style:style style:name="T17" style:family="text">
      <style:text-properties style:text-underline-style="solid" style:text-underline-width="auto" style:text-underline-color="font-color" style:font-name-asian="Batang" style:font-name-complex="Arial"/>
    </style:style>
    <style:style style:name="T18" style:family="text">
      <style:text-properties fo:font-style="normal" style:font-style-asian="normal" style:font-name-complex="Arial" style:font-style-complex="normal"/>
    </style:style>
    <style:style style:name="T19" style:family="text">
      <style:text-properties fo:font-style="normal" style:font-style-asian="normal" style:font-name-complex="Tahoma" style:font-style-complex="normal"/>
    </style:style>
    <style:style style:name="T20" style:family="text">
      <style:text-properties fo:font-style="normal" style:text-underline-style="none" style:font-name-asian="Perpetua" style:font-style-asian="normal" style:font-name-complex="Arial" style:font-style-complex="normal"/>
    </style:style>
    <style:style style:name="T21" style:family="text">
      <style:text-properties fo:font-style="normal" style:text-underline-style="none" style:font-name-asian="Perpetua" style:font-style-asian="normal" style:font-style-complex="normal"/>
    </style:style>
    <style:style style:name="T22" style:family="text">
      <style:text-properties fo:font-style="normal" style:text-underline-style="none" fo:font-weight="normal" style:font-name-asian="Perpetua" style:font-style-asian="normal" style:font-weight-asian="normal" style:font-style-complex="normal" style:font-weight-complex="normal"/>
    </style:style>
    <style:style style:name="T23" style:family="text">
      <style:text-properties fo:font-style="normal" style:font-name-asian="Perpetua" style:font-style-asian="normal" style:font-name-complex="Perpetua" style:font-style-complex="normal"/>
    </style:style>
    <style:style style:name="T24" style:family="text">
      <style:text-properties fo:font-style="normal" style:font-name-asian="Perpetua" style:font-style-asian="normal" style:font-style-complex="normal"/>
    </style:style>
    <style:style style:name="T25" style:family="text">
      <style:text-properties fo:font-style="normal" fo:font-weight="bold" style:font-name-asian="Perpetua1" style:font-style-asian="normal" style:font-weight-asian="bold" style:font-name-complex="Perpetua1" style:font-style-complex="normal" style:font-weight-complex="bold"/>
    </style:style>
    <style:style style:name="T26" style:family="text">
      <style:text-properties fo:font-style="normal" fo:font-weight="normal" style:font-name-asian="Perpetua1" style:font-style-asian="normal" style:font-weight-asian="normal" style:font-name-complex="Perpetua1" style:font-style-complex="normal" style:font-weight-complex="normal"/>
    </style:style>
    <style:style style:name="T27" style:family="text">
      <style:text-properties fo:font-style="normal" fo:font-weight="normal" style:font-name-asian="Perpetua" style:font-style-asian="normal" style:font-weight-asian="normal" style:font-name-complex="Perpetua" style:font-style-complex="normal" style:font-weight-complex="normal"/>
    </style:style>
    <style:style style:name="T28" style:family="text">
      <style:text-properties fo:color="#000000"/>
    </style:style>
    <style:style style:name="T29" style:family="text">
      <style:text-properties fo:color="#000000" fo:font-style="normal" fo:background-color="transparent" style:font-style-asian="normal" style:font-name-complex="Arial" style:font-style-complex="normal"/>
    </style:style>
    <style:style style:name="T30" style:family="text">
      <style:text-properties fo:color="#000000" style:font-name-complex="Arial"/>
    </style:style>
    <style:style style:name="T31" style:family="text">
      <style:text-properties fo:color="#000000" style:font-name-asian="Batang" style:font-name-complex="Arial"/>
    </style:style>
    <style:style style:name="T32" style:family="text">
      <style:text-properties fo:color="#000000" style:text-underline-style="solid" style:text-underline-width="auto" style:text-underline-color="font-color" style:font-name-asian="Batang" style:font-name-complex="Arial"/>
    </style:style>
    <style:style style:name="T33" style:family="text">
      <style:text-properties style:text-outline="false" style:text-line-through-style="none" fo:font-style="normal" fo:text-shadow="none" style:text-underline-style="none" fo:font-weight="normal" fo:background-color="transparent" style:font-name-asian="Mangal1" style:font-style-asian="normal" style:font-weight-asian="normal" style:font-name-complex="Arial" style:font-style-complex="normal" style:font-weight-complex="normal" style:text-emphasize="none"/>
    </style:style>
    <style:style style:name="T34" style:family="text">
      <style:text-properties style:font-style-complex="italic"/>
    </style:style>
    <style:style style:name="T35" style:family="text">
      <style:text-properties style:font-name-asian="Batang" style:font-name-complex="Arial"/>
    </style:style>
    <style:style style:name="T36" style:family="text">
      <style:text-properties fo:color="#ff0000" style:font-name-asian="Batang" style:font-name-complex="Arial"/>
    </style:style>
    <style:style style:name="T37" style:family="text">
      <style:text-properties fo:font-size="14pt" fo:font-weight="bold" style:font-size-asian="14pt" style:font-weight-asian="bold"/>
    </style:style>
    <style:style style:name="T38" style:family="text">
      <style:text-properties fo:font-size="14pt" fo:font-weight="bold" style:font-size-asian="14pt" style:font-weight-asian="bold" style:font-size-complex="14pt" style:font-weight-complex="bold"/>
    </style:style>
    <style:style style:name="T39" style:family="text">
      <style:text-properties style:text-position="super 58%" fo:font-size="48pt" style:font-size-asian="48pt"/>
    </style:style>
    <style:style style:name="T40" style:family="text">
      <style:text-properties fo:font-size="26pt" style:font-size-asian="26pt"/>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style:text-underline-style="solid" style:text-underline-width="auto" style:text-underline-color="font-color" fo:font-weight="bold" style:font-size-asian="12pt" style:font-weight-asian="bold"/>
    </style:style>
    <style:style style:name="T4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5" style:family="text">
      <style:text-properties fo:font-size="12pt" fo:font-weight="bold" style:font-size-asian="12pt" style:font-weight-asian="bold"/>
    </style:style>
    <style:style style:name="T46" style:family="text">
      <style:text-properties fo:font-size="12pt" fo:font-weight="bold" style:font-size-asian="12pt" style:font-weight-asian="bold" style:font-size-complex="12pt"/>
    </style:style>
    <style:style style:name="T4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8" style:family="text">
      <style:text-properties fo:font-size="8pt" style:font-size-asian="8pt"/>
    </style:style>
    <style:style style:name="T49" style:family="text">
      <style:text-properties fo:font-size="18pt" style:font-size-asian="18pt"/>
    </style:style>
    <style:style style:name="T50" style:family="text">
      <style:text-properties fo:font-size="9pt" fo:font-weight="bold" style:font-size-asian="9pt" style:font-weight-asian="bold"/>
    </style:style>
    <style:style style:name="T51" style:family="text">
      <style:text-properties style:font-name="Symbol" fo:font-size="12pt" style:font-size-asian="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N. <text:span text:style-name="T38">139</text:span><text:span text:style-name="T37"> </text:span><text:s/>reg.<text:tab/><text:tab/><text:tab/><text:tab/></text:p>
      <text:p text:style-name="P14"/>
      <text:p text:style-name="P14"/>
      <text:p text:style-name="Standard"><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svg:desc>Oggetto OLE</svg:desc></draw:frame><text:span text:style-name="T39"> <text:tab/><text:tab/> <text:s/>COMUNE DI ZANE’ </text:span></text:p>
      <text:p text:style-name="P15">PROVINCIA DI VICENZA</text:p>
      <text:p text:style-name="P16"><text:span text:style-name="T16">__________________</text:span> </text:p>
      <text:p text:style-name="P58"><text:s text:c="2"/></text:p>
      <text:p text:style-name="P57"><text:span text:style-name="T16">VERBALE DI DELIBERAZIONE DELLA</text:span> <text:span text:style-name="T40">GIUNTA COMUNALE</text:span></text:p>
      <text:p text:style-name="P59">________________________</text:p>
      <text:p text:style-name="P59"/>
      <text:p text:style-name="P60"/>
      <text:p text:style-name="P61"><text:span text:style-name="T42">OGGETTO: <text:tab/></text:span><text:span text:style-name="T6">APPROVAZIONE PROGETTO DI FATTIBILITÀ TECNICA ED ECONOMICA (EX PROGETTO PRELIMINARE) DELL'OPERA PUBBLICA </text:span><text:span text:style-name="T14">“RISTRUTTURAZIONE RETE PUBBLICA ILLUMINAZIONE”</text:span><text:span text:style-name="T47">_______ <text:s text:c="2"/>_____________________________________</text:span><text:span text:style-name="T44"> <text:s text:c="106"/></text:span></text:p>
      <text:p text:style-name="P62"/>
      <text:p text:style-name="P62"/>
      <text:p text:style-name="P62"/>
      <text:p text:style-name="P62"/>
      <text:p text:style-name="P64"/>
      <text:p text:style-name="P62"/>
      <text:p text:style-name="P17"><text:tab/><text:span text:style-name="T41">Il giorno </text:span><text:span text:style-name="T43"><text:s/>ventisette LUGLIO 2016_ <text:s/>_______ <text:s/>___________ __________ _______ _______</text:span></text:p>
      <text:p text:style-name="P21"/>
      <text:p text:style-name="P21"><text:tab/>Nella solita sala delle adunanze, dietro invito del Sindaco, si è convocata la Giunta Comunale nelle persone dei Signori: </text:p>
      <text:p text:style-name="P22"><text:tab/><text:tab/>presenti<text:tab/>assenti</text:p>
      <text:p text:style-name="P21"/>
      <text:p text:style-name="P18"><text:span text:style-name="T41"><text:tab/></text:span><text:span text:style-name="T42">SINDACO<text:tab/>BERTI Roberto<text:tab/>( </text:span><text:span text:style-name="T46">X</text:span><text:span text:style-name="T42"> )<text:tab/>( <text:s text:c="2"/></text:span><text:span text:style-name="T46"><text:s/></text:span><text:span text:style-name="T42">)</text:span></text:p>
      <text:p text:style-name="P25"><text:s/></text:p>
      <text:p text:style-name="P31"><text:span text:style-name="T42"><text:tab/>ASSESSORI<text:tab/>BUSIN Alberto <text:s text:c="8"/><text:tab/>( </text:span><text:span text:style-name="T46">X </text:span><text:span text:style-name="T42">)<text:tab/>(</text:span><text:span text:style-name="T46"> <text:s text:c="3"/></text:span><text:span text:style-name="T42">)</text:span></text:p>
      <text:p text:style-name="P31"><text:span text:style-name="T42"><text:tab/><text:tab/>CAMPO Maria Giulia<text:tab/>( </text:span><text:span text:style-name="T46">X </text:span><text:span text:style-name="T42">)<text:tab/>( </text:span><text:span text:style-name="T46"><text:s text:c="2"/></text:span><text:span text:style-name="T42"><text:s/>)</text:span></text:p>
      <text:p text:style-name="P31"><text:span text:style-name="T42"><text:tab/><text:tab/>CAROLLO Silvia<text:tab/>(</text:span><text:span text:style-name="T46"> X</text:span><text:span text:style-name="T42"> )<text:tab/>(</text:span><text:span text:style-name="T46"> <text:s text:c="3"/></text:span><text:span text:style-name="T42">) </text:span></text:p>
      <text:p text:style-name="P31"><text:span text:style-name="T42"><text:tab/><text:tab/>POZZER Giuseppe<text:tab/>( </text:span><text:span text:style-name="T46">X</text:span><text:span text:style-name="T42"> )<text:tab/>( </text:span><text:span text:style-name="T46"><text:s text:c="2"/></text:span><text:span text:style-name="T42"><text:s/>) </text:span></text:p>
      <text:p text:style-name="P26"/>
      <text:p text:style-name="P18"><text:span text:style-name="T42"><text:tab/>SEGRETARIO<text:tab/>CECCHETTO dr.ssa Maria Teresa<text:tab/>( </text:span><text:span text:style-name="T46">X</text:span><text:span text:style-name="T42"> )<text:tab/>( <text:s text:c="3"/>)</text:span></text:p>
      <text:p text:style-name="P25"/>
      <text:p text:style-name="P23"/>
      <text:p text:style-name="P63">Il Presidente, riconosciuta legale l’adunanza, invita la Giunta a deliberare sull’oggetto indicato.</text:p>
      <text:p text:style-name="P1"/>
      <text:p text:style-name="P1"><text:soft-page-break/>LA GIUNTA COMUNALE</text:p>
      <text:p text:style-name="Text_20_body"/>
      <text:p text:style-name="P39"/>
      <text:p text:style-name="P39"><text:tab/>L'Ufficio Tecnico Comunale relaziona:</text:p>
      <text:p text:style-name="P39"/>
      <text:p text:style-name="P39">“In riferimento all'oggetto e quale Responsabile del procedimento dell'OO.PP. si comunica quanto di seguito:</text:p>
      <text:p text:style-name="P39"><text:tab/></text:p>
      <text:p text:style-name="P53">- con delibera di Giunta Comunale <text:span text:style-name="T7">n. <text:s/>112 <text:s/>del 13/06/2012 s</text:span>i è <text:span text:style-name="T18">acquisito ed approvato <text:s/>il </text:span><text:span text:style-name="T19">Piano dell’Illuminazione per il Contenimento dell’Inquinamento Luminoso (PICIL) redatto dalla ditta </text:span><text:span text:style-name="T18">CAROLLO F.LLI Srl di Zugliano (VI) in assenza di spese da parte del Comune per tutte le attività da effettuarsi in materia;</text:span></text:p>
      <text:p text:style-name="P54"/>
      <text:p text:style-name="P54"><text:span text:style-name="T18">- </text:span>con delibera di Giunta Comunale <text:span text:style-name="T7">n. 158 <text:s/>del 21/08/2013 si è approvato il Piano di Efficienza Energetica della Pubblica Illuminazione del Comune di Zanè, quale piano integrativo del PICIL redatto dalla ditta </text:span><text:span text:style-name="T29">CAROLLO F.LLI Srl di Zugliano (VI), <text:s/>in rispetto della L.R.V. n. 17/'09</text:span><text:span text:style-name="T18">;</text:span></text:p>
      <text:p text:style-name="P54"/>
      <text:p text:style-name="P55">- tale piano consente all'Ente una chiara individuazione della rete di illuminazione pubblica esistente suddivisa per i vari quadri elettrici, e consente per ogni quadro e collegata rete, di verificare i proposti interventi di efficientamento in termine di costi e di corrispondenti vantaggi per risparmio di consumo di energia e manutenzione <text:s/>su valutazione annua;</text:p>
      <text:p text:style-name="P54"/>
      <text:p text:style-name="P56"><text:span text:style-name="T20">- in base a tale Piano la rete della pubblica illuminazione di Zanè si caratterizza per disporre di ben 1474 punti luce suddivisi in 37 quadri elettrici; la ditta incaricata della redazione del Piano prevede per gli interventi di efficientamento l'utilizzo nella maggior parte dei casi di nuove lampade al sodio ad alta pressione e per tutte</text:span><text:span text:style-name="T33"> le armature la dotazione di un reattore biregime che con apposito segnale inviato riduce il flusso luminoso e la potenza del corpo illuminante;</text:span><text:span text:style-name="T20"> solo per il centro storico e per alcune situazioni di arredo urbano si prevede l'utilizzo della tecnologia Led;</text:span></text:p>
      <text:p text:style-name="P13"/>
      <text:p text:style-name="P12"><text:span text:style-name="T23">- il Piano identifica una spesa per l'intera ristrutturazione delle reti comunali pari a €. </text:span><text:span text:style-name="T25"><text:s/></text:span><text:span text:style-name="T26">590.775,00</text:span><text:span text:style-name="T25"> </text:span><text:span text:style-name="T23">(non sono comprensive le spese tecniche di progettazione, l’Iva, i costi sicurezza e gli imprevisti); tale investimento su base annua permetterebbe una risparmio di energia pari al 32,95%, economicamente stimato in €. 52.006,43, rispetto ai costi storici di bolletta, con una mancata produzione di CO2 pari a </text:span><text:span text:style-name="T26">129,33</text:span><text:span text:style-name="T27"> t/anno;</text:span></text:p>
      <text:p text:style-name="P12"/>
      <text:p text:style-name="P41"><text:span text:style-name="T23">- a P.A. ha stabilito, nei provvedimenti di approvazione del Piano, quale indirizzo operativo di </text:span><text:span text:style-name="T24">ristrutturare la propria rete </text:span><text:span text:style-name="T21">operando tramite singoli mirati interventi di investimento per tratti di rete utilizzando progettazioni accorte che individuino la miglior scelta tecnologica da utilizzare, anche in base ai reali stanziamenti di b</text:span><text:span text:style-name="T22">ilancio ed in base all'accesso a eventuali contributi in materia;</text:span></text:p>
      <text:p text:style-name="P44"/>
      <text:list xml:id="list29204441" text:style-name="L1">
        <text:list-item>
          <text:p text:style-name="P69"><text:span text:style-name="T34">su indirizzo della P.A. con determina U.T.C. n. 257 del 31/2/2014 si incaricava</text:span><text:span text:style-name="T15"> </text:span><text:span text:style-name="T9">il perito industriale Rossato Roberto <text:s/>con studio in Schio (VI) della redazione del progetto preliminare, primo grado progettuale previsto per la realizzazione di un opera pubblica,</text:span></text:p>
        </text:list-item>
        <text:list-item>
          <text:p text:style-name="P69"><text:span text:style-name="T9"><text:s/>dell'opera <text:s/></text:span><text:span text:style-name="T10">“ristrutturazione rete pubblica illuminazione”</text:span><text:span text:style-name="T9"> per una spesa complessiva di parcella di €. 7.000,00 + 5% + IVA 22% (complessivamente €. 8.967,00 oneri compresi)</text:span><text:span text:style-name="T34">;</text:span></text:p>
        </text:list-item>
      </text:list>
      <text:p text:style-name="P42"/>
      <text:p text:style-name="P48"><text:span text:style-name="T8">- il progetto aveva come obiettivo </text:span><text:span text:style-name="T11">di disporre di progettazioni che consentano all'Ente di partecipare ad eventuali bandi di contributi nazionali, regionali, provinciali oltre che disporre di soluzioni progettuali praticabili anche con interventi flessibili e immediati considerando eventuali disponibilità di bilancio anche con interventi in diretta economia;</text:span></text:p>
      <text:p text:style-name="P49"/>
      <text:p text:style-name="P11"><text:soft-page-break/>- la professio<text:span text:style-name="T7">nista <text:s/>il 22/06/’16 al n. <text:s/>6453 di prot.</text:span>, <text:s/>ha <text:s/>depositato il progetto preliminare, ora in base al D.L.vo 50/'16 progetto di fattibilità tecnica ed economica, che prevede una spesa complessiva dell’opera pari a €. 1.550.000,00;</text:p>
      <text:p text:style-name="P11"/>
      <text:p text:style-name="P40">- sommariamente l'intervento prevede di intervenire sull'intera rete della pubblica illuminazione comunale, attualmente suddivisa per 36 quadri elettrici, <text:s/>ipotizzando una serie di <text:s/>interventi con i seguenti obiettivi principali:</text:p>
      <text:list xml:id="list29192928" text:style-name="WW8Num7">
        <text:list-item>
          <text:p text:style-name="P74">La riduzione del numero di punti di allaccio alla rete Enel mantenendo inalterata la quantità di punti luce asserviti;</text:p>
        </text:list-item>
        <text:list-item>
          <text:p text:style-name="P74">La sostituzione degli apparecchi dotati di lampade a bassa efficienza luminosa o aventi impegni elevati di potenza con apparecchi di nuova tecnologia LED, che assicurando una notevole riduzione degli impegni di potenza garantendo il mantenimento dei parametri illuminotecnici esistenti, possibilmente li migliorino nel rispetto delle indicazioni della LR 17/09 contro l’inquinamento luminoso;</text:p>
        </text:list-item>
        <text:list-item>
          <text:p text:style-name="P74">La sostituzione dei pali obsoleti e l’eliminazione delle linee aeree;</text:p>
        </text:list-item>
        <text:list-item>
          <text:p text:style-name="P74">La verifica ed eventuale rifacimento delle giunzioni in termini di isolamento elettrico e la manutenzione dei pozzetti esistenti in termini di pulizia interna;</text:p>
        </text:list-item>
        <text:list-item>
          <text:p text:style-name="P74">L’eventuale sostituzione della carpenteria e componentistica dei quadri <text:s/>elettrici che risultino non più affidabili in termini di sicurezza e continuità di esercizio;</text:p>
        </text:list-item>
        <text:list-item>
          <text:p text:style-name="P74">L’aggiunta di <text:s/>dispositivi di autoripristino, scaricatori di sovratensione <text:s/>e orologi astronomici;</text:p>
        </text:list-item>
        <text:list-item>
          <text:p text:style-name="P74">la possibile suddivisione degli interventi in lotti funzionali in base alle future disponibilità economiche dei bilanci comunali;</text:p>
        </text:list-item>
      </text:list>
      <text:p text:style-name="P11"/>
      <text:p text:style-name="P11">- per l'opera pubblica in oggetto non sono previsti finanziamenti nell'attuale bilancio 2016 e non è inserita nella programmazione triennale 2016-2018 e <text:s/>si ricorda che essendo l’opera superiore ad €. 100.000,00, limite di costo per l’inserimento dell’intervento nel programma triennale delle opere pubbliche, la stessa per essere realizzata dovrà essere preventivamente inserita nel programma e finanziata;</text:p>
      <text:p text:style-name="P11"/>
      <text:p text:style-name="P11">- si evidenzia che l'incarico di progettazione è stata dato prima dell'entrata in vigore del nuovo codice degli appalti (D.L.vo 50/'16) per cui la relativa progettazione preliminare fa ancora correttamente riferimento al D.L.vo 163/'06 attualmente abrogato;</text:p>
      <text:p text:style-name="P7"><text:span text:style-name="T16">- </text:span><text:span text:style-name="T28">il pro</text:span><text:span text:style-name="T30">getto depositato in duplice copia si compone dei seguenti elaborati:</text:span></text:p>
      <text:list xml:id="list29213389" text:style-name="WW8Num2">
        <text:list-item>
          <text:p text:style-name="P67"><text:s/>Relazione tecnica ed illustrativa – quadro economico sommario;</text:p>
        </text:list-item>
        <text:list-item>
          <text:p text:style-name="P67"><text:s/>Computo metrico estimativo;</text:p>
        </text:list-item>
        <text:list-item>
          <text:p text:style-name="P67"><text:s/>Scheda riassuntiva con previsioni di risparmio energetico;</text:p>
        </text:list-item>
        <text:list-item>
          <text:p text:style-name="P67"><text:s/>Planimetrie con indicata posizione dei quadri elettrici, dislocazione e numerazione degli apparecchi di illuminazione;</text:p>
        </text:list-item>
        <text:list-item>
          <text:p text:style-name="P68"><text:s/>Calcolo illuminotecnico per strade tipo;</text:p>
        </text:list-item>
      </text:list>
      <text:list xml:id="list29190294" text:style-name="WW8Num3">
        <text:list-header>
          <text:p text:style-name="P71"/>
        </text:list-header>
      </text:list>
      <text:p text:style-name="P50">- il progetto in esame prevede il seguente quadro economico di spesa:</text:p>
      <text:p text:style-name="P9">A - Lavori progettuali:</text:p>
      <text:p text:style-name="P10"><text:span text:style-name="T35"><text:s text:c="5"/>- Lavori soggetti a ribasso d'asta</text:span><text:span text:style-name="T36"><text:tab/><text:tab/><text:tab/><text:tab/></text:span><text:span text:style-name="T35">€. <text:s/>1</text:span><text:span text:style-name="T31">.155.416,50</text:span></text:p>
      <text:p text:style-name="P9"><text:s text:c="5"/>- Oneri della sicurezza presunti</text:p>
      <text:p text:style-name="P10"><text:span text:style-name="T35"><text:s text:c="7"/>non soggetti a ribasso d'asta <text:tab/><text:tab/><text:tab/><text:tab/></text:span><text:span text:style-name="T17">€. <text:s text:c="8"/>9.180,00</text:span></text:p>
      <text:p text:style-name="P10"><text:span text:style-name="T36"><text:tab/><text:tab/><text:tab/><text:tab/><text:tab/><text:tab/><text:tab/><text:tab/></text:span><text:span text:style-name="T35">€.</text:span><text:span text:style-name="T36"> <text:s/></text:span><text:span text:style-name="T31">1.164.596,50</text:span></text:p>
      <text:p text:style-name="P8"/>
      <text:p text:style-name="P9">B - Somme In Amministrazione:</text:p>
      <text:p text:style-name="P9"><text:soft-page-break/><text:s text:c="7"/>1 - Oneri di progettazione, DD.LL.</text:p>
      <text:p text:style-name="P10"><text:span text:style-name="T35"><text:s text:c="13"/>e D.L.vo 81/'08<text:tab/><text:tab/><text:tab/></text:span><text:span text:style-name="T36"><text:tab/><text:tab/></text:span><text:span text:style-name="T35">€.</text:span><text:span text:style-name="T36"> <text:s text:c="4"/></text:span><text:span text:style-name="T31">135.000,00</text:span></text:p>
      <text:p text:style-name="P10"><text:span text:style-name="T36"><text:s text:c="6"/></text:span><text:span text:style-name="T35">2 - Imprevisti</text:span><text:span text:style-name="T36"><text:tab/><text:tab/><text:tab/> <text:s text:c="20"/><text:tab/><text:tab/></text:span><text:span text:style-name="T35">€.</text:span><text:span text:style-name="T36"> <text:s text:c="7"/></text:span><text:span text:style-name="T31">34.426,03</text:span></text:p>
      <text:p text:style-name="P10"><text:span text:style-name="T35"><text:s text:c="6"/>3 - I.V.A. Al 10% (A)</text:span><text:span text:style-name="T36"><text:tab/><text:tab/><text:tab/> <text:s text:c="9"/><text:tab/><text:tab/></text:span><text:span text:style-name="T35">€.</text:span><text:span text:style-name="T36"> <text:s text:c="4"/></text:span><text:span text:style-name="T31">116.459,65</text:span></text:p>
      <text:p text:style-name="P10"><text:span text:style-name="T35"><text:s text:c="6"/>4 - I.V.A. al 22% e CNPAIA 4% (B.1)</text:span><text:span text:style-name="T36"> <text:s text:c="16"/><text:tab/></text:span><text:span text:style-name="T35">€.</text:span><text:span text:style-name="T36"> <text:s text:c="7"/></text:span><text:span text:style-name="T31">36.288,00</text:span></text:p>
      <text:p text:style-name="P10"><text:span text:style-name="T36"><text:s text:c="6"/></text:span><text:span text:style-name="T35">5 – Incentivo</text:span><text:span text:style-name="T36"> <text:tab/><text:tab/><text:tab/><text:tab/><text:tab/><text:tab/></text:span><text:span text:style-name="T35">€.</text:span><text:span text:style-name="T36"> <text:s text:c="7"/></text:span><text:span text:style-name="T31">23.291,93</text:span></text:p>
      <text:p text:style-name="P10"><text:span text:style-name="T35"><text:s text:c="6"/>6 – fondo per accordi bonari<text:tab/></text:span><text:span text:style-name="T36"><text:tab/><text:tab/><text:tab/></text:span><text:span text:style-name="T35">€.</text:span><text:span text:style-name="T36"> <text:s text:c="7"/></text:span><text:span text:style-name="T31">34.937,89</text:span></text:p>
      <text:p text:style-name="P10"><text:span text:style-name="T36"><text:s text:c="6"/></text:span><text:span text:style-name="T35">7 – pubblicità</text:span><text:span text:style-name="T36"><text:tab/><text:tab/><text:tab/><text:tab/><text:tab/><text:tab/></text:span><text:span text:style-name="T17">€. <text:s text:c="9"/></text:span><text:span text:style-name="T32">5.000,00</text:span></text:p>
      <text:p text:style-name="P8"><text:s text:c="77"/><text:tab/><text:tab/><text:tab/> <text:s text:c="4"/></text:p>
      <text:p text:style-name="P10"><text:span text:style-name="T36"><text:s text:c="6"/><text:tab/><text:tab/><text:tab/></text:span><text:span text:style-name="T35">Totale somme in Amministrazione</text:span><text:span text:style-name="T36"><text:tab/></text:span><text:span text:style-name="T17">€. <text:s text:c="4"/></text:span><text:span text:style-name="T32">385.403,50</text:span><text:span text:style-name="T31"> </text:span><text:span text:style-name="T36"><text:s/><text:tab/><text:tab/> <text:s text:c="64"/><text:tab/><text:tab/><text:tab/><text:tab/><text:tab/><text:tab/><text:tab/></text:span></text:p>
      <text:p text:style-name="P51"><text:span text:style-name="T36"><text:s text:c="39"/></text:span><text:span text:style-name="T35">TOTALE COMPLESSIVO <text:s/>€. </text:span><text:span text:style-name="T36"><text:s/></text:span><text:span text:style-name="T31">1.550.000,00</text:span></text:p>
      <text:p text:style-name="P39"/>
      <text:p text:style-name="P4"><text:tab/></text:p>
      <text:list xml:id="list29212438" text:style-name="L2">
        <text:list-item>
          <text:list>
            <text:list-item>
              <text:list>
                <text:list-item>
                  <text:list>
                    <text:list-item>
                      <text:list>
                        <text:list-item>
                          <text:list>
                            <text:list-item>
                              <text:list>
                                <text:list-header>
                                  <text:p text:style-name="P70">- <text:s/>la C.E.C. nella seduta del 06.07.2016 verbale <text:span text:style-name="T7">n. 3/2016 <text:s/>ha espresso parere favorevole al progetto;</text:span></text:p>
                                </text:list-header>
                              </text:list>
                            </text:list-item>
                          </text:list>
                        </text:list-item>
                      </text:list>
                    </text:list-item>
                  </text:list>
                </text:list-item>
              </text:list>
            </text:list-item>
          </text:list>
        </text:list-item>
      </text:list>
      <text:p text:style-name="P47"/>
      <text:p text:style-name="P47">- è stato tenuto tra il Responsabile del procedimento ed il Progettista, come previsto dagli artt. 52 e seguenti del D.P.R. 207/10, in quanto applicabili in virtù del D.L.vo 50/'16, un incontro in contradittorio per la verifica del progetto in argomento con parere finale favorevole, giusto verbale agli atti;</text:p>
      <text:p text:style-name="P47"/>
      <text:p text:style-name="P5">- per il progetto in argomento lo scrivente esprime parere tecnico favorevole e lo trasmette per l'approvazione tramite delibera di Giunta Comunale;”</text:p>
      <text:p text:style-name="P46"><text:s text:c="14"/></text:p>
      <text:p text:style-name="P39"><text:s text:c="10"/><text:span text:style-name="T5"><text:s/></text:span><text:span text:style-name="T1">RITENUTO così provvedere con l'approvazione di cui trattasi;</text:span></text:p>
      <text:p text:style-name="P39"/>
      <text:p text:style-name="P39"><text:span text:style-name="T1"><text:tab/></text:span>ASSUNTI i pareri favorevoli di regolarità tecnica del Responsabile dell’Ufficio Tecnico Comunale, di regolarità contabile del Responsabile dell’Ufficio Ragioneria e di legittimità del Segretario Comunale;</text:p>
      <text:p text:style-name="P39"/>
      <text:p text:style-name="P52">Ad unanimità di voti favorevoli, espressi nei modi di Legge;</text:p>
      <text:p text:style-name="P39"/>
      <text:p text:style-name="P43"/>
      <text:p text:style-name="P43">D E L I B E R A</text:p>
      <text:p text:style-name="P39"/>
      <text:p text:style-name="P39"/>
      <text:list xml:id="list29295412" text:continue-list="list29190294" text:style-name="WW8Num3">
        <text:list-header>
          <text:p text:style-name="P72"><text:span text:style-name="T2">1) di approvare, come esposto nelle premesse</text:span><text:span text:style-name="T3">, </text:span><text:span text:style-name="T2">il progetto di fattibilità tecnica ed economica (ex progetto preliminare) relativo all'opera pubblica </text:span><text:span text:style-name="T12">“ristrutturazione rete pubblica illuminazione”</text:span><text:span text:style-name="T2">, così come redatto dal P</text:span><text:span text:style-name="T13">erito Industriale Rossato Roberto <text:s/>con studio in Schio (VI)</text:span><text:span text:style-name="T2"> e depositato agli atti, per un importo complessivo di €. 1.550.000,00;</text:span></text:p>
        </text:list-header>
      </text:list>
      <text:p text:style-name="P2"/>
      <text:list xml:id="list29196967" text:style-name="L3">
        <text:list-header>
          <text:p text:style-name="P73">2) di dare atto che l'opera potrà essere eseguita anche tramite appositi stralci funzionali e la relativa spesa sarà prevista al corrispondente bilancio comunale compatibilmente con il rispetto dei nuovi vincoli di finanza pubblica;</text:p>
        </text:list-header>
      </text:list>
      <text:p text:style-name="P3"/>
      <text:p text:style-name="P3">3) di dichiarare il presente provvedimento, previa unanime e separata votazione, immediatamente esecutivo ai sensi dell'art. 134, comma 4 del D.Lgs. 267/2000.</text:p>
      <text:p text:style-name="P3"/>
      <text:p text:style-name="P3"/>
      <text:p text:style-name="P3"/>
      <text:p text:style-name="P3"/>
      <text:p text:style-name="P3"/>
      <text:p text:style-name="P45"><text:soft-page-break/></text:p>
      <text:p text:style-name="P33"/>
      <text:p text:style-name="P34"><text:span text:style-name="T48">Ufficio Ragioneria<text:tab/>Ufficio <text:tab/></text:span><text:span text:style-name="T16">Tecnico</text:span><text:span text:style-name="T48"><text:tab/>Ufficio del Segretario Generale</text:span></text:p>
      <text:p text:style-name="P32"/>
      <text:p text:style-name="P32">VISTO:<text:tab/>si attesta la relativa copertura<text:tab/>VISTO:<text:tab/>parere favorevole per la<text:tab/>VISTO:<text:tab/>parere favorevole sotto il</text:p>
      <text:p text:style-name="P32"><text:tab/>finanziaria dell’impegno di spesa<text:tab/><text:tab/>regolarità tecnico-amministrativa<text:tab/><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4"><text:span text:style-name="T48"><text:tab/>Il Ragioniere capo<text:tab/><text:tab/>Il Responsabile del Servizio</text:span><text:span text:style-name="T49"> <text:tab/><text:tab/></text:span><text:span text:style-name="T48">Il Segretario Generale</text:span></text:p>
      <text:p text:style-name="P32"/>
      <text:p text:style-name="P35"><text:tab/><text:tab/> </text:p>
      <text:p text:style-name="P34"><text:span text:style-name="T43">F.to Dall'Alba dott. Maria</text:span><text:span text:style-name="T45"> <text:s text:c="13"/></text:span><text:span text:style-name="T43">F.to Cavedon arch. Luca</text:span><text:span text:style-name="T45"> <text:s text:c="7"/></text:span><text:span text:style-name="T43">F.to Cecchetto dott. M.Teresa</text:span></text:p>
      <text:p text:style-name="P34"/>
      <text:p text:style-name="P34">_______________________________________________________________________________________________<text:tab/></text:p>
      <text:p text:style-name="P36"/>
      <text:p text:style-name="P36"><text:tab/>IL SINDACO<text:tab/> <text:s text:c="37"/>IL SEGRETARIO GENERALE</text:p>
      <text:p text:style-name="P36"/>
      <text:p text:style-name="P36"/>
      <text:p text:style-name="P19"><text:span text:style-name="T50"><text:tab/></text:span><text:span text:style-name="T43">F.to Berti Roberto</text:span><text:span text:style-name="T45"><text:tab/> <text:s text:c="35"/></text:span><text:span text:style-name="T43">F.to Cecchetto dott. M.Teresa</text:span><text:span text:style-name="T41"> </text:span></text:p>
      <text:p text:style-name="P28">_______________________________________________________________________________________________________</text:p>
      <text:p text:style-name="P27"/>
      <text:p text:style-name="P27">Certificato di Pubblicazione</text:p>
      <text:p text:style-name="P27">____________________</text:p>
      <text:p text:style-name="P24"/>
      <text:p text:style-name="P24">La presente deliberazione è in corso di pubblicazione per quindici giorni da oggi all’albo pretorio:</text:p>
      <text:p text:style-name="P24"/>
      <text:p text:style-name="P24"/>
      <text:p text:style-name="P20"><text:span text:style-name="T41">Zanè, lì <text:s/>29 luglio 2016</text:span><text:span text:style-name="T4"><text:tab/></text:span><text:span text:style-name="T41"><text:tab/><text:tab/>Il Segretario Generale</text:span></text:p>
      <text:p text:style-name="P24"><text:tab/><text:tab/><text:tab/><text:tab/></text:p>
      <text:p text:style-name="P38"><text:span text:style-name="T41"><text:tab/><text:tab/> <text:s text:c="46"/></text:span><text:span text:style-name="T43">F.to Cecchetto dott. M.Teresa</text:span><text:span text:style-name="T41"> ________________________________________________________________________________</text:span></text:p>
      <text:p text:style-name="P24"/>
      <text:p text:style-name="P24"><text:s text:c="5"/></text:p>
      <text:p text:style-name="P24"/>
      <text:p text:style-name="P24"/>
      <text:p text:style-name="P24"/>
      <text:p text:style-name="P24"/>
      <text:p text:style-name="P24">_______________________________________________________________________________</text:p>
      <text:p text:style-name="P24"/>
      <text:p text:style-name="P20"><text:span text:style-name="T41"><text:tab/></text:span><text:span text:style-name="T45">PUBBLICAZIONE</text:span></text:p>
      <text:p text:style-name="P24"><text:tab/>Pubblicata per 15 gg. dal _____________________________</text:p>
      <text:p text:style-name="P20"><text:span text:style-name="T41"><text:tab/></text:span><text:span text:style-name="T51"></text:span><text:span text:style-name="T41"> e contestualmente comunicata ai capi gruppo consiliari</text:span></text:p>
      <text:p text:style-name="P20"><text:span text:style-name="T41"><text:tab/></text:span><text:span text:style-name="T45">DICHIARATA IMMEDIATAMENTE ESEGUIBILE</text:span></text:p>
      <text:p text:style-name="P20"><text:span text:style-name="T41"><text:tab/></text:span><text:span text:style-name="T45">ESECUTIVITA’</text:span></text:p>
      <text:p text:style-name="P37"><text:span text:style-name="T45"><text:tab/> <text:s text:c="2"/></text:span><text:span text:style-name="T41">Divenuta esecutiva per decorrenza di 10 gg. dalla pubblicazione.</text:span></text:p>
      <text:p text:style-name="P29"/>
      <text:p text:style-name="P30"><text:tab/><text:tab/><text:tab/>IL SEGRETARIO GENERALE</text:p>
      <text:p text:style-name="P6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OpenSymbol" svg:font-family="OpenSymbol, 'Arial Unicode MS'"/>
    <style:font-face style:name="Perpetua1" svg:font-family="Perpetua, Bold"/>
    <style:font-face style:name="Courier New" svg:font-family="'Courier New'" style:font-family-generic="modern"/>
    <style:font-face style:name="MS Mincho" svg:font-family="'MS Mincho', 'ＭＳ 明朝'" style:font-family-generic="roman"/>
    <style:font-face style:name="TimesNewRomanPSMT" svg:font-family="TimesNewRomanPSMT" style:font-family-generic="roman"/>
    <style:font-face style:name="Perpetua" svg:font-family="Perpetua, Italic" style:font-family-generic="script"/>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6-07-29T09:02:46.69</dc:date>
    <meta:print-date>2016-07-28T10:31:02.74</meta:print-date>
    <meta:editing-cycles>80</meta:editing-cycles>
    <meta:editing-duration>PT13H20M11S</meta:editing-duration>
    <meta:generator>OpenOffice.org/3.3$Win32 OpenOffice.org_project/330m20$Build-9567</meta:generator>
    <meta:document-statistic meta:table-count="0" meta:image-count="0" meta:object-count="1" meta:page-count="5" meta:paragraph-count="106" meta:word-count="1514" meta:character-count="11317"/>
  </office:meta>
</office:document-meta>
</file>