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2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6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8pt" style:font-size-asian="8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normal" style:font-size-asian="12pt" style:font-weight-asian="normal" style:font-weight-complex="normal"/>
    </style:style>
    <style:style style:name="P40" style:family="paragraph" style:parent-style-name="Standard">
      <style:paragraph-properties fo:margin-left="0.053cm" fo:margin-right="0cm" fo:text-align="justify" style:justify-single-word="false" fo:text-indent="0.476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style:font-size-asian="12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it" fo:country="IT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.005cm" fo:text-indent="0cm" style:auto-text-indent="false"/>
    </style:style>
    <style:style style:name="P45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5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4" style:family="paragraph" style:parent-style-name="Heading_20_1">
      <style:paragraph-properties fo:margin-left="3.747cm" fo:margin-right="0cm" fo:text-align="start" style:justify-single-word="false" fo:text-indent="1.249cm" style:auto-text-indent="false"/>
    </style:style>
    <style:style style:name="P55" style:family="paragraph" style:parent-style-name="Heading_20_2">
      <style:paragraph-properties fo:margin-left="0.053cm" fo:margin-right="0cm" fo:text-align="justify" style:justify-single-word="false" fo:text-indent="0cm" style:auto-text-indent="false"/>
    </style:style>
    <style:style style:name="P56" style:family="paragraph" style:parent-style-name="Heading_20_2">
      <style:paragraph-properties fo:margin-left="0.053cm" fo:margin-right="0cm" fo:text-align="justify" style:justify-single-word="false" fo:text-indent="0.476cm" style:auto-text-indent="false"/>
    </style:style>
    <style:style style:name="P57" style:family="paragraph" style:parent-style-name="Heading_20_2">
      <style:paragraph-properties fo:margin-left="0.529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bold"/>
    </style:style>
    <style:style style:name="P5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9" style:family="paragraph" style:parent-style-name="Standard" style:list-style-name="WW8Num3">
      <style:paragraph-properties fo:text-align="justify" style:justify-single-word="false"/>
    </style:style>
    <style:style style:name="P60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WW8Num3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62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63" style:family="paragraph" style:parent-style-name="Standard" style:list-style-name="WW8Num3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1">
      <style:paragraph-properties fo:margin-left="0cm" fo:margin-right="0cm" fo:text-align="justify" style:justify-single-word="false" fo:text-indent="-0.071cm" style:auto-text-indent="false">
        <style:tab-stops/>
      </style:paragraph-properties>
    </style:style>
    <style:style style:name="P6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color="#000000" fo:font-size="12pt" style:font-size-asian="12pt"/>
    </style:style>
    <style:style style:name="T11" style:family="text">
      <style:text-properties fo:color="#000000" fo:font-size="12pt" fo:font-weight="normal" style:font-size-asian="12pt" style:font-weight-asian="normal" style:font-weight-complex="normal"/>
    </style:style>
    <style:style style:name="T12" style:family="text">
      <style:text-properties fo:color="#000000" fo:font-size="12pt" fo:font-weight="normal" style:font-size-asian="12pt" style:font-weight-asian="normal" style:font-weight-complex="bold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style:text-position="super 58%" fo:font-size="48pt" style:font-size-asian="48pt"/>
    </style:style>
    <style:style style:name="T19" style:family="text">
      <style:text-properties fo:font-size="26pt" style:font-size-asian="26pt"/>
    </style:style>
    <style:style style:name="T20" style:family="text">
      <style:text-properties fo:font-size="8pt" style:font-size-asian="8pt"/>
    </style:style>
    <style:style style:name="T21" style:family="text">
      <style:text-properties fo:font-size="18pt" style:font-size-asian="18pt"/>
    </style:style>
    <style:style style:name="T22" style:family="text">
      <style:text-properties fo:font-size="9pt" fo:font-weight="bold" style:font-size-asian="9pt" style:font-weight-asian="bold"/>
    </style:style>
    <style:style style:name="T23" style:family="text">
      <style:text-properties fo:font-size="9pt" style:font-size-asian="9pt"/>
    </style:style>
    <style:style style:name="T24" style:family="text">
      <style:text-properties style:font-name="Symbol1" fo:font-size="12pt" fo:font-weight="bold" style:font-size-asian="12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2cm" draw:visible-area-height="3.356cm">
        <style:background-image/>
      </style:graphic-properties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N. <text:span text:style-name="T17">268 <text:s/></text:span><text:s/>reg.<text:tab/><text:tab/><text:tab/><text:tab/></text:p>
      <text:p text:style-name="P27"/>
      <text:p text:style-name="P2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8"> <text:tab/><text:tab/> <text:s/>COMUNE DI ZANE’ </text:span></text:p>
      <text:p text:style-name="P28">PROVINCIA DI VICENZA</text:p>
      <text:p text:style-name="P28">__________________</text:p>
      <text:p text:style-name="P45"><text:s/></text:p>
      <text:p text:style-name="P46"><text:s text:c="2"/></text:p>
      <text:p text:style-name="P44"><text:span text:style-name="T5">VERBALE DI DELIBERAZIONE DELLA</text:span><text:span text:style-name="T1"> </text:span><text:span text:style-name="T19">GIUNTA COMUNALE</text:span></text:p>
      <text:p text:style-name="P47">________________________</text:p>
      <text:p text:style-name="P48"/>
      <text:p text:style-name="P49"/>
      <text:p text:style-name="P50"><text:span text:style-name="T1">OGGETTO: <text:tab/></text:span><text:span text:style-name="T9">PATROCINIO COMUNALE E COLLABORAZIONE ALLA MANIFESTAZIONE “SE BRUSA LA STRIA” PROMOSSA DALLA PRO LOCO DI ZANE' PER IL 3 GENNAIO 2016. <text:s text:c="57"/></text:span></text:p>
      <text:p text:style-name="P51"/>
      <text:p text:style-name="P51"/>
      <text:p text:style-name="P52"/>
      <text:p text:style-name="P8"/>
      <text:p text:style-name="P8"/>
      <text:p text:style-name="P8"/>
      <text:p text:style-name="P53"/>
      <text:p text:style-name="P2"><text:tab/><text:span text:style-name="T1">Il giorno </text:span><text:span text:style-name="T9"><text:s/>due DICEMBRE 2015 <text:s text:c="65"/>_______________ <text:s text:c="97"/></text:span></text:p>
      <text:p text:style-name="P8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3"><text:span text:style-name="T1"><text:tab/>SINDACO<text:tab/></text:span><text:span text:style-name="T2">BERTI Roberto<text:tab/>( </text:span><text:span text:style-name="T7">X</text:span><text:span text:style-name="T2"> )<text:tab/>( <text:s text:c="2"/></text:span><text:span text:style-name="T7"><text:s/></text:span><text:span text:style-name="T2">)</text:span></text:p>
      <text:p text:style-name="P13"><text:s/></text:p>
      <text:p text:style-name="P29"><text:span text:style-name="T2"><text:tab/>ASSESSORI<text:tab/>BUSIN Alberto <text:s text:c="8"/><text:tab/>(</text:span><text:span text:style-name="T7"> X</text:span><text:span text:style-name="T2"> )<text:tab/>( <text:s text:c="3"/>)</text:span></text:p>
      <text:p text:style-name="P29"><text:span text:style-name="T2"><text:tab/><text:tab/>CAMPO Maria Giulia<text:tab/>( </text:span><text:span text:style-name="T8">X</text:span><text:span text:style-name="T7"> </text:span><text:span text:style-name="T2">)<text:tab/>(</text:span><text:span text:style-name="T7"> <text:s text:c="3"/></text:span><text:span text:style-name="T2">)</text:span></text:p>
      <text:p text:style-name="P29"><text:span text:style-name="T2"><text:tab/><text:tab/>CAROLLO Silvia<text:tab/>(</text:span><text:span text:style-name="T7"> X</text:span><text:span text:style-name="T2"> )<text:tab/>(</text:span><text:span text:style-name="T7"> <text:s text:c="3"/></text:span><text:span text:style-name="T2">) </text:span></text:p>
      <text:p text:style-name="P29"><text:span text:style-name="T2"><text:tab/><text:tab/>POZZER Giuseppe<text:tab/>( </text:span><text:span text:style-name="T7">X</text:span><text:span text:style-name="T2"> )<text:tab/>( </text:span><text:span text:style-name="T7"><text:s text:c="2"/></text:span><text:span text:style-name="T2"><text:s/>) </text:span></text:p>
      <text:p text:style-name="P14"/>
      <text:p text:style-name="P3"><text:span text:style-name="T2"><text:tab/>SEGRETARIO<text:tab/>CECCHETTO dr.ssa Maria Teresa<text:tab/>( </text:span><text:span text:style-name="T7">X</text:span><text:span text:style-name="T2"> )<text:tab/>( <text:s text:c="3"/>)</text:span></text:p>
      <text:p text:style-name="P10"/>
      <text:p text:style-name="P11"/>
      <text:p text:style-name="P26">Il Presidente, riconosciuta legale l’adunanza, invita la Giunta a deliberare sull’oggetto indicato.</text:p>
      <text:p text:style-name="P36"><text:soft-page-break/></text:p>
      <text:h text:style-name="P54" text:outline-level="1">LA GIUNTA COMUNALE</text:h>
      <text:p text:style-name="P7"/>
      <text:p text:style-name="P37"><text:span text:style-name="T3">PREMESSO che la Pro Loco di Zanè <text:s/>intende organizzare <text:s/>la manifestazione “Se brusa la stria” in programma per </text:span><text:span text:style-name="T1"><text:s/>domenica 3 gennaio 2016 <text:s/>a partire dalle ore 15.30 presso il P.le Pubblici Spettacoli a Zanè </text:span><text:span text:style-name="T10">(in caso di cattivo tempo la manifestazione verrà rinviata a mercoledì 6 gennaio 2016) che </text:span><text:span text:style-name="T11">prevede l'accensione del falò della befana, la somministrazione di alimenti e bevande <text:s/>(vin brulè, cioccolata calda ecc..) <text:s/>musica e <text:s/>animazione con i clowns per i bambini presenti;</text:span></text:p>
      <text:p text:style-name="P38"/>
      <text:p text:style-name="P7"><text:tab/>VISTA la nota del 16 novembre 2015 con la quale l'Associazione Pro Loco chiede il patrocinio comunale e la collaborazione all'iniziativa mediante:</text:p>
      <text:list xml:id="list32569746" text:style-name="WW8Num3">
        <text:list-item>
          <text:p text:style-name="P59"><text:span text:style-name="T15">l</text:span><text:span text:style-name="T16">'utilizzo gratuito del P.le Pubblici Spettacoli dal 21 dicembre 2015 all'11 gennaio 2016 per l'allestimento, la realizzazione dell'iniziativa e il successivo riordino;</text:span></text:p>
        </text:list-item>
        <text:list-item>
          <text:p text:style-name="P60">l'utilizzo gratuito, se necessario, di alcuni moduli del palco di proprietà comunale comprensivo di scale e parapetti con montaggio e smontaggio da parte della squadra operai del Comune;</text:p>
        </text:list-item>
        <text:list-item>
          <text:p text:style-name="P61">l'utilizzo gratuito dell'impianto microfonico di proprietà comunale;</text:p>
        </text:list-item>
        <text:list-item>
          <text:p text:style-name="P61">l'impiego della squadra tecnica esterna comunale per l'allestimento dell'iniziativa;</text:p>
        </text:list-item>
        <text:list-item>
          <text:p text:style-name="P61">l'utilizzo dei mezzi di proprietà comunale;</text:p>
        </text:list-item>
        <text:list-item>
          <text:p text:style-name="P61">la raccolta e il ritiro dei rifiuti da parte dell’impresa autorizzata;</text:p>
        </text:list-item>
        <text:list-item>
          <text:p text:style-name="P61">l'illuminazione del Piazzale e la fornitura di energia elettrica durante la manifestazione e quant'altro necessario;</text:p>
        </text:list-item>
        <text:list-item>
          <text:p text:style-name="P60">l'utilizzo del logo del Comune da inserire nelle locandine e nel materiale pubblicitario (volantini, inviti ecc..); </text:p>
        </text:list-item>
        <text:list-item>
          <text:p text:style-name="P60">il supporto burocratico degli uffici comunali;</text:p>
        </text:list-item>
        <text:list-item>
          <text:p text:style-name="P61">la presenza di personale della Protezione Civile durante la manifestazione e/o dipendenti comunali abilitati con manichette e/o estintori per il controllo del fuoco.</text:p>
        </text:list-item>
      </text:list>
      <text:p text:style-name="P7"/>
      <text:p text:style-name="P1"><text:span text:style-name="T1"><text:tab/></text:span><text:span text:style-name="T3">RITENUTA</text:span><text:span text:style-name="T1"> l’iniziativa </text:span><text:span text:style-name="T3">meritevole di sostegno a favore della collettività</text:span><text:span text:style-name="T1">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il patrocinio dell’Amministrazione Comunale alla proposta surrichiamata e concedere <text:s/>la collaborazione/supporto <text:s/>alla manifestazione con:</text:span></text:p>
      <text:list xml:id="list32587307" text:continue-numbering="true" text:style-name="WW8Num3">
        <text:list-item>
          <text:p text:style-name="P59"><text:span text:style-name="T15">l</text:span><text:span text:style-name="T16">'utilizzo gratuito del P.le Pubblici Spettacoli dal 21 dicembre 2015 all'11 gennaio 2016 per l'allestimento, la realizzazione dell'iniziativa e il successivo riordino;</text:span></text:p>
        </text:list-item>
        <text:list-item>
          <text:p text:style-name="P60">l'utilizzo gratuito, se necessario, di alcuni moduli del palco di proprietà comunale comprensivo di scale e parapetti con montaggio e smontaggio da parte della squadra operai del Comune;</text:p>
        </text:list-item>
        <text:list-item>
          <text:p text:style-name="P61">l'utilizzo gratuito dell'impianto microfonico di proprietà comunale;</text:p>
        </text:list-item>
        <text:list-item>
          <text:p text:style-name="P61">l'impiego della squadra tecnica esterna comunale per l'allestimento dell'iniziativa;</text:p>
        </text:list-item>
        <text:list-item>
          <text:p text:style-name="P61">l'utilizzo dei mezzi di proprietà comunale;</text:p>
        </text:list-item>
        <text:list-item>
          <text:p text:style-name="P61">la raccolta e il ritiro dei rifiuti da parte dell’impresa autorizzata;</text:p>
        </text:list-item>
        <text:list-item>
          <text:p text:style-name="P61">l'illuminazione del Piazzale e la fornitura di energia elettrica durante la manifestazione e quant'altro necessario;</text:p>
        </text:list-item>
        <text:list-item>
          <text:p text:style-name="P60">l'utilizzo del logo del Comune da inserire nelle locandine e nel materiale pubblicitario (volantini, inviti ecc..); </text:p>
        </text:list-item>
        <text:list-item>
          <text:p text:style-name="P60">il supporto burocratico degli uffici comunali;</text:p>
          <text:p text:style-name="P63">la presenza di personale della Protezione Civile durante la manifestazione e/o dipendenti comunali abilitati con manichette e/o estintori per il controllo del fuoco.</text:p>
        </text:list-item>
      </text:list>
      <text:p text:style-name="P20"/>
      <text:p text:style-name="P39"/>
      <text:p text:style-name="P39"><text:soft-page-break/>RITENUTO altresì esprimere indirizzo per l'organizzazione di un momento musicale <text:s/>con la partecipazione del coro bambini “Microfonino d'oro” di Dueville, che ha dato la propria disponibilità a partecipare all'evento, nonché per la concessione di un contributo economico straordinario di € 200,00= <text:s/>all'Associazione Microfonino d'oro di Dueville <text:s/>a sostegno della loro attività;</text:p>
      <text:p text:style-name="P41"/>
      <text:p text:style-name="P37"><text:span text:style-name="T3"><text:s/>ASSUNTI</text:span><text:span text:style-name="T6"> </text:span><text:span text:style-name="T1">i pareri favorevoli di regolarità tecnica del Responsabile dell’Ufficio Segreteria 2, di regolarità contabile del Responsabile Ufficio Finanziario e di legittimità del Segretario Comunale;</text:span></text:p>
      <text:p text:style-name="P20"/>
      <text:p text:style-name="P20"/>
      <text:p text:style-name="P37"><text:span text:style-name="T3">AD UNANIMITA’ DI VOTI,</text:span><text:span text:style-name="T1"> espressi nelle forme di legge,</text:span></text:p>
      <text:p text:style-name="P6"/>
      <text:p text:style-name="P23">D E L I B E R A</text:p>
      <text:p text:style-name="P7"/>
      <text:h text:style-name="P55" text:outline-level="2"><text:span text:style-name="T4">1) 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ritenuta l’iniziativa proposta quale </text:span><text:span text:style-name="T12">attività meritevole di sostegno:</text:span></text:h>
      <text:h text:style-name="P56" text:outline-level="2"><text:span text:style-name="T4">a) il patrocinio dell’Amministrazione Comunale alla manifestazione “Se brusa la stria”, organizzata dalla Pro Loco di Zanè che si terrà a Zanè, presso il P.le Pubblici Spettacoli domenica 3 gennaio 2016 a partire dalle ore 15.30 (in caso di maltempo</text:span><text:span text:style-name="T12"> la manifestazione verrà rinviata a mercoledì 6 gennaio 2016)</text:span><text:span text:style-name="T4">;</text:span></text:h>
      <text:p text:style-name="P40"/>
      <text:h text:style-name="P57" text:outline-level="2">b) <text:s text:c="2"/>la collaborazione/ supporto all’iniziativa che si concretizzerà con:</text:h>
      <text:list xml:id="list32584121" text:continue-numbering="true" text:style-name="WW8Num3">
        <text:list-item>
          <text:p text:style-name="P59"><text:span text:style-name="T15">l</text:span><text:span text:style-name="T16">'utilizzo gratuito del P.le Pubblici Spettacoli dal 21 dicembre 2015 all'11 gennaio 2016 per l'allestimento, la realizzazione dell'iniziativa e il successivo riordino;</text:span></text:p>
        </text:list-item>
        <text:list-item>
          <text:p text:style-name="P60">l'utilizzo gratuito, se necessario, di alcuni moduli del palco di proprietà comunale comprensivo di scale e parapetti con montaggio e smontaggio da parte della squadra operai del Comune;</text:p>
        </text:list-item>
        <text:list-item>
          <text:p text:style-name="P61">l'utilizzo gratuito dell'impianto microfonico di proprietà comunale;</text:p>
        </text:list-item>
        <text:list-item>
          <text:p text:style-name="P61">l'impiego della squadra tecnica esterna comunale per l'allestimento dell'iniziativa;</text:p>
        </text:list-item>
        <text:list-item>
          <text:p text:style-name="P61">l'utilizzo dei mezzi di proprietà comunale;</text:p>
        </text:list-item>
        <text:list-item>
          <text:p text:style-name="P61">la raccolta e il ritiro dei rifiuti da parte dell’impresa autorizzata;</text:p>
        </text:list-item>
        <text:list-item>
          <text:p text:style-name="P61">l'illuminazione del Piazzale e la fornitura di energia elettrica durante la manifestazione e quant'altro necessario;</text:p>
        </text:list-item>
        <text:list-item>
          <text:p text:style-name="P60">l'utilizzo del logo del Comune da inserire nelle locandine e nel materiale pubblicitario (volantini, inviti ecc..); </text:p>
        </text:list-item>
        <text:list-item>
          <text:p text:style-name="P60">il supporto burocratico degli uffici comunali;</text:p>
        </text:list-item>
        <text:list-item>
          <text:p text:style-name="P61">la presenza di personale della Protezione Civile durante la manifestazione e/o dipendenti comunali abilitati con manichette e/o estintori per il controllo del fuoco.</text:p>
        </text:list-item>
      </text:list>
      <text:p text:style-name="P25"/>
      <text:list xml:id="list32573628" text:style-name="L1">
        <text:list-header>
          <text:p text:style-name="P64"><text:span text:style-name="T13">2) <text:s/>di esprimere indirizzo per l</text:span><text:span text:style-name="T14">a partecipazione, durante la manifestazione, del coro bambini “Microfonino d'oro” di Dueville che ha dato la propria disponibilità a partecipare all'evento; </text:span></text:p>
          <text:p text:style-name="P65"/>
          <text:p text:style-name="P65">3) di esprimere, altresì, indirizzo per <text:s/>la concessione di un contributo economico straordinario di € 200,00= <text:s/>all'Associazione Microfonino d'oro di Dueville <text:s/>a sostegno della loro attività;</text:p>
          <text:p text:style-name="P62"/>
        </text:list-header>
      </text:list>
      <text:list xml:id="list32581343" text:style-name="WW8Num2">
        <text:list-header>
          <text:p text:style-name="P66">4) di demandare al Responsabile del Servizio, secondo competenza, ogni provvedimento inerente e conseguente <text:s/>l’adozione della presente deliberazione.</text:p>
        </text:list-header>
      </text:list>
      <text:p text:style-name="P42"/>
      <text:p text:style-name="P42"/>
      <text:p text:style-name="P22"/>
      <text:p text:style-name="P22"><text:soft-page-break/>______________________________________________________________________________________________________________________</text:p>
      <text:p text:style-name="P21"/>
      <text:p text:style-name="P30"><text:span text:style-name="T20">Ufficio Ragioneria<text:tab/>Ufficio <text:tab/></text:span><text:span text:style-name="T5">Segreteria 2</text:span><text:span text:style-name="T20"><text:tab/>Ufficio del Segretario Generale</text:span></text:p>
      <text:p text:style-name="P21"/>
      <text:p text:style-name="P21">VISTO:<text:tab/>si attesta la relativa copertura<text:tab/>VISTO:<text:tab/>parere favorevole per la<text:tab/>VISTO:<text:tab/>parere favorevole sotto il</text:p>
      <text:p text:style-name="P21"><text:tab/>finanziaria dell’impegno di spesa<text:tab/><text:tab/>regolarità tecnico-amministrativa<text:tab/><text:tab/>profilo della legittimità</text:p>
      <text:p text:style-name="P21"/>
      <text:p text:style-name="P21">VISTO:<text:tab/>si esprime parere favorevole<text:tab/><text:tab/><text:tab/></text:p>
      <text:p text:style-name="P21"><text:tab/>per la regolarità contabile<text:tab/><text:tab/><text:tab/><text:tab/></text:p>
      <text:p text:style-name="P21"/>
      <text:p text:style-name="P30"><text:span text:style-name="T20"><text:tab/>Il Ragioniere capo<text:tab/><text:tab/>Il Responsabile del Servizio</text:span><text:span text:style-name="T21"> <text:tab/><text:tab/></text:span><text:span text:style-name="T20">Il Segretario Generale</text:span></text:p>
      <text:p text:style-name="P21"/>
      <text:p text:style-name="P24"><text:tab/><text:tab/> </text:p>
      <text:p text:style-name="P30"><text:span text:style-name="T9">F.to Dall'Alba dott. Maria</text:span><text:span text:style-name="T1"> <text:s text:c="15"/></text:span><text:span text:style-name="T9">F.to Fabris dott. Elena</text:span><text:span text:style-name="T5"> <text:s text:c="8"/></text:span><text:span text:style-name="T9">F.to Cecchetto dott. M.Teresa</text:span></text:p>
      <text:p text:style-name="P18"/>
      <text:p text:style-name="P30"><text:span text:style-name="T1">____________________________________________________________________________</text:span><text:tab/></text:p>
      <text:p text:style-name="P31"/>
      <text:p text:style-name="P31"><text:tab/>IL SINDACO<text:tab/> <text:s text:c="37"/>IL SEGRETARIO GENERALE</text:p>
      <text:p text:style-name="P31"/>
      <text:p text:style-name="P31"/>
      <text:p text:style-name="P4"><text:span text:style-name="T22"><text:tab/></text:span><text:span text:style-name="T9">F.to Berti Roberto</text:span><text:span text:style-name="T22"><text:tab/> <text:s text:c="35"/></text:span><text:span text:style-name="T9">F.to Cecchetto dott. M.Teresa</text:span><text:span text:style-name="T23"> </text:span></text:p>
      <text:p text:style-name="P32">_______________________________________________________________________________________________________</text:p>
      <text:p text:style-name="P33"/>
      <text:p text:style-name="P15">Certificato di Pubblicazione</text:p>
      <text:p text:style-name="P15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5"><text:span text:style-name="T1">Zanè, lì <text:s/>09/12/2015<text:tab/><text:tab/><text:tab/></text:span>Il Segretario Generale</text:p>
      <text:p text:style-name="P5"><text:tab/><text:tab/><text:tab/><text:tab/></text:p>
      <text:p text:style-name="P35"><text:tab/><text:tab/> <text:s text:c="47"/><text:span text:style-name="T9">F.to Cecchetto dott. M.Teresa</text:span> ________________________________________________________________________________</text:p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5"><text:tab/><text:span text:style-name="T5">PUBBLICAZIONE</text:span></text:p>
      <text:p text:style-name="P12"><text:tab/>Pubblicata per 15 gg. dal </text:p>
      <text:p text:style-name="P12"><text:tab/> e contestualmente comunicata ai capi gruppo consiliari</text:p>
      <text:p text:style-name="P5"><text:span text:style-name="T1"><text:tab/></text:span><text:span text:style-name="T5">DICHIARATA IMMEDIATAMENTE ESEGUIBILE</text:span></text:p>
      <text:p text:style-name="P5"><text:span text:style-name="T1"><text:tab/></text:span><text:span text:style-name="T5">ESECUTIVITA’</text:span></text:p>
      <text:p text:style-name="P34"><text:span text:style-name="T5"><text:tab/></text:span><text:span text:style-name="T24"></text:span><text:span text:style-name="T1"> Divenuta esecutiva per decorrenza di 10 gg. dalla pubblicazione.</text:span></text:p>
      <text:p text:style-name="P16"/>
      <text:p text:style-name="P17"><text:tab/><text:tab/><text:tab/>IL SEGRETARIO GENERALE</text:p>
      <text:p text:style-name="P19"><text:tab/></text:p>
      <text:p text:style-name="Standard"/>
      <text:p text:style-name="P43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WW8Num3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OpenSymbol" style:font-name-complex="Times New Roman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1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di Zanè</meta:initial-creator>
    <meta:creation-date>2011-11-14T11:46:00</meta:creation-date>
    <dc:date>2015-12-09T12:41:49.21</dc:date>
    <meta:print-date>2015-12-03T14:02:31.68</meta:print-date>
    <meta:editing-cycles>14</meta:editing-cycles>
    <meta:editing-duration>PT3H48M9S</meta:editing-duration>
    <meta:generator>OpenOffice.org/3.3$Win32 OpenOffice.org_project/330m20$Build-9567</meta:generator>
    <meta:document-statistic meta:table-count="0" meta:image-count="0" meta:object-count="1" meta:page-count="4" meta:paragraph-count="93" meta:word-count="1186" meta:character-count="9046"/>
  </office:meta>
</office:document-meta>
</file>