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Text_20_body">
      <style:paragraph-properties fo:margin-left="1.249cm" fo:margin-right="0.356cm" fo:line-height="150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1.249cm" fo:margin-right="0.356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1.249cm" fo:margin-right="0.356cm" fo:line-height="150%" fo:text-indent="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.356cm" fo:line-height="150%" fo:text-indent="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.026cm" fo:margin-right="0cm" fo:line-height="150%" fo:text-align="justify" style:justify-single-word="false" fo:text-indent="0.026cm" style:auto-text-indent="false"/>
    </style:style>
    <style:style style:name="P32" style:family="paragraph" style:parent-style-name="Text_20_body">
      <style:paragraph-properties fo:margin-left="0.026cm" fo:margin-right="0cm" fo:line-height="150%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Corpo_20_del_20_testo_20_2">
      <style:paragraph-properties fo:margin-left="0cm" fo:margin-right="0cm" fo:line-height="150%" fo:text-indent="0.344cm" style:auto-text-indent="false"/>
    </style:style>
    <style:style style:name="P34" style:family="paragraph" style:parent-style-name="Corpo_20_del_20_testo_20_2">
      <style:paragraph-properties fo:margin-left="0cm" fo:margin-right="0cm" fo:line-height="150%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5" style:family="paragraph" style:parent-style-name="Corpo_20_del_20_testo_20_2">
      <style:paragraph-properties fo:margin-left="0cm" fo:margin-right="0cm" fo:line-height="150%" fo:text-indent="0cm" style:auto-text-indent="false"/>
      <style:text-properties fo:color="#ff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Text_20_body">
      <style:paragraph-properties fo:margin-left="0cm" fo:margin-right="0.37cm" fo:line-height="150%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Palatino" fo:font-size="24pt" style:font-size-asian="24pt" style:font-name-complex="Palatino" style:font-size-complex="12pt"/>
    </style:style>
    <style:style style:name="P51" style:family="paragraph" style:parent-style-name="Corpo_20_del_20_testo_20_21">
      <style:paragraph-properties fo:text-align="justify" style:justify-single-word="false"/>
      <style:text-properties fo:font-size="11pt" style:font-size-asian="11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language="de" fo:country="DE"/>
    </style:style>
    <style:style style:name="P53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"><text:span text:style-name="T1">N. </text:span><text:span text:style-name="T2">217 </text:span><text:span text:style-name="T1"><text:s/>reg.<text:tab/><text:tab/><text:tab/> <text:s text:c="2"/><text:tab/></text:span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10">PROVINCIA DI VICENZA</text:p>
      <text:p text:style-name="P10">__________________</text:p>
      <text:p text:style-name="P40"><text:s/></text:p>
      <text:p text:style-name="P41"/>
      <text:p text:style-name="P41"><text:s text:c="2"/></text:p>
      <text:p text:style-name="P39"><text:span text:style-name="T4">VERBALE DI DELIBERAZIONE DELLA</text:span> <text:span text:style-name="T5">GIUNTA COMUNALE</text:span></text:p>
      <text:p text:style-name="P42">________________________</text:p>
      <text:p text:style-name="P43"/>
      <text:p text:style-name="P44"/>
      <text:p text:style-name="P45"><text:span text:style-name="T6">OGGETTO: <text:tab/></text:span><text:span text:style-name="T9">INDIVIDUAZIONE PERCORSO DI ANIMAZIONE CON TRENINO IN OCCASIONE DELLA MANIFESTAZIONE “PICCOLE E DOLCI MAGIE D'INVERNO”. <text:s text:c="104"/></text:span></text:p>
      <text:p text:style-name="P47"/>
      <text:p text:style-name="P48"/>
      <text:p text:style-name="P46"/>
      <text:p text:style-name="P46"/>
      <text:p text:style-name="P46"/>
      <text:p text:style-name="P49"/>
      <text:p text:style-name="P49"/>
      <text:p text:style-name="P4"><text:span text:style-name="T7"><text:tab/>Il giorno </text:span><text:span text:style-name="T9"><text:s/>sedici NOVEMBRE 2016 <text:s text:c="3"/>___ <text:s text:c="3"/>__________________________ __ _____ 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2"/>
      <text:p text:style-name="P5"><text:span text:style-name="T7"><text:tab/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3"><text:s/></text:p>
      <text:p text:style-name="P20"><text:span text:style-name="T7"><text:tab/>ASSESSORI<text:tab/>BUSIN Alberto <text:s text:c="8"/><text:tab/>( </text:span><text:span text:style-name="T11">X</text:span><text:span text:style-name="T7"> )<text:tab/>( </text:span><text:span text:style-name="T11"><text:s text:c="2"/></text:span><text:span text:style-name="T7"><text:s/>)</text:span></text:p>
      <text:p text:style-name="P20"><text:span text:style-name="T7"><text:tab/><text:tab/>CAMPO Maria Giulia<text:tab/>( </text:span><text:span text:style-name="T12">X</text:span><text:span text:style-name="T7"> )<text:tab/>(</text:span><text:span text:style-name="T12"> <text:s text:c="3"/></text:span><text:span text:style-name="T7">)</text:span></text:p>
      <text:p text:style-name="P20"><text:span text:style-name="T7"><text:tab/><text:tab/>CAROLLO Silvia<text:tab/>(</text:span><text:span text:style-name="T11"> X</text:span><text:span text:style-name="T7"> )<text:tab/>(</text:span><text:span text:style-name="T11"> <text:s text:c="3"/></text:span><text:span text:style-name="T7">) </text:span></text:p>
      <text:p text:style-name="P20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14"/>
      <text:p text:style-name="P5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15"/>
      <text:p text:style-name="P15"/>
      <text:p text:style-name="P51">Il Presidente, riconosciuta legale l’adunanza, invita la Giunta a deliberare sull’oggetto indicato.</text:p>
      <text:h text:style-name="Heading_20_1" text:outline-level="1"><text:soft-page-break/></text:h>
      <text:h text:style-name="Heading_20_1" text:outline-level="1">LA GIUNTA COMUNALE</text:h>
      <text:p text:style-name="P2"/>
      <text:p text:style-name="P1"/>
      <text:p text:style-name="P34"><text:tab/>PREMESSO che la Giunta Comunale con deliberazione G.C. n. 210/2016 ha espresso indirizzo per l'organizzazione della manifestazione “Piccole e dolci magie d'inverno” in programma a Zanè per domenica 4 dicembre 2016 presso P.le A.Moro e Via Roma;</text:p>
      <text:p text:style-name="P34"/>
      <text:p text:style-name="P34"><text:tab/>EVIDENZIATO che, nel corso di tale iniziativa, è intenzione far circolare, su strade comunali, un trenino munito di targa su ruote gommate di proprietà della Coopertativa Sociale Nuovi Orizzonti <text:s/>a r.l, con sede a Santorso in Via Salzen che farà da attrattiva durante la manifestazione;</text:p>
      <text:p text:style-name="P34"/>
      <text:p text:style-name="P34"><text:tab/>VISTA la documentazione depositata agli atti;</text:p>
      <text:p text:style-name="P33"/>
      <text:p text:style-name="P34"><text:tab/>RITENUTO dover individuare il percorso del trenino durante la manifestazione “Piccole e dolci magie d'inverno”, secondo la planimetria che alla presente deliberazione si allega per formarne parte integrante e sostanziale;</text:p>
      <text:p text:style-name="P35"/>
      <text:p text:style-name="P37"><text:tab/>ACQUISITI i pareri favorevoli di regolarità tecnica del Responsabile Ufficio Segreteria e di legittimità del Segretario Comunale;</text:p>
      <text:p text:style-name="P29"/>
      <text:p text:style-name="P30">AD UNANIMITA’ <text:s/>di voti, espressi nei modi di legge,</text:p>
      <text:p text:style-name="P27"/>
      <text:p text:style-name="P28">D E L I B E R A</text:p>
      <text:p text:style-name="P31"/>
      <text:p text:style-name="P32">1. di individuare, per quanto esposto in premessa e di seguito da intendersi riportato e ritrascritto, <text:s/>il percorso che il trenino, munito di targa e su ruote gommate di proprietà della Coopertativa Sociale Nuovi Orizzonti <text:s/>a r.l, con sede a Santorso <text:s/>in Via Salzena, effettuerà nel territorio comunale di Zanè, durante la manifestazione “Piccole e dolci magie d'inverno” in programma nel pomeriggio di domenica 4 dicembre 2016, come da allegata planimetria;</text:p>
      <text:list xml:id="list29193636" text:style-name="L1">
        <text:list-header>
          <text:p text:style-name="P53"/>
        </text:list-header>
      </text:list>
      <text:p text:style-name="P38">2. di demandare al Responsabile dell'Ufficio Commercio ogni provvedimento inerente e conseguente all'approvazione della presente deliberazione.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6">____________________________________________________________________________________________________________________</text:p>
      <text:p text:style-name="P8"/>
      <text:p text:style-name="P21"><text:span text:style-name="T14">Ufficio Ragioneria<text:tab/>Ufficio <text:tab/> </text:span><text:span text:style-name="T11">Segreteria </text:span><text:span text:style-name="T7"><text:s text:c="3"/></text:span><text:span text:style-name="T14"><text:s text:c="33"/>Ufficio del Segretario Generale</text:span></text:p>
      <text:p text:style-name="P8"/>
      <text:p text:style-name="P8">VISTO:<text:tab/>si attesta la relativa copertura<text:tab/>VISTO:<text:tab/>parere favorevole per la <text:s text:c="25"/>VISTO:<text:tab/>parere favorevole sotto il</text:p>
      <text:p text:style-name="P8"><text:tab/>finanziaria dell’impegno di spesa<text:tab/><text:tab/>regolarità tecnico-amministrativa<text:tab/>profilo della legittimità</text:p>
      <text:p text:style-name="P8"/>
      <text:p text:style-name="P8">VISTO:<text:tab/>si esprime parere favorevole<text:tab/><text:tab/><text:tab/></text:p>
      <text:p text:style-name="P8"><text:tab/>per la regolarità contabile<text:tab/><text:tab/><text:tab/><text:tab/></text:p>
      <text:p text:style-name="P8"/>
      <text:p text:style-name="P21"><text:span text:style-name="T14"><text:tab/>Il Ragioniere capo<text:tab/><text:tab/>Il Responsabile del Servizio</text:span><text:span text:style-name="T15"> <text:s text:c="8"/></text:span><text:span text:style-name="T14">Il Segretario Generale</text:span></text:p>
      <text:p text:style-name="P8"/>
      <text:p text:style-name="P21"><text:span text:style-name="T8">________/___________</text:span><text:span text:style-name="T13"> <text:s text:c="16"/></text:span><text:span text:style-name="T8">F.to Fabris dott. Elena</text:span><text:span text:style-name="T10"> <text:s text:c="5"/></text:span><text:span text:style-name="T8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6"><text:span text:style-name="T10"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3">_______________________________________________________________________________________________________</text:p>
      <text:p text:style-name="P24"/>
      <text:p text:style-name="P17">Certificato di Pubblicazione</text:p>
      <text:p text:style-name="P17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/>24 novembre 2016<text:tab/><text:tab/><text:tab/>Il Segretario Generale</text:p>
      <text:p text:style-name="P16"><text:tab/><text:tab/><text:tab/><text:tab/></text:p>
      <text:p text:style-name="P25"><text:span text:style-name="T6"><text:tab/><text:tab/> <text:s text:c="40"/></text:span><text:span text:style-name="T8">F.to Cecchetto dott. M.Teresa</text:span><text:span text:style-name="T6"> 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>_____________________________________________________________________________</text:p>
      <text:p text:style-name="P16"/>
      <text:p text:style-name="P7"><text:span text:style-name="T6"><text:tab/></text:span><text:span text:style-name="T10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7"><text:span text:style-name="T6"><text:tab/></text:span><text:span text:style-name="T10">DICHIARATA IMMEDIATAMENTE ESEGUIBILE</text:span></text:p>
      <text:p text:style-name="P7"><text:span text:style-name="T6"><text:tab/></text:span><text:span text:style-name="T10">ESECUTIVITA’</text:span></text:p>
      <text:p text:style-name="P26"><text:span text:style-name="T10"><text:tab/>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cm" fo:margin-right="0.123cm" fo:text-align="justify" style:justify-single-word="false" fo:text-indent="0.318cm" style:auto-text-indent="false">
        <style:tab-stops>
          <style:tab-stop style:position="0.635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OpenSymbol"/>
    </style:style>
    <style:style style:name="WW-Absatz-Standardschriftart1111111111" style:family="text"/>
    <style:style style:name="WW8Num2z0" style:family="text">
      <style:text-properties style:font-name="Symbol1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1.099cm" fo:margin-left="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4</meta:initial-creator>
    <meta:creation-date>2011-05-26T13:03:00</meta:creation-date>
    <dc:date>2016-11-24T09:02:45.46</dc:date>
    <meta:print-date>2016-11-21T18:05:31.21</meta:print-date>
    <meta:editing-cycles>7</meta:editing-cycles>
    <meta:editing-duration>P23DT23H20M30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509" meta:character-count="4316"/>
  </office:meta>
</office:document-meta>
</file>