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style:line-height-at-least="0.353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style:line-height-at-least="0.353cm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style:line-height-at-least="0.353cm" fo:text-align="justify" style:justify-single-word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Text_20_body">
      <style:paragraph-properties style:line-height-at-least="0.353cm" fo:text-align="justify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1" style:family="paragraph" style:parent-style-name="Text_20_body">
      <style:paragraph-properties style:line-height-at-least="0.353cm" fo:text-align="justify" style:justify-single-word="false">
        <style:tab-stops/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Rientro_20_corpo_20_del_20_testo_20_3">
      <style:paragraph-properties fo:margin-left="0cm" fo:margin-right="0cm" fo:line-height="100%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40" style:family="paragraph" style:parent-style-name="Rientro_20_corpo_20_del_20_testo_20_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itle">
      <style:text-properties fo:font-weight="bold" style:font-weight-asian="bold"/>
    </style:style>
    <style:style style:name="P43" style:family="paragraph" style:parent-style-name="Title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Rientro_20_corpo_20_del_20_testo_20_3">
      <style:paragraph-properties fo:margin-left="0cm" fo:margin-right="-0.025cm" style:line-height-at-least="0.353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45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.005cm" fo:text-indent="0cm" style:auto-text-indent="false"/>
    </style:style>
    <style:style style:name="P4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letter-spacing="-0.021cm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7" style:family="paragraph" style:parent-style-name="Standard" style:master-page-name="Standard">
      <style:paragraph-properties fo:margin-left="0cm" fo:margin-right="0.011cm" fo:line-height="200%" fo:text-align="justify" style:justify-single-word="false" fo:text-indent="0cm" style:auto-text-indent="false" style:page-number="auto" fo:break-before="page">
        <style:tab-stops>
          <style:tab-stop style:position="2.501cm"/>
        </style:tab-stops>
      </style:paragraph-properties>
    </style:style>
    <style:style style:name="P58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color="#000000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Testo_20_normale" style:list-style-name="WW8Num3">
      <style:paragraph-properties fo:margin-left="0.34cm" fo:margin-right="0cm" fo:text-align="justify" style:justify-single-word="false" fo:text-indent="0cm" style:auto-text-indent="false"/>
    </style:style>
    <style:style style:name="P60" style:family="paragraph" style:parent-style-name="Testo_20_normale">
      <style:paragraph-properties fo:margin-left="0.34cm" fo:margin-right="0cm" fo:text-align="justify" style:justify-single-word="false" fo:text-indent="0cm" style:auto-text-indent="false"/>
      <style:text-properties fo:color="#000000" style:font-name="Times New Roman" fo:font-size="12pt" style:text-underline-style="none" style:font-size-asian="12pt" style:font-size-complex="12pt"/>
    </style:style>
    <style:style style:name="P61" style:family="paragraph" style:parent-style-name="Testo_20_normale">
      <style:paragraph-properties fo:margin-left="0.34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" style:family="text">
      <style:text-properties fo:color="#000000" style:font-name="Times New Roman" fo:font-size="12pt" style:text-underline-style="none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background-color="transparent"/>
    </style:style>
    <style:style style:name="T12" style:family="text">
      <style:text-properties fo:font-style="italic" style:font-style-asian="italic" style:font-name-complex="Arial" style:font-style-complex="italic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name-complex="Arial" style:font-style-complex="normal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8pt" style:font-size-asian="8pt"/>
    </style:style>
    <style:style style:name="T28" style:family="text">
      <style:text-properties fo:font-size="18pt" style:font-size-asian="18pt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4"><text:s/></text:span>N. <text:span text:style-name="T17">93</text:span><text:span text:style-name="T18"> </text:span><text:s/>reg.<text:tab/><text:tab/><text:tab/><text:tab/></text:p>
      <text:p text:style-name="P16"/>
      <text:p text:style-name="Standard"><draw:frame draw:style-name="fr1" draw:name="Oggetto6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17">PROVINCIA DI VICENZA</text:p>
      <text:p text:style-name="P17">__________________</text:p>
      <text:p text:style-name="P47"><text:s/></text:p>
      <text:p text:style-name="P48"><text:s text:c="2"/></text:p>
      <text:p text:style-name="P46"><text:span text:style-name="T13">VERBALE DI DELIBERAZIONE DELLA</text:span> <text:span text:style-name="T20">GIUNTA COMUNALE</text:span></text:p>
      <text:p text:style-name="P49">________________________</text:p>
      <text:p text:style-name="P50"/>
      <text:p text:style-name="P51"/>
      <text:p text:style-name="P52">OGGETTO: <text:tab/><text:span text:style-name="T9">PROROGA TECNICA </text:span><text:span text:style-name="T8">CONVENZIONE PER LA CONCESSIONE DEL PUBBLICO SERVIZIO DI INSTALLAZIONE E GESTIONE DELLA “CASA DELL'ACQUA” - DITTA DOCH SRL DI CARRE' (VI). <text:s text:c="38"/></text:span></text:p>
      <text:p text:style-name="P53"/>
      <text:p text:style-name="P53"/>
      <text:p text:style-name="P18"/>
      <text:p text:style-name="P18"/>
      <text:p text:style-name="P18"/>
      <text:p text:style-name="P18"/>
      <text:p text:style-name="P18"/>
      <text:p text:style-name="P18"/>
      <text:p text:style-name="P27"><text:span text:style-name="T21"><text:tab/>Il giorno </text:span><text:span text:style-name="T23"><text:s/>sette GIUGNO 2017 __________________________________________________ <text:s text:c="232"/></text:span></text:p>
      <text:p text:style-name="P18"/>
      <text:p text:style-name="P18"><text:tab/>Nella solita sala delle adunanze, dietro invito del Sindaco, si è convocata la Giunta Comunale nelle persone dei Signori: </text:p>
      <text:p text:style-name="P19"><text:tab/><text:tab/>presenti<text:tab/>assenti</text:p>
      <text:p text:style-name="P18"/>
      <text:p text:style-name="P28"><text:span text:style-name="T21"><text:tab/></text:span><text:span text:style-name="T22">SINDACO<text:tab/>BERTI Roberto<text:tab/>( </text:span><text:span text:style-name="T25">X</text:span><text:span text:style-name="T22"> )<text:tab/>( <text:s text:c="2"/></text:span><text:span text:style-name="T25"><text:s/></text:span><text:span text:style-name="T22">)</text:span></text:p>
      <text:p text:style-name="P22"><text:s/></text:p>
      <text:p text:style-name="P32"><text:span text:style-name="T22"><text:tab/>ASSESSORI<text:tab/>BUSIN Alberto <text:s text:c="8"/><text:tab/>( </text:span><text:span text:style-name="T25">X</text:span><text:span text:style-name="T22"> )<text:tab/>( <text:s text:c="3"/>)</text:span></text:p>
      <text:p text:style-name="P32"><text:span text:style-name="T22"><text:tab/><text:tab/>CAMPO Maria Giulia<text:tab/>( </text:span><text:span text:style-name="T26">X</text:span><text:span text:style-name="T22"> )<text:tab/>( <text:s text:c="2"/>)</text:span></text:p>
      <text:p text:style-name="P32"><text:span text:style-name="T22"><text:tab/><text:tab/>CAROLLO Silvia<text:tab/>(</text:span><text:span text:style-name="T25"> X</text:span><text:span text:style-name="T22"> )<text:tab/>(</text:span><text:span text:style-name="T25"> <text:s text:c="3"/></text:span><text:span text:style-name="T22">) </text:span></text:p>
      <text:p text:style-name="P32"><text:span text:style-name="T22"><text:tab/><text:tab/>POZZER Giuseppe<text:tab/>( </text:span><text:span text:style-name="T25">X</text:span><text:span text:style-name="T22"> )<text:tab/>( </text:span><text:span text:style-name="T25"><text:s text:c="2"/></text:span><text:span text:style-name="T22"><text:s/>) </text:span></text:p>
      <text:p text:style-name="P22"><text:tab/></text:p>
      <text:p text:style-name="P28"><text:span text:style-name="T21"><text:tab/>SEGRETARIO<text:tab/>CECCHETTO dr.ssa Maria Teresa<text:tab/>( </text:span><text:span text:style-name="T24">X</text:span><text:span text:style-name="T21"> )<text:tab/>( <text:s text:c="3"/>)</text:span></text:p>
      <text:p text:style-name="P20"/>
      <text:p text:style-name="P29"/>
      <text:p text:style-name="P54">Il Presidente, riconosciuta legale l’adunanza, invita la Giunta a deliberare sull’oggetto indicato.</text:p>
      <text:p text:style-name="P43"><text:soft-page-break/><text:s/></text:p>
      <text:p text:style-name="P42"/>
      <text:p text:style-name="P42">LA GIUNTA COMUNALE</text:p>
      <text:p text:style-name="Text_20_body"/>
      <text:p text:style-name="P3"/>
      <text:p text:style-name="P7">RICHIAMATA la delibera di Consiglio Comunale n. 45 del 23/11/2011 con la quale si approvava la convenzione per la concessione del pubblico servizio di installazione e gestione della “casa dell'acqua” da stipularsi con la ditta Doch Srl di Zanè, ora con sede a Carrè;</text:p>
      <text:p text:style-name="P7"/>
      <text:p text:style-name="P6"><text:span text:style-name="T10">DATO ATTO che con successivo atto rep. 513 del Segretario comunale in data </text:span><text:s/>19/12/2011 veniva stipulata detta convenzione con la ditta Doch Srl di Zanè per la gestione di un impianto da installarsi presso l'area comunale ubicata in P.le Salvo D'Acquisto;</text:p>
      <text:p text:style-name="P6"/>
      <text:p text:style-name="P4">VERIFICATO che in <text:s/>data 03/06/2012 si inaugurava detta “casa dell'acqua” e si faceva coincidere tale data per la verifica, trascorso un anno, dell'ammontare di litri erogati il tutto ai fini dell'art. 8 di detta convenzione;</text:p>
      <text:p text:style-name="P4"/>
      <text:p text:style-name="P4">DATO ATTO che l'articolo 8 così enuncia:</text:p>
      <text:p text:style-name="P4">“ <text:span text:style-name="T12">ART. 8 – PIANO ECONOMICO</text:span></text:p>
      <text:p text:style-name="P44">La durata del rapporto, pari a 10 anni, tiene conto del recupero dell’investimento da parte della Concessionaria ponendo come parametro fisso, in base ad analoghe esperienze, l’erogazione giornaliera di 0,08 litri/abitante per un introito annuo pari a <text:s/>circa €. 9.636,00 (6600 abitanti).</text:p>
      <text:p text:style-name="P44">Se tale parametro, su valutazione annua, sarà superato per più del 50% (maggiore o uguale a 0,12 litri/abitante) sarà ridotta di un anno la durata della convenzione e analogamente se tale parametro annuo diminuirà per più del 50% (minore o uguale a 0,04 litri/abitante) sarà aumentata di un anno la durata della convenzione.</text:p>
      <text:p text:style-name="P44">Tali verifiche andranno conteggiate con lettura in contraddittorio del contatore dell’acquedotto, unico strumento tecnico per valutare l’erogazione d’acqua dell’impianto.</text:p>
      <text:p text:style-name="P9">In caso di impossibilità di lettura del contatore per manomissione o rottura del medesimo si procederà tramite medie storiche riferite ai periodi precedenti.”</text:p>
      <text:p text:style-name="P10"/>
      <text:p text:style-name="P12">VERIFICATO che nel corso degli anni l'ufficio competente ha monitorato l'esecuzione della convenzione con il risultato che a seguito dell'ultima verifica in contraddittorio dell'acqua erogata eseguito in data lunedì 05/06/2017 si è appurato:</text:p>
      <text:p text:style-name="P4"><text:span text:style-name="T11"><text:s/></text:span><text:line-break/><text:span text:style-name="T14">lettura 05/06/2017 = mc. 2.210,00;</text:span></text:p>
      <text:p text:style-name="P4"><text:line-break/>come per la prima, seconda, terza e quarta lettura, si è verificata, per il periodo 03/06/2016-05/06/2017, l'ipotesi contemplata del superamento per più del 50% del parametro di erogazione giornaliera fissato in 0,08 litri/abitante:</text:p>
      <text:p text:style-name="P4"/>
      <text:p text:style-name="P4">lettura attuale<text:tab/> <text:tab/> mc. 2.210,00 -</text:p>
      <text:p text:style-name="P4">lettura precedente <text:tab/> mc. 1.858,00 =</text:p>
      <text:p text:style-name="P4"><text:s text:c="33"/>------------------</text:p>
      <text:p text:style-name="P4">consumo effettivo <text:tab/> mc. <text:s text:c="3"/>352,00 <text:s/>= litri 352.000,00 (mc. 352,00 x 1.000)</text:p>
      <text:p text:style-name="P4"/>
      <text:p text:style-name="P4">residenti al 31/12/2016 = <text:span text:style-name="T11">6632</text:span></text:p>
      <text:p text:style-name="P4">6632x0,08x365 giorni = litri 193.654,40 + 50% = litri 290.481,60 &lt; litri erogati 352.000,00; </text:p>
      <text:p text:style-name="P4"/>
      <text:p text:style-name="P4">DATO ATTO che da tale conteggio emerge che la durata della convenzione, originariamente prevista in 10 anni, viene ridotta a 5 anni e quindi già scaduta nel momento dell'ultima rilevazione dei consumi sopracitati (5 anni corrispondenti da giugno 2012 a giugno 2017) ;</text:p>
      <text:p text:style-name="P4"><text:soft-page-break/></text:p>
      <text:p text:style-name="P4"/>
      <text:p text:style-name="P4">VERIFICATO che la P.A. ai sensi dell'art. 4 di detta convenzione che così recita:</text:p>
      <text:p text:style-name="P39"/>
      <text:p text:style-name="P39">“ART. 4 – PROPRIETA' DELLE OPERE E DEGLI IMPIANTI</text:p>
      <text:p text:style-name="P39">La struttura, gli impianti e le attrezzature di cui è composto il distributore dell’acqua, installato dalla Concessionaria, sono di proprietà della Concessionaria medesima per l’intera durata della presente convenzione.</text:p>
      <text:p text:style-name="P39">Alla scadenza viene riservata all’Amministrazione Comunale l’opzione di ricevere gratuitamente, a propria esclusiva discrezione, l’intero impianto, comprensivo di tutte le opere eseguite con il solo onere del subentro nelle utenze stipulate dalla Concessionaria (energia elettrica, acquedotto).</text:p>
      <text:p text:style-name="P40">In alternativa, se l’Amministrazione Comunale non intenderà avvalersi della sopraccitata opzione, la Concessionaria dovrà rimuovere l’impianto di distribuzione dell’acqua accollandosi tutte le spese, comprese quelle necessarie per il ripristino dello stato dei luoghi. “</text:p>
      <text:p text:style-name="P4"/>
      <text:p text:style-name="P4"><text:s/>ha ora le seguenti due possibilità previste:</text:p>
      <text:p text:style-name="P4"><text:span text:style-name="T15">a) </text:span><text:span text:style-name="T16">ricevere gratuitamente, a propria esclusiva discrezione, l’intero impianto, comprensivo di tutte le opere eseguite con il solo onere del subentro nelle utenze stipulate dalla Concessionaria (energia elettrica, acquedotto);</text:span></text:p>
      <text:p text:style-name="P11">b) comunicare alla Concessionaria di rimuovere l’impianto di distribuzione dell’acqua accollandosi tutte le spese, comprese quelle necessarie per il ripristino dello stato dei luoghi;</text:p>
      <text:p text:style-name="P5"/>
      <text:p text:style-name="P12">DATO ATTO dell'opportunità di iniziare una valutazione generale sulla casetta dell'acqua finalizzata al miglior risultato ottenibile da parte della P.A. per la migliore gestione del servizio da garantire alla cittadinanza;</text:p>
      <text:p text:style-name="P12"/>
      <text:p text:style-name="P12">VERIFICATO opportuno procedere con una proroga tecnica con l'attuale ditta di detta convenzione a tutto il 01/09/2017 salvo chiusura anticipata del servizio per permettere l'attività citata; </text:p>
      <text:p text:style-name="P13"/>
      <text:p text:style-name="P14">RITENUTO così provvedere;</text:p>
      <text:p text:style-name="P14"><text:s text:c="60"/></text:p>
      <text:p text:style-name="P3">ASSUNTI i pareri favorevoli di regolarità tecnica del Responsabile dell’Ufficio Tecnico Comunale e di legittimità del Segretario Comunale;</text:p>
      <text:p text:style-name="P45"/>
      <text:p text:style-name="P41">Ad unanimità di voti favorevoli, espressi nei modi di Legge;</text:p>
      <text:p text:style-name="P1"/>
      <text:p text:style-name="P2"/>
      <text:p text:style-name="P8">D E L I B E R A</text:p>
      <text:p text:style-name="P3"/>
      <text:p text:style-name="P3"/>
      <text:list xml:id="list33235902" text:style-name="WW8Num3">
        <text:list-header>
          <text:p text:style-name="P59"><text:span text:style-name="T1">1) di prorogare, </text:span><text:span text:style-name="T7">secondo le motivazioni indicate nelle premesse, </text:span><text:span text:style-name="T1">la scadenza della </text:span><text:span text:style-name="T2">convenzione per la concessione del pubblico servizio di installazione e gestione della “casa dell'acqua”</text:span><text:span text:style-name="T6"> stipulata con </text:span><text:span text:style-name="T5">atto rep. 513 del Segretario comunale in data </text:span><text:span text:style-name="T6"><text:s/>19/12/2011 con la ditta Doch Srl di Carrè per la gestione di un impianto da installarsi presso l'area comunale ubicata in P.le Salvo D'Acquisto a tutto il 01/09/2017 salvo chiusura anticipata del servizio.</text:span></text:p>
        </text:list-header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oft-page-break/></text:p>
      <text:p text:style-name="P33"><text:span text:style-name="T27">Ufficio Ragioneria<text:tab/>Ufficio <text:tab/></text:span><text:span text:style-name="T13">Tecnico</text:span><text:span text:style-name="T27"><text:tab/>Ufficio del Segretario Generale</text:span></text:p>
      <text:p text:style-name="P34"/>
      <text:p text:style-name="P34">VISTO:<text:tab/>si attesta la relativa copertura<text:tab/>VISTO:<text:tab/>parere favorevole per la<text:tab/>VISTO:<text:tab/>parere favorevole sotto il</text:p>
      <text:p text:style-name="P34"><text:tab/>finanziaria dell’impegno di spesa<text:tab/><text:tab/>regolarità tecnico-amministrativa<text:tab/><text:tab/>profilo della legittimità</text:p>
      <text:p text:style-name="P34"/>
      <text:p text:style-name="P34">VISTO:<text:tab/>si esprime parere favorevole<text:tab/><text:tab/><text:tab/></text:p>
      <text:p text:style-name="P34"><text:tab/>per la regolarità contabile<text:tab/><text:tab/><text:tab/><text:tab/></text:p>
      <text:p text:style-name="P34"/>
      <text:p text:style-name="P33"><text:span text:style-name="T27"><text:tab/>Il Ragioniere capo<text:tab/><text:tab/>Il Responsabile del Servizio</text:span><text:span text:style-name="T28"> <text:tab/><text:tab/></text:span><text:span text:style-name="T27">Il Segretario Generale</text:span></text:p>
      <text:p text:style-name="P34"/>
      <text:p text:style-name="P35"><text:tab/><text:tab/> </text:p>
      <text:p text:style-name="P33"><text:span text:style-name="T23">______/__________</text:span><text:span text:style-name="T24"> <text:s text:c="22"/></text:span><text:span text:style-name="T23">F.to Cavedon arch. Luca</text:span><text:span text:style-name="T24"> <text:s text:c="9"/></text:span><text:span text:style-name="T23">F.to Cecchetto dott. M.Teresa</text:span></text:p>
      <text:p text:style-name="P33"/>
      <text:p text:style-name="P33">_______________________________________________________________________________<text:tab/></text:p>
      <text:p text:style-name="P36"><text:s text:c="10"/></text:p>
      <text:p text:style-name="P36"><text:tab/>IL SINDACO<text:tab/> <text:s text:c="37"/>IL SEGRETARIO GENERALE</text:p>
      <text:p text:style-name="P36"/>
      <text:p text:style-name="P36"/>
      <text:p text:style-name="P30"><text:span text:style-name="T29"><text:tab/></text:span><text:span text:style-name="T23">F.to Berti Roberto</text:span><text:span text:style-name="T24"><text:tab/> <text:s text:c="35"/></text:span><text:span text:style-name="T23">F.to Cecchetto dott. M.Teresa</text:span><text:span text:style-name="T21"> </text:span></text:p>
      <text:p text:style-name="P23">_______________________________________________________________________________________________________</text:p>
      <text:p text:style-name="P24"/>
      <text:p text:style-name="P24">Certificato di Pubblicazione</text:p>
      <text:p text:style-name="P24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31"><text:span text:style-name="T21">Zanè, lì <text:s/>15/06/2017</text:span><text:span text:style-name="T3"><text:tab/></text:span><text:span text:style-name="T21"><text:tab/><text:tab/>Il Segretario Generale</text:span></text:p>
      <text:p text:style-name="P21"><text:tab/><text:tab/><text:tab/><text:tab/></text:p>
      <text:p text:style-name="P37"><text:span text:style-name="T21"><text:tab/><text:tab/> <text:s text:c="46"/></text:span><text:span text:style-name="T23">F.to Cecchetto dott. M.Teresa</text:span><text:span text:style-name="T21"> ________________________________________________________________________________</text:span></text:p>
      <text:p text:style-name="P21"/>
      <text:p text:style-name="P21"><text:s text:c="5"/></text:p>
      <text:p text:style-name="P21"/>
      <text:p text:style-name="P21"/>
      <text:p text:style-name="P21"/>
      <text:p text:style-name="P21"/>
      <text:p text:style-name="P21">_______________________________________________________________________________</text:p>
      <text:p text:style-name="P21"/>
      <text:p text:style-name="P31"><text:span text:style-name="T21"><text:tab/></text:span><text:span text:style-name="T24">PUBBLICAZIONE</text:span></text:p>
      <text:p text:style-name="P21"><text:tab/>Pubblicata per 15 gg. dal _____________________________</text:p>
      <text:p text:style-name="P31"><text:span text:style-name="T21"><text:tab/></text:span><text:span text:style-name="T30"></text:span><text:span text:style-name="T21"> e contestualmente comunicata ai capi gruppo consiliari</text:span></text:p>
      <text:p text:style-name="P31"><text:span text:style-name="T21"><text:tab/></text:span><text:span text:style-name="T24">DICHIARATA IMMEDIATAMENTE ESEGUIBILE</text:span></text:p>
      <text:p text:style-name="P31"><text:span text:style-name="T21"><text:tab/></text:span><text:span text:style-name="T24">ESECUTIVITA’</text:span></text:p>
      <text:p text:style-name="P38"><text:span text:style-name="T24"><text:tab/> <text:s text:c="2"/></text:span><text:span text:style-name="T21">Divenuta esecutiva per decorrenza di 10 gg. dalla pubblicazione.</text:span></text:p>
      <text:p text:style-name="P25"/>
      <text:p text:style-name="P26"><text:tab/><text:tab/><text:tab/>IL SEGRETARIO GENERALE</text:p>
      <text:p text:style-name="P56"/>
      <text:p text:style-name="P15"/>
      <text:p text:style-name="P55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WW8Num14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7-06-15T13:06:27.05</dc:date>
    <meta:print-date>2017-06-13T11:24:28.64</meta:print-date>
    <meta:editing-cycles>39</meta:editing-cycles>
    <meta:editing-duration>PT6H57M19S</meta:editing-duration>
    <meta:generator>OpenOffice.org/3.3$Win32 OpenOffice.org_project/330m20$Build-9567</meta:generator>
    <meta:document-statistic meta:table-count="0" meta:image-count="0" meta:object-count="1" meta:page-count="4" meta:paragraph-count="86" meta:word-count="1047" meta:character-count="8106"/>
  </office:meta>
</office:document-meta>
</file>