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fo:line-height="100%" fo:text-align="justify" style:justify-single-word="false"/>
      <style:text-properties fo:font-variant="normal" fo:text-transform="none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variant="normal" fo:text-transform="non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itle">
      <style:paragraph-properties fo:line-height="100%" fo:text-align="justify" style:justify-single-word="false"/>
      <style:text-properties fo:font-variant="normal" fo:text-transform="non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text-properties fo:font-size="12pt" style:font-size-asian="12pt"/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use-window-font-color="true" fo:font-size="12pt" fo:language="it" fo:country="IT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P45" style:family="paragraph" style:parent-style-name="Standard">
      <style:paragraph-properties fo:margin-left="1.501cm" fo:margin-right="0cm" style:line-height-at-least="0.423cm" fo:text-align="justify" style:justify-single-word="false" fo:orphans="2" fo:widows="2" fo:hyphenation-ladder-count="no-limit" fo:text-indent="-0.75cm" style:auto-text-indent="false" style:writing-mode="lr-tb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variant="normal" fo:text-transform="none" style:font-name="Times New Roman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8" style:family="paragraph" style:parent-style-name="Text_20_body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Text_20_body" style:list-style-name="L3">
      <style:paragraph-properties fo:margin-left="0.048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Text_20_body" style:list-style-name="L3">
      <style:paragraph-properties fo:margin-left="0.097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P51" style:family="paragraph" style:parent-style-name="Text_20_body" style:list-style-name="L3">
      <style:paragraph-properties fo:margin-left="0.097cm" fo:margin-right="0cm" fo:line-height="100%" fo:text-align="justify" style:justify-single-word="false" fo:text-indent="0cm" style:auto-text-indent="false"/>
      <style:text-properties fo:font-variant="normal" fo:text-transform="non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 style:list-style-name="L1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4" style:family="paragraph" style:parent-style-name="Standard" style:list-style-name="L1">
      <style:paragraph-properties fo:line-height="100%" fo:text-align="justify" style:justify-single-word="false"/>
      <style:text-properties fo:font-variant="normal" fo:text-transform="none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5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 style:list-style-name="L3">
      <style:paragraph-properties fo:margin-left="0.097cm" fo:margin-right="0cm" fo:text-align="justify" style:justify-single-word="false" fo:text-indent="-0.025cm" style:auto-text-indent="false">
        <style:tab-stops/>
      </style:paragraph-properties>
    </style:style>
    <style:style style:name="P58" style:family="paragraph" style:parent-style-name="Standard" style:list-style-name="L3">
      <style:paragraph-properties fo:margin-left="0.097cm" fo:margin-right="0cm" fo:text-align="justify" style:justify-single-word="false" fo:text-indent="-0.025cm" style:auto-text-indent="false">
        <style:tab-stops/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L3">
      <style:paragraph-properties fo:margin-left="0.097cm" fo:margin-right="0cm" fo:text-align="justify" style:justify-single-word="false" fo:text-indent="-0.025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font-name="Times New Roman" fo:font-size="12pt" fo:language="it" fo:country="IT" fo:font-style="normal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4" style:family="text">
      <style:text-properties style:font-size-complex="11pt"/>
    </style:style>
    <style:style style:name="T5" style:family="text">
      <style:text-properties fo:font-style="italic" style:font-style-asian="italic" style:font-size-complex="11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bold" style:font-size-asian="12pt" style:font-weight-asian="bold" style:font-size-complex="12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text-position="super 58%" fo:font-size="48pt" style:font-size-asian="48pt"/>
    </style:style>
    <style:style style:name="T21" style:family="text">
      <style:text-properties fo:font-size="26pt" style:font-size-asian="26pt"/>
    </style:style>
    <style:style style:name="T22" style:family="text">
      <style:text-properties style:use-window-font-color="true" fo:font-size="12pt" fo:language="it" fo:country="IT" style:text-underline-style="none" fo:font-weight="bold" style:letter-kerning="true" style:font-size-asian="12pt" style:language-asian="zh" style:country-asian="CN" style:font-weight-asian="bold" style:font-weight-complex="normal"/>
    </style:style>
    <style:style style:name="T23" style:family="text">
      <style:text-properties fo:font-size="8pt" style:font-size-asian="8pt"/>
    </style:style>
    <style:style style:name="T24" style:family="text">
      <style:text-properties fo:font-size="18pt" style:font-size-asian="18pt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7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8cm" draw:visible-area-height="3.372cm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. <text:span text:style-name="T17"><text:s/></text:span><text:span text:style-name="T19">170</text:span><text:span text:style-name="T18"> </text:span><text:s/>reg.<text:tab/><text:tab/><text:tab/><text:tab/></text:p>
      <text:p text:style-name="P1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0"> <text:tab/><text:tab/> <text:s/>COMUNE DI ZANE’ </text:span></text:p>
      <text:p text:style-name="P17">PROVINCIA DI VICENZA</text:p>
      <text:p text:style-name="P17">__________________</text:p>
      <text:p text:style-name="P37"><text:s/></text:p>
      <text:p text:style-name="P38"><text:s text:c="2"/></text:p>
      <text:p text:style-name="P36"><text:span text:style-name="T10">VERBALE DI DELIBERAZIONE DELLA</text:span><text:span text:style-name="T8"> </text:span><text:span text:style-name="T21">GIUNTA COMUNALE</text:span></text:p>
      <text:p text:style-name="P39">________________________</text:p>
      <text:p text:style-name="P40"/>
      <text:p text:style-name="P41"/>
      <text:p text:style-name="P42"><text:span text:style-name="T8">OGGETTO: <text:s/></text:span><text:span text:style-name="T22"><text:s/></text:span><text:span text:style-name="T3">INDIRIZZO AL RESPONSABILE DELL'AREA TECNICA PER LA REVOCA DELL'ORDINANZA DI SOSPENSIONE DEI LAVORI N. 1 DEL 13/05/2016 EMESSA A CARICO DELLA A.S.D. TENNIS CLUB ZANÈ. <text:s text:c="31"/></text:span></text:p>
      <text:p text:style-name="P44"/>
      <text:p text:style-name="P43"/>
      <text:p text:style-name="P43"/>
      <text:p text:style-name="P10"/>
      <text:p text:style-name="P10"/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18"/>
      <text:p text:style-name="P19"><text:span text:style-name="T9"><text:tab/>Il giorno </text:span><text:span text:style-name="T14"><text:s/>venti <text:s/>SETTEMBRE 2017_______________________________ <text:s text:c="17"/>__ __</text:span></text:p>
      <text:p text:style-name="P5"><text:s text:c="2"/></text:p>
      <text:p text:style-name="P5"><text:tab/>Nella solita sala delle adunanze, dietro invito del Sindaco, si è convocata la Giunta Comunale nelle persone dei Signori: </text:p>
      <text:p text:style-name="P6"><text:tab/><text:tab/>presenti<text:tab/>assenti</text:p>
      <text:p text:style-name="P5"/>
      <text:p text:style-name="P20"><text:span text:style-name="T9"><text:tab/>SINDACO<text:tab/>BERTI Roberto<text:tab/>( </text:span><text:span text:style-name="T11">X</text:span><text:span text:style-name="T9"> )<text:tab/>( <text:s text:c="2"/></text:span><text:span text:style-name="T11"><text:s/></text:span><text:span text:style-name="T9">)</text:span></text:p>
      <text:p text:style-name="P7"><text:s/></text:p>
      <text:p text:style-name="P23"><text:span text:style-name="T9"><text:tab/>ASSESSORI<text:tab/>BUSIN Alberto <text:s text:c="8"/><text:tab/>( </text:span><text:span text:style-name="T11">X</text:span><text:span text:style-name="T9"> )<text:tab/>(</text:span><text:span text:style-name="T11"> <text:s text:c="4"/></text:span><text:span text:style-name="T9">)</text:span></text:p>
      <text:p text:style-name="P23"><text:span text:style-name="T9"><text:tab/><text:tab/>CAMPO Maria Giulia<text:tab/>( </text:span><text:span text:style-name="T12">X</text:span><text:span text:style-name="T9"> )<text:tab/>( <text:s text:c="4"/>)</text:span></text:p>
      <text:p text:style-name="P23"><text:span text:style-name="T9"><text:tab/><text:tab/>CAROLLO Silvia<text:tab/>(</text:span><text:span text:style-name="T11"> <text:s text:c="3"/></text:span><text:span text:style-name="T9"><text:s/>)<text:tab/>(</text:span><text:span text:style-name="T11">XG</text:span><text:span text:style-name="T9">) </text:span></text:p>
      <text:p text:style-name="P23"><text:span text:style-name="T9"><text:tab/><text:tab/>POZZER Giuseppe<text:tab/>( </text:span><text:span text:style-name="T11">X</text:span><text:span text:style-name="T9"> )<text:tab/>( </text:span><text:span text:style-name="T11"><text:s text:c="3"/></text:span><text:span text:style-name="T9"><text:s/>) </text:span></text:p>
      <text:p text:style-name="P9"><text:tab/><text:tab/></text:p>
      <text:p text:style-name="P20"><text:span text:style-name="T9"><text:tab/>SEGRETARIO<text:tab/>CECCHETTO dr.ssa Maria Teresa<text:tab/>( </text:span><text:span text:style-name="T11">X</text:span><text:span text:style-name="T9"> )<text:tab/>( <text:s text:c="3"/>)</text:span></text:p>
      <text:p text:style-name="P8"/>
      <text:p text:style-name="P8"/>
      <text:p text:style-name="P19"><text:span text:style-name="T15">Il Presidente, riconosciuta legale l’adunanza, invita la Giunta a deliberare sull’oggetto indicato.</text:span><text:span text:style-name="T16"> </text:span></text:p>
      <text:p text:style-name="P3"><text:soft-page-break/></text:p>
      <text:p text:style-name="P34"><text:tab/><text:tab/><text:tab/><text:tab/><text:tab/><text:span text:style-name="T7">LA GIUNTA COMUNALE</text:span></text:p>
      <text:p text:style-name="P2"/>
      <text:p text:style-name="P2"/>
      <text:p text:style-name="P4">Premesso che:</text:p>
      <text:p text:style-name="P4"/>
      <text:p text:style-name="P1"><text:span text:style-name="T2">- <text:s/></text:span><text:span text:style-name="T4">con Ordinanza <text:s/>del <text:s/>Tribunale Ordinario di Vicenza -Seconda Sezione- <text:s/>acc. Parziale n. cronol. <text:s/>6763/2016 del 02/05/2016 RG n. 76/2016 <text:s/>del 26/04/2016 <text:s/>si <text:s/>ordinava al Comune di Zanè ...”</text:span><text:span text:style-name="T5"> la immediata reintegrazione del possesso a favore dell'Associazione Sportiva Dilettantistica <text:s/>Tennis Club Zanè dei seguenti beni , ordinando al Comune di Zanè <text:s/>la consegna degli stessi <text:s/>alla ricorrente :</text:span></text:p>
      <text:list xml:id="list28544031" text:style-name="L1">
        <text:list-item>
          <text:p text:style-name="P53">copertura pressostatica montata sul campo n. 6;</text:p>
        </text:list-item>
        <text:list-item>
          <text:p text:style-name="P53">motore per copertura pressostatica ( generatore di aria calda KW260), oltre a bruciatore a gas KW 232 BL230V;</text:p>
        </text:list-item>
        <text:list-item>
          <text:p text:style-name="P53">motore d'emergenza;</text:p>
        </text:list-item>
        <text:list-item>
          <text:p text:style-name="P53">inverter con kit di comando e termoregolatore digitale;</text:p>
        </text:list-item>
        <text:list-item>
          <text:p text:style-name="P53">pressostato e manometro,</text:p>
        </text:list-item>
        <text:list-item>
          <text:p text:style-name="P53">n. 3 gettoniere luci campo <text:s/>e campi e modulo e relativo display PLC per 6 campi <text:s/>(gestione automatica del quadro elettrico);</text:p>
        </text:list-item>
        <text:list-item>
          <text:p text:style-name="P53">n. 4 verande in PVC complete di accessori (fiancate copertura fissa campo n. 5 );</text:p>
        </text:list-item>
        <text:list-item>
          <text:p text:style-name="P53">n. 2 generatori di aria calda <text:s/>pensili (motori per riscaldamento) installati sul campo n. 5;</text:p>
        </text:list-item>
        <text:list-item>
          <text:p text:style-name="P53">n. 12 proiettori illuminazione campi da tennis <text:s/>esterni;</text:p>
        </text:list-item>
        <text:list-item>
          <text:p text:style-name="P54">n. 2 eliturbo miscelatore d'aria”;</text:p>
        </text:list-item>
      </text:list>
      <text:p text:style-name="P4"/>
      <text:p text:style-name="P4">- la A.S.D. Tennis Club Zanè, senza chiedere l'esecuzione dell'ordinanza sopracitata da parte del Comune di Zanè tramite la prevista procedura civilistica, con varie note tra il 04/05/2016 ed il 06/05/2016 del proprio legale di fiducia comunicava al legale di fiducia dell'Ente , Calgaro avv. Mario, la volontà di procedere il giorno sabato 7 maggio 2016 <text:s/>a prelevare i beni di cui all'ordinanza <text:s/>tramite propria manovalanza e noleggiando mezzi ;</text:p>
      <text:p text:style-name="P4"/>
      <text:p text:style-name="P4"><text:s/>- con Ordinanza n. 1 del 13/05/2016 prot. <text:s/>n. 5125 il Responsabile dell'Area Tecnica/Tributi ordinava all' Associazione Sportiva Dilettantistica <text:s/>( A.S.D.) Tennis Club Zanè, nella persona del presidente pro-tempore sig. Anzolin Francesco, l'immediata sospensione dei lavori attinenti l'attività di rimozione del pallone pressostatico ubicato presso gli impianti sportivi comunali e degli impianti tecnologici dedicati al gonfiaggio dello stesso, indicati con il n. 1-2-3-4-5 nell'ordinanza del <text:s/>Tribunale Ordinario di Vicenza sopracitata, considerato che tali lavori dovevano essere preceduti dalla presentazione di una Segnalazione Certificata di Inizio Attività ai sensi dell'art. 22 del D.P.R. 06/06/2001 n. 380;</text:p>
      <text:p text:style-name="P4"/>
      <text:list xml:id="list28551432" text:style-name="L2">
        <text:list-header>
          <text:p text:style-name="P56">- l' Associazione Sportiva Dilettantistica Tennis Club Zanè, tramite l'Avv. Silvia Balboni con Studio Legale a Vicenza, in data 31/05/2016 prot. n. 5756, notificava al Comune di Zanè il ricorso al T.A.R. del Veneto per l'annullamento, previa sospensione dell'efficacia, dell'ordinanza di sospensione dei lavori <text:s/>n. 1 del 13/05/2016 emessa dal Responsabile Area Tecnica/Tributi ;</text:p>
        </text:list-header>
      </text:list>
      <text:p text:style-name="P31"/>
      <text:p text:style-name="P4">- con delibera di Giunta Comunale n. 105 dell'8/06/2016 e determinazione del Responsabile dell'Area Tecnica/Tributi n. 243 del 13/06/2016 il Comune di Zanè incaricava l'avv. Mario Calgaro di Thiene per l'opposizione <text:s/>al ricorso al T.A.R. del Veneto promosso dall' A.S.D. Tennis Club Zanè; </text:p>
      <text:p text:style-name="P4"/>
      <text:p text:style-name="P4">DATO ATTO che il T.A.R del Veneto con ordinanza del 22/06/2016 ha disposto la sospensione dell'ordinanza di sospensione dei lavori n. 1 del 13/05/2016 emessa <text:s/>dal <text:s/>Responsabile dell'Area Tecnica/Tributi a carico <text:s/>dall' A.S.D. Tennis Club Zanè fissando l'udienza per la trattazione del merito del ricorso il giorno 22/11/2017;</text:p>
      <text:p text:style-name="P4"/>
      <text:p text:style-name="P4">VISTO che, a seguito della sospensiva concessa dal T.A.R. Veneto, <text:s/>l' A.S.D. Tennis Club Zanè provvedeva a completare le operazioni di rimozione del pallone pressostatico e dei relativi impianti;</text:p>
      <text:p text:style-name="P4"/>
      <text:p text:style-name="P4"/>
      <text:p text:style-name="P4"/>
      <text:p text:style-name="P4">EVIDENZIATO che l'avv. Mario Calgaro di Thiene con parere datato 19/09/2017, acclarato al Protocollo comunale il giorno 20/09/2017 al n. 10131, in previsione della discussione nel merito del ricorso pendente, ha consigliato alla P.A. di procedere con la revoca dell'ordinanza di sospensione dei lavori <text:s/>n. 1 del 13/05/2016 considerato che nel frattempo il pallone pressostatico è stato definitivamente asportato e che nel caso di revoca possano esserci probabilità che il T.A.R. compensi le spese di causa; </text:p>
      <text:p text:style-name="P4"/>
      <text:list xml:id="list2855917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7"><text:span text:style-name="T6">RITENUTO, in linea con quanto già espresso con delibera di giunta Comunale n. 14 del 25/01/2017, <text:s/></text:span><text:soft-page-break/><text:span text:style-name="T6">operare in tal senso dando idoneo indirizzo al Responsabile dell'Area Tecnica/Tributi;</text:span><text:span text:style-name="T9"> </text:span></text:p>
                          <text:p text:style-name="P58"/>
                          <text:p text:style-name="P59">ASSUNTI i pareri favorevoli di regolarità tecnica del Responsabile dell’Ufficio Tecnico e di legittimità del Segretario Generale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8"/>
          <text:p text:style-name="P48">Ad unanimità di voti favorevoli, espressi nei modi di Legge;</text:p>
          <text:p text:style-name="P55"/>
          <text:p text:style-name="P49">D E L I B E R A</text:p>
          <text:p text:style-name="P50"/>
          <text:p text:style-name="P51">1) di dare indirizzo al responsabile dell'area Tecnica/Tributi affinchè si proceda con la revoca <text:s/>dell'ordinanza di sospensione dei lavori <text:s/>n. 1 del 13/05/2016 emessa a carico dall'Associazione Sportiva Dilettantistica ( A.S.D.) Tennis Club Zanè, nella persona del presidente pro-tempore sig. Anzolin Francesco oggetto di ricorso al T.A.R. Veneto, secondo le motivazioni indicate nelle premesse e che qui si intendono integralmente riportate, così come consigliato dall'avv. Mario Calgaro di Thiene, <text:s/>con parere datato 19/09/2017 protocollato in data 20/09/2017 al n. 10131;</text:p>
          <text:p text:style-name="P51"/>
        </text:list-item>
      </text:list>
      <text:p text:style-name="P32"><text:s/>2) di dichiarare il presente provvedimento, previa unanime e separata votazione, immediatamente esecutivo ai sensi art. 134, comma 4, del D. Leg. 267/2000 considerata l'urgenza di trasmettere il provvedimento di revoca al legale di fiducia dell'ente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><text:soft-page-break/></text:p>
      <text:p text:style-name="P25"><text:span text:style-name="T23">Ufficio Ragioneria<text:tab/>Ufficio <text:tab/></text:span><text:span text:style-name="T1">Tecnico</text:span><text:span text:style-name="T23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5"><text:span text:style-name="T23"><text:tab/>Il Ragioniere capo<text:tab/><text:tab/>Il Responsabile del Servizio</text:span><text:span text:style-name="T24"> <text:tab/><text:tab/></text:span><text:span text:style-name="T23">Il Segretario Generale</text:span></text:p>
      <text:p text:style-name="P26"/>
      <text:p text:style-name="P27"><text:tab/><text:tab/> </text:p>
      <text:p text:style-name="P25"><text:span text:style-name="T13">__________/________</text:span><text:span text:style-name="T10"> <text:s text:c="20"/></text:span><text:span text:style-name="T13">F.to Cavedon arch. Luca</text:span><text:span text:style-name="T10"> <text:s text:c="9"/></text:span><text:span text:style-name="T13">F.to Cecchetto dott. M.Teresa</text:span></text:p>
      <text:p text:style-name="P25"/>
      <text:p text:style-name="P25">_______________________________________________________________________________<text:tab/></text:p>
      <text:p text:style-name="P28"><text:s text:c="10"/></text:p>
      <text:p text:style-name="P28"><text:tab/>IL SINDACO<text:tab/> <text:s text:c="37"/>IL SEGRETARIO GENERALE</text:p>
      <text:p text:style-name="P28"/>
      <text:p text:style-name="P28"/>
      <text:p text:style-name="P21"><text:span text:style-name="T25"><text:tab/></text:span><text:span text:style-name="T13">F.to Berti Roberto</text:span><text:span text:style-name="T10"><text:tab/> <text:s text:c="35"/></text:span><text:span text:style-name="T13">F.to Cecchetto dott. M.Teresa</text:span><text:span text:style-name="T8"> </text:span></text:p>
      <text:p text:style-name="P12">_______________________________________________________________________________________________________</text:p>
      <text:p text:style-name="P13"/>
      <text:p text:style-name="P13">Certificato di Pubblicazione</text:p>
      <text:p text:style-name="P13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22"><text:span text:style-name="T8">Zanè, lì <text:s/>22 settembre 2017</text:span><text:span text:style-name="T26"><text:tab/></text:span><text:span text:style-name="T8"><text:tab/><text:tab/>Il Segretario Generale</text:span></text:p>
      <text:p text:style-name="P11"><text:tab/><text:tab/><text:tab/><text:tab/></text:p>
      <text:p text:style-name="P29"><text:span text:style-name="T8"><text:tab/><text:tab/> <text:s text:c="46"/></text:span><text:span text:style-name="T13">F.to Cecchetto dott. M.Teresa</text:span><text:span text:style-name="T8"> ________________________________________________________________________________</text:span></text:p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22"><text:span text:style-name="T8"><text:tab/></text:span><text:span text:style-name="T10">PUBBLICAZIONE</text:span></text:p>
      <text:p text:style-name="P11"><text:tab/>Pubblicata per 15 gg. dal _____________________________</text:p>
      <text:p text:style-name="P22"><text:span text:style-name="T8"><text:tab/></text:span><text:span text:style-name="T27"></text:span><text:span text:style-name="T8"> e contestualmente comunicata ai capi gruppo consiliari</text:span></text:p>
      <text:p text:style-name="P22"><text:span text:style-name="T8"><text:tab/></text:span><text:span text:style-name="T10">DICHIARATA IMMEDIATAMENTE ESEGUIBILE</text:span></text:p>
      <text:p text:style-name="P22"><text:span text:style-name="T8"><text:tab/></text:span><text:span text:style-name="T10">ESECUTIVITA’</text:span></text:p>
      <text:p text:style-name="P30"><text:span text:style-name="T10"><text:tab/> <text:s text:c="2"/></text:span><text:span text:style-name="T8">Divenuta esecutiva per decorrenza di 10 gg. dalla pubblicazione.</text:span></text:p>
      <text:p text:style-name="P14"/>
      <text:p text:style-name="P15"><text:tab/><text:tab/><text:tab/>IL SEGRETARIO GENERALE</text:p>
      <text:p text:style-name="P47"/>
      <text:p text:style-name="P24"/>
      <text:p text:style-name="P46"/>
      <text:p text:style-name="P45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variant="small-caps" fo:font-size="11pt" fo:font-weight="bold" style:font-size-asian="11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5cm" fo:margin-bottom="0.5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05T14:39:13.53</meta:creation-date>
    <dc:date>2017-09-22T08:35:58.23</dc:date>
    <meta:editing-duration>P1DT44M11S</meta:editing-duration>
    <meta:editing-cycles>47</meta:editing-cycles>
    <meta:generator>OpenOffice.org/3.3$Win32 OpenOffice.org_project/330m20$Build-9567</meta:generator>
    <meta:print-date>2017-09-21T09:44:16.96</meta:print-date>
    <meta:document-statistic meta:table-count="0" meta:image-count="0" meta:object-count="1" meta:page-count="4" meta:paragraph-count="77" meta:word-count="1043" meta:character-count="7679"/>
  </office:meta>
</office:document-meta>
</file>