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33" style:family="paragraph" style:parent-style-name="Standard"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9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6pt"/>
    </style:style>
    <style:style style:name="P51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text-underline-style="solid" style:text-underline-width="auto" style:text-underline-color="font-color" style:font-size-asian="18pt"/>
    </style:style>
    <style:style style:name="T3" style:family="text">
      <style:text-properties fo:font-size="18pt" style:text-underline-style="none" style:font-size-asian="1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26pt" style:font-size-asian="26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12pt" style:font-weight-complex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font-name-asian="TimesNewRomanUnicode" style:font-name-complex="TimesNewRomanUnicode"/>
    </style:style>
    <style:style style:name="T22" style:family="text">
      <style:text-properties fo:color="#000000" style:text-outline="false" style:text-line-through-style="none" fo:font-style="normal" fo:text-shadow="none" style:text-underline-style="none" fo:font-weight="normal" style:font-name-asian="Garamond" style:font-style-asian="normal" style:font-weight-asian="normal" style:font-name-complex="Garamond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3cm" draw:visible-area-height="3.387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4"><text:s/>29 </text:span><text:s text:c="2"/>reg.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8">PROVINCIA DI VICENZA</text:p>
      <text:p text:style-name="P8">__________________</text:p>
      <text:p text:style-name="P41"><text:s/></text:p>
      <text:p text:style-name="P42"><text:s text:c="2"/></text:p>
      <text:p text:style-name="P40"><text:span text:style-name="T6">VERBALE DI DELIBERAZIONE DELLA</text:span> <text:span text:style-name="T7">GIUNTA COMUNALE</text:span></text:p>
      <text:p text:style-name="P43">________________________</text:p>
      <text:p text:style-name="P44"/>
      <text:p text:style-name="P45"/>
      <text:p text:style-name="P47"><text:span text:style-name="T8">OGGETTO: <text:tab/></text:span><text:span text:style-name="T20">APPROVAZIONE DOMANDA DI CONTRIBUTO PER L’INSERIMENTO DI MINORI IN COMUNITA’ DI ACCOGLIENZA A CARATTERE RESIDENZIALE DI CUI ALLA DGR. N. 1210 DEL 01 AGOSTO 2017.__- 2° SEMESTRE 2017.____________________________________________________</text:span></text:p>
      <text:p text:style-name="P48"/>
      <text:p text:style-name="P50"/>
      <text:p text:style-name="P46"/>
      <text:p text:style-name="P46"/>
      <text:p text:style-name="P46"/>
      <text:p text:style-name="P46"/>
      <text:p text:style-name="P2"><text:tab/><text:span text:style-name="T8">Il giorno </text:span><text:span text:style-name="T10"><text:s/>sette <text:s/>FEBBRAIO 2018 <text:s text:c="19"/>____________ <text:s text:c="5"/>__________ __________ <text:s text:c="16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3"><text:span text:style-name="T8"><text:tab/></text:span><text:span text:style-name="T9">SINDACO<text:tab/>BERTI Roberto<text:tab/>( </text:span><text:span text:style-name="T12">X</text:span><text:span text:style-name="T9"> )<text:tab/>( <text:s text:c="2"/></text:span><text:span text:style-name="T12"><text:s/></text:span><text:span text:style-name="T9">)</text:span></text:p>
      <text:p text:style-name="P13"><text:s/></text:p>
      <text:p text:style-name="P21"><text:span text:style-name="T9"><text:tab/>ASSESSORI<text:tab/>BUSIN Alberto <text:s text:c="8"/><text:tab/>( </text:span><text:span text:style-name="T12">X</text:span><text:span text:style-name="T9"> )<text:tab/>( </text:span><text:span text:style-name="T12"><text:s text:c="2"/></text:span><text:span text:style-name="T9"><text:s/>)</text:span></text:p>
      <text:p text:style-name="P21"><text:span text:style-name="T9"><text:tab/><text:tab/>CAMPO Maria Giulia<text:tab/>( </text:span><text:span text:style-name="T12">X </text:span><text:span text:style-name="T9">)<text:tab/>( </text:span><text:span text:style-name="T12"><text:s text:c="2"/></text:span><text:span text:style-name="T9"><text:s/>)</text:span></text:p>
      <text:p text:style-name="P21"><text:span text:style-name="T9"><text:tab/><text:tab/>CAROLLO Silvia<text:tab/>(</text:span><text:span text:style-name="T12"> X</text:span><text:span text:style-name="T9"> )<text:tab/>(</text:span><text:span text:style-name="T12"> <text:s text:c="3"/></text:span><text:span text:style-name="T9">) </text:span></text:p>
      <text:p text:style-name="P21"><text:span text:style-name="T9"><text:tab/><text:tab/>POZZER Giuseppe<text:tab/>( </text:span><text:span text:style-name="T12">X</text:span><text:span text:style-name="T9"> )<text:tab/>( </text:span><text:span text:style-name="T12"><text:s text:c="2"/></text:span><text:span text:style-name="T9"><text:s/>) </text:span></text:p>
      <text:p text:style-name="P14"/>
      <text:p text:style-name="P3"><text:span text:style-name="T9"><text:tab/>SEGRETARIO<text:tab/>CECCHETTO dr.ssa Maria Teresa<text:tab/>( </text:span><text:span text:style-name="T12">X</text:span><text:span text:style-name="T9"> )<text:tab/>( <text:s text:c="3"/>)</text:span></text:p>
      <text:p text:style-name="P13"/>
      <text:p text:style-name="P11"/>
      <text:p text:style-name="P49">Il Presidente, riconosciuta legale l’adunanza, invita la Giunta a deliberare sull’oggetto indicato.</text:p>
      <text:p text:style-name="P34"><text:soft-page-break/>LA GIUNTA<text:span text:style-name="T6"> <text:s/></text:span>COMUNALE</text:p>
      <text:p text:style-name="P51"/>
      <text:p text:style-name="P51"/>
      <text:p text:style-name="P36">PREMESSO che con D.G.R. n. 1210 dell'1 agosto 2017 la Regione Veneto ha approvato il “Bando per l’assegnazione di contributi regionali a favore di Comuni con popolazione non superiore ai 20.000 abitanti, per le spese sostenute per l’inserimento di minori in comunità di accoglienza a carattere residenziale”;</text:p>
      <text:p text:style-name="P35"/>
      <text:p text:style-name="P35">PRESO ATTO</text:p>
      <text:p text:style-name="P35">-che il termine fissato nel bando per la presentazione delle richieste per il semestre 1 luglio-31 dicembre 2017 è fissato entro e non oltre le ore 13.00 del 16 febbraio 2018;</text:p>
      <text:p text:style-name="P35">-che tra i requisiti di ammissibilità previsti dal bando in oggetto è stabilito che la domanda di contributo di cui all'allegato C per il secondo semestre 2017 debba essere approvata con delibera di Giunta Comunale di cui ne è parte integrante;</text:p>
      <text:p text:style-name="P35"/>
      <text:p text:style-name="P35">ATTESO che il Comune di Zanè ha attualmente una popolazione residente pari a n. <text:span text:style-name="T22">6661 </text:span><text:s/>abitanti e, per tale motivo, è nel limite dei 20.000 abitanti, limite massimo previst per partecipazione al bando;</text:p>
      <text:p text:style-name="P35"/>
      <text:p text:style-name="P35"/>
      <text:p text:style-name="P33">CONSIDERATO:</text:p>
      <text:list xml:id="list28601502" text:style-name="L1">
        <text:list-item>
          <text:p text:style-name="P53">che il Comune di Zanè, nel corso del secondo semestre 2017, ha visto l'inserimento di un minore in comunità di accoglienza a carattere residenziale;</text:p>
        </text:list-item>
        <text:list-item>
          <text:p text:style-name="P53">che la spesa per l'inserimento del minore in comunità è stata interamente sostenuta dall'Azienda Ulss 7 “Pedemontana”, in quanto debitamente delegata;</text:p>
        </text:list-item>
        <text:list-item>
          <text:p text:style-name="P53">che la suddetta unità di offerta è attualmente in possesso di autorizzazione all’esercizio e di accreditamento istituzionale in corso di validità;</text:p>
        </text:list-item>
      </text:list>
      <text:p text:style-name="P35"/>
      <text:p text:style-name="P35">RICHIAMATA la nota dell'Ulss 7 Pedemontana <text:s/>del 18 gennaio 2018 pervenuta al protocollo comunale il 24/01/2018 al sub n. 879, <text:s/>con la quale inoltra al Comune la scheda riepilogativa riportante i dati con i costi sostenuti per inserimento di minori in Comunità di accoglienza a carattere residenziale del secondo semestre 2017 pari a € 9.450,60;</text:p>
      <text:p text:style-name="P35"/>
      <text:p text:style-name="P35">DATO ATTO che il Comune è titolare a presentare la domanda di contributo alla Regione Veneto;</text:p>
      <text:p text:style-name="P35"/>
      <text:p text:style-name="P32">ASSUNTI i pareri favorevoli di regolarità tecnica del Responsabile dell’Ufficio Assistenza, di regolarità contabile del Responsabile del Servizio Finanziario e di legittimità del <text:s/>Segretario Generale;</text:p>
      <text:p text:style-name="P32"><text:s/></text:p>
      <text:p text:style-name="P31"><text:tab/>Ad unanimità di voti, espressi nei modi di Legge;</text:p>
      <text:p text:style-name="P35"/>
      <text:p text:style-name="P35"/>
      <text:p text:style-name="P34">D E L I B E R A </text:p>
      <text:p text:style-name="P35"/>
      <text:p text:style-name="P35">1) di approvare<text:span text:style-name="T21"> </text:span>la domanda, allegato C) al DGR n. 1210 del 01 agosto 2017, per l'assegnazione di contributi regionali a favore di Comuni con popolazione non superiore ai 20.000 abitanti, per le spese sostenute per l’inserimento di minori in comunità di accoglienza a carattere residenziale, allegata alla presente deliberazione quale parte integrante e sostanziale;</text:p>
      <text:p text:style-name="P33"/>
      <text:p text:style-name="P33">2) di trasmettere il presente atto alla Direzione Servizi Sociali-U.O. Famiglia, Minori, Giovani e Servizio Civile della Regione Veneto.</text:p>
      <text:p text:style-name="Text_20_body"><text:soft-page-break/></text:p>
      <text:p text:style-name="P23">_______________________________________________________________________________________________________________________</text:p>
      <text:p text:style-name="P22"/>
      <text:p text:style-name="P24"><text:span text:style-name="T15">Ufficio Ragioneria<text:tab/>Ufficio <text:tab/></text:span><text:span text:style-name="T11">Assistenza</text:span><text:span text:style-name="T13"> </text:span><text:span text:style-name="T15"><text:tab/>Ufficio del Segretario Generale</text:span></text:p>
      <text:p text:style-name="P22"/>
      <text:p text:style-name="P22">VISTO:<text:tab/>si attesta la relativa copertura<text:tab/>VISTO:<text:tab/>parere favorevole per la<text:tab/>VISTO:<text:tab/>parere favorevole sotto il</text:p>
      <text:p text:style-name="P22"><text:tab/>finanziaria dell’impegno di spesa<text:tab/><text:tab/>regolarità tecnico-amministrativa<text:tab/>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4"><text:span text:style-name="T15"><text:tab/>Il Ragioniere capo<text:tab/> <text:s text:c="5"/>Il Responsabile del Servizio</text:span><text:span text:style-name="T1"> <text:tab/><text:tab/></text:span><text:span text:style-name="T15">Il Segretario Generale</text:span></text:p>
      <text:p text:style-name="P22"/>
      <text:p text:style-name="P25"><text:tab/><text:tab/> </text:p>
      <text:p text:style-name="P24"><text:span text:style-name="T11"><text:s/></text:span><text:span text:style-name="T14"><text:s/></text:span><text:span text:style-name="T10">F.to Cerato Ivana</text:span><text:span text:style-name="T8"> <text:s text:c="19"/></text:span><text:span text:style-name="T10">F.to <text:s/>Fabris Elena</text:span><text:span text:style-name="T8"> <text:s text:c="3"/></text:span><text:span text:style-name="T11"><text:s text:c="21"/></text:span><text:span text:style-name="T10">F.to Cecchetto dott. M.Teresa</text:span></text:p>
      <text:p text:style-name="P15"/>
      <text:p text:style-name="P24"><text:span text:style-name="T8">____________________________________________________________________________</text:span>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4"><text:span text:style-name="T18"><text:tab/></text:span><text:span text:style-name="T10">F.to Berti Roberto</text:span><text:span text:style-name="T18"><text:tab/> <text:s text:c="35"/></text:span><text:span text:style-name="T10">F.to Cecchetto dott. M.Teresa</text:span><text:span text:style-name="T19"> </text:span></text:p>
      <text:p text:style-name="P27">_______________________________________________________________________________________________________</text:p>
      <text:p text:style-name="P28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8">Zanè, lì 14 <text:s/>febbraio 2018<text:tab/><text:tab/><text:tab/></text:span>Il Segretario Generale</text:p>
      <text:p text:style-name="P5"><text:tab/><text:tab/><text:tab/><text:tab/></text:p>
      <text:p text:style-name="P29"><text:tab/><text:tab/> <text:s text:c="47"/><text:span text:style-name="T10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11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8"><text:tab/></text:span><text:span text:style-name="T11">DICHIARATA IMMEDIATAMENTE ESEGUIBILE</text:span></text:p>
      <text:p text:style-name="P5"><text:span text:style-name="T8"><text:tab/></text:span><text:span text:style-name="T11">ESECUTIVITA’</text:span></text:p>
      <text:p text:style-name="P30"><text:span text:style-name="T11"><text:tab/></text:span><text:span text:style-name="T8"> Divenuta esecutiva per decorrenza di 10 gg. dalla pubblicazione.</text:span></text:p>
      <text:p text:style-name="P17"/>
      <text:p text:style-name="P18"><text:tab/><text:tab/><text:tab/>IL SEGRETARIO GENERALE</text:p>
      <text:p text:style-name="P19"><text:tab/><text:tab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3-20T13:57:00</meta:creation-date>
    <dc:date>2018-02-14T08:41:47.01</dc:date>
    <meta:print-date>2018-02-12T10:36:56.96</meta:print-date>
    <meta:editing-cycles>46</meta:editing-cycles>
    <meta:editing-duration>PT17H33M12S</meta:editing-duration>
    <meta:generator>OpenOffice.org/3.3$Win32 OpenOffice.org_project/330m20$Build-9567</meta:generator>
    <meta:document-statistic meta:table-count="0" meta:image-count="0" meta:object-count="1" meta:page-count="3" meta:paragraph-count="67" meta:word-count="690" meta:character-count="5270"/>
  </office:meta>
</office:document-meta>
</file>