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Times New Roman1" svg:font-family="'Times New Roman', 'Times New Roman PSMT'" style:font-family-generic="roman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13cm" fo:margin-left="0cm" fo:margin-right="5.888cm" table:align="margins"/>
    </style:style>
    <style:style style:name="Tabella1.A" style:family="table-column">
      <style:table-column-properties style:column-width="2.778cm" style:rel-column-width="16383*"/>
    </style:style>
    <style:style style:name="Tabella1.B" style:family="table-column">
      <style:table-column-properties style:column-width="5.953cm" style:rel-column-width="35108*"/>
    </style:style>
    <style:style style:name="Tabella1.C" style:family="table-column">
      <style:table-column-properties style:column-width="2.381cm" style:rel-column-width="1404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9.938cm" fo:margin-left="1.175cm" fo:margin-right="5.888cm" table:align="margins"/>
    </style:style>
    <style:style style:name="Tabella2.A" style:family="table-column">
      <style:table-column-properties style:column-width="2.17cm" style:rel-column-width="14307*"/>
    </style:style>
    <style:style style:name="Tabella2.B" style:family="table-column">
      <style:table-column-properties style:column-width="5.398cm" style:rel-column-width="35594*"/>
    </style:style>
    <style:style style:name="Tabella2.C" style:family="table-column">
      <style:table-column-properties style:column-width="2.371cm" style:rel-column-width="1563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fo:font-weight="normal" style:font-name-asian="TimesNewRomanUnicode" style:font-size-asian="11pt" style:font-style-asian="italic" style:font-weight-asian="normal" style:font-name-complex="TimesNewRomanUnicode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5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6" style:family="paragraph" style:parent-style-name="Default">
      <style:paragraph-properties fo:margin-left="0.162cm" fo:margin-right="0cm" fo:text-align="justify" style:justify-single-word="false" fo:text-indent="-1.372cm" style:auto-text-indent="false" style:text-autospace="none">
        <style:tab-stops>
          <style:tab-stop style:position="0.847cm"/>
        </style:tab-stops>
      </style:paragraph-properties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26pt" style:font-size-asian="26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6"><text:s/>220 <text:s/></text:span>reg.<text:tab/><text:tab/><text:tab/><text:tab/></text:p>
      <text:p text:style-name="P13"/>
      <text:p text:style-name="P1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14">PROVINCIA DI VICENZA</text:p>
      <text:p text:style-name="P14">__________________</text:p>
      <text:p text:style-name="P38"><text:s/></text:p>
      <text:p text:style-name="P39"><text:s text:c="2"/></text:p>
      <text:p text:style-name="P37"><text:span text:style-name="T8">VERBALE DI DELIBERAZIONE DELLA</text:span><text:span text:style-name="T11"> </text:span><text:span text:style-name="T16">GIUNTA COMUNALE</text:span></text:p>
      <text:p text:style-name="P40">________________________</text:p>
      <text:p text:style-name="P41"/>
      <text:p text:style-name="P42"/>
      <text:p text:style-name="P43"><text:span text:style-name="T11">OGGETTO: <text:tab/></text:span><text:span text:style-name="T17">PRELEVAMENTO DAL <text:s/>FONDO DI RISERVA E DI CASSA <text:s/>DEL BILANCIO DI PREVISIONE 2015-2017. <text:s text:c="64"/></text:span></text:p>
      <text:p text:style-name="P45"/>
      <text:p text:style-name="P44"/>
      <text:p text:style-name="P44"/>
      <text:p text:style-name="P44"/>
      <text:p text:style-name="P16"/>
      <text:p text:style-name="P16"/>
      <text:p text:style-name="P9"><text:span text:style-name="T12"><text:tab/>Il giorno </text:span><text:span text:style-name="T14"><text:s/>ventinove OTTOBRE 2015 <text:s text:c="12"/>______________________________________ <text:s text:c="90"/></text:span></text:p>
      <text:p text:style-name="P18"><text:s/></text:p>
      <text:p text:style-name="P18"><text:tab/>Nella solita sala delle adunanze, dietro invito del Sindaco, si è convocata la Giunta Comunale nelle persone dei Signori: </text:p>
      <text:p text:style-name="P19"><text:tab/><text:tab/>presenti<text:tab/>assenti</text:p>
      <text:p text:style-name="P18"/>
      <text:p text:style-name="P10"><text:span text:style-name="T12"><text:tab/>SINDACO<text:tab/>BERTI Roberto<text:tab/>( </text:span><text:span text:style-name="T9">X</text:span><text:span text:style-name="T12"> )<text:tab/>( <text:s text:c="2"/></text:span><text:span text:style-name="T9"><text:s/></text:span><text:span text:style-name="T12">)</text:span></text:p>
      <text:p text:style-name="P20"><text:s/></text:p>
      <text:p text:style-name="P29"><text:span text:style-name="T12"><text:tab/>ASSESSORI<text:tab/>BUSIN Alberto <text:s text:c="8"/><text:tab/>( </text:span><text:span text:style-name="T9">X</text:span><text:span text:style-name="T12"> )<text:tab/>( </text:span><text:span text:style-name="T9"><text:s text:c="2"/></text:span><text:span text:style-name="T12"><text:s/>)</text:span></text:p>
      <text:p text:style-name="P29"><text:span text:style-name="T12"><text:tab/><text:tab/>CAMPO Maria Giulia<text:tab/>( </text:span><text:span text:style-name="T10"><text:s text:c="2"/></text:span><text:span text:style-name="T9"><text:s/></text:span><text:span text:style-name="T12">)<text:tab/>(</text:span><text:span text:style-name="T9">XG</text:span><text:span text:style-name="T12">)</text:span></text:p>
      <text:p text:style-name="P29"><text:span text:style-name="T12"><text:tab/><text:tab/>CAROLLO Silvia<text:tab/>(</text:span><text:span text:style-name="T9"> <text:s text:c="2"/></text:span><text:span text:style-name="T12"><text:s/>)<text:tab/>(</text:span><text:span text:style-name="T9">XG</text:span><text:span text:style-name="T12">) </text:span></text:p>
      <text:p text:style-name="P29"><text:span text:style-name="T12"><text:tab/><text:tab/>POZZER Giuseppe<text:tab/>( </text:span><text:span text:style-name="T10">X</text:span><text:span text:style-name="T9"> </text:span><text:span text:style-name="T12">)<text:tab/>( </text:span><text:span text:style-name="T10"><text:s text:c="2"/></text:span><text:span text:style-name="T12"><text:s/>) </text:span></text:p>
      <text:p text:style-name="P22"><text:tab/><text:tab/></text:p>
      <text:p text:style-name="P29"><text:span text:style-name="T12"><text:tab/>SEGRETARIO<text:tab/>CECCHETTO dr.ssa Maria Teresa<text:tab/>( </text:span><text:span text:style-name="T9">X</text:span><text:span text:style-name="T12"> )<text:tab/>( <text:s text:c="3"/>)</text:span></text:p>
      <text:p text:style-name="P21"/>
      <text:p text:style-name="P30"/>
      <text:p text:style-name="P7">Il Presidente, riconosciuta legale l’adunanza, invita la Giunta a deliberare sull’oggetto indicato.</text:p>
      <text:p text:style-name="P1"><text:soft-page-break/><text:tab/><text:tab/><text:tab/><text:tab/><text:tab/>LA GIUNTA COMUNALE</text:p>
      <text:p text:style-name="P1"/>
      <text:p text:style-name="P1"/>
      <text:p text:style-name="P3"><text:tab/>PREMESSO :</text:p>
      <text:p text:style-name="P3"/>
      <text:p text:style-name="P3">- che con deliberazione di Consiglio Comunale n. 14 in data 15/04/2015, esecutiva ai sensi di legge, è stato approvato il Bilancio di previsione finanziario e DUP per il periodo 2015-2016-2017;</text:p>
      <text:p text:style-name="P3"/>
      <text:p text:style-name="P3">- con delibera di Giunta Comunale n .84 in data 15/04/2015, esecutiva, è stato approvato il Piano</text:p>
      <text:p text:style-name="P3">esecutivo di gestione 2015/2017 e disposta l’assegnazione delle risorse ai responsabili dei</text:p>
      <text:p text:style-name="P3">servizi;</text:p>
      <text:p text:style-name="P3"/>
      <text:p text:style-name="P3"><text:tab/>DATO ATTO <text:s/>che questo ente, sulla base del DM economia e finanze 15 novembre 2013, ha partecipato nel 2014 alla sperimentazione dell’armonizzazione dei sistemi e degli schemi contabili prevista dall’art. 36 del d.Lgs. n. 118/2011;</text:p>
      <text:p text:style-name="P3"/>
      <text:p text:style-name="P3"><text:tab/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><text:tab/>CONSIDERATO che, a seguito della necessità di provvedere ad un prelevamento dal Fondo di Riserva e conseguente variazione di cassa, secondo la nota pervenuta:</text:p>
      <text:p text:style-name="P3"/>
      <text:list xml:id="list31637126" text:style-name="L1">
        <text:list-item>
          <text:p text:style-name="P48">dal Responsabile dell' <text:s/>Ufficio Tecnico in data 28 ottobre <text:s/>2015 , al fine di provvedere ad integrare il capitolo di spesa n.1900 <text:s/>per € 4000,00 e il capitolo 2000 per € 1000,00 “Spese legali “ e così per complessive € 5000,00, al fine di incaricare l'Avv.Calgaro Mario di Thiene per l'opposizione al ricorso al TAR Veneto promosso dal curatore fallimentare della ditta ISEA BAGGIO SRL IN LIQUIDAZIONE;</text:p>
          <text:p text:style-name="P48"/>
        </text:list-item>
      </text:list>
      <text:p text:style-name="P3"><text:tab/>RITENUTO pertanto necessario disporre il prelevamento dal Fondo di Reserva e contestualmente operare anche la conseguente necessaria variazione di cassa di pari importo come di seguito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4"><text:s/>Capitolo</text:p>
          </table:table-cell>
          <table:table-cell table:style-name="Tabella1.A1" office:value-type="string">
            <text:p text:style-name="P34">Oggetto </text:p>
          </table:table-cell>
          <table:table-cell table:style-name="Tabella1.C1" office:value-type="string">
            <text:p text:style-name="P34">Importo</text:p>
          </table:table-cell>
        </table:table-row>
        <table:table-row>
          <table:table-cell table:style-name="Tabella1.A2" office:value-type="float" office:value="9300">
            <text:p text:style-name="P35">9300</text:p>
          </table:table-cell>
          <table:table-cell table:style-name="Tabella1.B2" office:value-type="string">
            <text:p text:style-name="P35">Fondo di Riserva</text:p>
          </table:table-cell>
          <table:table-cell table:style-name="Tabella1.C2" office:value-type="float" office:value="-5000">
            <text:p text:style-name="P36">-5000</text:p>
          </table:table-cell>
        </table:table-row>
        <table:table-row>
          <table:table-cell table:style-name="Tabella1.A2" office:value-type="float" office:value="1900">
            <text:p text:style-name="P35">1900</text:p>
          </table:table-cell>
          <table:table-cell table:style-name="Tabella1.B2" office:value-type="string">
            <text:p text:style-name="P35">Spese legali</text:p>
          </table:table-cell>
          <table:table-cell table:style-name="Tabella1.C3" office:value-type="float" office:value="2400">
            <text:p text:style-name="P36">+4000 </text:p>
          </table:table-cell>
        </table:table-row>
        <table:table-row>
          <table:table-cell table:style-name="Tabella1.A2" office:value-type="float" office:value="2000">
            <text:p text:style-name="P35">2000</text:p>
          </table:table-cell>
          <table:table-cell table:style-name="Tabella1.B2" office:value-type="string">
            <text:p text:style-name="P35">Spese legali</text:p>
          </table:table-cell>
          <table:table-cell table:style-name="Tabella1.C3" office:value-type="float" office:value="0">
            <text:p text:style-name="P36">+1000 </text:p>
          </table:table-cell>
        </table:table-row>
      </table:table>
      <text:p text:style-name="P3"><text:soft-page-break/></text:p>
      <text:p text:style-name="P3"><text:tab/>DATO ATTO che le variazioni di cui sopra <text:s/>sono contenute nel prospetto allegato al presente provvedimento quale parte integrante e sostanziale;</text:p>
      <text:p text:style-name="P3"/>
      <text:p text:style-name="P3"><text:tab/>DATO altresì atto che:</text:p>
      <text:p text:style-name="P3">- le suddette movimentazioni <text:s/>non alterano gli equilibri di bilancio;</text:p>
      <text:p text:style-name="P3">- non pregiudicano il raggiungimento degli obiettivi di finanza pubblica assegnati al Comune di</text:p>
      <text:p text:style-name="P3">Zanè con il Patto di stabilità 2015/2017 vigente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Visto il regolamento comunale sui controlli interni;</text:p>
      <text:p text:style-name="P3"><text:tab/><text:tab/></text:p>
      <text:p text:style-name="P3"><text:tab/>RITENUTO dover provvedere alle variazioni di cui all'allegato <text:s/>A) al presente provvedimento;</text:p>
      <text:p text:style-name="P4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31639568" text:style-name="L2">
        <text:list-item>
          <text:p text:style-name="P49">di effettuare un prelevamento, ai sensi dell'art. 166 del D.Lgs. n.267/200, dal Fondo di Riserva ordinario per complessive € 5000,00, <text:s/>integrando le dotazioni di competenza e di cassa come di seguito indicato e come da allegato A) al presente provvedimento:</text:p>
        </text:list-item>
      </text:list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4"><text:s/>Capitolo</text:p>
          </table:table-cell>
          <table:table-cell table:style-name="Tabella2.A1" office:value-type="string">
            <text:p text:style-name="P34">Oggetto </text:p>
          </table:table-cell>
          <table:table-cell table:style-name="Tabella2.C1" office:value-type="string">
            <text:p text:style-name="P34">Importo</text:p>
          </table:table-cell>
        </table:table-row>
        <table:table-row>
          <table:table-cell table:style-name="Tabella2.A2" office:value-type="float" office:value="9300">
            <text:p text:style-name="P35">9300</text:p>
          </table:table-cell>
          <table:table-cell table:style-name="Tabella2.B2" office:value-type="string">
            <text:p text:style-name="P35">Fondo di Riserva</text:p>
          </table:table-cell>
          <table:table-cell table:style-name="Tabella2.C2" office:value-type="float" office:value="-5000">
            <text:p text:style-name="P36">-5000</text:p>
          </table:table-cell>
        </table:table-row>
        <table:table-row>
          <table:table-cell table:style-name="Tabella2.A2" office:value-type="float" office:value="1900">
            <text:p text:style-name="P35">1900</text:p>
          </table:table-cell>
          <table:table-cell table:style-name="Tabella2.B2" office:value-type="string">
            <text:p text:style-name="P35">Spese legali</text:p>
          </table:table-cell>
          <table:table-cell table:style-name="Tabella2.C3" office:value-type="float" office:value="2400">
            <text:p text:style-name="P36">+4000 </text:p>
          </table:table-cell>
        </table:table-row>
        <table:table-row>
          <table:table-cell table:style-name="Tabella2.A2" office:value-type="float" office:value="2000">
            <text:p text:style-name="P35">2000</text:p>
          </table:table-cell>
          <table:table-cell table:style-name="Tabella2.B2" office:value-type="string">
            <text:p text:style-name="P35">Spese legali</text:p>
          </table:table-cell>
          <table:table-cell table:style-name="Tabella2.C3" office:value-type="float" office:value="0">
            <text:p text:style-name="P36">+1000 </text:p>
          </table:table-cell>
        </table:table-row>
      </table:table>
      <text:p text:style-name="P3"/>
      <text:p text:style-name="P3"/>
      <text:list xml:id="list31663167" text:continue-numbering="true" text:style-name="L2">
        <text:list-item>
          <text:p text:style-name="P50">di dare atto che con la presente variazione vengono rispettati tutti gli equilibri stabiliti in bilancio;</text:p>
          <text:p text:style-name="P50"/>
        </text:list-item>
        <text:list-item>
          <text:p text:style-name="P50">di dare atto che il presente provvedimento costituisce anche variazione al PEG anno 2015 con modifica dell'assegnazione delle risorse di cui alla delibera Giunta Comunale n. .84 in data 15/04/2015;</text:p>
          <text:p text:style-name="P50"/>
        </text:list-item>
        <text:list-item>
          <text:p text:style-name="P50">di trasmettere copia del presente provvedimento al Tesoriere Comunale per gli adempimenti di competenza;</text:p>
          <text:p text:style-name="P50"/>
        </text:list-item>
        <text:list-item>
          <text:p text:style-name="P50">di dare altresì atto che la comunicazione del presente prelievo al Consiglio Comunale è assolta attraverso le notifiche del presente atto ai rispettivi capigruppo consiliari;</text:p>
          <text:p text:style-name="P50"/>
        </text:list-item>
        <text:list-item>
          <text:p text:style-name="P50">di dichiarare la presente deliberazione immediatamente eseguibile, ai sensi dell’art. 134, comma 4, del <text:span text:style-name="T2">d.Lgs. n. 267/2000.</text:span></text:p>
        </text:list-item>
      </text:list>
      <text:p text:style-name="P6"/>
      <text:p text:style-name="P6"/>
      <text:p text:style-name="P6"/>
      <text:p text:style-name="Standard"><text:soft-page-break/>__________________________________ ______________________ ________________ <text:s/>__ <text:s text:c="21"/></text:p>
      <text:p text:style-name="P17"/>
      <text:p text:style-name="P31"><text:span text:style-name="T18">Ufficio Ragioneria<text:tab/>Ufficio <text:tab/></text:span><text:span text:style-name="T8">Ragioneria </text:span><text:span text:style-name="T18"><text:tab/>Ufficio del Segretario Generale</text:span></text:p>
      <text:p text:style-name="P17"/>
      <text:p text:style-name="P17">VISTO:<text:tab/>si attesta la relativa copertura<text:tab/>VISTO:<text:tab/>parere favorevole per la<text:tab/>VISTO:<text:tab/>parere favorevole sotto il</text:p>
      <text:p text:style-name="P17"><text:tab/>finanziaria dell’impegno di spesa<text:tab/><text:tab/>regolarità tecnico-amministrativa<text:tab/><text:tab/>profilo della legittimità</text:p>
      <text:p text:style-name="P17"/>
      <text:p text:style-name="P17">VISTO:<text:tab/>si esprime parere favorevole<text:tab/><text:tab/><text:tab/></text:p>
      <text:p text:style-name="P17"><text:tab/>per la regolarità contabile<text:tab/><text:tab/><text:tab/><text:tab/></text:p>
      <text:p text:style-name="P17"/>
      <text:p text:style-name="P31"><text:span text:style-name="T18"><text:tab/>Il Ragioniere capo<text:tab/><text:tab/>Il Responsabile del Servizio</text:span><text:span text:style-name="T19"> <text:tab/><text:tab/></text:span><text:span text:style-name="T18">Il Segretario Generale</text:span></text:p>
      <text:p text:style-name="P17"/>
      <text:p text:style-name="P32"><text:tab/><text:tab/> </text:p>
      <text:p text:style-name="P31"><text:span text:style-name="T13">F.to Dall'Alba dott. Maria</text:span><text:span text:style-name="T8"> <text:s text:c="8"/></text:span><text:span text:style-name="T13">F.to Dall'Alba dott. Maria</text:span><text:span text:style-name="T8"> <text:s text:c="8"/></text:span><text:span text:style-name="T13"><text:s/>F.to Cecchetto dott. M.Teresa</text:span></text:p>
      <text:p text:style-name="P31"/>
      <text:p text:style-name="P31">________________________________________________________________________________<text:tab/></text:p>
      <text:p text:style-name="P15"/>
      <text:p text:style-name="P15"><text:tab/>IL SINDACO<text:tab/> <text:s text:c="37"/>IL SEGRETARIO GENERALE</text:p>
      <text:p text:style-name="P15"/>
      <text:p text:style-name="P15"/>
      <text:p text:style-name="P11"><text:span text:style-name="T4"><text:tab/><text:tab/></text:span><text:span text:style-name="T13">F.to Berti Roberto</text:span><text:span text:style-name="T8"><text:tab/> <text:s text:c="35"/></text:span><text:span text:style-name="T13">F.to Cecchetto dott. M.Teresa</text:span><text:span text:style-name="T11"> </text:span></text:p>
      <text:p text:style-name="P23">_______________________________________________________________________________________________________</text:p>
      <text:p text:style-name="P24"/>
      <text:p text:style-name="P24">Certificato di Pubblicazione</text:p>
      <text:p text:style-name="P24">____________________</text:p>
      <text:p text:style-name="P25"/>
      <text:p text:style-name="P25">La presente deliberazione è in corso di pubblicazione per quindici giorni da oggi all’albo pretorio:</text:p>
      <text:p text:style-name="P28"/>
      <text:p text:style-name="P28"/>
      <text:p text:style-name="Standard"><text:span text:style-name="T15">Zanè, lì <text:s text:c="3"/>29 ottobre 2015 <text:s text:c="25"/></text:span><text:span text:style-name="T1"><text:s text:c="36"/></text:span><text:span text:style-name="T15"><text:s text:c="3"/></text:span><text:span text:style-name="T1"><text:s/></text:span><text:s/><text:span text:style-name="T15">Il Segretario Generale</text:span></text:p>
      <text:p text:style-name="Standard"><text:tab/><text:tab/><text:tab/><text:tab/></text:p>
      <text:p text:style-name="Standard"><text:span text:style-name="T11"><text:tab/><text:tab/> <text:s text:c="75"/></text:span><text:span text:style-name="T13">F.to Cecchetto dott. M.Teresa</text:span><text:span text:style-name="T11"> </text:span></text:p>
      <text:p text:style-name="Standard">______________________________________________ ________________________________ <text:s text:c="19"/></text:p>
      <text:p text:style-name="Standard"/>
      <text:p text:style-name="P25"/>
      <text:p text:style-name="P25"><text:s text:c="5"/></text:p>
      <text:p text:style-name="P25"/>
      <text:p text:style-name="P25"/>
      <text:p text:style-name="P25"/>
      <text:p text:style-name="P25">_______________________________________________________________________________</text:p>
      <text:p text:style-name="P25"/>
      <text:p text:style-name="P12"><text:span text:style-name="T11"><text:tab/></text:span><text:span text:style-name="T8">PUBBLICAZIONE</text:span></text:p>
      <text:p text:style-name="P25"><text:tab/> Pubblicata per 15 gg. dal _____________________________</text:p>
      <text:p text:style-name="P25"><text:tab/> e contestualmente comunicata ai capi gruppo consiliari</text:p>
      <text:p text:style-name="P12"><text:span text:style-name="T11"><text:tab/></text:span><text:span text:style-name="T8">DICHIARATA IMMEDIATAMENTE ESEGUIBILE</text:span></text:p>
      <text:p text:style-name="P12"><text:span text:style-name="T11"><text:tab/></text:span><text:span text:style-name="T8">ESECUTIVITA’</text:span></text:p>
      <text:p text:style-name="P33"><text:span text:style-name="T8"><text:tab/></text:span><text:span text:style-name="T11"> Divenuta esecutiva per decorrenza di 10 gg. dalla pubblicazione.</text:span></text:p>
      <text:p text:style-name="P26"/>
      <text:p text:style-name="P27"><text:tab/><text:tab/><text:tab/>IL SEGRETARIO GENERALE</text:p>
      <text:p text:style-name="P27"/>
      <text:p text:style-name="P27"><text:tab/><text:tab/><text:tab/>__________________________<text:tab/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Times New Roman1" svg:font-family="'Times New Roman', 'Times New Roman PSMT'" style:font-family-generic="roman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5-10-29T11:47:58.12</dc:date>
    <meta:editing-duration>PT5H38M13S</meta:editing-duration>
    <meta:editing-cycles>72</meta:editing-cycles>
    <meta:generator>OpenOffice.org/3.3$Win32 OpenOffice.org_project/330m20$Build-9567</meta:generator>
    <meta:print-date>2015-10-29T11:09:17.23</meta:print-date>
    <meta:document-statistic meta:table-count="2" meta:image-count="0" meta:object-count="1" meta:page-count="4" meta:paragraph-count="117" meta:word-count="1054" meta:character-count="7911"/>
  </office:meta>
</office:document-meta>
</file>