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775cm" style:rel-column-width="15714*"/>
    </style:style>
    <style:style style:name="Tabella1.B" style:family="table-column">
      <style:table-column-properties style:column-width="6.59cm" style:rel-column-width="37322*"/>
    </style:style>
    <style:style style:name="Tabella1.C" style:family="table-column">
      <style:table-column-properties style:column-width="2.207cm" style:rel-column-width="124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3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6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6"><text:s/></text:span><text:span text:style-name="T15">221</text:span><text:span text:style-name="T16"> </text:span>reg.<text:tab/><text:tab/><text:tab/> <text:s text:c="51"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46">PROVINCIA DI VICENZA</text:p>
      <text:p text:style-name="P10">__________________</text:p>
      <text:p text:style-name="P36"><text:s/></text:p>
      <text:p text:style-name="P37"><text:s text:c="2"/></text:p>
      <text:p text:style-name="P34"><text:span text:style-name="T4">VERBALE DI DELIBERAZIONE DELLA</text:span> <text:span text:style-name="T18">GIUNTA COMUNALE</text:span></text:p>
      <text:p text:style-name="P38">________________________</text:p>
      <text:p text:style-name="P39"/>
      <text:p text:style-name="P40"/>
      <text:p text:style-name="P41"><text:span text:style-name="T6">OGGETTO: <text:tab/></text:span><text:span text:style-name="T8">P</text:span><text:span text:style-name="T14">RELEVAMENTO DAL FONDO DI RISERVA E DI CASSA <text:s/>DEL BILANCIO DI PREVISIONE 2016-2018. <text:s text:c="85"/></text:span></text:p>
      <text:p text:style-name="P42"/>
      <text:p text:style-name="P41"/>
      <text:p text:style-name="P43"/>
      <text:p text:style-name="P41"/>
      <text:p text:style-name="P43"/>
      <text:p text:style-name="P44"/>
      <text:p text:style-name="P12"><text:span text:style-name="T6"><text:tab/>Il giorno </text:span><text:span text:style-name="T8"><text:s text:c="2"/>ventitre NOVEMBRE 2016 <text:s text:c="4"/>_________________________________________</text:span></text:p>
      <text:p text:style-name="P12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3"><text:span text:style-name="T6"><text:tab/></text:span><text:span text:style-name="T7">SINDACO<text:tab/>BERTI Roberto<text:tab/>( </text:span><text:span text:style-name="T11">X </text:span><text:span text:style-name="T7">)<text:tab/>( <text:s text:c="2"/></text:span><text:span text:style-name="T10"><text:s/></text:span><text:span text:style-name="T7">)</text:span></text:p>
      <text:p text:style-name="P20"><text:s/></text:p>
      <text:p text:style-name="P27"><text:span text:style-name="T7"><text:tab/>ASSESSORI<text:tab/>BUSIN Alberto <text:s text:c="8"/><text:tab/>( </text:span><text:span text:style-name="T11">X</text:span><text:span text:style-name="T7"> )<text:tab/>(</text:span><text:span text:style-name="T11"> <text:s text:c="3"/></text:span><text:span text:style-name="T7">)</text:span></text:p>
      <text:p text:style-name="P27"><text:span text:style-name="T7"><text:tab/><text:tab/>CAMPO Maria Giulia<text:tab/>( </text:span><text:span text:style-name="T11">X</text:span><text:span text:style-name="T10"> </text:span><text:span text:style-name="T7">)<text:tab/>(</text:span><text:span text:style-name="T10"> <text:s text:c="3"/></text:span><text:span text:style-name="T7">)</text:span></text:p>
      <text:p text:style-name="P27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7"><text:span text:style-name="T7"><text:tab/><text:tab/>POZZER Giuseppe<text:tab/>( </text:span><text:span text:style-name="T11">X</text:span><text:span text:style-name="T7"> )<text:tab/>( </text:span><text:span text:style-name="T10"><text:s text:c="2"/></text:span><text:span text:style-name="T7"><text:s/>) </text:span></text:p>
      <text:p text:style-name="P21"><text:tab/><text:tab/></text:p>
      <text:p text:style-name="P13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Standard"/>
      <text:p text:style-name="P18"><text:tab/></text:p>
      <text:p text:style-name="P8">Il Presidente, riconosciuta legale l’adunanza, invita la Giunta a deliberare sull’oggetto indicato.</text:p>
      <text:p text:style-name="P35"/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47 in data 22/12/2015, esecutiva ai sensi di legge, è stato approvato il Bilancio di previsione finanziario 2016/2018;</text:p>
      <text:p text:style-name="P3"/>
      <text:p text:style-name="P3">- con delibera di Giunta Comunale n . 283 in data 23/12/2015, esecutiva, è stato approvato il Piano</text:p>
      <text:p text:style-name="P3">esecutivo di gestione 2016/2018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><text:tab/>VISTA la necessità di provvedere ad un prelevamento dal Fondo di Riserva e conseguente variazione di cassa, come seguente richiesta:</text:p>
      <text:list xml:id="list29200121" text:style-name="L1">
        <text:list-item>
          <text:p text:style-name="P48"><text:s/>nota in data 21/11/2016 del Responsabile dell'Ufficio Tecnico/Tributi <text:s/>con la quale si richiede l'incremento di € 1.000,00 del Capitolo 4000 “Appalto pulizia edifici” di competenza e di cassa del Bilancio 2016 per far fronte alla spesa del servizio di pulizia degli immobili comunali al 31/12/2016;</text:p>
        </text:list-item>
      </text:list>
      <text:p text:style-name="P3"/>
      <text:p text:style-name="P3">RITENUTO pertanto necessario disporre il prelevamento dal Fondo di Riserva e contestualmente operare anche la conseguente necessaria variazione di cassa di pari importo come di segui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2"><text:s/>Capitolo</text:p>
          </table:table-cell>
          <table:table-cell table:style-name="Tabella3.A1" office:value-type="string">
            <text:p text:style-name="P32">Oggetto </text:p>
          </table:table-cell>
          <table:table-cell table:style-name="Tabella3.C1" office:value-type="string">
            <text:p text:style-name="P32">Importo</text:p>
          </table:table-cell>
        </table:table-row>
        <table:table-row table:style-name="Tabella3.2">
          <table:table-cell table:style-name="Tabella3.A2" office:value-type="float" office:value="9301">
            <text:p text:style-name="P33">9301</text:p>
          </table:table-cell>
          <table:table-cell table:style-name="Tabella3.B2" office:value-type="string">
            <text:p text:style-name="P33">Fondo di Riserva e di cassa</text:p>
          </table:table-cell>
          <table:table-cell table:style-name="Tabella3.C2" office:value-type="float" office:value="-1000">
            <text:p text:style-name="P33">-1.000,00</text:p>
          </table:table-cell>
        </table:table-row>
        <table:table-row table:style-name="Tabella3.2">
          <table:table-cell table:style-name="Tabella3.A2" office:value-type="float" office:value="4000">
            <text:p text:style-name="P33">4000</text:p>
          </table:table-cell>
          <table:table-cell table:style-name="Tabella3.B2" office:value-type="string">
            <text:p text:style-name="P3">Appalto pulizia edifici” </text:p>
          </table:table-cell>
          <table:table-cell table:style-name="Tabella3.C3" office:value-type="float" office:value="1000">
            <text:p text:style-name="P33">1.000,00</text:p>
          </table:table-cell>
        </table:table-row>
      </table:table>
      <text:p text:style-name="P3"/>
      <text:p text:style-name="P3"/>
      <text:p text:style-name="P3"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<text:soft-page-break/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9188276" text:style-name="L2">
        <text:list-item>
          <text:p text:style-name="P49">di effettuare, secondo le argomentazione sopraesposte e che qui si intendono integralmente riportate, un prelevamento, ai sensi dell'art. 166 del D.Lgs. n. 267/200, dal Fondo di Riserva ordinario e di cassa per complessive € 1.000,00, integrando le dotazioni di competenza e di cassa dell'esercizio finanziario 2016 come di seguito indicato, il tutto come da allegato A) al presente provvedimento:</text:p>
        </text:list-item>
      </text:list>
      <text:p text:style-name="P3"/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<text:s/>Capitolo</text:p>
          </table:table-cell>
          <table:table-cell table:style-name="Tabella1.A1" office:value-type="string">
            <text:p text:style-name="P32">Oggetto </text:p>
          </table:table-cell>
          <table:table-cell table:style-name="Tabella1.C1" office:value-type="string">
            <text:p text:style-name="P32">Importo</text:p>
          </table:table-cell>
        </table:table-row>
        <table:table-row table:style-name="Tabella1.2">
          <table:table-cell table:style-name="Tabella1.A2" office:value-type="float" office:value="9301">
            <text:p text:style-name="P33">9301</text:p>
          </table:table-cell>
          <table:table-cell table:style-name="Tabella1.B2" office:value-type="string">
            <text:p text:style-name="P33">Fondo di Riserva e di cassa</text:p>
          </table:table-cell>
          <table:table-cell table:style-name="Tabella1.C2" office:value-type="float" office:value="-1000">
            <text:p text:style-name="P33">-1.000,00</text:p>
          </table:table-cell>
        </table:table-row>
        <table:table-row table:style-name="Tabella1.2">
          <table:table-cell table:style-name="Tabella1.A2" office:value-type="float" office:value="4000">
            <text:p text:style-name="P33">4000</text:p>
          </table:table-cell>
          <table:table-cell table:style-name="Tabella1.B2" office:value-type="string">
            <text:p text:style-name="P3">Appalto pulizia edifici” </text:p>
          </table:table-cell>
          <table:table-cell table:style-name="Tabella1.C3" office:value-type="float" office:value="1000">
            <text:p text:style-name="P33">1.000,00</text:p>
          </table:table-cell>
        </table:table-row>
      </table:table>
      <text:p text:style-name="P3"/>
      <text:p text:style-name="P3"/>
      <text:p text:style-name="P6"/>
      <text:list xml:id="list29211161" text:continue-numbering="true" text:style-name="L2">
        <text:list-item>
          <text:p text:style-name="P50">di dare atto che con la presente variazione vengono rispettati tutti gli equilibri stabiliti in bilancio;</text:p>
          <text:p text:style-name="P50"/>
        </text:list-item>
        <text:list-item>
          <text:p text:style-name="P50">di dare atto che il presente provvedimento costituisce anche variazione al PEG anno 2016 con modifica dell'assegnazione delle risorse di cui alla delibera Giunta Comunale n. 283/2015;</text:p>
          <text:p text:style-name="P50"/>
        </text:list-item>
        <text:list-item>
          <text:p text:style-name="P50">di trasmettere copia del presente provvedimento, con gli allegati di competenza, al Tesoriere Comunale;</text:p>
          <text:p text:style-name="P50"/>
        </text:list-item>
        <text:list-item>
          <text:p text:style-name="P50">di dare altresì atto che la comunicazione del presente prelievo al Consiglio Comunale è assolta attraverso le notifiche del presente atto ai rispettivi capigruppo consiliari;</text:p>
          <text:p text:style-name="P50"/>
        </text:list-item>
        <text:list-item>
          <text:p text:style-name="P50">di dichiarare la presente deliberazione, previa unanime e separata votazione, immediatamente eseguibile, ai sensi dell’art. 134, comma 4, del d<text:span text:style-name="T2">.Lgs. n. 267/2000</text:span><text:span text:style-name="T21">, stante la necessità di <text:s/>adeguare gli stanziamenti <text:s/>2016 alle necessità imminenti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_______________________________________ ______________________ ________________ <text:s text:c="24"/></text:p>
      <text:p text:style-name="P28"/>
      <text:p text:style-name="P29"><text:span text:style-name="T19">Ufficio Ragioneria<text:tab/>Ufficio <text:tab/></text:span><text:span text:style-name="T9">Ragioneria </text:span><text:span text:style-name="T19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28"/>
      <text:p text:style-name="P30"><text:tab/><text:tab/> </text:p>
      <text:p text:style-name="P29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29"/>
      <text:p text:style-name="P29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14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2">_______________________________________________________________________________________________________</text:p>
      <text:p text:style-name="P23"/>
      <text:p text:style-name="P23">Certificato di Pubblicazione</text:p>
      <text:p text:style-name="P23">____________________</text:p>
      <text:p text:style-name="P19"/>
      <text:p text:style-name="P19">La presente deliberazione è in corso di pubblicazione per quindici giorni da oggi all’albo pretorio:</text:p>
      <text:p text:style-name="P26"/>
      <text:p text:style-name="P26"/>
      <text:p text:style-name="Standard"><text:span text:style-name="T12">Zanè, lì </text:span><text:span text:style-name="T13"><text:s/>25 novembre 2016 <text:s text:c="9"/><text:tab/><text:tab/><text:tab/></text:span><text:span text:style-name="T1"> <text:s text:c="26"/>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9"/>
      <text:p text:style-name="P19"><text:s text:c="5"/></text:p>
      <text:p text:style-name="P19"/>
      <text:p text:style-name="P19"/>
      <text:p text:style-name="P19"/>
      <text:p text:style-name="P19">_______________________________________________________________________________</text:p>
      <text:p text:style-name="P19"/>
      <text:p text:style-name="P15"><text:span text:style-name="T6"><text:tab/></text:span><text:span text:style-name="T9">PUBBLICAZIONE</text:span></text:p>
      <text:p text:style-name="P19"><text:tab/> Pubblicata per 15 gg. dal _____________________________</text:p>
      <text:p text:style-name="P19"><text:tab/> e contestualmente comunicata ai capi gruppo consiliari</text:p>
      <text:p text:style-name="P15"><text:span text:style-name="T6"><text:tab/></text:span><text:span text:style-name="T9">DICHIARATA IMMEDIATAMENTE ESEGUIBILE</text:span></text:p>
      <text:p text:style-name="P15"><text:span text:style-name="T6"><text:tab/></text:span><text:span text:style-name="T9">ESECUTIVITA’</text:span></text:p>
      <text:p text:style-name="P31"><text:span text:style-name="T9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5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11-25T09:02:02.98</dc:date>
    <meta:editing-duration>PT9H21M47S</meta:editing-duration>
    <meta:editing-cycles>127</meta:editing-cycles>
    <meta:generator>OpenOffice.org/3.3$Win32 OpenOffice.org_project/330m20$Build-9567</meta:generator>
    <meta:print-date>2016-11-24T09:39:08.22</meta:print-date>
    <meta:document-statistic meta:table-count="2" meta:image-count="0" meta:object-count="1" meta:page-count="4" meta:paragraph-count="105" meta:word-count="977" meta:character-count="7443"/>
  </office:meta>
</office:document-meta>
</file>