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1cm" fo:margin-top="0cm" fo:margin-bottom="0cm" fo:line-height="100%" fo:text-align="center" style:justify-single-word="false" fo:text-indent="0cm" style:auto-text-indent="false"/>
      <style:text-properties style:font-name="Arial1" fo:font-weight="bold" style:font-weight-asian="bold" style:font-name-complex="Arial2"/>
    </style:style>
    <style:style style:name="P2" style:family="paragraph" style:parent-style-name="Standard">
      <style:paragraph-properties fo:margin-left="1cm" fo:margin-right="1cm" fo:margin-top="0cm" fo:margin-bottom="0cm" fo:line-height="100%" fo:text-align="justify" style:justify-single-word="false" fo:text-indent="0cm" style:auto-text-indent="false"/>
      <style:text-properties style:font-name="Arial1" fo:font-weight="bold" style:font-weight-asian="bold" style:font-name-complex="Arial2"/>
    </style:style>
    <style:style style:name="P3" style:family="paragraph" style:parent-style-name="Standard">
      <style:paragraph-properties fo:margin-left="1cm" fo:margin-right="1cm" fo:margin-top="0cm" fo:margin-bottom="0cm" fo:line-height="100%" fo:text-align="justify" style:justify-single-word="false" fo:text-indent="0cm" style:auto-text-indent="false"/>
      <style:text-properties style:font-name="Arial1" fo:font-weight="normal" style:font-weight-asian="normal" style:font-name-complex="Arial2" style:font-weight-complex="normal"/>
    </style:style>
    <style:style style:name="P4" style:family="paragraph" style:parent-style-name="Standard">
      <style:paragraph-properties fo:margin-left="1cm" fo:margin-right="1cm" fo:margin-top="0cm" fo:margin-bottom="0cm" fo:line-height="100%" fo:text-align="center" style:justify-single-word="false" fo:text-indent="0cm" style:auto-text-indent="false"/>
      <style:text-properties style:font-name="Arial1" fo:font-weight="normal" style:font-weight-asian="normal" style:font-name-complex="Arial2" style:font-weight-complex="normal"/>
    </style:style>
    <style:style style:name="P5" style:family="paragraph" style:parent-style-name="Standard">
      <style:paragraph-properties fo:margin-left="1cm" fo:margin-right="1cm" fo:margin-top="0cm" fo:margin-bottom="0cm" fo:line-height="100%" fo:text-align="center" style:justify-single-word="false" fo:text-indent="0cm" style:auto-text-indent="false"/>
      <style:text-properties style:font-name="Arial1" fo:font-style="normal" fo:font-weight="bold" style:font-style-asian="normal" style:font-weight-asian="bold" style:font-name-complex="Arial2" style:font-style-complex="normal"/>
    </style:style>
    <style:style style:name="P6" style:family="paragraph" style:parent-style-name="Standard">
      <style:paragraph-properties fo:margin-left="0cm" fo:margin-right="1cm" fo:margin-top="0cm" fo:margin-bottom="0cm" fo:line-height="100%" fo:text-align="justify" style:justify-single-word="false" fo:text-indent="0cm" style:auto-text-indent="false"/>
      <style:text-properties style:font-name="Arial1" fo:font-weight="normal" style:font-weight-asian="normal" style:font-name-complex="Arial2" style:font-weight-complex="normal"/>
    </style:style>
    <style:style style:name="P7" style:family="paragraph" style:parent-style-name="Standard">
      <style:paragraph-properties fo:margin-left="0cm" fo:margin-right="-0.026cm" fo:margin-top="0cm" fo:margin-bottom="0cm" fo:line-height="100%" fo:text-align="justify" style:justify-single-word="false" fo:text-indent="0cm" style:auto-text-indent="false"/>
      <style:text-properties style:font-name="Arial1" fo:font-weight="normal" style:font-weight-asian="normal" style:font-name-complex="Arial2" style:font-weight-complex="normal"/>
    </style:style>
    <style:style style:name="P8" style:family="paragraph" style:parent-style-name="Standard">
      <style:paragraph-properties fo:margin-left="0cm" fo:margin-right="-0.026cm" fo:margin-top="0cm" fo:margin-bottom="0cm" fo:line-height="100%" fo:text-align="center" style:justify-single-word="false" fo:text-indent="0cm" style:auto-text-indent="false"/>
      <style:text-properties style:font-name="Arial1" fo:font-weight="normal" style:font-weight-asian="normal" style:font-name-complex="Arial2" style:font-weight-complex="normal"/>
    </style:style>
    <style:style style:name="P9"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10" style:family="paragraph" style:parent-style-name="Standard">
      <style:paragraph-properties fo:margin-left="0cm" fo:margin-right="-0.026cm" fo:margin-top="0cm" fo:margin-bottom="0cm" fo:line-height="100%" fo:text-align="justify" style:justify-single-word="false" fo:text-indent="0cm" style:auto-text-indent="false"/>
      <style:text-properties style:font-name="Arial" fo:font-size="12pt" fo:font-weight="normal" style:font-size-asian="12pt" style:font-weight-asian="normal" style:font-name-complex="Arial2" style:font-size-complex="12pt" style:font-weight-complex="normal"/>
    </style:style>
    <style:style style:name="P11"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Arial1" fo:font-weight="normal" style:font-weight-asian="normal" style:font-name-complex="Arial2" style:font-weight-complex="normal"/>
    </style:style>
    <style:style style:name="P12" style:family="paragraph" style:parent-style-name="Standard">
      <style:paragraph-properties fo:margin-left="0cm" fo:margin-right="0.053cm" fo:margin-top="0cm" fo:margin-bottom="0cm" fo:line-height="100%" fo:text-align="center" style:justify-single-word="false" fo:text-indent="0cm" style:auto-text-indent="false"/>
      <style:text-properties style:font-name="Arial1" fo:font-weight="normal" style:font-weight-asian="normal" style:font-name-complex="Arial2" style:font-weight-complex="normal"/>
    </style:style>
    <style:style style:name="P13"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Arial" fo:font-size="12pt" fo:font-weight="normal" style:font-size-asian="12pt" style:font-weight-asian="normal" style:font-name-complex="Arial2" style:font-size-complex="12pt" style:font-weight-complex="normal"/>
    </style:style>
    <style:style style:name="P14" style:family="paragraph" style:parent-style-name="Standard">
      <style:paragraph-properties fo:margin-left="0.026cm" fo:margin-right="1cm" fo:margin-top="0cm" fo:margin-bottom="0cm" fo:line-height="100%" fo:text-align="justify" style:justify-single-word="false" fo:text-indent="0cm" style:auto-text-indent="false"/>
      <style:text-properties style:font-name="Arial1" fo:font-weight="bold" style:font-weight-asian="bold" style:font-name-complex="Arial2"/>
    </style:style>
    <style:style style:name="P15" style:family="paragraph" style:parent-style-name="Standard">
      <style:paragraph-properties fo:margin-left="0.026cm" fo:margin-right="1cm" fo:margin-top="0cm" fo:margin-bottom="0cm" fo:line-height="100%" fo:text-align="justify" style:justify-single-word="false" fo:text-indent="0cm" style:auto-text-indent="false"/>
      <style:text-properties style:font-name="Arial1" fo:font-weight="bold" style:font-weight-asian="bold" style:font-name-complex="Arial2" style:font-weight-complex="bold"/>
    </style:style>
    <style:style style:name="P16" style:family="paragraph" style:parent-style-name="Standard">
      <style:paragraph-properties fo:margin-left="0.026cm" fo:margin-right="-0.026cm" fo:margin-top="0cm" fo:margin-bottom="0cm" fo:line-height="100%" fo:text-align="justify" style:justify-single-word="false" fo:text-indent="0cm" style:auto-text-indent="false"/>
      <style:text-properties style:font-name="Arial" fo:font-size="12pt" fo:font-weight="normal" style:font-size-asian="12pt" style:font-weight-asian="normal" style:font-name-complex="Arial2" style:font-size-complex="12pt"/>
    </style:style>
    <style:style style:name="P17" style:family="paragraph" style:parent-style-name="Standard">
      <style:paragraph-properties fo:margin-left="-0.026cm" fo:margin-right="-0.026cm" fo:margin-top="0cm" fo:margin-bottom="0cm" fo:line-height="100%" fo:text-align="justify" style:justify-single-word="false" fo:text-indent="0cm" style:auto-text-indent="false"/>
      <style:text-properties style:font-name="Arial1" fo:font-weight="normal" style:font-weight-asian="normal" style:font-name-complex="Arial2" style:font-weight-complex="normal"/>
    </style:style>
    <style:style style:name="P18" style:family="paragraph" style:parent-style-name="Standard">
      <style:paragraph-properties fo:margin-left="-0.026cm" fo:margin-right="-0.026cm" fo:margin-top="0cm" fo:margin-bottom="0cm" fo:line-height="100%" fo:text-align="center" style:justify-single-word="false" fo:text-indent="0cm" style:auto-text-indent="false"/>
      <style:text-properties style:font-name="Arial1" fo:font-weight="normal" style:font-weight-asian="normal" style:font-name-complex="Arial2" style:font-weight-complex="normal"/>
    </style:style>
    <style:style style:name="P19" style:family="paragraph" style:parent-style-name="Standard">
      <style:paragraph-properties fo:margin-left="0.053cm" fo:margin-right="0.132cm" fo:margin-top="0cm" fo:margin-bottom="0cm" fo:line-height="100%" fo:text-align="justify" style:justify-single-word="false" fo:text-indent="0cm" style:auto-text-indent="false"/>
      <style:text-properties style:font-name="Arial1" style:font-name-complex="Arial2"/>
    </style:style>
    <style:style style:name="P20" style:family="paragraph" style:parent-style-name="Standard">
      <style:paragraph-properties fo:margin-left="0.053cm" fo:margin-right="0.132cm" fo:margin-top="0cm" fo:margin-bottom="0cm" fo:line-height="100%" fo:text-align="justify" style:justify-single-word="false" fo:text-indent="0cm" style:auto-text-indent="false"/>
      <style:text-properties style:font-name="Arial1" fo:font-weight="normal" style:font-weight-asian="normal" style:font-name-complex="Arial2" style:font-weight-complex="normal"/>
    </style:style>
    <style:style style:name="P21" style:family="paragraph" style:parent-style-name="Standard">
      <style:paragraph-properties fo:margin-left="0.106cm" fo:margin-right="0cm" fo:margin-top="0cm" fo:margin-bottom="0cm" fo:line-height="100%" fo:text-align="justify" style:justify-single-word="false" fo:text-indent="0cm" style:auto-text-indent="false"/>
      <style:text-properties style:font-name="Arial1" style:font-name-complex="Arial2"/>
    </style:style>
    <style:style style:name="P22" style:family="paragraph" style:parent-style-name="Standard">
      <style:paragraph-properties fo:margin-left="0.106cm" fo:margin-right="0cm" fo:margin-top="0cm" fo:margin-bottom="0cm" fo:line-height="100%" fo:text-align="justify" style:justify-single-word="false" fo:text-indent="0cm" style:auto-text-indent="false"/>
      <style:text-properties style:font-name="Arial1" fo:font-weight="bold" style:font-weight-asian="bold" style:font-name-complex="Arial2" style:font-weight-complex="bold"/>
    </style:style>
    <style:style style:name="P23" style:family="paragraph" style:parent-style-name="Standard">
      <style:paragraph-properties fo:margin-left="0.106cm" fo:margin-right="0cm" fo:margin-top="0cm" fo:margin-bottom="0cm" fo:line-height="100%" fo:text-align="justify" style:justify-single-word="false" fo:text-indent="0cm" style:auto-text-indent="false"/>
      <style:text-properties style:font-name="Arial1" fo:font-weight="bold" style:font-weight-asian="bold" style:font-name-complex="Arial2"/>
    </style:style>
    <style:style style:name="P24" style:family="paragraph" style:parent-style-name="Standard">
      <style:paragraph-properties fo:margin-left="0.106cm" fo:margin-right="0cm" fo:margin-top="0cm" fo:margin-bottom="0cm" fo:line-height="100%" fo:text-align="justify" style:justify-single-word="false" fo:text-indent="0cm" style:auto-text-indent="false"/>
      <style:text-properties style:font-name="Arial" style:font-name-complex="Arial2"/>
    </style:style>
    <style:style style:name="P25" style:family="paragraph" style:parent-style-name="Standard">
      <style:paragraph-properties fo:margin-left="0.106cm" fo:margin-right="0cm" fo:margin-top="0cm" fo:margin-bottom="0cm" fo:line-height="100%" fo:text-align="justify" style:justify-single-word="false" fo:text-indent="0cm" style:auto-text-indent="false"/>
      <style:text-properties style:font-name="Arial" fo:font-weight="bold" style:font-weight-asian="bold" style:font-name-complex="Arial2" style:font-weight-complex="bold"/>
    </style:style>
    <style:style style:name="P26" style:family="paragraph" style:parent-style-name="Standard">
      <style:paragraph-properties fo:margin-left="0.053cm" fo:margin-right="1cm" fo:margin-top="0cm" fo:margin-bottom="0cm" fo:line-height="100%" fo:text-align="justify" style:justify-single-word="false" fo:text-indent="0cm" style:auto-text-indent="false"/>
      <style:text-properties style:font-name="Arial1" fo:font-weight="bold" style:font-weight-asian="bold" style:font-name-complex="Arial2"/>
    </style:style>
    <style:style style:name="P27" style:family="paragraph" style:parent-style-name="List_20_Paragraph" style:list-style-name="WWNum1">
      <style:paragraph-properties fo:margin-left="1cm" fo:margin-right="1cm" fo:margin-top="0cm" fo:margin-bottom="0cm" fo:line-height="100%" fo:text-align="justify" style:justify-single-word="false" fo:text-indent="0cm" style:auto-text-indent="false"/>
      <style:text-properties style:font-name="Arial1" fo:font-weight="bold" style:font-weight-asian="bold" style:font-name-complex="Arial2"/>
    </style:style>
    <style:style style:name="P28" style:family="paragraph" style:parent-style-name="Standard" style:master-page-name="Standard">
      <style:paragraph-properties fo:margin-left="1cm" fo:margin-right="1cm" fo:margin-top="0cm" fo:margin-bottom="0cm" fo:line-height="100%" fo:text-align="center" style:justify-single-word="false" fo:text-indent="0cm" style:auto-text-indent="false" style:page-number="auto"/>
      <style:text-properties style:font-name="Arial1" fo:font-style="normal" fo:font-weight="bold" style:font-style-asian="normal" style:font-weight-asian="bold" style:font-name-complex="Arial2" style:font-style-complex="normal"/>
    </style:style>
    <style:style style:name="P29" style:family="paragraph" style:parent-style-name="Standard" style:list-style-name="L3">
      <style:paragraph-properties fo:margin-left="1cm" fo:margin-right="1cm" fo:margin-top="0cm" fo:margin-bottom="0cm" fo:line-height="100%" fo:text-align="justify" style:justify-single-word="false" fo:text-indent="0cm" style:auto-text-indent="false"/>
      <style:text-properties style:font-name="Arial1" fo:font-weight="normal" style:font-weight-asian="normal" style:font-name-complex="Arial2" style:font-weight-complex="normal"/>
    </style:style>
    <style:style style:name="P30" style:family="paragraph" style:parent-style-name="Standard" style:list-style-name="L1">
      <style:paragraph-properties fo:margin-top="0cm" fo:margin-bottom="0cm" fo:line-height="100%" fo:text-align="justify" style:justify-single-word="false">
        <style:tab-stops/>
      </style:paragraph-properties>
      <style:text-properties style:font-name="Arial1" style:font-name-complex="Arial2"/>
    </style:style>
    <style:style style:name="P31" style:family="paragraph" style:parent-style-name="Standard" style:list-style-name="L2">
      <style:paragraph-properties fo:margin-top="0cm" fo:margin-bottom="0cm" fo:line-height="100%" fo:text-align="justify" style:justify-single-word="false"/>
      <style:text-properties style:font-name="Arial"/>
    </style:style>
    <style:style style:name="P32" style:family="paragraph" style:parent-style-name="Standard" style:list-style-name="L2">
      <style:paragraph-properties fo:margin-top="0cm" fo:margin-bottom="0cm" fo:line-height="100%" fo:text-align="justify" style:justify-single-word="false"/>
      <style:text-properties style:font-name="Arial" fo:background-color="transparent"/>
    </style:style>
    <style:style style:name="P33" style:family="paragraph" style:parent-style-name="Standard" style:list-style-name="L2">
      <style:paragraph-properties fo:margin-left="1.376cm" fo:margin-right="0cm" fo:margin-top="0cm" fo:margin-bottom="0cm" fo:line-height="100%" fo:text-align="justify" style:justify-single-word="false" fo:text-indent="0.026cm" style:auto-text-indent="false"/>
      <style:text-properties style:font-name="Arial"/>
    </style:style>
    <style:style style:name="T1" style:family="text">
      <style:text-properties style:font-name="Arial1" fo:font-weight="normal" style:font-weight-asian="normal" style:font-name-complex="Arial2" style:font-weight-complex="normal"/>
    </style:style>
    <style:style style:name="T2" style:family="text">
      <style:text-properties style:font-name="Arial"/>
    </style:style>
    <style:style style:name="T3" style:family="text">
      <style:text-properties style:font-name="Arial" fo:font-weight="normal" style:font-weight-asian="normal" style:font-name-complex="Arial2" style:font-weight-complex="normal"/>
    </style:style>
    <style:style style:name="T4" style:family="text">
      <style:text-properties style:font-weight-complex="normal"/>
    </style:style>
    <style:style style:name="T5" style:family="text">
      <style:text-properties fo:background-color="transparen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5"><text:tab/><text:tab/><text:tab/><text:tab/><text:tab/><text:tab/><text:tab/><text:tab/><text:tab/><text:tab/>allegato sub A)</text:p>
      <text:p text:style-name="P5"/>
      <text:p text:style-name="P5"/>
      <text:p text:style-name="P5">ACCORDO DI PARTNERARIATO PER LA REALIZZAZIONE DI UN PERCORSO CICLO-PEDONALE E NATURALISTICO ATTRAVERSO LA CAMPAGNA E LE AZIENDE AGRICOLE</text:p>
      <text:p text:style-name="P1"/>
      <text:p text:style-name="P4">TRA</text:p>
      <text:p text:style-name="P3"/>
      <text:p text:style-name="P10">il Comune di SCHIO con sede a Schio – 36015, in Via Pasini n. 33 CF 00402150247 nella persona del Sindaco Valter Orsi, nato a Piacenza il 29/5/1966 e residente a Santorso (VI), via Martiri della Libertà 9/A, in qualità di “Capofila” del Partenariato;</text:p>
      <text:p text:style-name="P8">E</text:p>
      <text:p text:style-name="P7">Comune di MARANO VICENTINO con sede a Marano <text:s/>Vicentino <text:s/>– <text:s/>36035, <text:s/>in Piazza Silva n. 27 CF 00267100246 nella persona del Sindaco, legale rappresentante Piera Moro, nata a Marano Vicentino (VI) il 14/12/1953 e residente a Marano <text:s/>Vicentino (VI), via A. De Gasperi 34, in qualità di partner che individua nelle persona di Francesco Luca e ….................... i referenti per il presente accordo;</text:p>
      <text:p text:style-name="P4">E</text:p>
      <text:p text:style-name="P9"><text:span text:style-name="T1">Comune di ZANÈ con sede a Zanè – </text:span><text:span text:style-name="T3">36010, in Via</text:span><text:span text:style-name="T2"> G. Mazzini n. 21 </text:span><text:span text:style-name="T3">CF 00241790245 nella persona del Sindaco, legale rappresentante Roberto Berti, nato a Thiene (VI) il 12/10/1958 e residente a Zanè (VI), via Ca' Castelle 9, in qualità di partner;</text:span></text:p>
      <text:p text:style-name="P8">E</text:p>
      <text:p text:style-name="P11">AZIENDA ULSS N° 4 ALTOVICENTINO in persona del Commissario legale rappresentante Giorgio Roberti nato a …......................il …............................... e residente a …........................., via …............................, in qualità di partner;</text:p>
      <text:p text:style-name="P12">E</text:p>
      <text:p text:style-name="P11">COLDIRETTI in persona del Presidente legale rappresentante Martino Cerantola nato a …......................il …............................... e residente a …........................., via …............................, in qualità di partner;</text:p>
      <text:p text:style-name="P13"/>
      <text:p text:style-name="P16"><text:span text:style-name="T4">PREMESSO CHE i partner, come sopra costituiti, intendono approvare ed attuare un </text:span><text:span text:style-name="T4">percorso ciclo-pedonale e naturalistico che si snoda attraverso alcune strade comunali, interpoderali e/o vicinali esistenti nel territorio degli Enti sottoscrittori al fine di valorizzare l'area agricola e le produzioni locali di qualità, promuovere nuovi stili di vita e tutelare le risorse storico-naturalistiche.</text:span></text:p>
      <text:p text:style-name="P18">TUTTO CIO' PREMESSO</text:p>
      <text:p text:style-name="P18"/>
      <text:p text:style-name="P17">i partner <text:s/>tra le parti si sottoscrive il seguente ACCORDO DI PARTNERARIATO</text:p>
      <text:p text:style-name="P2"/>
      <text:p text:style-name="P14">Articolo 1 - Oggetto dell'accordo</text:p>
      <text:p text:style-name="P20">Con il presente Accordo di Partenariato, le Parti intendono regolamentare i rapporti e le modalità di interazione per la progettazione, la realizzazione e la promozione di un primo percorso ciclo-pedonale che attraversa la campagna dell'Altovicentino. </text:p>
      <text:p text:style-name="P2"/>
      <text:p text:style-name="P26">Articolo 2 - Obiettivi del progetto</text:p>
      <text:p text:style-name="P19">Le Amministrazioni Comunali di: Schio, Marano Vicentino, e Zanè, assieme a Coldiretti e ULSS 4, hanno predisposto un progetto che rappresenta un primo importante passo verso una visione innovativa del nostro territorio. Un territorio non più nuda piattaforma sulla quale sovrapporre strutture ed infrastrutture dall'impatto spesso non proporzionale ai <text:soft-page-break/>benefici prodotti; ma immaginato come patrimonio sociale, economico e culturale, in grado di raccontare la storia delle nostre comunità e, al contempo, di produrre prospettive per le nuove generazioni. Un territorio ponte tra passato e futuro.</text:p>
      <text:p text:style-name="P19">La strategia individuata per raggiungere il difficile obiettivo proposto prevede la valorizzazione in chiave turistica del territorio ed in particolare delle aree non urbanizzate prossime ai centri abitati. Uno sforzo progettuale finalizzato alla promozione di un turismo sostenibile, a basso impatto, fondato sulle eccellenze presenti, progettato per svelare le risorse dimenticate, trasformare i limiti in opportunità, ricreare l'ormai sbiadita sinergia tra città e campagna, ribadire l'inscindibilità del binomio salute - qualità ambientale.</text:p>
      <text:p text:style-name="P19">Questi obiettivi vengono colti anche attraverso la proposta di un percorso per la mobilità ciclo-pedonale di circa venti chilometri, articolato attraverso il territorio dei Comuni promotori ed in particolare facendo conoscere le aziende agricole che, distribuite capillarmente nella campagna, ne generano e tutelano il paesaggio. </text:p>
      <text:p text:style-name="P19">L'esperienza si snoda tra l'assaggio delle numerose produzioni di qualità che il mondo agricolo offre e la scoperta delle emergenze ambientali, storiche, culturali poste lungo un percorso realizzato totalmente su tracciati esistenti. Viabilità a basso scorrimento, piste ciclabili, capezzagne, strade bianche, argini di torrenti e sentieri dovrebbero infatti essere il supporto di questo progetto che si propone di prender vita senza necessità di nuove infrastrutture.</text:p>
      <text:p text:style-name="P19"/>
      <text:p text:style-name="P15">Articolo 3 – Ente capofila</text:p>
      <text:p text:style-name="P21">I partner riconoscono nel Comune di Schio, con sede in Via Pasini 33 l'ente capofila del progetto. All'ente capofila è demandato:</text:p>
      <text:list xml:id="list32447594" text:style-name="L1">
        <text:list-item>
          <text:p text:style-name="P30">il coordinamento delle attività di progettazione, nonché la convocazione degli incontri periodici e i rapporti con ciascun partner per la definizione dei singoli ruoli;</text:p>
        </text:list-item>
        <text:list-item>
          <text:p text:style-name="P30">il ruolo di Stazione Appaltante per gli affidamenti pubblici che saranno necessari alla realizzazione del progetto;</text:p>
        </text:list-item>
      </text:list>
      <text:p text:style-name="P21"/>
      <text:p text:style-name="P22">Articolo 4 – Tavolo di partenariato</text:p>
      <text:p text:style-name="P21">I partner <text:s/>riconoscono <text:s/>nella partecipazione attiva di ciascun soggetto coinvolto il valore <text:s/>aggiunto che può dare alla proposta progettuale innovatività ed efficacia.</text:p>
      <text:p text:style-name="P21">Pe<text:span text:style-name="T2">r questa ragione, viene costituito il Tavolo di partenariato al quale partecipano tutti i <text:s/>partner e che è la sede nella quale concordare e definire tutti gli aspetti salienti per la realizzazione del progetto. Il Tavolo di partenariato si riunisce su convocazione del <text:s/>Capofila.</text:span></text:p>
      <text:p text:style-name="P24"/>
      <text:p text:style-name="P25">Articolo 5 – Impegni dei partner</text:p>
      <text:p text:style-name="P24">Tutti partner si impegnano a:</text:p>
      <text:list xml:id="list32437008" text:style-name="L2">
        <text:list-item>
          <text:p text:style-name="P31">collaborare attivamente alla realizzazione del progetto;</text:p>
        </text:list-item>
        <text:list-item>
          <text:p text:style-name="P31">partecipare agli incontri del tavolo di partenariato;</text:p>
        </text:list-item>
        <text:list-item>
          <text:p text:style-name="P31">ricercare altri partner, sia pubblici che privati, disponibili a sostenere, anche economicamente, il progetto.</text:p>
        </text:list-item>
      </text:list>
      <text:p text:style-name="P24"/>
      <text:p text:style-name="P24">I Comuni si impegnano a:</text:p>
      <text:list xml:id="list32438651" text:continue-numbering="true" text:style-name="L2">
        <text:list-item>
          <text:p text:style-name="P31">individuare i proprietari catastali dei terreni interessati al passaggio del percorso e raccogliere dagli stessi, con le modalità che verranno concordate tra i partner, la condivisione del progetto;</text:p>
        </text:list-item>
        <text:list-item>
          <text:p text:style-name="P31">promuovere la valorizzazione dei prodotti agricoli locali e della filiera di qualità;</text:p>
        </text:list-item>
        <text:list-item>
          <text:p text:style-name="P31">a contribuire alla copertura delle spese per la realizzazione del progetto, secondo i seguenti importi<text:span text:style-name="T5">:</text:span></text:p>
          <text:p text:style-name="P32">a) Comune di Schio: € 20.000,00;</text:p>
          <text:p text:style-name="P32"><text:soft-page-break/>b) Comune di Marano Vicentino: € 20.000,00;</text:p>
          <text:p text:style-name="P32">c) Comune di Zanè: € 5.000,00;</text:p>
          <text:p text:style-name="P33">Le modalità di pagamento da parte dei vari partner verranno definite in seguito all'avanzamento dei vari step del progetto.</text:p>
          <text:p text:style-name="P33"/>
        </text:list-item>
      </text:list>
      <text:p text:style-name="P6">Coldiretti si impegna a:</text:p>
      <text:list xml:id="list32462131" text:continue-numbering="true" text:style-name="L2">
        <text:list-item>
          <text:p text:style-name="P31">promuovere il progetto ai propri associati;</text:p>
        </text:list-item>
        <text:list-item>
          <text:p text:style-name="P31">sostenere e curare i rapporti tra Comuni ed associati;</text:p>
        </text:list-item>
        <text:list-item>
          <text:p text:style-name="P31">diffondere e pubblicizzare l'iniziativa ai propri associati ed alla comunità in genere;</text:p>
        </text:list-item>
        <text:list-item>
          <text:p text:style-name="P31">effettuare, direttamente o tramite i propri associati, gli interventi di manutenzione ordinaria che consentono di fruire del percorso;</text:p>
        </text:list-item>
        <text:list-item>
          <text:p text:style-name="P31">organizzare, direttamente o tramite i propri associati, attività ed eventi nelle imprese agricole presenti lungo il percorso al fine di valorizzare l'iniziativa;</text:p>
        </text:list-item>
        <text:list-item>
          <text:p text:style-name="P31">definire il ruolo ed eventualmente regolamentare le modalità di partecipazione al progetto dei singoli agricoltori;</text:p>
        </text:list-item>
        <text:list-item>
          <text:p text:style-name="P31">finanziare, direttamente o tramite altre ditte/associazioni legate al mondo agricolo, le spese per l'avvio le attività di promozione del progetto.</text:p>
        </text:list-item>
      </text:list>
      <text:list xml:id="list32430157" text:style-name="L3">
        <text:list-header>
          <text:p text:style-name="P29"/>
        </text:list-header>
      </text:list>
      <text:p text:style-name="P7">L'Azienda ULSS n.4 si impegna a:</text:p>
      <text:list xml:id="list32437314" text:continue-list="list32462131" text:style-name="L2">
        <text:list-item>
          <text:p text:style-name="P31">fornire il proprio supporto e patrocinio all'iniziativa nell'ambito del progetto “Guadagnare salute”;</text:p>
        </text:list-item>
        <text:list-item>
          <text:p text:style-name="P31">mettere a disposizione proprio personale per l'eventuale organizzazione di percorsi partecipativi.</text:p>
        </text:list-item>
      </text:list>
      <text:p text:style-name="P7"/>
      <text:p text:style-name="P22">Articolo 6 – Decorrenza e durata</text:p>
      <text:p text:style-name="P21">Il presente accordo di partenariato decorre dalla data della sua sottoscrizione e ha durata fino al 31/12/2018. É rinnovabile previo provvedimento espresso da parte degli enti aderenti.</text:p>
      <text:p text:style-name="P21"/>
      <text:p text:style-name="P21"/>
      <text:p text:style-name="P23"/>
      <text:list xml:id="list32452205" text:style-name="WWNum1">
        <text:list-header>
          <text:p text:style-name="P27"/>
          <text:p text:style-name="P2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meta:initial-creator>
    <meta:editing-cycles>26</meta:editing-cycles>
    <meta:creation-date>2016-03-21T15:58:00</meta:creation-date>
    <dc:date>2016-08-26T10:39:40.05</dc:date>
    <meta:editing-duration>PT7H12M20S</meta:editing-duration>
    <meta:generator>OpenOffice.org/3.3$Win32 OpenOffice.org_project/330m20$Build-9567</meta:generator>
    <meta:print-date>2016-09-13T12:26:55.99</meta:print-date>
    <meta:document-statistic meta:table-count="0" meta:image-count="0" meta:object-count="0" meta:page-count="3" meta:paragraph-count="55" meta:word-count="1084" meta:character-count="7382"/>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