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3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8pt" style:font-size-asian="8pt" fo:hyphenate="false" fo:hyphenation-remain-char-count="2" fo:hyphenation-push-char-count="2"/>
    </style:style>
    <style:style style:name="P4" style:family="paragraph" style:parent-style-name="Rientro_20_corpo_20_del_20_testo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G Times (WN)" fo:font-size="12pt" style:font-size-asian="12pt" fo:hyphenate="false" fo:hyphenation-remain-char-count="2" fo:hyphenation-push-char-count="2"/>
    </style:style>
    <style:style style:name="P7" style:family="paragraph" style:parent-style-name="Rientro_20_corpo_20_del_20_testo_20_3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8pt" style:font-size-asian="18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CG Times (WN)" fo:font-size="12pt" style:font-size-asian="12pt"/>
    </style:style>
    <style:style style:name="P33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3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>
      <style:paragraph-properties fo:margin-left="2.461cm" fo:margin-right="0cm" fo:line-height="200%" fo:text-align="justify" style:justify-single-word="false" fo:text-indent="-2.46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Text_20_body">
      <style:text-properties style:font-name="CG Times (WN)"/>
    </style:style>
    <style:style style:name="P45" style:family="paragraph" style:parent-style-name="Text_20_body">
      <style:text-properties fo:font-size="12pt" style:font-size-asian="12pt"/>
    </style:style>
    <style:style style:name="P46" style:family="paragraph" style:parent-style-name="Corpo_20_del_20_testo_20_31" style:list-style-name="L1">
      <style:text-properties fo:color="#000000" style:font-name="CG Times (WN)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Corpo_20_del_20_testo_20_31" style:list-style-name="L2"/>
    <style:style style:name="P48" style:family="paragraph" style:parent-style-name="Standard" style:master-page-name="Standard">
      <style:paragraph-properties style:page-number="auto"/>
    </style:style>
    <style:style style:name="P49" style:family="paragraph" style:parent-style-name="Standard" style:list-style-name="WW8Num4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text-align="justify" style:justify-single-word="false" fo:orphans="2" fo:widows="2" fo:hyphenation-ladder-count="no-limit" style:writing-mode="lr-tb"/>
      <style:text-properties fo:color="#000000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Rientro_20_corpo_20_del_20_testo_20_3" style:list-style-name="L2"/>
    <style:style style:name="P52" style:family="paragraph" style:parent-style-name="Rientro_20_corpo_20_del_20_testo_20_3" style:list-style-name="WW8Num3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3" style:family="paragraph" style:parent-style-name="Rientro_20_corpo_20_del_20_testo_20_3" style:list-style-name="WW8Num4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4" style:family="paragraph" style:parent-style-name="Rientro_20_corpo_20_del_20_testo_20_3" style:list-style-name="WW8Num3">
      <style:paragraph-properties fo:text-align="justify" style:justify-single-word="false" fo:orphans="2" fo:widows="2" fo:hyphenation-ladder-count="no-limit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5" style:family="paragraph" style:parent-style-name="Rientro_20_corpo_20_del_20_testo_20_3" style:list-style-name="WW8Num4">
      <style:paragraph-properties fo:text-align="justify" style:justify-single-word="false" fo:orphans="2" fo:widows="2" fo:hyphenation-ladder-count="no-limit" style:writing-mode="lr-tb"/>
      <style:text-properties fo:color="#ff0000" fo:font-size="12pt" style:font-size-asian="12pt" fo:hyphenate="false" fo:hyphenation-remain-char-count="2" fo:hyphenation-push-char-count="2"/>
    </style:style>
    <style:style style:name="P56" style:family="paragraph" style:parent-style-name="Rientro_20_corpo_20_del_20_testo_20_3" style:list-style-name="WW8Num4">
      <style:paragraph-properties fo:text-align="justify" style:justify-single-word="false" fo:orphans="2" fo:widows="2" fo:hyphenation-ladder-count="no-limit" style:writing-mode="lr-tb"/>
      <style:text-properties style:font-name="CG Times (WN)" fo:font-size="12pt" style:font-size-asian="12pt" fo:hyphenate="false" fo:hyphenation-remain-char-count="2" fo:hyphenation-push-char-count="2"/>
    </style:style>
    <style:style style:name="P57" style:family="paragraph" style:parent-style-name="Rientro_20_corpo_20_del_20_testo_20_3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Rientro_20_corpo_20_del_20_testo_20_3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Rientro_20_corpo_20_del_20_testo_20_3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0" style:family="paragraph" style:parent-style-name="Rientro_20_corpo_20_del_20_testo_20_3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size="26pt" style:font-size-asian="26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CG Times (WN)" fo:font-size="12pt" style:font-size-asian="12pt"/>
    </style:style>
    <style:style style:name="T12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CG Times (WN)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CG Times (WN)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CG Times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0" style:family="text"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21" style:family="text">
      <style:text-properties style:font-name="CG Times" fo:font-size="12pt" style:font-size-asian="12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8pt" style:font-size-asian="8pt"/>
    </style:style>
    <style:style style:name="T24" style:family="text">
      <style:text-properties fo:font-size="18pt" style:font-size-asian="18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style:font-name="Symbol" fo:font-size="12pt" fo:font-weight="bold" style:font-size-asian="12pt" style:font-weight-asian="bold"/>
    </style:style>
    <style:style style:name="T28" style:family="text">
      <style:text-properties fo:color="#000000" style:font-name="CG Times (WN)" fo:language="it" fo:country="IT" fo:font-weight="normal" style:font-name-asian="Times New Roman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<text:span text:style-name="T1">. </text:span><text:span text:style-name="T2"><text:s/>39 </text:span><text:span text:style-name="T3"><text:s/></text:span><text:s/>reg.<text:tab/><text:tab/> <text:s text:c="67"/><text:tab/> <text:s text:c="28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 <text:tab/><text:tab/> <text:s/>COMUNE DI ZANE’ </text:span></text:p>
      <text:p text:style-name="P10">PROVINCIA DI VICENZA</text:p>
      <text:p text:style-name="P10">__________________</text:p>
      <text:p text:style-name="P11"><text:s/></text:p>
      <text:p text:style-name="P14"><text:s text:c="2"/></text:p>
      <text:p text:style-name="Standard"><text:span text:style-name="T4">VERBALE DI DELIBERAZIONE DELLA</text:span> <text:span text:style-name="T7">GIUNTA COMUNALE</text:span></text:p>
      <text:p text:style-name="P9">________________________</text:p>
      <text:p text:style-name="P15"/>
      <text:p text:style-name="P17"/>
      <text:p text:style-name="P43"><text:span text:style-name="T8">OGGETTO: <text:tab/></text:span><text:span text:style-name="T9">INDIRIZZI IN MERITO ORGANIZZAZIONE GITA A <text:s/>RAVENNA E GITA ALLA FABBRICA THUN E MERCATINI DI NATALE A BOLZANO. <text:s text:c="5"/>____ <text:s text:c="43"/></text:span><text:span text:style-name="T12"><text:s text:c="61"/></text:span></text:p>
      <text:p text:style-name="P18"/>
      <text:p text:style-name="P18"/>
      <text:p text:style-name="P18"/>
      <text:p text:style-name="P30"/>
      <text:p text:style-name="P36"/>
      <text:p text:style-name="P36"/>
      <text:p text:style-name="P22"><text:tab/>Il giorno <text:span text:style-name="T22"><text:s text:c="2"/>sedici <text:s/>MARZO 2016 <text:s text:c="97"/></text:span></text:p>
      <text:p text:style-name="P22"/>
      <text:p text:style-name="P22"><text:tab/>Nella solita sala delle adunanze, dietro invito del Sindaco, si è convocata la Giunta Comunale nelle persone dei Signori: </text:p>
      <text:p text:style-name="P23"><text:tab/><text:tab/>presenti<text:tab/>assenti</text:p>
      <text:p text:style-name="P23"/>
      <text:p text:style-name="P21"><text:tab/>SINDACO<text:tab/>BERTI Roberto<text:tab/>( <text:span text:style-name="T4">X</text:span> )<text:tab/>( <text:s text:c="2"/><text:span text:style-name="T4"><text:s/></text:span>)</text:p>
      <text:p text:style-name="P21"><text:s/></text:p>
      <text:p text:style-name="P25"><text:tab/>ASSESSORI<text:tab/>BUSIN Alberto <text:s text:c="8"/><text:tab/>( <text:span text:style-name="T4">X</text:span> )<text:tab/>( <text:span text:style-name="T4"><text:s text:c="2"/></text:span><text:s/>)</text:p>
      <text:p text:style-name="P25"><text:tab/><text:tab/>CAMPO Maria Giulia<text:tab/>( <text:span text:style-name="T5">X</text:span><text:span text:style-name="T4"> </text:span>)<text:tab/>( <text:s text:c="3"/>)</text:p>
      <text:p text:style-name="P25"><text:tab/><text:tab/>CAROLLO Silvia<text:tab/>(<text:span text:style-name="T4"> X</text:span> )<text:tab/>(<text:span text:style-name="T4"> <text:s text:c="3"/></text:span>) </text:p>
      <text:p text:style-name="P25"><text:tab/><text:tab/>POZZER Giuseppe<text:tab/>( <text:span text:style-name="T4">X</text:span> )<text:tab/>( <text:span text:style-name="T4"><text:s text:c="2"/></text:span><text:s/>) </text:p>
      <text:p text:style-name="P25"/>
      <text:p text:style-name="P21"><text:tab/>SEGRETARIO<text:tab/>CECCHETTO dr.ssa Maria Teresa<text:tab/>( <text:span text:style-name="T4">X</text:span> )<text:tab/>( <text:s text:c="3"/>)</text:p>
      <text:p text:style-name="P24"/>
      <text:p text:style-name="P24"/>
      <text:p text:style-name="P25">Il Presidente, riconosciuta legale l’adunanza, invita la Giunta a deliberare sull’oggetto indicato.</text:p>
      <text:p text:style-name="Title"><text:soft-page-break/></text:p>
      <text:p text:style-name="Title">LA GIUNTA COMUNALE</text:p>
      <text:p text:style-name="P32"/>
      <text:p text:style-name="P32"/>
      <text:p text:style-name="Corpo_20_del_20_testo_20_31">VERIFICATO l’indirizzo della Giunta nella seduta del 10/02/2016 per l'organizzazione di due gite di una giornata ciascuna, quali attività sociali, così strutturate:</text:p>
      <text:list xml:id="list34613081" text:style-name="L1">
        <text:list-item>
          <text:p text:style-name="P46">4 o 11 maggio 2016 – RAVENNA;</text:p>
        </text:list-item>
        <text:list-item>
          <text:p text:style-name="P46">dicembre 2016 – fabbrica Thun e MERCATINI DI NATALE DI BOLZANO.</text:p>
        </text:list-item>
      </text:list>
      <text:p text:style-name="P44"/>
      <text:p text:style-name="Text_20_body">RICHIAMATA la determinazione Ufficio Segreteria 1 n. 106 del 3/03/2016 <text:s/>con la quale si <text:span text:style-name="T8">indiceva apposita gara con richiesta di offerte alle Ditte individuate tra quelle note al Comune di Zanè;</text:span></text:p>
      <text:p text:style-name="P45"/>
      <text:p text:style-name="P7">DATO ATTO che in tempo utile sono pervenute le seguenti due offerte:</text:p>
      <text:list xml:id="list34584262" text:style-name="L2">
        <text:list-item>
          <text:p text:style-name="P47">Ditta Passuello Giovanni snc di Zugliano – prot. n. 2440/2016;</text:p>
        </text:list-item>
        <text:list-item>
          <text:p text:style-name="P51">Ditta Agenzia Viaggi Caliba di Dueville – prot. n. 2441/2016;</text:p>
        </text:list-item>
      </text:list>
      <text:p text:style-name="P19"/>
      <text:p text:style-name="P19">CONSIDERATO che, a tal proposito, sono state <text:s/>esaminate le proposte pervenute entro i termini e dato atto che la Ditta Passuello Giovanni snc di Zugliano offre un prezzo vantaggioso in rapporto alle voci comprensive nel prezzo per entrambe le gite;</text:p>
      <text:p text:style-name="P19"/>
      <text:p text:style-name="P19">RITENUTO esprimersi, quindi, in senso favorevole alla seguente operatività come di seguito:</text:p>
      <text:p text:style-name="P19">- <text:s/>per la gita a Ravenna<text:span text:style-name="T18"> da tenersi il 4 maggio 2016</text:span>:</text:p>
      <text:list xml:id="list34609831" text:style-name="WW8Num3">
        <text:list-item>
          <text:p text:style-name="P54">affidamento alla Ditta Passuello Giovanni snc di Zugliano;</text:p>
        </text:list-item>
        <text:list-item>
          <text:p text:style-name="P52"><text:span text:style-name="T13">assunzione a carico del Bilancio comunale della spesa complessiva presunta di €. 2.940,00.=</text:span><text:span text:style-name="T15"> </text:span><text:span text:style-name="T13">su base 50 partecipanti, relativa al pullman, alla guida per l'intera giornata</text:span><text:span text:style-name="T14">, all'ingresso al complesso monumentale della Diocesi di Ravenna, </text:span><text:span text:style-name="T16"><text:s/></text:span><text:span text:style-name="T13">al pranzo e all'assicurazione sanitaria;</text:span></text:p>
        </text:list-item>
        <text:list-item>
          <text:p text:style-name="P54">di stabilire in Euro 62,00.= la quota di adesione da richiedere ai 48 partecipanti/paganti, con versamento anticipato all’Economo Comunale;</text:p>
        </text:list-item>
        <text:list-item>
          <text:p text:style-name="P50">di prevedere la partecipazione dell’Assessore competente e di un dipendente/accompagnatore;</text:p>
          <text:p text:style-name="P57"><text:span text:style-name="T13">e) di procedere alla diffusione dell’iniziativa e alla raccolta delle adesioni secondo i modelli che sa</text:span><text:span text:style-name="T8">ranno predisposti dall’Ufficio;</text:span></text:p>
        </text:list-item>
      </text:list>
      <text:p text:style-name="P2"/>
      <text:p text:style-name="P19">- <text:s/>per la gita a <text:span text:style-name="T28">fabbrica Thun e MERCATINI DI NATALE DI BOLZANO da tenersi a dicembre con data da stabilirsi</text:span>:</text:p>
      <text:list xml:id="list34604719" text:continue-numbering="true" text:style-name="WW8Num3">
        <text:list-header>
          <text:p text:style-name="P58">a) affidamento alla Ditta Passuello Giovanni snc di Zugliano;</text:p>
          <text:p text:style-name="P57"><text:span text:style-name="T13">b) assunzione a carico del Bilancio comunale della spesa complessiva presunta di €. 1.985,00.=</text:span><text:span text:style-name="T15"> </text:span><text:span text:style-name="T13">su base 50 partecipanti, relativa al pullman, al pranzo e all’assicurazione sanitaria;</text:span></text:p>
          <text:p text:style-name="P58">c) di stabilire in Euro 42,00.= la quota di adesione da richiedere ai 48 partecipanti/paganti, con versamento anticipato all’Economo Comunale;</text:p>
          <text:p text:style-name="P59">d) di prevedere la partecipazione dell’Assessore competente e di un dipendente/accompagnatore;</text:p>
          <text:p text:style-name="P60"><text:span text:style-name="T20">e) di procedere in epoca consona alla diffusione dell’iniziativa e alla raccolta delle adesioni secondo i modelli che sa</text:span>ranno predisposti dall’Ufficio;</text:p>
        </text:list-header>
      </text:list>
      <text:p text:style-name="P2"/>
      <text:p text:style-name="P19">VALUTATO potersi procedere in tal senso, rinviando all’Ufficio competente l’operatività conseguente al presente provvedimento;</text:p>
      <text:p text:style-name="P33"/>
      <text:p text:style-name="P19">ASSUNTI i pareri favorevoli di regolarità tecnica del Responsabile dell’Ufficio Assistenza, di regolarità contabile del Responsabile dell’Ufficio Ragioneria e di legittimità del Segretario Comunale;</text:p>
      <text:p text:style-name="P19"><text:s/></text:p>
      <text:p text:style-name="P19">Ad unanimità di voti, espressi nei modi di Legge;</text:p>
      <text:p text:style-name="P19"><text:soft-page-break/></text:p>
      <text:h text:style-name="Heading_20_2" text:outline-level="2">D E L I B E R A</text:h>
      <text:p text:style-name="P19"/>
      <text:list xml:id="list34585145" text:style-name="WW8Num4">
        <text:list-item>
          <text:p text:style-name="P49"><text:span text:style-name="T8">di esprimere indirizzo all’Ufficio Assistenza in merito all’organizzazione di due gite di una giornata ciascuna,</text:span><text:span text:style-name="T17"> </text:span><text:span text:style-name="T8">quale intervento sociale rivolto in particolare agli anziani, con la seguente operatività:</text:span></text:p>
        </text:list-item>
      </text:list>
      <text:p text:style-name="P19">- <text:s/>per la gita a Ravenna<text:span text:style-name="T18"> da tenersi il 4 maggio 2016</text:span>:</text:p>
      <text:list xml:id="list34600940" text:continue-list="list34604719" text:style-name="WW8Num3">
        <text:list-header>
          <text:p text:style-name="P58">a) affidamento alla Ditta Passuello Giovanni snc di Zugliano;</text:p>
          <text:p text:style-name="P57"><text:span text:style-name="T13">b) assunzione a carico del Bilancio comunale della spesa complessiva presunta di €. 2.940,00.=</text:span><text:span text:style-name="T15"> </text:span><text:span text:style-name="T13">su base 50 partecipanti, relativa al pullman, alla guida per l'intera giornata</text:span><text:span text:style-name="T14">, all'ingresso al complesso monumentale della Diocesi di Ravenna, </text:span><text:span text:style-name="T16"><text:s/></text:span><text:span text:style-name="T13">al pranzo e all'assicurazione sanitaria;</text:span></text:p>
          <text:p text:style-name="P58">c) di stabilire in Euro 62,00.= la quota di adesione da richiedere ai 48 partecipanti/paganti, con versamento anticipato all’Economo Comunale;</text:p>
          <text:p text:style-name="P59">d) di prevedere la partecipazione dell’Assessore competente e di un dipendente/accompagnatore;</text:p>
          <text:p text:style-name="P57"><text:span text:style-name="T13">e) di procedere alla diffusione dell’iniziativa e alla raccolta delle adesioni secondo i modelli che sa</text:span><text:span text:style-name="T8">ranno predisposti dall’Ufficio;</text:span></text:p>
        </text:list-header>
      </text:list>
      <text:p text:style-name="P2"/>
      <text:p text:style-name="P19">- <text:s/>per la gita a <text:span text:style-name="T28">fabbrica Thun e MERCATINI DI NATALE DI BOLZANO da tenersi a dicembre con data da stabilirsi</text:span>:</text:p>
      <text:list xml:id="list34608654" text:continue-numbering="true" text:style-name="WW8Num3">
        <text:list-header>
          <text:p text:style-name="P58">a) affidamento alla Ditta Passuello Giovanni snc di Zugliano;</text:p>
          <text:p text:style-name="P57"><text:span text:style-name="T13">b) assunzione a carico del Bilancio comunale della spesa complessiva presunta di €. 1.985,00.=</text:span><text:span text:style-name="T15"> </text:span><text:span text:style-name="T13">su base 50 partecipanti, relativa al pullman, al pranzo e all’assicurazione sanitaria;</text:span></text:p>
          <text:p text:style-name="P58">c) di stabilire in Euro 42,00.= la quota di adesione da richiedere ai 48 partecipanti/paganti, con versamento anticipato all’Economo Comunale;</text:p>
          <text:p text:style-name="P59">d) di prevedere la partecipazione dell’Assessore competente e di un dipendente/accompagnatore;</text:p>
          <text:p text:style-name="P60"><text:span text:style-name="T20">e) di procedere in epoca consona alla diffusione dell’iniziativa e alla raccolta delle adesioni secondo i modelli che sa</text:span>ranno predisposti dall’Ufficio;</text:p>
        </text:list-header>
      </text:list>
      <text:p text:style-name="P4"/>
      <text:list xml:id="list34588232" text:continue-list="list34585145" text:style-name="WW8Num4">
        <text:list-item>
          <text:p text:style-name="P53"><text:span text:style-name="T21">di demandare al Responsabile del Servizio l’operatività conseguente al presente provvedimento deliberativo, ivi compreso l’impegno di spesa relativo e l’attribuzione del CIG pertinente</text:span><text:span text:style-name="T8">;</text:span></text:p>
        </text:list-item>
      </text:list>
      <text:p text:style-name="P1"/>
      <text:list xml:id="list34616616" text:continue-numbering="true" text:style-name="WW8Num4">
        <text:list-item>
          <text:p text:style-name="P53"><text:span text:style-name="T8">di dare atto che la spesa complessiva presunta per le due gite per Euro </text:span><text:span text:style-name="T19">4.925,00 </text:span><text:span text:style-name="T8">troverà imputazione al cap.</text:span><text:span text:style-name="T11"> 13260 “Manifest. Socio Culturali”</text:span><text:span text:style-name="T8">, del bilancio 2016</text:span><text:span text:style-name="T11">;</text:span></text:p>
          <text:p text:style-name="P55"/>
        </text:list-item>
        <text:list-item>
          <text:p text:style-name="P53"><text:span text:style-name="T11">di dare atto che la quota da richiedere ai partecipanti per le due gite verrà introitata in apposito capitolo di bilancio </text:span><text:span text:style-name="T8">2016;</text:span></text:p>
        </text:list-item>
      </text:list>
      <text:p text:style-name="P1"/>
      <text:list xml:id="list34589584" text:continue-numbering="true" text:style-name="WW8Num4">
        <text:list-item>
          <text:p text:style-name="P56">di dare atto che sulla base delle adesioni la spesa e l’entrata potranno subire variazioni.</text:p>
        </text:list-item>
      </text:list>
      <text:p text:style-name="Standard"/>
      <text:p text:style-name="P6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4"><text:soft-page-break/>__________________________________________________________________________________________________________</text:p>
      <text:p text:style-name="P35"/>
      <text:p text:style-name="P37"><text:span text:style-name="T23">Ufficio Ragioneria<text:tab/>Ufficio <text:tab/></text:span><text:span text:style-name="T10">Assistenza</text:span><text:span text:style-name="T23"><text:tab/>Ufficio del Segretario Generale</text:span></text:p>
      <text:p text:style-name="P35"/>
      <text:p text:style-name="P35">VISTO:<text:tab/>si attesta la relativa copertura<text:tab/>VISTO:<text:tab/>parere favorevole per la<text:tab/>VISTO:<text:tab/>parere favorevole sotto il</text:p>
      <text:p text:style-name="P35"><text:tab/>finanziaria dell’impegno di spesa<text:tab/><text:tab/>regolarità tecnico-amministrativa<text:tab/><text:tab/>profilo della legittimità</text:p>
      <text:p text:style-name="P35"/>
      <text:p text:style-name="P35">VISTO:<text:tab/>si esprime parere favorevole<text:tab/><text:tab/><text:tab/></text:p>
      <text:p text:style-name="P35"><text:tab/>per la regolarità contabile<text:tab/><text:tab/><text:tab/><text:tab/></text:p>
      <text:p text:style-name="P35"/>
      <text:p text:style-name="P37"><text:span text:style-name="T23"><text:tab/>Il Ragioniere capo<text:tab/><text:tab/>Il Responsabile del Servizio</text:span><text:span text:style-name="T24"> <text:tab/><text:tab/></text:span><text:span text:style-name="T23">Il Segretario Generale</text:span></text:p>
      <text:p text:style-name="P35"/>
      <text:p text:style-name="P16"><text:tab/><text:tab/> </text:p>
      <text:p text:style-name="P37"><text:span text:style-name="T10"><text:s/></text:span><text:span text:style-name="T9">F.to Dall'Alba dott. Maria</text:span><text:span text:style-name="T8"> <text:s text:c="29"/></text:span><text:span text:style-name="T9">F.to Ranzolin</text:span><text:span text:style-name="T10"> <text:s text:c="8"/></text:span><text:span text:style-name="T9"><text:s/>F.to Cecchetto dott. M.Teresa</text:span></text:p>
      <text:p text:style-name="P26"/>
      <text:p text:style-name="P37"><text:span text:style-name="T8">____________________________________________________________________________</text:span><text:tab/></text:p>
      <text:p text:style-name="P38"/>
      <text:p text:style-name="P38"><text:tab/>IL SINDACO<text:tab/> <text:s text:c="37"/>IL SEGRETARIO GENERALE</text:p>
      <text:p text:style-name="P38"/>
      <text:p text:style-name="P38"/>
      <text:p text:style-name="P12"><text:span text:style-name="T25"><text:tab/></text:span><text:span text:style-name="T9">F.to Berti Roberto</text:span><text:span text:style-name="T25"><text:tab/> <text:s text:c="35"/></text:span><text:span text:style-name="T9">F.to Cecchetto dott. M.Teresa</text:span><text:span text:style-name="T26"> </text:span></text:p>
      <text:p text:style-name="P39"/>
      <text:p text:style-name="P39">_______________________________________________________________________________________________________</text:p>
      <text:p text:style-name="P40"/>
      <text:p text:style-name="P27">Certificato di Pubblicazione</text:p>
      <text:p text:style-name="P27">____________________</text:p>
      <text:p text:style-name="P20"/>
      <text:p text:style-name="P20">La presente deliberazione è in corso di pubblicazione per quindici giorni da oggi all’albo pretorio:</text:p>
      <text:p text:style-name="P20"/>
      <text:p text:style-name="P20"/>
      <text:p text:style-name="P13"><text:span text:style-name="T8">Zanè, lì 21 marzo 2016<text:tab/><text:tab/><text:tab/></text:span>Il Segretario Generale</text:p>
      <text:p text:style-name="P13"><text:tab/><text:tab/><text:tab/><text:tab/></text:p>
      <text:p text:style-name="P41"><text:tab/><text:tab/> <text:s text:c="46"/><text:span text:style-name="T9">F.to Cecchetto dott. M.Teresa</text:span> </text:p>
      <text:p text:style-name="P41"/>
      <text:p text:style-name="P41">________________________________________________________________________________________________</text:p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________________________________________</text:p>
      <text:p text:style-name="P13"/>
      <text:p text:style-name="P13"><text:tab/><text:span text:style-name="T10">PUBBLICAZIONE</text:span></text:p>
      <text:p text:style-name="P20"><text:tab/>Pubblicata per 15 gg. dal </text:p>
      <text:p text:style-name="P20"><text:tab/> e contestualmente comunicata ai capi gruppo consiliari</text:p>
      <text:p text:style-name="P13"><text:span text:style-name="T8"><text:tab/></text:span><text:span text:style-name="T10">DICHIARATA IMMEDIATAMENTE ESEGUIBILE</text:span></text:p>
      <text:p text:style-name="P13"><text:span text:style-name="T8"><text:tab/></text:span><text:span text:style-name="T10">ESECUTIVITA’</text:span></text:p>
      <text:p text:style-name="P42"><text:span text:style-name="T10"><text:tab/></text:span><text:span text:style-name="T27"></text:span><text:span text:style-name="T8"> Divenuta esecutiva per decorrenza di 10 gg. dalla pubblicazione.</text:span></text:p>
      <text:p text:style-name="P28"/>
      <text:p text:style-name="P29"><text:tab/><text:tab/><text:tab/>IL SEGRETARIO GENERALE</text:p>
      <text:p text:style-name="P31"><text:tab/></text:p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616cm" style:auto-text-indent="false"/>
      <style:text-properties style:font-name="CG Times (WN)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8Num4z0" style:family="text">
      <style:text-properties style:font-name="CG Times"/>
    </style:style>
    <style:style style:name="Carattere_20_predefinito_20_paragrafo" style:display-name="Carattere predefinito paragrafo" style:family="text"/>
    <style:style style:name="WW8Num13z0" style:family="text">
      <style:text-properties style:font-name="Times New Roman"/>
    </style:style>
    <style:style style:name="WW8Num15z0" style:family="text">
      <style:text-properties style:font-name="CG Times"/>
    </style:style>
    <style:style style:name="WW8Num19z0" style:family="text">
      <style:text-properties style:font-name="Times New Roman"/>
    </style:style>
    <style:style style:name="WW8Num23z0" style:family="text">
      <style:text-properties style:text-underline-style="solid" style:text-underline-width="auto" style:text-underline-color="font-color"/>
    </style:style>
    <style:style style:name="WW8Num34z0" style:family="text">
      <style:text-properties style:font-name="CG Times"/>
    </style:style>
    <style:style style:name="WW8Num36z0" style:family="text">
      <style:text-properties style:text-underline-style="solid" style:text-underline-width="auto" style:text-underline-color="font-color"/>
    </style:style>
    <style:style style:name="WW8Num38z0" style:family="text">
      <style:text-properties style:font-name="Times New Roman"/>
    </style:style>
    <style:style style:name="WW8Num42z0" style:family="text">
      <style:text-properties style:font-name="Symbol"/>
    </style:style>
    <style:style style:name="WW-Carattere_20_predefinito_20_paragrafo" style:display-name="WW-Carattere predefinito paragrafo" style:family="text"/>
    <style:style style:name="WW8Num32z0" style:family="text">
      <style:text-properties style:font-name="CG 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2-03-12T16:36:00</meta:creation-date>
    <dc:date>2016-03-21T14:42:22.75</dc:date>
    <meta:print-date>2015-03-26T17:03:01.42</meta:print-date>
    <meta:editing-cycles>47</meta:editing-cycles>
    <meta:editing-duration>P24DT13H13M9S</meta:editing-duration>
    <meta:generator>OpenOffice.org/3.3$Win32 OpenOffice.org_project/330m20$Build-9567</meta:generator>
    <meta:document-statistic meta:table-count="0" meta:image-count="0" meta:object-count="1" meta:page-count="4" meta:paragraph-count="94" meta:word-count="1037" meta:character-count="7933"/>
  </office:meta>
</office:document-meta>
</file>