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NewRomanUnicode" svg:font-family="TimesNewRomanUnicode"/>
    <style:font-face style:name="Mangal1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Rientro_20_corpo_20_del_20_testo_20_2">
      <style:paragraph-properties fo:text-align="justify" style:justify-single-word="false"/>
      <style:text-properties style:font-name="Times New Roman" fo:font-size="11pt" style:font-size-asian="11pt"/>
    </style:style>
    <style:style style:name="P3" style:family="paragraph" style:parent-style-name="Heading_20_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Corpo_20_del_20_testo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cm" fo:text-align="start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text-align="start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fo:language="none" fo:country="none" fo:font-style="normal" fo:font-weight="normal" fo:background-color="transparent" style:font-name-asian="Arial" style:font-size-asian="12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fo:background-color="transparen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39" style:family="paragraph" style:parent-style-name="Standard" style:master-page-name="Standard">
      <style:paragraph-properties fo:margin-left="0cm" fo:margin-right="0cm" fo:text-align="start" style:justify-single-word="false" fo:text-indent="-0.734cm" style:auto-text-indent="false" style:page-number="auto">
        <style:tab-stops>
          <style:tab-stop style:position="2cm"/>
          <style:tab-stop style:position="12.002cm" style:type="center"/>
        </style:tab-stops>
      </style:paragraph-properties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  <style:tab-stop style:position="16.99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.026cm" fo:margin-right="0cm" fo:text-align="justify" style:justify-single-word="false" fo:text-indent="-0.053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7cm" fo:margin-right="0cm" fo:line-height="0.423cm" fo:text-align="justify" style:justify-single-word="false" fo:text-indent="-0.7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normal" fo:background-color="transparent" style:font-size-asian="12pt" style:font-style-asian="normal" style:font-style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style:font-name-asian="TimesNewRomanUnicode" style:font-size-asian="12pt" style:font-style-asian="normal" style:font-weight-asian="bold" style:font-name-complex="TimesNewRomanUnicode" style:font-size-complex="13pt" style:font-style-complex="normal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transparent" style:font-name-asian="TimesNewRomanUnicode" style:font-size-asian="12pt" style:font-style-asian="italic" style:font-weight-asian="bold" style:font-name-complex="TimesNewRomanUnicode" style:font-size-complex="13pt" style:font-style-complex="normal"/>
    </style:style>
    <style:style style:name="T10" style:family="text">
      <style:text-properties style:font-name="Times New Roman" fo:font-size="12pt" fo:background-color="transparent" style:font-size-asian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style:font-name="Times New Roman" fo:font-size="14pt" fo:font-style="normal" fo:font-weight="bold" fo:background-color="transparent" style:font-size-asian="14pt" style:font-style-asian="normal" style:font-weight-asian="bold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13pt" style:text-underline-style="solid" style:text-underline-width="auto" style:text-underline-color="font-color" fo:font-weight="bold" style:font-name-asian="TimesNewRomanUnicode" style:font-size-asian="13pt" style:font-weight-asian="bold" style:font-name-complex="TimesNewRomanUnicode" style:font-size-complex="13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"><text:tab/>N. </text:span><text:span text:style-name="T13">201</text:span><text:span text:style-name="T7"> </text:span><text:span text:style-name="T14"><text:s/></text:span><text:span text:style-name="T7"><text:s/>reg.<text:tab/><text:tab/><text:tab/></text:span></text:p>
      <text:p text:style-name="P5"/>
      <text:p text:style-name="P5"/>
      <text:p text:style-name="Standard"><draw:frame draw:style-name="fr1" draw:name="Oggetto1" text:anchor-type="as-char" svg:width="2.122cm" svg:height="2.40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6"> <text:tab/><text:tab/> <text:s/>COMUNE DI ZANE’ </text:span></text:p>
      <text:p text:style-name="P6">PROVINCIA DI VICENZA</text:p>
      <text:p text:style-name="P6">__________________</text:p>
      <text:p text:style-name="P41"><text:s/></text:p>
      <text:p text:style-name="P42"><text:s text:c="2"/></text:p>
      <text:p text:style-name="P40"><text:span text:style-name="T15">VERBALE DI DELIBERAZIONE DELLA</text:span> <text:span text:style-name="T17">GIUNTA COMUNALE</text:span></text:p>
      <text:p text:style-name="P43">________________________</text:p>
      <text:p text:style-name="P44"/>
      <text:p text:style-name="P45"/>
      <text:p text:style-name="P46"><text:span text:style-name="T1">OGGETTO: <text:tab/></text:span><text:span text:style-name="T18">I</text:span><text:span text:style-name="T8">NDIRIZZO PROSECUZIONE TEMPO DETERMINATO TERZA ANNUALITA' 02 FEBBRAIO 2017 – 31 GENNAIO 2018</text:span><text:span text:style-name="T9">. <text:s text:c="35"/></text:span></text:p>
      <text:p text:style-name="P47"/>
      <text:p text:style-name="P48"/>
      <text:p text:style-name="P49"/>
      <text:p text:style-name="P49"/>
      <text:p text:style-name="P49"/>
      <text:p text:style-name="P49"/>
      <text:p text:style-name="P49"/>
      <text:p text:style-name="P8"><text:tab/><text:span text:style-name="T1">Il giorno </text:span><text:span text:style-name="T3"><text:s/>sette OTTOBRE 2015 <text:s text:c="42"/>___________________________ <text:s text:c="65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9"><text:span text:style-name="T1"><text:tab/>SINDACO<text:tab/></text:span><text:span text:style-name="T2"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7"><text:s/></text:p>
      <text:p text:style-name="P23"><text:span text:style-name="T2"><text:tab/>ASSESSORI<text:tab/>BUSIN Alberto <text:s text:c="8"/><text:tab/>(</text:span><text:span text:style-name="T5"> X</text:span><text:span text:style-name="T2"> )<text:tab/>(</text:span><text:span text:style-name="T6"> <text:s text:c="3"/></text:span><text:span text:style-name="T2">)</text:span></text:p>
      <text:p text:style-name="P23"><text:span text:style-name="T2"><text:tab/><text:tab/>CAMPO Maria Giulia<text:tab/>( </text:span><text:span text:style-name="T6">X</text:span><text:span text:style-name="T5"> </text:span><text:span text:style-name="T2">)<text:tab/>( <text:s text:c="3"/>)</text:span></text:p>
      <text:p text:style-name="P23"><text:span text:style-name="T2"><text:tab/><text:tab/>CAROLLO Silvia<text:tab/>(</text:span><text:span text:style-name="T5"> X </text:span><text:span text:style-name="T2">)<text:tab/>(</text:span><text:span text:style-name="T5"> <text:s text:c="4"/></text:span><text:span text:style-name="T2">) </text:span></text:p>
      <text:p text:style-name="P23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8"/>
      <text:p text:style-name="P9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4"/>
      <text:p text:style-name="P15"/>
      <text:p text:style-name="P36"><text:tab/>Il Presidente, riconosciuta legale l’adunanza, invita la Giunta a deliberare sull’oggetto</text:p>
      <text:p text:style-name="P35"><text:soft-page-break/></text:p>
      <text:p text:style-name="P24">LA GIUNTA COMUNALE</text:p>
      <text:p text:style-name="P26"/>
      <text:p text:style-name="P26"/>
      <text:p text:style-name="P26"/>
      <text:p text:style-name="P37"><text:tab/>RICHIAMATA la propria delibera G.C. n. 12/2015, con la quale <text:s/>sono stati approvati gli atti concorsuali <text:s/>della graduatoria di merito e nomina del vincitore della selezione pubblica per la copertura di un posto a tempo determinato cat. B3 Ufficio Tributi;</text:p>
      <text:p text:style-name="P38"/>
      <text:p text:style-name="P37"><text:tab/>DATO ATTO che <text:s/>si è proceduto successivamente all'assunzione citata per il periodo 02 febbraio 2015 – 02 febbraio 2017;</text:p>
      <text:p text:style-name="P38"/>
      <text:p text:style-name="P37"><text:tab/>CONSIDERATO che la normativa in merito al tempo determinato prevede una durata massima, comprensiva di proroghe, di 36 mesi;</text:p>
      <text:p text:style-name="P38"/>
      <text:p text:style-name="P37"><text:tab/>RICHIAMATE:</text:p>
      <text:p text:style-name="P38"><text:span text:style-name="T10"><text:s text:c="5"/>- la delibera G.C. n. 193/15 con la quale è stata verificata <text:s/>l'inesistenza di <text:s/>situazioni di eccedenza di personale ai sensi dell'art. 33 del D. lgs. 265/2001;</text:span></text:p>
      <text:p text:style-name="P38"><text:span text:style-name="T10"><text:s text:c="7"/>- la delibera G. C. n. 195/15 con la <text:s/>quale è stato approvato il fabbisogno di personale <text:s/>per il triennio 2016/2018, prevedendo per il triennio la prosecuzione del contratto a termine <text:s/>B3 collaboratore professionale, assunto nel 2015, <text:s/>secondo le necessità e nei limiti consentiti <text:s/>dalle norme nel tempo vigenti;</text:span></text:p>
      <text:p text:style-name="P37"><text:s text:c="9"/></text:p>
      <text:p text:style-name="P37"><text:tab/>RISCONTRATA la necessità di portare a compimento la complessa situazione della banca dati tributaria, progetto <text:s/>di rilevante interesse per l'Ente per il quale si era proceduto a detta assunzione;</text:p>
      <text:p text:style-name="P37"><text:tab/> <text:s text:c="9"/></text:p>
      <text:p text:style-name="P37"><text:tab/>DATO ATTO, in materia, della coerente <text:s/>azione programmatica come connessa ai rilevanti obiettivi posti <text:s/>in tema tributario comunale;</text:p>
      <text:p text:style-name="P37"/>
      <text:p text:style-name="P50"><text:tab/>RILEVATO che sussistono le condizioni di fatto e di diritto per dar corso alla prosecuzione dell'assunzione a tempo determinato per il terzo anno di un collaboratore <text:s/>professionale amministrativo cat.B3;</text:p>
      <text:p text:style-name="P51"/>
      <text:p text:style-name="P7"><text:span text:style-name="T11">VISTI:</text:span><text:span text:style-name="T12"> </text:span></text:p>
      <text:p text:style-name="P25">- il D.Lgs. n. <text:s/>267/2000 e normative attinenti;</text:p>
      <text:p text:style-name="P25">- il CCNL Enti Locali vigente,</text:p>
      <text:p text:style-name="P25"/>
      <text:p text:style-name="P52">ASSUNTI i pareri favorevoli di regolarità tecnica del Responsabile dell’Ufficio Personale, di regolarità contabile del Responsabile del Servizio Finanziario e di legittimità del Segretario Generale;</text:p>
      <text:p text:style-name="P53"/>
      <text:p text:style-name="P53">Ad unanimità di voti, espressi nelle forme di legge,</text:p>
      <text:p text:style-name="P25"/>
      <text:h text:style-name="P3" text:outline-level="3">DELIBERA </text:h>
      <text:p text:style-name="Standard"/>
      <text:p text:style-name="P7"/>
      <text:p text:style-name="P4">1. di esprimere secondo quanto in premessa esposto, <text:s/>espresso indirizzo <text:s/>al Segretario <text:s/>Generale per la prosecuzione del rapporto di lavoro a tempo determinato per la terza legittima annualità e precisamente dal 02 febbraio 2017 al 31 gennaio 2018, attualmente in essere <text:s/>e relativo al progetto della banca dati tributaria;</text:p>
      <text:p text:style-name="P4"/>
      <text:p text:style-name="P4">2. di dare atto che la spesa a carico del bilancio per il periodo 2016/2018 è prevista nei relativi bilanci di previsione e trova <text:s/>coerente allocazione <text:s/>per obiettivi <text:s/>posti <text:s/>e secondo <text:s/>risultati attesi. </text:p>
      <text:p text:style-name="Corpo_20_del_20_testo_20_3"/>
      <text:p text:style-name="P27"><text:soft-page-break/><text:span text:style-name="T19"><text:s/>Ufficio Ragioneria<text:tab/>Ufficio <text:tab/></text:span><text:span text:style-name="T4">Personale</text:span><text:span text:style-name="T19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7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28"/>
      <text:p text:style-name="P29"><text:tab/><text:tab/> </text:p>
      <text:p text:style-name="P27"><text:span text:style-name="T3">F.to Dall'Alba Dr. Maria</text:span><text:span text:style-name="T4"> <text:s text:c="7"/></text:span><text:span text:style-name="T3"><text:s/>F.to Cecchetto dott. M.Teresa</text:span><text:span text:style-name="T4"> <text:s text:c="2"/></text:span><text:span text:style-name="T3"><text:s/>F.to Cecchetto dott. M.Teresa</text:span></text:p>
      <text:p text:style-name="P20"/>
      <text:p text:style-name="P27"><text:span text:style-name="T1">________________________________________________________________________________</text:span>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10"><text:span text:style-name="T22"><text:tab/></text:span><text:span text:style-name="T3">F.to Berti Roberto</text:span><text:span text:style-name="T22"><text:tab/> <text:s text:c="35"/></text:span><text:span text:style-name="T3">F.to Cecchetto dott. M.Teresa</text:span><text:span text:style-name="T21"> </text:span></text:p>
      <text:p text:style-name="P30">_______________________________________________________________________________________________________</text:p>
      <text:p text:style-name="P31"/>
      <text:p text:style-name="P19">Certificato di Pubblicazione</text:p>
      <text:p text:style-name="P19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><text:s/></text:p>
      <text:p text:style-name="P11"><text:span text:style-name="T1">Zanè, lì 13 ottobre 2015<text:tab/><text:tab/><text:tab/></text:span>Il Segretario Generale</text:p>
      <text:p text:style-name="P11"><text:tab/><text:tab/><text:tab/><text:tab/></text:p>
      <text:p text:style-name="P33"><text:tab/><text:tab/> <text:s text:c="46"/><text:span text:style-name="T3">F.to Cecchetto dott. M.Teresa</text:span> ________________________________________________________________________________________________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_______________ <text:s text:c="15"/></text:p>
      <text:p text:style-name="P11"/>
      <text:p text:style-name="P11"><text:tab/><text:span text:style-name="T4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11"><text:span text:style-name="T1"><text:tab/></text:span><text:span text:style-name="T4">DICHIARATA IMMEDIATAMENTE ESEGUIBILE</text:span></text:p>
      <text:p text:style-name="P11"><text:span text:style-name="T1"><text:tab/></text:span><text:span text:style-name="T4">ESECUTIVITA’</text:span></text:p>
      <text:p text:style-name="P34"><text:span text:style-name="T4"><text:tab/></text:span><text:span text:style-name="T1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54"><text:tab/><text:tab/><text:tab/> <text:s text:c="37"/>__________________________<text:tab/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NewRomanUnicode" svg:font-family="TimesNewRomanUnicode"/>
    <style:font-face style:name="Mangal1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N)"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 (WN)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G Times"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 (WN)"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-1.249cm" style:auto-text-indent="false" fo:keep-with-next="always">
        <style:tab-stops>
          <style:tab-stop style:position="9.001cm" style:type="center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502cm"/>
          <style:tab-stop style:position="12.002cm" style:type="center"/>
        </style:tab-stops>
      </style:paragraph-properties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style:font-name="Palatino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  <style:text-properties style:font-name="Palatino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style:font-name="CG Times (WN)" fo:font-size="12pt" style:font-size-asian="12pt"/>
    </style:style>
    <style:style style:name="Corpo_20_del_20_testo_20_3" style:display-name="Corpo del testo 3" style:family="paragraph" style:parent-style-name="Standard">
      <style:text-properties fo:font-size="20pt" style:font-size-asian="2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lll</dc:title>
    <meta:initial-creator>Utente01</meta:initial-creator>
    <meta:creation-date>2007-11-26T09:11:00</meta:creation-date>
    <dc:date>2015-10-13T08:32:12.62</dc:date>
    <meta:print-date>2015-10-12T07:40:00</meta:print-date>
    <meta:editing-cycles>30</meta:editing-cycles>
    <meta:editing-duration>PT4H39M</meta:editing-duration>
    <meta:document-statistic meta:table-count="0" meta:image-count="0" meta:object-count="1" meta:page-count="3" meta:paragraph-count="69" meta:word-count="625" meta:character-count="5037"/>
    <meta:generator>OpenOffice.org/3.3$Win32 OpenOffice.org_project/330m20$Build-9567</meta:generator>
  </office:meta>
</office:document-meta>
</file>