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</style:style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5" style:family="paragraph" style:parent-style-name="Heading_20_2">
      <style:paragraph-properties fo:margin-left="0.053cm" fo:margin-right="0cm" fo:text-align="justify" style:justify-single-word="false" fo:text-indent="-0.026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18pt" style:font-size-asian="18pt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N. <text:span text:style-name="T1">227 <text:s/></text:span><text:s/>reg.<text:tab/><text:tab/><text:tab/>.</text:p>
      <text:p text:style-name="P6"/>
      <text:p text:style-name="P6"/>
      <text:p text:style-name="Standard"><draw:frame draw:style-name="fr1" draw:name="Oggetto2" text:anchor-type="as-char" svg:width="2.124cm" svg:height="2.409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T3"> <text:tab/><text:tab/> <text:s/>COMUNE DI ZANE’ </text:span></text:p>
      <text:p text:style-name="P9">PROVINCIA DI VICENZA</text:p>
      <text:p text:style-name="P9">__________________</text:p>
      <text:p text:style-name="P34"><text:s/></text:p>
      <text:p text:style-name="P35"><text:s text:c="2"/></text:p>
      <text:p text:style-name="P31"><text:span text:style-name="T10">VERBALE DI DELIBERAZIONE DELLA</text:span><text:span text:style-name="T13"> </text:span><text:span text:style-name="T4">GIUNTA COMUNALE</text:span></text:p>
      <text:p text:style-name="P36">________________________</text:p>
      <text:p text:style-name="P32"/>
      <text:p text:style-name="P33"/>
      <text:p text:style-name="P37"><text:span text:style-name="T13">OGGETTO: <text:tab/></text:span><text:span text:style-name="T16">APPROVAZIONE INTERVENTO DI SCARTO DI PARTE DEL PATRIMONIO LIBRARIO DELLA BIBLIOTECA CIVICA. <text:s text:c="29"/></text:span></text:p>
      <text:p text:style-name="P40"/>
      <text:p text:style-name="P38"/>
      <text:p text:style-name="P39"/>
      <text:p text:style-name="P39"/>
      <text:p text:style-name="P39"/>
      <text:p text:style-name="P39"/>
      <text:p text:style-name="P39"/>
      <text:p text:style-name="P2"><text:span text:style-name="T13"><text:tab/>Il giorno </text:span><text:span text:style-name="T15"><text:s/>quattro NOVEMBRE 2015 <text:s text:c="87"/></text:span></text:p>
      <text:p text:style-name="P2"/>
      <text:p text:style-name="P27"><text:tab/>Nella solita sala delle adunanze, dietro invito del Sindaco, si è convocata la Giunta Comunale nelle persone dei Signori: </text:p>
      <text:p text:style-name="P28"><text:tab/><text:tab/>presenti<text:tab/>assenti</text:p>
      <text:p text:style-name="P27"/>
      <text:p text:style-name="P3"><text:span text:style-name="T13"><text:tab/></text:span><text:span text:style-name="T14">SINDACO<text:tab/>BERTI Roberto<text:tab/>( </text:span><text:span text:style-name="T11">X</text:span><text:span text:style-name="T14"> )<text:tab/>( <text:s text:c="2"/></text:span><text:span text:style-name="T11"><text:s/></text:span><text:span text:style-name="T14">)</text:span></text:p>
      <text:p text:style-name="P29"><text:s/></text:p>
      <text:p text:style-name="P12"><text:span text:style-name="T14"><text:tab/>ASSESSORI<text:tab/>BUSIN Alberto <text:s text:c="8"/><text:tab/>( </text:span><text:span text:style-name="T11">X</text:span><text:span text:style-name="T14"> )<text:tab/>( </text:span><text:span text:style-name="T11"><text:s text:c="2"/></text:span><text:span text:style-name="T14"><text:s/>)</text:span></text:p>
      <text:p text:style-name="P12"><text:span text:style-name="T14"><text:tab/><text:tab/>CAMPO Maria Giulia<text:tab/>( </text:span><text:span text:style-name="T12">X</text:span><text:span text:style-name="T14"> )<text:tab/>(</text:span><text:span text:style-name="T11"> <text:s text:c="3"/></text:span><text:span text:style-name="T14">)</text:span></text:p>
      <text:p text:style-name="P12"><text:span text:style-name="T14"><text:tab/><text:tab/>CAROLLO Silvia<text:tab/>(</text:span><text:span text:style-name="T11"> X</text:span><text:span text:style-name="T14"> )<text:tab/>(</text:span><text:span text:style-name="T11"> <text:s text:c="3"/></text:span><text:span text:style-name="T14">) </text:span></text:p>
      <text:p text:style-name="P12"><text:span text:style-name="T14"><text:tab/><text:tab/>POZZER Giuseppe<text:tab/>( </text:span><text:span text:style-name="T12">X</text:span><text:span text:style-name="T14"> )<text:tab/>(</text:span><text:span text:style-name="T12"> <text:s text:c="3"/></text:span><text:span text:style-name="T14">) </text:span></text:p>
      <text:p text:style-name="P30"><text:tab/><text:tab/></text:p>
      <text:p text:style-name="P3"><text:span text:style-name="T13"><text:tab/>SEGRETARIO<text:tab/>CECCHETTO dr.ssa Maria Teresa<text:tab/>( </text:span><text:span text:style-name="T10">X</text:span><text:span text:style-name="T13"> )<text:tab/>( <text:s text:c="3"/>)</text:span></text:p>
      <text:p text:style-name="P14"/>
      <text:p text:style-name="P14"/>
      <text:p text:style-name="P15">Il Presidente, riconosciuta legale l’adunanza, invita la Giunta a deliberare sull’oggetto indicato.</text:p>
      <text:p text:style-name="P13"><text:soft-page-break/>LA GIUNTA MUNICIPALE</text:p>
      <text:p text:style-name="P13"/>
      <text:p text:style-name="P1">PREMESSO che l'art. 824 del Codice Civile definisce il patrimonio librario delle biblioteche comunali soggetto al regime del demanio pubblico e in quanto tale indisponibile e inalienabile; </text:p>
      <text:p text:style-name="P11"/>
      <text:p text:style-name="P1">EVIDENZIATO che la demanialità può cessare, oltre che per fatto naturale, anche per atto volontario della pubblica amministrazione; </text:p>
      <text:p text:style-name="P1"/>
      <text:p text:style-name="P42">RITENUTO determinante, al fine di garantire un corretto servizio bibliotecario, attuare la revisione delle collezioni, eliminando dagli scaffali i libri non più funzionali al servizio di pubblica lettura; </text:p>
      <text:p text:style-name="P42"/>
      <text:p text:style-name="P42">VERIFICATO che, in seguito all'attenta revisione del patrimonio librario della biblioteca comunale, è emersa la necessità di provvedere allo scarto di 366 libri (come da elenco allegato alla presente deliberazione quale parte integrante e sostanziale), in quanto obsoleti e/o deteriorati, secondo i principi e le linee guida stabiliti da organismi internazionali quali l'UNESCO e l'IFLA; </text:p>
      <text:p text:style-name="P1"><text:tab/></text:p>
      <text:p text:style-name="P42">EVIDENZIATO che tali organismi internazionali affermano la necessità e l'obbligo, per le biblioteche pubbliche, di mettere a disposizione della propria utenza libri costantemente rinnovati e aggiornati, definendo lo scarto attività normale e dovuta della biblioteca, necessario a garantire un buon servizio di pubblica lettura; </text:p>
      <text:p text:style-name="P42"/>
      <text:p text:style-name="P42">PRECISATO che l'elenco per autore e titolo dei libri per i quali si propone lo scarto viene allegato alla presente deliberazione quale parte integrante e sostanziale;</text:p>
      <text:p text:style-name="P42"/>
      <text:p text:style-name="P42">RIBADITO che l'eliminazione dei libri di cui al sopracitato elenco è relativa a volumi deteriorati o superati o inappropriati e che non risultano più coerenti con le raccolte e con il servizio che la biblioteca civica deve garantire;</text:p>
      <text:p text:style-name="P42"/>
      <text:p text:style-name="P42">VALUTATA corretta e adeguata per il buon funzionamento del servizio la proposta di scarto del funzionario responsabile;</text:p>
      <text:p text:style-name="P42"/>
      <text:p text:style-name="P42">RITENUTI validi questi principi per garantire un servizio efficace ed efficiente di pubblica lettura;</text:p>
      <text:p text:style-name="P42"/>
      <text:p text:style-name="P42">VALUTATO quindi di procedere alla declassificazione dei libri dell'elenco allegato in quanto non più adibiti al servizio pubblico;</text:p>
      <text:p text:style-name="P42"/>
      <text:p text:style-name="P42">VISTO il D.Lgs 267/2000;</text:p>
      <text:p text:style-name="P42"/>
      <text:p text:style-name="P41">ASSUNTI i pareri favorevoli di regolarità tecnica del Responsabile dell’Ufficio Servizi Generali al Cittadino, di regolarità contabile del Responsabile del Servizio Finanziario e di legittimità del Segretario Comunale;</text:p>
      <text:p text:style-name="P1"/>
      <text:p text:style-name="P1">Ad unanimità di voti, espressi nei modi di Legge;</text:p>
      <text:p text:style-name="P1"/>
      <text:p text:style-name="P7">D E L I B E R A</text:p>
      <text:p text:style-name="P1"/>
      <text:p text:style-name="P1">1.di dare atto che le premesse sono parte integrante e sostanziale del presente deliberato;</text:p>
      <text:p text:style-name="P1"/>
      <text:h text:style-name="P45" text:outline-level="2" text:is-list-header="true"><text:soft-page-break/>2. di dichiarare i libri di cui all'allegato elenco non più appartenenti al patrimonio librario della Biblioteca Civica di Zanè, in quanto logori e/o obsoleti e, pertanto, non più rispondenti alle finalità istituzionali della biblioteca medesima; </text:h>
      <text:p text:style-name="P43"/>
      <text:p text:style-name="P43">3.di autorizzare il personale addetto alla biblioteca a procedere all'eliminazione dei libri in elenco, secondo le normali procedure, mediante la loro distruzione o cessione gratuita a utenti e/o ad Enti o Associazioni che ne facciano richiesta;</text:p>
      <text:p text:style-name="P43"/>
      <text:p text:style-name="P43">4.di incaricare il personale addetto alla biblioteca affinchè provveda a disporre le operazioni per lo scarto dei dati patrimoniali dai registri cronologici di entrat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7"><text:s text:c="4"/>___________________________________________________________________________________________________________</text:p>
      <text:p text:style-name="P16"/>
      <text:p text:style-name="P18"><text:span text:style-name="T6">Ufficio Ragioneria<text:tab/>Ufficio <text:tab/></text:span><text:span text:style-name="T2">Servizi Gen. al Cittadino</text:span><text:span text:style-name="T6"><text:tab/>Ufficio del Segretario Generale</text:span></text:p>
      <text:p text:style-name="P16"/>
      <text:p text:style-name="P16">VISTO:<text:tab/>si attesta la relativa copertura<text:tab/>VISTO:<text:tab/>parere favorevole per la<text:tab/>VISTO:<text:tab/>parere favorevole sotto il</text:p>
      <text:p text:style-name="P16"><text:tab/>finanziaria dell’impegno di spesa<text:tab/><text:tab/>regolarità tecnico-amministrativa<text:tab/><text:tab/>profilo della legittimità</text:p>
      <text:p text:style-name="P16"/>
      <text:p text:style-name="P16">VISTO:<text:tab/>si esprime parere favorevole<text:tab/><text:tab/><text:tab/></text:p>
      <text:p text:style-name="P16"><text:tab/>per la regolarità contabile<text:tab/><text:tab/><text:tab/><text:tab/></text:p>
      <text:p text:style-name="P16"/>
      <text:p text:style-name="P18"><text:span text:style-name="T6"><text:tab/>Il Ragioniere capo<text:tab/><text:tab/>Il Responsabile del Servizio</text:span><text:span text:style-name="T7"> <text:tab/><text:tab/></text:span><text:span text:style-name="T6">Il Segretario Generale</text:span></text:p>
      <text:p text:style-name="P16"/>
      <text:p text:style-name="P19"><text:tab/><text:tab/> </text:p>
      <text:p text:style-name="P18"><text:span text:style-name="T2"><text:s/></text:span><text:span text:style-name="T5"><text:s/>F.to Dall'Alba dott. Maria</text:span> <text:s text:c="14"/><text:span text:style-name="T5">F.to Bertoldo Fabiola </text:span><text:span text:style-name="T2"><text:s text:c="8"/></text:span><text:span text:style-name="T5"><text:s/>F.to Cecchetto dott. M.Teresa</text:span></text:p>
      <text:p text:style-name="P18"/>
      <text:p text:style-name="P18">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4"><text:span text:style-name="T9"><text:tab/></text:span><text:span text:style-name="T5">F.to Berti Roberto</text:span><text:span text:style-name="T9"><text:tab/> <text:s text:c="35"/></text:span><text:span text:style-name="T5">F.to Cecchetto dott. M.Teresa</text:span><text:span text:style-name="T8"> </text:span></text:p>
      <text:p text:style-name="P20">_______________________________________________________________________________________________________</text:p>
      <text:p text:style-name="P21"/>
      <text:p text:style-name="P8">Certificato di Pubblicazione</text:p>
      <text:p text:style-name="P8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pan text:style-name="T13"><text:s/>9 novembre 2015</text:span><text:tab/><text:tab/><text:tab/>Il Segretario Generale</text:p>
      <text:p text:style-name="P5"><text:tab/><text:tab/><text:tab/><text:tab/></text:p>
      <text:p text:style-name="P23"><text:tab/><text:tab/> <text:s text:c="47"/><text:span text:style-name="T5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2">PUBBLICAZIONE</text:span></text:p>
      <text:p text:style-name="P5"><text:tab/>Pubblicata per 15 gg. dal </text:p>
      <text:p text:style-name="P5"><text:tab/> e contestualmente comunicata ai capi gruppo consiliari</text:p>
      <text:p text:style-name="P5"><text:tab/><text:span text:style-name="T2">DICHIARATA IMMEDIATAMENTE ESEGUIBILE</text:span></text:p>
      <text:p text:style-name="P5"><text:tab/><text:span text:style-name="T2">ESECUTIVITA’</text:span></text:p>
      <text:p text:style-name="P24"><text:span text:style-name="T2"><text:tab/></text:span> Divenuta esecutiva per decorrenza di 10 gg. dalla pubblicazione.</text:p>
      <text:p text:style-name="P24"/>
      <text:p text:style-name="P25"><text:tab/><text:tab/><text:tab/>IL SEGRETARIO GENERALE</text:p>
      <text:p text:style-name="P10"><text:tab/><text:tab/></text:p>
      <text:p text:style-name="P2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3-24T12:50:00</meta:creation-date>
    <dc:date>2015-11-09T15:34:15.43</dc:date>
    <meta:print-date>2015-11-06T12:08:29.64</meta:print-date>
    <meta:editing-cycles>40</meta:editing-cycles>
    <meta:editing-duration>PT5H32M49S</meta:editing-duration>
    <meta:generator>OpenOffice.org/3.3$Win32 OpenOffice.org_project/330m20$Build-9567</meta:generator>
    <meta:document-statistic meta:table-count="0" meta:image-count="0" meta:object-count="1" meta:page-count="4" meta:paragraph-count="71" meta:word-count="707" meta:character-count="5616"/>
  </office:meta>
</office:document-meta>
</file>