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Unicode" svg:font-family="TimesNewRomanUnicode, 'MS Mincho'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6pt" style:font-weight-complex="normal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-0.02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style:line-height-at-least="0.353cm" fo:text-align="justify" style:justify-single-word="false" fo:text-indent="-0.02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name-complex="Arial" style:font-size-complex="12pt" style:font-style-complex="italic"/>
    </style:style>
    <style:style style:name="P40" style:family="paragraph" style:parent-style-name="Standard">
      <style:paragraph-properties fo:margin-left="1.383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Paragrafo_20_elenco">
      <style:paragraph-properties fo:margin-left="1.383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Paragrafo_20_elenco">
      <style:paragraph-properties fo:margin-left="1.383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NewRomanUnicode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43" style:family="paragraph" style:parent-style-name="Paragrafo_20_elenco">
      <style:paragraph-properties fo:margin-left="1.38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.63cm"/>
          <style:tab-stop style:position="1.01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text-align="justify" style:justify-single-word="false" fo:text-indent="0.025cm" style:auto-text-indent="false">
        <style:tab-stops>
          <style:tab-stop style:position="0.63cm"/>
          <style:tab-stop style:position="1.01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47" style:family="paragraph" style:parent-style-name="Text_20_body"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name-complex="Arial" style:font-size-complex="12pt" style:font-style-complex="italic"/>
    </style:style>
    <style:style style:name="P51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52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Corpo_20_del_20_testo_20_2">
      <style:paragraph-properties fo:margin-left="-0.026cm" fo:margin-right="0cm" fo:text-indent="0cm" style:auto-text-indent="false"/>
      <style:text-properties style:font-name="Times New Roman" fo:font-size="12pt" style:font-size-asian="12pt" style:language-asian="it" style:country-asian="IT" style:font-name-complex="Arial" style:font-size-complex="12pt"/>
    </style:style>
    <style:style style:name="P54" style:family="paragraph" style:parent-style-name="Corpo_20_del_20_testo_20_2">
      <style:paragraph-properties fo:margin-left="-0.026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.005cm" fo:text-indent="0cm" style:auto-text-indent="false"/>
    </style:style>
    <style:style style:name="P5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60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6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6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66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7" style:family="paragraph" style:parent-style-name="Text_20_body">
      <style:paragraph-properties fo:break-before="page"/>
      <style:text-properties fo:font-size="8pt" style:font-size-asian="8pt" style:font-size-complex="8pt"/>
    </style:style>
    <style:style style:name="P68" style:family="paragraph" style:parent-style-name="Corpo_20_del_20_testo_20_2" style:list-style-name="WW8Num9">
      <style:paragraph-properties fo:margin-left="0.635cm" fo:margin-right="0cm" fo:text-indent="-0.168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Corpo_20_del_20_testo_20_2" style:list-style-name="WW8Num3">
      <style:paragraph-properties fo:margin-left="0.635cm" fo:margin-right="0cm" fo:text-indent="-0.168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Corpo_20_del_20_testo_20_2" style:list-style-name="WW8Num9">
      <style:paragraph-properties fo:margin-left="0.635cm" fo:margin-right="0cm" fo:text-indent="-0.145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Corpo_20_del_20_testo_20_2" style:list-style-name="WW8Num9">
      <style:paragraph-properties fo:margin-left="0.635cm" fo:margin-right="0cm" fo:text-indent="-0.048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Corpo_20_del_20_testo_20_2" style:list-style-name="WW8Num3">
      <style:paragraph-properties fo:margin-left="0.635cm" fo:margin-right="0cm" fo:text-align="justify" style:justify-single-word="false" fo:orphans="2" fo:widows="2" fo:hyphenation-ladder-count="no-limit" fo:text-indent="-0.048cm" style:auto-text-indent="false" style:writing-mode="lr-tb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Corpo_20_del_20_testo_20_2" style:list-style-name="WW8Num3">
      <style:paragraph-properties fo:margin-left="0.635cm" fo:margin-right="0cm" fo:text-indent="-0.265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</style:style>
    <style:style style:name="P74" style:family="paragraph" style:parent-style-name="Corpo_20_del_20_testo_20_2" style:list-style-name="WW8Num3">
      <style:paragraph-properties fo:margin-left="0.635cm" fo:margin-right="0cm" fo:text-indent="-0.24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Corpo_20_del_20_testo_20_2" style:list-style-name="WW8Num3">
      <style:paragraph-properties fo:margin-left="0.635cm" fo:margin-right="0cm" fo:text-indent="-0.217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Corpo_20_del_20_testo_20_2" style:list-style-name="WW8Num3">
      <style:paragraph-properties fo:margin-left="0.635cm" fo:margin-right="0cm" fo:text-align="justify" style:justify-single-word="false" fo:orphans="2" fo:widows="2" fo:hyphenation-ladder-count="no-limit" fo:text-indent="-0.217cm" style:auto-text-indent="false" style:writing-mode="lr-tb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Corpo_20_del_20_testo_20_2" style:list-style-name="WW8Num3">
      <style:paragraph-properties fo:margin-left="0.635cm" fo:margin-right="0cm" fo:text-indent="-0.192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Corpo_20_del_20_testo_20_2" style:list-style-name="WW8Num3">
      <style:paragraph-properties fo:margin-left="0.635cm" fo:margin-right="0cm" fo:text-align="justify" style:justify-single-word="false" fo:orphans="2" fo:widows="2" fo:hyphenation-ladder-count="no-limit" fo:text-indent="-0.097cm" style:auto-text-indent="false" style:writing-mode="lr-tb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Corpo_20_del_20_testo_20_2" style:list-style-name="WW8Num3">
      <style:paragraph-properties fo:margin-left="0.635cm" fo:margin-right="0cm" fo:text-align="justify" style:justify-single-word="false" fo:orphans="2" fo:widows="2" fo:hyphenation-ladder-count="no-limit" fo:text-indent="-0.12cm" style:auto-text-indent="false" style:writing-mode="lr-tb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0" style:family="paragraph" style:parent-style-name="Corpo_20_del_20_testo_20_2" style:list-style-name="WW8Num3">
      <style:paragraph-properties fo:margin-left="0.635cm" fo:margin-right="0cm" fo:text-align="justify" style:justify-single-word="false" fo:orphans="2" fo:widows="2" fo:hyphenation-ladder-count="no-limit" fo:text-indent="-0.072cm" style:auto-text-indent="false" style:writing-mode="lr-tb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82" style:family="paragraph" style:parent-style-name="Standard" style:list-style-name="WW8Num1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8Num9">
      <style:paragraph-properties fo:margin-left="0.635cm" fo:margin-right="0cm" fo:text-align="justify" style:justify-single-word="false" fo:text-indent="-0.24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4" style:family="paragraph" style:parent-style-name="Heading_20_1">
      <style:text-properties fo:font-size="14pt" style:font-size-asian="14pt"/>
    </style:style>
    <style:style style:name="T1" style:family="text">
      <style:text-properties fo:color="#ff0000" fo:font-weight="bold" style:language-asian="it" style:country-asian="IT" style:font-weight-asian="bold" style:font-name-complex="Arial"/>
    </style:style>
    <style:style style:name="T2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style:use-window-font-color="true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6" style:family="text">
      <style:text-properties style:use-window-font-color="true" fo:language="it" fo:country="IT" fo:font-weight="normal" fo:background-color="transparent" style:font-name-asian="TimesNewRomanUnicode" style:language-asian="zh" style:country-asian="CN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8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NewRomanUnicode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it" fo:country="IT" fo:font-style="normal" fo:font-weight="normal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weight="normal" style:font-weight-asian="normal" style:font-name-complex="Arial" style:font-style-complex="italic" style:font-weight-complex="normal"/>
    </style:style>
    <style:style style:name="T15" style:family="text">
      <style:text-properties fo:color="#000000" fo:font-weight="normal" fo:background-color="transparent" style:font-weight-asian="normal" style:font-name-complex="Arial" style:font-style-complex="italic" style:font-weight-complex="normal"/>
    </style:style>
    <style:style style:name="T16" style:family="text">
      <style:text-properties fo:color="#000000" style:text-underline-style="none" fo:font-weight="normal" fo:background-color="transparent" style:font-weight-asian="normal" style:font-name-complex="Arial" style:font-style-complex="italic" style:font-weight-complex="normal"/>
    </style:style>
    <style:style style:name="T17" style:family="text">
      <style:text-properties fo:color="#000000" style:text-underline-style="none" fo:font-weight="normal" fo:background-color="transparent" style:font-weight-asian="normal" style:font-name-complex="Arial" style:font-style-complex="italic" style:font-weight-complex="bold"/>
    </style:style>
    <style:style style:name="T18" style:family="text">
      <style:text-properties fo:color="#000000" style:text-underline-style="none" fo:font-weight="normal" fo:background-color="transparent" style:font-name-asian="Times New Roman" style:font-weight-asian="normal" style:font-name-complex="Arial" style:font-style-complex="italic" style:font-weight-complex="bold"/>
    </style:style>
    <style:style style:name="T19" style:family="text">
      <style:text-properties fo:color="#000000" style:text-underline-style="none" fo:font-weight="normal" style:font-weight-asian="normal" style:font-name-complex="Arial" style:font-style-complex="italic" style:font-weight-complex="normal"/>
    </style:style>
    <style:style style:name="T20" style:family="text">
      <style:text-properties style:font-name="Times New Roman" fo:font-size="12pt" style:font-size-asian="12pt" style:font-name-complex="Arial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style-complex="italic"/>
    </style:style>
    <style:style style:name="T26" style:family="text">
      <style:text-properties style:language-asian="it" style:country-asian="IT"/>
    </style:style>
    <style:style style:name="T27" style:family="text">
      <style:text-properties style:language-asian="it" style:country-asian="IT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tyle-complex="italic" style:font-weight-complex="normal"/>
    </style:style>
    <style:style style:name="T30" style:family="text">
      <style:text-properties fo:font-weight="normal" style:font-weight-asian="normal" style:font-name-complex="Arial" style:font-weight-complex="bold"/>
    </style:style>
    <style:style style:name="T31" style:family="text">
      <style:text-properties fo:font-weight="normal" style:font-weight-asian="normal" style:font-name-complex="Arial" style:font-style-complex="italic" style:font-weight-complex="bold"/>
    </style:style>
    <style:style style:name="T32" style:family="text">
      <style:text-properties fo:font-weight="normal" style:font-weight-asian="normal" style:font-name-complex="Arial" style:font-style-complex="italic" style:font-weight-complex="normal"/>
    </style:style>
    <style:style style:name="T33" style:family="text">
      <style:text-properties fo:font-weight="normal" style:language-asian="it" style:country-asian="IT" style:font-weight-asian="normal" style:font-name-complex="Arial" style:font-style-complex="italic" style:font-weight-complex="normal"/>
    </style:style>
    <style:style style:name="T34" style:family="text">
      <style:text-properties fo:font-weight="normal" fo:background-color="transparent" style:font-weight-asian="normal" style:font-name-complex="Arial" style:font-weight-complex="bold"/>
    </style:style>
    <style:style style:name="T35" style:family="text">
      <style:text-properties fo:font-weight="normal" fo:background-color="transparent" style:font-weight-asian="normal" style:font-name-complex="Arial" style:font-style-complex="italic" style:font-weight-complex="normal"/>
    </style:style>
    <style:style style:name="T36" style:family="text">
      <style:text-properties style:text-underline-style="none" fo:font-weight="normal" style:language-asian="it" style:country-asian="IT" style:font-weight-asian="normal" style:font-name-complex="Arial" style:font-style-complex="italic" style:font-weight-complex="normal"/>
    </style:style>
    <style:style style:name="T37" style:family="text">
      <style:text-properties style:font-name-asian="Arial1" style:font-name-complex="Arial1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style:text-position="super 58%" fo:font-size="48pt" style:font-size-asian="48pt"/>
    </style:style>
    <style:style style:name="T43" style:family="text">
      <style:text-properties fo:font-weight="bold" style:font-weight-asian="bold"/>
    </style:style>
    <style:style style:name="T44" style:family="text">
      <style:text-properties fo:font-size="26pt" style:font-size-asian="26pt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fo:font-weight="bold" style:font-size-asian="12pt" style:font-weight-asian="bold" style:font-size-complex="12pt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8pt" style:font-size-asian="8pt"/>
    </style:style>
    <style:style style:name="T54" style:family="text">
      <style:text-properties fo:font-size="18pt" style:font-size-asian="18pt"/>
    </style:style>
    <style:style style:name="T55" style:family="text">
      <style:text-properties fo:font-size="9pt" fo:font-weight="bold" style:font-size-asian="9pt" style:font-weight-asian="bold"/>
    </style:style>
    <style:style style:name="T56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7cm" draw:visible-area-height="3.37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N. <text:span text:style-name="T38">171</text:span><text:span text:style-name="T39"> </text:span><text:span text:style-name="T41"><text:s/></text:span>reg.<text:tab/><text:tab/><text:tab/> <text:s text:c="51"/></text:p>
      <text:p text:style-name="P28"/>
      <text:p text:style-name="P2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2"> <text:tab/><text:tab/> <text:s/>COMUNE DI ZANE’ </text:span></text:p>
      <text:p text:style-name="P66">PROVINCIA DI VICENZA</text:p>
      <text:p text:style-name="P29">__________________</text:p>
      <text:p text:style-name="P56"><text:s/></text:p>
      <text:p text:style-name="P57"><text:s text:c="2"/></text:p>
      <text:p text:style-name="P55"><text:span text:style-name="T43">VERBALE DI DELIBERAZIONE DELLA</text:span> <text:span text:style-name="T44">GIUNTA COMUNALE</text:span></text:p>
      <text:p text:style-name="P58">________________________</text:p>
      <text:p text:style-name="P59"/>
      <text:p text:style-name="P60"/>
      <text:p text:style-name="P61"><text:span text:style-name="T45">OGGETTO: <text:tab/></text:span><text:span text:style-name="T47">APPROVAZIONE </text:span><text:span text:style-name="T22">CERTIFICATO DI REGOLARE ESECUZIONE IMPIANTO SEMAFORICO A SERVIZIO DELLA PISTA CICLABILE DI VIA MONTE PASUBIO/SAN BENEDETTO <text:s text:c="56"/></text:span><text:span text:style-name="T47">_ </text:span><text:span text:style-name="T40"><text:s text:c="61"/></text:span><text:span text:style-name="T49"><text:s text:c="2"/></text:span></text:p>
      <text:p text:style-name="P62"/>
      <text:p text:style-name="P62"/>
      <text:p text:style-name="P62"><text:s/></text:p>
      <text:p text:style-name="P62"/>
      <text:p text:style-name="P62"/>
      <text:p text:style-name="P63"/>
      <text:p text:style-name="P3"><text:span text:style-name="T45"><text:tab/>Il giorno </text:span><text:span text:style-name="T48"><text:s/>ventuno SETTEMBRE 2016 <text:s text:c="8"/>______________________________________</text:span></text:p>
      <text:p text:style-name="P3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4"><text:span text:style-name="T45"><text:tab/></text:span><text:span text:style-name="T46">SINDACO<text:tab/>BERTI Roberto<text:tab/>( </text:span><text:span text:style-name="T51">X</text:span><text:span text:style-name="T46"> )<text:tab/>( <text:s text:c="2"/></text:span><text:span text:style-name="T51"><text:s/></text:span><text:span text:style-name="T46">)</text:span></text:p>
      <text:p text:style-name="P13"><text:s/></text:p>
      <text:p text:style-name="P30"><text:span text:style-name="T46"><text:tab/>ASSESSORI<text:tab/>BUSIN Alberto <text:s text:c="8"/><text:tab/>( </text:span><text:span text:style-name="T51">X</text:span><text:span text:style-name="T46"> )<text:tab/>(</text:span><text:span text:style-name="T52"> <text:s text:c="3"/></text:span><text:span text:style-name="T46">)</text:span></text:p>
      <text:p text:style-name="P30"><text:span text:style-name="T46"><text:tab/><text:tab/>CAMPO Maria Giulia<text:tab/>( </text:span><text:span text:style-name="T52">X</text:span><text:span text:style-name="T51"> </text:span><text:span text:style-name="T46">)<text:tab/>(</text:span><text:span text:style-name="T51"> <text:s text:c="3"/></text:span><text:span text:style-name="T46">)</text:span></text:p>
      <text:p text:style-name="P30"><text:span text:style-name="T46"><text:tab/><text:tab/>CAROLLO Silvia<text:tab/>(</text:span><text:span text:style-name="T51"> X</text:span><text:span text:style-name="T46"> )<text:tab/>( <text:s text:c="3"/>) </text:span></text:p>
      <text:p text:style-name="P30"><text:span text:style-name="T46"><text:tab/><text:tab/>POZZER Giuseppe<text:tab/>( </text:span><text:span text:style-name="T51">X</text:span><text:span text:style-name="T46"> )<text:tab/>( </text:span><text:span text:style-name="T51"><text:s text:c="2"/></text:span><text:span text:style-name="T46"><text:s/>) </text:span></text:p>
      <text:p text:style-name="P14"><text:tab/><text:tab/></text:p>
      <text:p text:style-name="P4"><text:span text:style-name="T46"><text:tab/>SEGRETARIO<text:tab/>CECCHETTO dr.ssa Maria Teresa<text:tab/>( </text:span><text:span text:style-name="T51">X</text:span><text:span text:style-name="T46"> )<text:tab/>( <text:s text:c="3"/>)</text:span></text:p>
      <text:p text:style-name="Standard"/>
      <text:p text:style-name="P11"><text:tab/></text:p>
      <text:p text:style-name="P31">Il Presidente, riconosciuta legale l’adunanza, invita la Giunta a deliberare sull’oggetto indicato.</text:p>
      <text:p text:style-name="P27"><text:soft-page-break/></text:p>
      <text:p text:style-name="Title">LA GIUNTA COMUNALE</text:p>
      <text:p text:style-name="P7"/>
      <text:p text:style-name="P7"/>
      <text:p text:style-name="P8">L’Ufficio Tecnico Comunale relaziona:</text:p>
      <text:p text:style-name="P8"/>
      <text:p text:style-name="P8">“In riferimento all’oggetto quale responsabile del procedimento dell’OO.PP. in oggetto si comunica quanto di seguito:</text:p>
      <text:p text:style-name="P21"/>
      <text:p text:style-name="P47"><text:tab/>VERIFICATO che <text:s/>con delibera di Giunta Comunale n. 214 del 29/09/2008 si approvava lo studio di fattibilità per l’opera in oggetto nella soluzione n. 2 per la spesa di €. 265.000,00 come presentato dall’Ing. Schillacci Antonio di Vicenza, tecnico incaricato;</text:p>
      <text:p text:style-name="P47"/>
      <text:p text:style-name="P23"><text:tab/>DATO ATTO che <text:s/>con delibera di Giunta Comunale n. 5 del 20/01/2010 si approvava il progetto preliminare/definitivo in linea tecnica, come redatto dall'Ufficio Tecnico Comunale, con lo scopo di poter accedere a bandi per contributi regionali/provinciali, tale progetto individuava una spesa complessiva paria €. 265.000,00;</text:p>
      <text:p text:style-name="P38"/>
      <text:p text:style-name="P23"><text:tab/>VERIFICATO che con determina U.T.C. n° 79 del 27/03/2013 veniva <text:s/>incaricato l’Ing. Schillacci Antonio di Vicenza, per la redazione del progetto esecutivo e per tutte le altre attività professionali ad esso correlate;</text:p>
      <text:p text:style-name="P23"/>
      <text:p text:style-name="P23"><text:tab/>DATO ATTO che <text:s/>con delibere di Consiglio Comunale n° 6 e 7 del 26/03/2014 venivano approvati:</text:p>
      <text:list xml:id="list28721214" text:style-name="WW8Num9">
        <text:list-item>
          <text:p text:style-name="P83"><text:s/>il preliminare di acquisizione gratuita delle aree necessarie alla realizzazione dell'opera pubblica di proprietà della ditta Brazzale S.p.A., per complessivi mq. 300;</text:p>
        </text:list-item>
        <text:list-item>
          <text:p text:style-name="P83"><text:s/>la convenzione per l'utilizzo gratuito a fini di parcheggio pubblico delle aree lungo via San Benedetto di proprietà della ditta Brazzale S.p.A., per complessivi mq. 512;</text:p>
        </text:list-item>
      </text:list>
      <text:p text:style-name="P21"/>
      <text:p text:style-name="P23"><text:tab/>VERIFICATO che con delibera di Giunta Comunale n. 221 del 26/11/2014 si approvava l'aggiornamento del progetto preliminare/definitivo in linea tecnica, come redatto dall'Ufficio Tecnico Comunale, con lo scopo di poter accedere a bandi per contributi regionali/provinciali, tale progetto individuava una spesa complessiva paria €. 305.000,00;</text:p>
      <text:p text:style-name="P21"/>
      <text:p text:style-name="P21"><text:span text:style-name="T24"><text:tab/>DATO ATTO che </text:span><text:span text:style-name="T27">il progetto ha ottenuto le prescritte autorizzazioni da parte dell’Amministrazione Provinciale, in quanto interessante la S.P. n° 66 “delle Garziere”, e più precisamente dall’Ente preposto Viabilità S.p.A., che in data 26/08/2015</text:span><text:span text:style-name="T1"> </text:span><text:span text:style-name="T27">ha rilasciato l’autorizzazione prot. n° 8864;</text:span></text:p>
      <text:p text:style-name="P21"/>
      <text:p text:style-name="P23"><text:tab/>VERIFICATO che con delibera di Consiglio Comunale n° 32 del 30/09/2015 venivano approvati:</text:p>
      <text:list xml:id="list28726729" text:continue-numbering="true" text:style-name="WW8Num9">
        <text:list-item>
          <text:p text:style-name="P68"><text:span text:style-name="T26"><text:s/>il preliminare di acquisizione gratuito delle aree necessarie alla realizzazione dell'opera pubblica di proprietà di Martini Marco Vittorio, </text:span>per complessivi <text:s/>presunti mq. 55 (mappale 12 porzione);</text:p>
        </text:list-item>
        <text:list-item>
          <text:p text:style-name="P70"><text:span text:style-name="T26"><text:s/>il preliminare di acquisizione gratuito delle aree necessarie alla realizzazione dell'opera pubblica di proprietà di</text:span> De Muri Aldo, Carla, Francesco, Francesco, Giovanni, Giuseppina, Maurizio, Roberto, Serafino ed Ugo Giovanni, nonché di quelle pervenute agli stessi in qualità di eredi, ciascuno per i propri diritti, dell'immobile attualmente intestato alla Sig.ra Dal Santo <text:soft-page-break/>Maria, per complessivi <text:s/>presunti mq. 85 (mappale 13 porzione) e per complessivi <text:s/>presunti mq. 10 (mappale 367 porzione);</text:p>
        </text:list-item>
        <text:list-item>
          <text:p text:style-name="P71"><text:span text:style-name="T26"><text:s/>il preliminare di acquisizione gratuito delle aree necessarie alla realizzazione dell'opera pubblica di proprietà di Martini Andrea,</text:span> Giampietro, Luca e Peruffo Maria Luisa, <text:span text:style-name="T26">per complessivi presunti mq. 35 (mappale 362 sub 7 porzione).</text:span></text:p>
        </text:list-item>
      </text:list>
      <text:p text:style-name="P53">pertanto, l'Ente ha acquisito interamente e gratuitamente i terreni occorrenti alla realizzazione dell'opera prevista dal progetto esecutivo;</text:p>
      <text:p text:style-name="P54"/>
      <text:p text:style-name="P21"><text:span text:style-name="T24"><text:tab/>DATO ATTO che</text:span> con deliberazione n. 203 in data 14 ottobre 2015 la Giunta Comunale ha:</text:p>
      <text:list xml:id="list28725021" text:style-name="WW8Num3">
        <text:list-item>
          <text:p text:style-name="P73"><text:s/>approvato il progetto esecutivo relativo all’opera pubblica “collegamento ciclo/pedonale di via Michelangelo con le piste ciclabili esistenti”, così come predisposto dall' Ing. Schillacci Antonio di Vicenza, per un importo complessivo di €. 305.000,00, di cui €. 210.900,00 per lavori, €. 5.600,00 per oneri della sicurezza ed €. 88.500,00 per somme in amministrazione;</text:p>
        </text:list-item>
        <text:list-item>
          <text:p text:style-name="P74"><text:span text:style-name="T28"><text:s/>espresso indirizzo al R.U.P. per l’affidamento dei lavori tramite procedura negoziata senza previa pubblicazione di un bando di gara ai sensi degli artt. 122 c. 7 e 57 c. 6 del D.Lgs. n. 163/’06, essendo <text:s/>l’importo a base d’asta pari a 216.500,00 inferiore a €. 500.000,00, per motivi di urgenza e speditezza dell'azione amministrativa anche motivata dall'esigenza, </text:span><text:span text:style-name="T33"><text:s/>per il rispetto del patto di stabilità, di provvedere, quanto più possibile, al pagamento di quanto stanziato entro il 31/12/2015;</text:span></text:p>
        </text:list-item>
        <text:list-item>
          <text:p text:style-name="P75"><text:span text:style-name="T33"><text:s/>demandato al R.U.P</text:span><text:span text:style-name="T28"> la procedura negoziata con cinque ditte evitando ditte con cui la P.A. ha avuto nel tempo problematiche nell’esecuzione di LL.PP. ed utilizzando per la scelta delle ditte da invitare le <text:s/>richieste pervenute al Comune nel 2015 integrate da ditte già conosciute per qualità di esecuzione;</text:span></text:p>
        </text:list-item>
        <text:list-item>
          <text:p text:style-name="P77"><text:span text:style-name="T28"><text:s/>dato atto che l’opera pubblica è già inserita nel programma annuale 2015 e risulta finanziata per l'intera spesa pari a €. 305.000,00 al capitolo</text:span><text:span text:style-name="T33"> 24300 “</text:span><text:span text:style-name="T36">collegamento ciclo/pedonale di via Michelangelo con le piste ciclabili esistenti”</text:span><text:span text:style-name="T29"> </text:span><text:span text:style-name="T28">del <text:s/>bilancio 2015;</text:span></text:p>
        </text:list-item>
        <text:list-item>
          <text:p text:style-name="P69"><text:s/>dato atto che, <text:s/>dato l’importo a base di gara, è prevista contribuzione a favore dell’Autorità per la vigilanza sui Contratti Pubblici di lavori, Servizi e Forniture esclusivamente a carico dell’Ente <text:s/>pari a €. 225,00, spesa ricompresa nel finanziamento dell'opera pubblica;</text:p>
        </text:list-item>
      </text:list>
      <text:p text:style-name="P24"/>
      <text:p text:style-name="P24"><text:span text:style-name="T24"><text:tab/>VERIFICATO che </text:span>con determinazione U.T.C. n. 158 in data 16 ottobre 2015 il Responsabile Unico del Procedimento ha:</text:p>
      <text:list xml:id="list28724547" text:continue-numbering="true" text:style-name="WW8Num3">
        <text:list-item>
          <text:p text:style-name="P78"><text:span text:style-name="T3"><text:s/></text:span><text:span text:style-name="T3">indetto la gara a procedura negoziata </text:span><text:span text:style-name="T4">senza previa pubblicazione di un bando di gara ai sensi degli artt. 122 c. 7 e 57 c. 6 del D.Lgs. n. 163/’06 con il criterio del prezzo più basso determinato mediante offerta a prezzi unitari ai sensi dell’art. 82 <text:s/>c.3 del D. Lgs. <text:s/>n. 163/'06 per un importo a base d'asta di €. 210.900,00 soggetti a ribasso d'asta + €. 5.600,00 per oneri della sicurezza non soggetti a ribasso d'asta;</text:span></text:p>
        </text:list-item>
        <text:list-item>
          <text:p text:style-name="P79"><text:span text:style-name="T4"><text:s/></text:span><text:span text:style-name="T4">approvato </text:span><text:span text:style-name="T7">la lettera di invito alla procedura negoziata e gli allegati alla stessa, come depositati agli atti dell'Ufficio;</text:span></text:p>
        </text:list-item>
        <text:list-item>
          <text:p text:style-name="P80"><text:span text:style-name="T7"><text:s/></text:span><text:span text:style-name="T7">approvato l'elenco delle cinque Ditte da invitare alla gara di cui si è omessa la pubblicazione a garanzia della segretezza e della correttezza della gara ai sensi dell’art. 22 della Legge 109/94;</text:span></text:p>
        </text:list-item>
        <text:list-item>
          <text:p text:style-name="P72"><text:span text:style-name="T7"><text:s/></text:span><text:span text:style-name="T7">demandato l'esame delle offerte ad apposita commissione di gara;</text:span></text:p>
        </text:list-item>
        <text:list-item>
          <text:p text:style-name="P72"><text:span text:style-name="T7"><text:s/></text:span><text:span text:style-name="T7">individuato gli ulteriori elementi previsti dall’art. 11 del D.Lgs</text:span><text:span text:style-name="T28">. n. 163/2006 e art. 192 del D.Lgs. n. 267/2000 come di seguito specificati:</text:span></text:p>
        </text:list-item>
      </text:list>
      <text:p text:style-name="P40"><text:span text:style-name="T28">- fine che il contratto intende perseguire è l’affidamento dei relativi lavori di </text:span><text:span text:style-name="T4">realizzazione pista ciclabile</text:span><text:span text:style-name="T5"> di via Michelangelo di collegamento alle piste ciclabili esistenti </text:span><text:span text:style-name="T4">a Zane’</text:span><text:span text:style-name="T28">;</text:span></text:p>
      <text:p text:style-name="P43"><text:span text:style-name="T28">- oggetto del contratto è la </text:span><text:span text:style-name="T4">realizzazione della pista ciclabile</text:span><text:span text:style-name="T5"> di via Michelangelo di collegamento alle piste ciclabili esistenti </text:span><text:span text:style-name="T4">a Zane’;</text:span></text:p>
      <text:p text:style-name="P41">- il contratto sarà a magistero del Segretario Comunale di Zanè;</text:p>
      <text:p text:style-name="P43"><text:soft-page-break/><text:span text:style-name="T4">- il contratto d'appalto non conterrà clausole ritenute essenziali e rispetterà quanto contenuto nel capitolato speciale d’appalto e nel progetto esecutivo approvato</text:span><text:span text:style-name="T6">”;</text:span></text:p>
      <text:p text:style-name="P42">- tutte le spese di contratto saranno a carico della ditta aggiudicataria;</text:p>
      <text:list xml:id="list28721733" text:continue-numbering="true" text:style-name="WW8Num3">
        <text:list-item>
          <text:p text:style-name="P76"><text:span text:style-name="T8"><text:s/></text:span><text:span text:style-name="T8">impegnato ed imputato la somma di €. 225,00</text:span><text:span text:style-name="T4"> quale contributo di gara a favore dell'ANAC al c</text:span><text:span text:style-name="T8">apitolo </text:span><text:span text:style-name="T9">24300 “</text:span><text:span text:style-name="T10">collegamento ciclo/pedonale di via Michelangelo con le piste ciclabili esistenti”</text:span><text:span text:style-name="T9"> </text:span></text:p>
        </text:list-item>
      </text:list>
      <text:p text:style-name="P44"/>
      <text:p text:style-name="P20"><text:span text:style-name="T24"><text:tab/>DATO ATTO che</text:span> con determinazione U.T.C. n. <text:span text:style-name="T34">189 </text:span><text:span text:style-name="T30">del 18.11.2015 </text:span>il Responsabile del Servizio competente ha approvato le operazioni relative alla procedura negoziata per l'aggiudicazione dei lavori di “<text:span text:style-name="T36">collegamento ciclo/pedonale di via Michelangelo con le piste ciclabili esistenti</text:span>”, dal quale si evince che la ditta aggiudicataria provvisoria dei lavori de quo è la ditta <text:s/><text:span text:style-name="T24"><text:s/>BATTAGLIN COSTRUZIONI SRL </text:span>di Molvena (VI), la quale ha presentato il ribasso del <text:span text:style-name="T30">29,836% sul prezzo a base di gara di €. 210.900,00 e, quindi, per un importo di contratto pari a € <text:s/>147.976,34 + I.V.A., oltre agli oneri per la sicurezza pari ad € 5.600,00 + I.V.A. (complessivamente €. 153.576,34 <text:s/>+ IVA 10% = €. 168.933,97)</text:span>;</text:p>
      <text:p text:style-name="P21"/>
      <text:p text:style-name="P46"><text:span text:style-name="T21"><text:tab/>VERIFICATO che</text:span><text:span text:style-name="T20"> per i lavori in ogg</text:span><text:span text:style-name="T21">etto è stato richiesto il codice unico progetto CUP </text:span><text:span text:style-name="T11"><text:s/></text:span><text:span text:style-name="Strong_20_Emphasis"><text:span text:style-name="T13">E61B15000190007</text:span></text:span><text:span text:style-name="T21"> e il codice identificativo gara CIG </text:span><text:span text:style-name="Strong_20_Emphasis"><text:span text:style-name="T12">643255042F</text:span></text:span><text:span text:style-name="T21">;</text:span></text:p>
      <text:p text:style-name="P45"/>
      <text:p text:style-name="P21"><text:span text:style-name="T25"><text:tab/>DATO ATTO che con determinazione n. 205 <text:s/>del 03/12/2015, <text:s/>a seguito della conclusione delle operazioni di verifica si è aggiudicata definitivamente alla Ditta BATTAGLIN COSTRUZIONI SRL di Molvena (VI) la gara per l’affidamento dei lavori in oggetto, in quanto detta Ditta </text:span><text:span text:style-name="T31">ha presentato l’offerta con il maggior ribasso pari al <text:s/>29,836% sul prezzo a base di gara di €. 210.900,00 e, quindi, per un importo di contratto pari a € <text:s/>147.976,34 + I.V.A., oltre agli oneri per la sicurezza pari ad € 5.600,00 + I.V.A. (complessivamente €. 153.576,34 <text:s/>+ IVA 10% = €. 168.933,97), impegnando detta somma negli stanziamenti di bilancio;</text:span></text:p>
      <text:p text:style-name="P39"/>
      <text:p text:style-name="P25"><text:tab/>VERIFICATO che con determinazione dell'U.T.C. n. 1 del 07/01/2016 è stata approvata la prima perizia di assestamento delle somme in amministrazione ai sensi <text:s/>dell'art. 161 c. 9 del D.P.R. 207/'10 non prevedendo necessità di ulteriore spesa, con l'unico scopo di adeguare il quadro economico dell'opera all'avvenuta <text:s/>aggiudicazione dei lavori;</text:p>
      <text:p text:style-name="P51"/>
      <text:p text:style-name="P22"><text:span text:style-name="T32"><text:tab/>DATO ATTO che con deliberazione di Giunta Comunale n. 58 del 06/04/2016 è stata approvata la prima perizia di </text:span><text:span text:style-name="T35"><text:s/>variante </text:span><text:span text:style-name="T14">dando atto che l’importo dei lavori appaltati alla ditta <text:s/></text:span><text:span text:style-name="T16">BATTAGLIN COSTRUZIONI Srl di Molvena (VI)</text:span><text:span text:style-name="T18"> </text:span><text:span text:style-name="T17"><text:s/>passava dal contrattuale importo di €. 147.976,34</text:span><text:span text:style-name="T16"> + €. 5.600,00 per oneri della sicurezza </text:span><text:span text:style-name="T17">(complessivamente €. 153.576,34) a €. 209.250,00</text:span><text:span text:style-name="T16">+ €. 5.750,00 per oneri della sicurezza </text:span><text:span text:style-name="T17">(complessivamente €. 215.000,00), oltre ad oneri fiscali, <text:s/>con un aumento netto di €. 61.423,66 pari ad un aumento del 39,99% dell’importo del contratto originario</text:span><text:span text:style-name="T19">;</text:span></text:p>
      <text:p text:style-name="P51"/>
      <text:p text:style-name="P51"><text:tab/>VERIFICATO che i lavori sono stati consegnati in via d'urgenza il 20/01/2016 con conclusione prevista, per effetto di sospensioni e della proroga legata alla prima perizia di variante, nel 12/09/2016;</text:p>
      <text:p text:style-name="P50"/>
      <text:p text:style-name="P49"><text:span text:style-name="T32"><text:tab/>DATO ATTO che il contratto d'appalto è stato stipulato</text:span><text:span text:style-name="T37"> dal Segretario Generale in data 03/03/2016 al <text:s/>rep. n° 668 e registrato a Bassano del Grappa il 09 marzo 2016 – Serie III – n. 2300;</text:span></text:p>
      <text:p text:style-name="P26"/>
      <text:p text:style-name="P47"><text:span text:style-name="T32"><text:tab/>VERIFICATO che</text:span> con determina dell’U.T.C. n° 234 del 06/06/2016 si affidava la fornitura ed installazione dell’impianto semaforico a servizio della pista ciclabile alla ditta R.C.T. Srl di Cantù (CO) per una spesa pari a €. 11.520,00 + IVA 10% (€. 12.672,00 Iva 10% cps.) <text:soft-page-break/>corrispondente ad un ribasso del 10,00% <text:s/>sul prezzo a base di procedura negoziata di €. 12.800,00 + IVA 10% dandosi atto che <text:s/>il contratto assumerà la forma di lettera commerciale dato l’importo inferiore a €. 40.000,00 ai sensi dell'art. <text:span text:style-name="T15">32 c.14 del D.L.vo 50/2016</text:span>;</text:p>
      <text:p text:style-name="P20"/>
      <text:p text:style-name="P21"><text:span text:style-name="T32"><text:tab/>DATO ATTO che</text:span> i lavori di fornitura e posa in opera dell’impianto semaforico sono iniziati in data 21/07/2016 e sono stati conclusi <text:s/>in data 22/07/2016, in tempo utile;</text:p>
      <text:p text:style-name="P21"/>
      <text:p text:style-name="P21"><text:span text:style-name="T32"><text:tab/>VERIFICATO che </text:span>in data 15/09/2016 lo scrivente, nelle vesti di DD.LL. dei lavori di fornitura e posa in opera dell'impianto semaforico, <text:s/>ha presentato il Certificato di regolare esecuzione dei lavori in argomento eseguiti dalla ditta R.C.T. Srl di Cantù (CO), per un importo da liquidare alla medesima ditta di €. 11.520,00 + IVA 10% (€. 12.672,00 Iva 10% cps.), verificando la regolarità contributiva della medesima;</text:p>
      <text:p text:style-name="P20"/>
      <text:p text:style-name="P48"><text:tab/>TUTTO quanto sopra precisato con la presente si richiede alla Giunta Comunale atto deliberativo, se possibile immediatamente esecutivo, di approvazione del Certificato di regolare esecuzione dei lavori di fornitura e posa in opera dell’impianto semaforico della pista ciclabile in argomento, eseguiti dalla ditta R.C.T. Srl di Cantù (CO), per un importo da liquidare alla medesima ditta di €. 11.520,00 + IVA 10% (€. 12.672,00 Iva 10% cps.);</text:p>
      <text:p text:style-name="P48"/>
      <text:p text:style-name="P19"><text:tab/>RITENUTO così provvedere con l'approvazione di cui trattasi;</text:p>
      <text:p text:style-name="P47"/>
      <text:p text:style-name="P47"><text:tab/>ASSUNTI i pareri favorevoli di regolarità tecnica del Responsabile dell’Ufficio Tecnico Comunale, di regolarità contabile del Responsabile dell’Ufficio Ragioneria e di legittimità del Segretario Comunale;</text:p>
      <text:p text:style-name="P47"/>
      <text:p text:style-name="P52">Ad unanimità di voti favorevoli, espressi nei modi di Legge;</text:p>
      <text:p text:style-name="P8"/>
      <text:p text:style-name="P8"/>
      <text:h text:style-name="P84" text:outline-level="1">D E L I B E R A</text:h>
      <text:p text:style-name="Standard"/>
      <text:p text:style-name="P2"/>
      <text:list xml:id="list28716701" text:style-name="WW8Num17">
        <text:list-item>
          <text:p text:style-name="P82">di approvare il Certificato di regolare esecuzione dei lavori di fornitura e posa in opera dell’impianto semaforico della pista ciclabile tra via Monte Pasubio e via San Benedetto a Zanè, eseguiti dalla ditta R.C.T. Srl di Cantù (CO), per un importo da liquidare alla medesima ditta di €. 11.520,00 + IVA 10% (€. 12.672,00 Iva 10% cps.);</text:p>
        </text:list-item>
      </text:list>
      <text:p text:style-name="P20"/>
      <text:list xml:id="list28736429" text:continue-numbering="true" text:style-name="WW8Num17">
        <text:list-item>
          <text:p text:style-name="P82">di dare atto che la spesa di €. 12.672,00 risulta finanziata al cap. <text:span text:style-name="T2">24300</text:span> <text:s/>(I. 219.4/'16) del bilancio 2016, giusta determina U.T.C. <text:s/>n° 234 del 06/06/2016.</text:p>
          <text:p text:style-name="P82"/>
        </text:list-item>
      </text:list>
      <text:p text:style-name="P20"/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7"/>
      <text:p text:style-name="P33"><text:span text:style-name="T53">Ufficio Ragioneria<text:tab/>Ufficio <text:tab/></text:span><text:span text:style-name="T43">Tecnico</text:span><text:span text:style-name="T53"><text:tab/>Ufficio del Segretario Generale</text:span></text:p>
      <text:p text:style-name="P32"/>
      <text:p text:style-name="P32">VISTO:<text:tab/>si attesta la relativa copertura<text:tab/>VISTO:<text:tab/>parere favorevole per la<text:tab/>VISTO:<text:tab/>parere favorevole sotto il</text:p>
      <text:p text:style-name="P32"><text:tab/>finanziaria dell’impegno di spesa<text:tab/><text:tab/>regolarità tecnico-amministrativa<text:tab/><text:tab/>profilo della legittimità</text:p>
      <text:p text:style-name="P32"/>
      <text:p text:style-name="P32">VISTO:<text:tab/>si esprime parere favorevole<text:tab/><text:tab/><text:tab/></text:p>
      <text:p text:style-name="P32"><text:tab/>per la regolarità contabile<text:tab/><text:tab/><text:tab/><text:tab/></text:p>
      <text:p text:style-name="P32"/>
      <text:p text:style-name="P33"><text:span text:style-name="T53"><text:tab/>Il Ragioniere capo<text:tab/><text:tab/>Il Responsabile del Servizio</text:span><text:span text:style-name="T54"> <text:tab/><text:tab/></text:span><text:span text:style-name="T53">Il Segretario Generale</text:span></text:p>
      <text:p text:style-name="P32"/>
      <text:p text:style-name="P34"><text:tab/><text:tab/> </text:p>
      <text:p text:style-name="P33"><text:span text:style-name="T48">F.to Dall'Alba dott. Maria</text:span><text:span text:style-name="T50"> <text:s text:c="13"/></text:span><text:span text:style-name="T48">F.to Cavedon arch. Luca</text:span><text:span text:style-name="T50"> <text:s text:c="7"/></text:span><text:span text:style-name="T48">F.to Cecchetto dott. M.Teresa</text:span></text:p>
      <text:p text:style-name="P33"/>
      <text:p text:style-name="P33">________________________________________________________________________________<text:tab/></text:p>
      <text:p text:style-name="P35"/>
      <text:p text:style-name="P35"><text:tab/>IL SINDACO<text:tab/> <text:s text:c="37"/>IL SEGRETARIO GENERALE</text:p>
      <text:p text:style-name="P35"/>
      <text:p text:style-name="P35"/>
      <text:p text:style-name="P5"><text:span text:style-name="T55"><text:tab/></text:span><text:span text:style-name="T48">F.to Berti Roberto</text:span><text:span text:style-name="T50"><text:tab/> <text:s text:c="35"/></text:span><text:span text:style-name="T48">F.to Cecchetto dott. M.Teresa</text:span><text:span text:style-name="T45"> </text:span></text:p>
      <text:p text:style-name="P16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6"><text:span text:style-name="T45">Zanè, lì 27 settembre 2016</text:span><text:span text:style-name="T23"><text:tab/></text:span><text:span text:style-name="T45"><text:tab/><text:tab/>Il Segretario Generale</text:span></text:p>
      <text:p text:style-name="P12"><text:tab/><text:tab/><text:tab/><text:tab/></text:p>
      <text:p text:style-name="P37"><text:span text:style-name="T45"><text:tab/><text:tab/> <text:s text:c="46"/></text:span><text:span text:style-name="T48">F.to Cecchetto dott. M.Teresa</text:span><text:span text:style-name="T45"> ________________________________________________________________________________</text:span></text:p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</text:p>
      <text:p text:style-name="P12"/>
      <text:p text:style-name="P6"><text:span text:style-name="T45"><text:tab/></text:span><text:span text:style-name="T50">PUBBLICAZIONE</text:span></text:p>
      <text:p text:style-name="P12"><text:tab/>Pubblicata per 15 gg. dal _____________________________</text:p>
      <text:p text:style-name="P6"><text:span text:style-name="T45"><text:tab/></text:span><text:span text:style-name="T56"></text:span><text:span text:style-name="T45"> e contestualmente comunicata ai capi gruppo consiliari</text:span></text:p>
      <text:p text:style-name="P6"><text:span text:style-name="T45"><text:tab/></text:span><text:span text:style-name="T50">DICHIARATA IMMEDIATAMENTE ESEGUIBILE</text:span></text:p>
      <text:p text:style-name="P6"><text:span text:style-name="T45"><text:tab/></text:span><text:span text:style-name="T50">ESECUTIVITA’</text:span></text:p>
      <text:p text:style-name="P36"><text:span text:style-name="T50"><text:tab/> <text:s text:c="2"/></text:span><text:span text:style-name="T45">Divenuta esecutiva per decorrenza di 10 gg. dalla pubblicazione.</text:span></text:p>
      <text:p text:style-name="P17"/>
      <text:p text:style-name="P18"><text:tab/><text:tab/><text:tab/>IL SEGRETARIO GENERALE</text:p>
      <text:p text:style-name="P65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Unicode" svg:font-family="TimesNewRomanUnicode, 'MS Mincho'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0.36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5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5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01-10-01T12:48:00</meta:creation-date>
    <dc:date>2016-09-27T08:55:18.54</dc:date>
    <meta:print-date>2016-09-23T10:04:22.67</meta:print-date>
    <meta:editing-cycles>26</meta:editing-cycles>
    <meta:editing-duration>PT2H53M32S</meta:editing-duration>
    <meta:generator>OpenOffice.org/3.3$Win32 OpenOffice.org_project/330m20$Build-9567</meta:generator>
    <meta:document-statistic meta:table-count="0" meta:image-count="0" meta:object-count="1" meta:page-count="6" meta:paragraph-count="102" meta:word-count="2154" meta:character-count="14668"/>
  </office:meta>
</office:document-meta>
</file>