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fo:line-height="200%" fo:text-align="justify" style:justify-single-word="false">
        <style:tab-stops>
          <style:tab-stop style:position="2.501cm"/>
        </style:tab-stops>
      </style:paragraph-properties>
      <style:text-properties fo:font-size="12pt" style:font-size-asian="12pt" style:font-size-complex="12pt"/>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6" style:family="paragraph" style:parent-style-name="Standard">
      <style:paragraph-properties fo:line-height="200%" fo:text-align="justify" style:justify-single-word="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text-properties fo:font-size="11pt" style:font-size-asian="11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1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text-align="end" style:justify-single-word="false"/>
    </style:style>
    <style:style style:name="P22" style:family="paragraph" style:parent-style-name="Standard">
      <style:paragraph-properties fo:text-align="center" style:justify-single-word="false"/>
    </style:style>
    <style:style style:name="P23" style:family="paragraph" style:parent-style-name="Standard">
      <style:text-properties fo:font-size="18pt" style:font-size-asian="1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5" style:family="paragraph" style:parent-style-name="Standard">
      <style:paragraph-properties fo:line-height="200%" fo:text-align="justify" style:justify-single-word="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26" style:family="paragraph" style:parent-style-name="Standard">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text-properties fo:font-weight="bold" style:font-weight-asian="bold"/>
    </style:style>
    <style:style style:name="P35" style:family="paragraph" style:parent-style-name="Text_20_body">
      <style:text-properties fo:font-size="12pt" style:font-size-asian="12pt" style:font-size-complex="12pt"/>
    </style:style>
    <style:style style:name="P36" style:family="paragraph" style:parent-style-name="Text_20_body">
      <style:paragraph-properties fo:text-align="justify" style:justify-single-word="false"/>
      <style:text-properties style:font-name="Times New Roman" fo:font-weight="normal" fo:background-color="transparent" style:font-weight-asian="normal" style:font-weight-complex="normal"/>
    </style:style>
    <style:style style:name="P37" style:family="paragraph" style:parent-style-name="Text_20_body">
      <style:paragraph-properties fo:margin-left="0.644cm" fo:margin-right="0cm" fo:text-align="justify" style:justify-single-word="false" fo:text-indent="-0.529cm" style:auto-text-indent="false"/>
      <style:text-properties style:font-name="Times New Roman"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margin-left="0.644cm" fo:margin-right="0cm" fo:text-align="justify" style:justify-single-word="false" fo:text-indent="-0.529cm" style:auto-text-indent="false">
        <style:tab-stops>
          <style:tab-stop style:position="1cm"/>
          <style:tab-stop style:position="6.502cm"/>
          <style:tab-stop style:position="13.002cm" style:type="center"/>
        </style:tab-stops>
      </style:paragraph-properties>
      <style:text-properties fo:font-size="12pt" fo:font-weight="normal" style:font-size-asian="12pt" style:font-weight-asian="normal" style:font-weight-complex="normal"/>
    </style:style>
    <style:style style:name="P39"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40" style:family="paragraph" style:parent-style-name="Title">
      <style:text-properties fo:font-size="12pt" style:font-size-asian="12pt" style:font-size-complex="12pt"/>
    </style:style>
    <style:style style:name="P4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2" style:family="paragraph" style:parent-style-name="Standard" style:list-style-name="L1">
      <style:paragraph-properties fo:text-align="justify" style:justify-single-word="false"/>
    </style:style>
    <style:style style:name="P43" style:family="paragraph" style:parent-style-name="Standard" style:list-style-name="L1">
      <style:paragraph-properties fo:text-align="justify" style:justify-single-word="false"/>
      <style:text-properties fo:font-size="12pt" style:font-size-asian="12pt"/>
    </style:style>
    <style:style style:name="P44" style:family="paragraph" style:parent-style-name="Standard" style:list-style-name="L2">
      <style:paragraph-properties fo:text-align="justify" style:justify-single-word="false"/>
      <style:text-properties fo:font-size="12pt" style:font-size-asian="12pt"/>
    </style:style>
    <style:style style:name="P45" style:family="paragraph" style:parent-style-name="Standard" style:list-style-name="L3">
      <style:paragraph-properties fo:text-align="justify" style:justify-single-word="false"/>
      <style:text-properties fo:font-size="12pt" style:font-size-asian="12pt"/>
    </style:style>
    <style:style style:name="P46" style:family="paragraph" style:parent-style-name="Standard" style:list-style-name="L1">
      <style:paragraph-properties fo:margin-left="2.498cm" fo:margin-right="0cm" fo:text-align="justify" style:justify-single-word="false" fo:text-indent="-0.635cm" style:auto-text-indent="false"/>
      <style:text-properties fo:font-size="12pt" style:font-size-asian="12pt"/>
    </style:style>
    <style:style style:name="P47" style:family="paragraph" style:parent-style-name="Text_20_body">
      <style:paragraph-properties fo:text-align="justify" style:justify-single-word="false"/>
      <style:text-properties style:font-name="Times New Roman" fo:font-weight="normal" fo:background-color="transparent" style:font-weight-asian="normal" style:font-weight-complex="normal"/>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position="super 58%" fo:font-size="48pt" style:font-size-asian="48pt"/>
    </style:style>
    <style:style style:name="T7" style:family="text">
      <style:text-properties fo:font-weight="bold" style:font-weight-asian="bold"/>
    </style:style>
    <style:style style:name="T8" style:family="text">
      <style:text-properties fo:font-size="26pt" style:font-size-asian="26pt"/>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none" fo:font-weight="bold" style:font-weight-asian="bold"/>
    </style:style>
    <style:style style:name="T11" style:family="text">
      <style:text-properties fo:font-size="8pt" style:font-size-asian="8pt"/>
    </style:style>
    <style:style style:name="T12" style:family="text">
      <style:text-properties fo:font-size="18pt" style:font-size-asian="18pt"/>
    </style:style>
    <style:style style:name="T13"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2cm" draw:visible-area-height="3.356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N. <text:span text:style-name="T5">240</text:span><text:span text:style-name="T4"> <text:s/></text:span><text:s/>reg.<text:tab/><text:tab/><text:tab/></text:p>
      <text:p text:style-name="P19"/>
      <text:p text:style-name="P1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6"> <text:tab/><text:tab/> <text:s/>COMUNE DI ZANE’ </text:span></text:p>
      <text:p text:style-name="P20">PROVINCIA DI VICENZA</text:p>
      <text:p text:style-name="P20">__________________</text:p>
      <text:p text:style-name="P1"><text:s/></text:p>
      <text:p text:style-name="P21"><text:s text:c="2"/></text:p>
      <text:p text:style-name="Standard"><text:span text:style-name="T7">VERBALE DI DELIBERAZIONE DELLA</text:span> <text:span text:style-name="T8">GIUNTA COMUNALE</text:span></text:p>
      <text:p text:style-name="P22">________________________</text:p>
      <text:p text:style-name="P23"/>
      <text:p text:style-name="P17"/>
      <text:p text:style-name="P6">OGGETTO: <text:tab/><text:span text:style-name="T9">ISTITUZIONE DELL'AREA ORGANIZZATIVA OMOGENEA, NOMINA </text:span><text:span text:style-name="T10"><text:tab/></text:span><text:span text:style-name="T9">DEL RESPONSABILE DELLA GESTIONE DOCUMENTALE E NOMINA </text:span><text:span text:style-name="T10"><text:tab/></text:span><text:span text:style-name="T9">DEL RESPONSABILE DELLA CONSERVAZIONE DIGITALE. <text:s text:c="22"/></text:span></text:p>
      <text:p text:style-name="P16"/>
      <text:p text:style-name="P16"/>
      <text:p text:style-name="P16"/>
      <text:p text:style-name="P25"/>
      <text:p text:style-name="P16"/>
      <text:p text:style-name="P7"><text:tab/>Il giorno <text:span text:style-name="T9"><text:s/>diciotto NOVEMBRE 2015_________________________________ <text:s text:c="12"/>__ __</text:span></text:p>
      <text:p text:style-name="P7"><text:s/></text:p>
      <text:p text:style-name="P7"><text:tab/>Nella solita sala delle adunanze, dietro invito del Sindaco, si è convocata la Giunta Comunale nelle persone dei Signori: </text:p>
      <text:p text:style-name="P8"><text:tab/><text:tab/>presenti<text:tab/>assenti</text:p>
      <text:p text:style-name="P7"/>
      <text:p text:style-name="P9"><text:tab/>SINDACO<text:tab/>BERTI Roberto<text:tab/>( <text:span text:style-name="T7">X</text:span> )<text:tab/>( <text:s text:c="2"/><text:span text:style-name="T7"><text:s/></text:span>)</text:p>
      <text:p text:style-name="P9"><text:s/></text:p>
      <text:p text:style-name="P11"><text:tab/>ASSESSORI<text:tab/>BUSIN Alberto <text:s text:c="8"/><text:tab/>( <text:span text:style-name="T7">X</text:span> )<text:tab/>( <text:span text:style-name="T7"><text:s text:c="2"/></text:span><text:s/>)</text:p>
      <text:p text:style-name="P11"><text:tab/><text:tab/>CAMPO Maria Giulia<text:tab/>( <text:span text:style-name="T7">X </text:span>)<text:tab/>( <text:span text:style-name="T7"><text:s text:c="2"/></text:span><text:s/>)</text:p>
      <text:p text:style-name="P11"><text:tab/><text:tab/>CAROLLO Silvia<text:tab/>(<text:span text:style-name="T7"> X</text:span> )<text:tab/>(<text:span text:style-name="T7"> <text:s text:c="3"/></text:span>) </text:p>
      <text:p text:style-name="P11"><text:tab/><text:tab/>POZZER Giuseppe<text:tab/>( <text:span text:style-name="T7">X</text:span> )<text:tab/>( <text:span text:style-name="T7"><text:s text:c="2"/></text:span><text:s/>) </text:p>
      <text:p text:style-name="P11"><text:tab/><text:tab/></text:p>
      <text:p text:style-name="P9"><text:tab/>SEGRETARIO<text:tab/>CECCHETTO dr.ssa Maria Teresa<text:tab/>( <text:span text:style-name="T7">X</text:span> )<text:tab/>( <text:s text:c="3"/>)</text:p>
      <text:p text:style-name="P10"/>
      <text:p text:style-name="P18">Il Presidente, riconosciuta legale l’adunanza, invita la Giunta a deliberare sull’oggetto indicato.</text:p>
      <text:p text:style-name="P40"><text:soft-page-break/>LA GIUNTA COMUNALE</text:p>
      <text:p text:style-name="P4"/>
      <text:p text:style-name="P4"/>
      <text:p text:style-name="P4"><text:tab/>VISTO il DPR 28 dicembre 2000, n.445 (Testo Unico delle disposizioni legislative e regolamentari in materia di documentazione amministrativa) che all'articolo 50, comma 4, prevede “Ciascuna amministrazione individua, nell'ambito del proprio ordinamento, gli uffici da considerare ai fini della gestione unica o coordinata dei documenti per grandi aree organizzative omogenee, assicurando criteri uniformi di classificazione e archiviazione, nonché di comunicazione interna tra le aree stesse”;</text:p>
      <text:p text:style-name="P4"/>
      <text:p text:style-name="P4"><text:tab/>ATTESO che in attuazione del DPR 28 dicembre 2000 n.445 (art 61 comma 2), del Codice dell’Amministrazione Digitale recato dal D.Lgs 82/2005 nel testo vigente, delle Regole Tecniche sul protocollo approvate con D.P.C.M. 3 dicembre 2013 e delle Regole Tecniche sulla conservazione documentale approvate con D.P.C.M. 3 dicembre 2013 si rende necessario provvedere ad individuare il Responsabile della gestione documentale ed il Responsabile della conservazione digitale ed un vicario per entrambi, per casi di vacanza, assenza o impedimento del primo per l’unica area organizzativa omogenea;</text:p>
      <text:p text:style-name="P4"/>
      <text:p text:style-name="P4"><text:tab/>DATO ATTO che al Responsabile della gestione documentale sono demandate, ai sensi degli articoli 4 e seguenti delle sopra citate regole tecniche, e in attuazione dell’art. 61 del testo unico, i seguenti compiti:</text:p>
      <text:list xml:id="list34593230" text:style-name="L1">
        <text:list-item>
          <text:p text:style-name="P42">la predisposizione dello schema del manuale di gestione previsto dall’art. 5 delle regole tecniche.</text:p>
        </text:list-item>
        <text:list-item>
          <text:p text:style-name="P43">la proposta di tempi, modalità e misure organizzative e tecniche finalizzate all'eliminazione di eventuali protocolli di settore e di reparto e comunque dei protocolli diversi dal protocollo informatico previsto dal testo unico.</text:p>
        </text:list-item>
        <text:list-item>
          <text:p text:style-name="P43">la predisposizione del piano per la sicurezza informatica relativo a tutto il flusso documentale (formazione, gestione, trasmissione, interscambio, accesso, conservazione dei documenti informatici) nel rispetto delle misure minime di sicurezza previste dal codice per la protezione dei dati personali di cui al decreto legislativo 30 giugno 2003, n. 196, in collaborazione ed intesa con gli altri soggetti individuati dalle regole tecniche e quindi il responsabile della conservazione, il responsabile dei sistemi informativi e il responsabile del trattamento dei dati personali.</text:p>
        </text:list-item>
        <text:list-item>
          <text:p text:style-name="P43">la definizione e l’applicazione di criteri uniformi di trattamento del documento informatico con particolare riguardo a:</text:p>
        </text:list-item>
        <text:list-item>
          <text:p text:style-name="P46">- comunicazione interna all’Ente</text:p>
        </text:list-item>
        <text:list-item>
          <text:p text:style-name="P46">- classificazione</text:p>
        </text:list-item>
        <text:list-item>
          <text:p text:style-name="P46">- archiviazione.</text:p>
        </text:list-item>
        <text:list-item>
          <text:p text:style-name="P43">la formazione del pacchetto di versamento e quindi del transito del documento del sistema di conservazione.</text:p>
        </text:list-item>
      </text:list>
      <text:p text:style-name="P4"/>
      <text:p text:style-name="P4"><text:tab/>CONSIDERATO che, in relazione al ruolo centrale del Responsabile della Gestione Documentale nell’organizzazione del sistema di gestione documentale e della successiva responsabilità in ordine alla concreta attuazione del manuale di gestione documentale, occorre che il responsabile in argomento sia in possesso di competenza:</text:p>
      <text:list xml:id="list34590442" text:style-name="L2">
        <text:list-item>
          <text:p text:style-name="P44">di natura giuridica, considerando che il manuale di gestione documentale ha comunque natura regolamentare;</text:p>
        </text:list-item>
        <text:list-item>
          <text:p text:style-name="P44">conoscenza dell'organizzazione dell'Ente e delle eventuali criticità per quanto attiene le risorse umane e strumentali;</text:p>
        </text:list-item>
        <text:list-item>
          <text:p text:style-name="P44">capacità di condivisione delle scelte con gli altri soggetti coinvolti nell’organizzazione della gestione documentale;</text:p>
        </text:list-item>
      </text:list>
      <text:p text:style-name="P4"/>
      <text:p text:style-name="P4"><text:soft-page-break/><text:tab/>RITENUTO che il responsabile della gestione documentale debba essere individuato all'interno dell'Ente a livello apicale, potendo eventualmente avvalersi, per quanto concerne gli aspetti eminentemente tecnico informatici, di un supporto esterno;</text:p>
      <text:p text:style-name="P4"/>
      <text:p text:style-name="P4"><text:tab/>RITENUTO di nominare quale Responsabile della Gestione Documentale del Comune di Zané la Sig. Bertoldo Fabiola Teresita, Responsabile dell'Area Servizi Generali al Cittadino del Comune di Zanè;</text:p>
      <text:p text:style-name="P4"/>
      <text:p text:style-name="P4"><text:tab/>RITENUTO di nominare quale Responsabile della Conservazione Digitale del Comune di Zané l'arch. Cavedon Luca, Responsabile dell'Area Tecnica/Tributi del Comune di Zanè;</text:p>
      <text:p text:style-name="P4"/>
      <text:p text:style-name="P4"><text:tab/>RILEVATO che la normativa sopra richiamata dispone l’obbligo di individuare, al fine di garantire la continuità dello svolgimento delle funzioni rimesse al Responsabile della gestione documentale ed al Responsabile della conservazione digitale, un vicario;</text:p>
      <text:p text:style-name="P4"/>
      <text:p text:style-name="P4"><text:tab/>RITENUTO nominare vicario del Responsabile della Gestione Documentale dell’Ente la Sig.ra De Munari Paola;</text:p>
      <text:p text:style-name="P4"/>
      <text:p text:style-name="P4"><text:tab/>RITENUTO nominare vicario del Responsabile della Conservazione digitale dell’Ente il Sig. Zambon Luca;</text:p>
      <text:p text:style-name="P4"/>
      <text:p text:style-name="P4"><text:tab/>VISTO lo Statuto Comunale vigente;</text:p>
      <text:p text:style-name="P4"/>
      <text:p text:style-name="P4"><text:tab/>VISTI e richiamati</text:p>
      <text:list xml:id="list34585117" text:style-name="L3">
        <text:list-item>
          <text:p text:style-name="P45">il DPR 28 dicembre 2000 n.445 (art 61 comma 2)</text:p>
        </text:list-item>
        <text:list-item>
          <text:p text:style-name="P45">il Decreto Legislativo 82/2005 recante il codice dell’Amministrazione Digitale;</text:p>
        </text:list-item>
        <text:list-item>
          <text:p text:style-name="P45">i D.P.C.M in data 3 dicembre 2013 recanti le regole tecniche per il protocollo informatico;</text:p>
        </text:list-item>
      </text:list>
      <text:p text:style-name="P4"/>
      <text:p text:style-name="P4"><text:tab/>VISTO il TUEL recato dal decreto legislativo 267/2000;</text:p>
      <text:p text:style-name="P1"/>
      <text:p text:style-name="P35"><text:tab/>ASSUNTO il parere favorevole di legittimità del Segretario Comunale;</text:p>
      <text:p text:style-name="Text_20_body"/>
      <text:p text:style-name="Text_20_body">Ad unanimità di voti favorevoli, espressi nei modi di Legge;</text:p>
      <text:p text:style-name="Text_20_body"/>
      <text:p text:style-name="P34">D E L I B E R A</text:p>
      <text:p text:style-name="P33"/>
      <text:p text:style-name="P36">1) DI INDIVIDUARE nell'ambito della propria struttura organizzativa, un'unica Area Organizzativa Omogenea (AOO) per la gestione dei documenti e dei flussi documentali dell'amministrazione ai sensi dell'articolo 50, comma 4 del dpr 28 dicembre 2000, n.445. </text:p>
      <text:p text:style-name="P36"/>
      <text:p text:style-name="P36">2) DI RICONDURRE le funzioni relative alla tenuta del protocollo informatico, alla gestione dei flussi documentali e degli archivi inerenti l’Area Organizzativa Omogenea sopraindicata a quelle proprie dell'Area Servizi Generali al Cittadino.</text:p>
      <text:p text:style-name="P36"/>
      <text:p text:style-name="P36">3) DI NOMINARE quale Responsabile della Gestione Documentale del Comune di Zané, articolato in un'unica Area Organizzativa Omogenea, la Sig. Bertoldo Fabiola Teresita Responsabile dell'Area Servizi Generali al Cittadino, alla quale sono demandate le competenze e gli adempimenti previsti dalle Regole Tecniche per il protocollo informatico.</text:p>
      <text:p text:style-name="P36"/>
      <text:p text:style-name="P36"><text:soft-page-break/>4) DI NOMINARE quale Responsabile della Conservazione Digitale del Comune di Zané l'arch. Cavedon Luca, Responsabile dell'Area Tecnica/Tributi del Comune di Zanè, al quale sono demandate le competenze e gli adempimenti previsti dalle Regole Tecniche.</text:p>
      <text:p text:style-name="P36"/>
      <text:p text:style-name="P36">5) DI NOMINARE vicario del Responsabile della Gestione Documentale la Sig.ra De Munari Paola;</text:p>
      <text:p text:style-name="P36"/>
      <text:p text:style-name="P36">6) DI NOMINARE vicario del Responsabile della Conservazione Digitale il Sig. Zambon Luc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26">_______________________________________________________________________________________________________________________</text:p>
      <text:p text:style-name="P27"/>
      <text:p text:style-name="P28"><text:span text:style-name="T11">Ufficio Ragioneria<text:tab/>Ufficio <text:tab/></text:span><text:span text:style-name="T2">/</text:span><text:span text:style-name="T11"><text:tab/>Ufficio del Segretario Generale</text:span></text:p>
      <text:p text:style-name="P27"/>
      <text:p text:style-name="P27">VISTO:<text:tab/>si attesta la relativa copertura<text:tab/>VISTO:<text:tab/>parere favorevole per la<text:tab/>VISTO:<text:tab/>parere favorevole sotto il</text:p>
      <text:p text:style-name="P27"><text:tab/>finanziaria dell’impegno di spesa<text:tab/><text:tab/>regolarità tecnico-amministrativa<text:tab/><text:tab/>profilo della legittimità</text:p>
      <text:p text:style-name="P27"/>
      <text:p text:style-name="P27">VISTO:<text:tab/>si esprime parere favorevole<text:tab/><text:tab/><text:tab/></text:p>
      <text:p text:style-name="P27"><text:tab/>per la regolarità contabile<text:tab/><text:tab/><text:tab/><text:tab/></text:p>
      <text:p text:style-name="P27"/>
      <text:p text:style-name="P28"><text:span text:style-name="T11"><text:tab/>Il Ragioniere capo<text:tab/>Il Responsabile del Servizio</text:span><text:span text:style-name="T12"> <text:tab/><text:tab/></text:span><text:span text:style-name="T11">Il Segretario Generale</text:span></text:p>
      <text:p text:style-name="P27"/>
      <text:p text:style-name="P24"><text:tab/><text:tab/> </text:p>
      <text:p text:style-name="P28"><text:span text:style-name="T3">______/___________</text:span><text:span text:style-name="T2"> <text:s text:c="22"/></text:span><text:span text:style-name="T3">__________/_________</text:span><text:span text:style-name="T2"> <text:s text:c="9"/></text:span><text:span text:style-name="T3">F.to Cecchetto dott. M.Teresa</text:span></text:p>
      <text:p text:style-name="P28"/>
      <text:p text:style-name="P28">________________________________________________________________________________<text:tab/></text:p>
      <text:p text:style-name="P29"/>
      <text:p text:style-name="P29"><text:tab/>IL SINDACO<text:tab/> <text:s text:c="37"/>IL SEGRETARIO GENERALE</text:p>
      <text:p text:style-name="P29"/>
      <text:p text:style-name="P29"/>
      <text:p text:style-name="P2"><text:span text:style-name="T13"><text:tab/></text:span><text:span text:style-name="T3">F.to Berti Roberto</text:span><text:span text:style-name="T2"><text:tab/> <text:s text:c="35"/></text:span><text:span text:style-name="T3">F.to Cecchetto dott. M.Teresa</text:span><text:span text:style-name="T1"> </text:span></text:p>
      <text:p text:style-name="P12">________________________________________________________________________________</text:p>
      <text:p text:style-name="P30"/>
      <text:p text:style-name="P13">Certificato di Pubblicazione</text:p>
      <text:p text:style-name="P13">____________________</text:p>
      <text:p text:style-name="P5"/>
      <text:p text:style-name="P5">La presente deliberazione è in corso di pubblicazione per quindici giorni da oggi all’albo pretorio:</text:p>
      <text:p text:style-name="P5"/>
      <text:p text:style-name="P5"/>
      <text:p text:style-name="P5">Zanè, lì <text:s/>23 novembre 2015<text:tab/><text:tab/><text:tab/>Il Segretario Generale</text:p>
      <text:p text:style-name="P5"><text:tab/><text:tab/><text:tab/><text:tab/></text:p>
      <text:p text:style-name="P31"><text:span text:style-name="T1"><text:tab/><text:tab/> <text:s text:c="43"/></text:span><text:span text:style-name="T3">F.to Cecchetto dott. M.Teresa</text:span><text:span text:style-name="T1"> ________________________________________________________________________________</text:span></text:p>
      <text:p text:style-name="P5"/>
      <text:p text:style-name="P39"><text:s text:c="5"/></text:p>
      <text:p text:style-name="P5"/>
      <text:p text:style-name="P5"/>
      <text:p text:style-name="P5"/>
      <text:p text:style-name="P5"/>
      <text:p text:style-name="P5"/>
      <text:p text:style-name="P5">________________________________________________________________________________</text:p>
      <text:p text:style-name="P5"/>
      <text:p text:style-name="P3"><text:span text:style-name="T1"><text:tab/></text:span><text:span text:style-name="T2">PUBBLICAZIONE</text:span></text:p>
      <text:p text:style-name="P5"><text:tab/>Pubblicata per 15 gg. dal _____________________________</text:p>
      <text:p text:style-name="P5"><text:tab/> e contestualmente comunicata ai capi gruppo consiliari</text:p>
      <text:p text:style-name="P3"><text:span text:style-name="T1"><text:tab/></text:span><text:span text:style-name="T2">DICHIARATA IMMEDIATAMENTE ESEGUIBILE</text:span></text:p>
      <text:p text:style-name="P3"><text:span text:style-name="T1"><text:tab/></text:span><text:span text:style-name="T2">ESECUTIVITA’</text:span></text:p>
      <text:p text:style-name="P32"><text:span text:style-name="T2"><text:tab/></text:span><text:span text:style-name="T1"> Divenuta esecutiva per decorrenza di 10 gg. dalla pubblicazione.</text:span></text:p>
      <text:p text:style-name="P14"/>
      <text:p text:style-name="P15"><text:tab/><text:tab/><text:tab/>IL SEGRETARIO GENERALE</text:p>
      <text:p text:style-name="P15"/>
      <text:p text:style-name="P38"><text:tab/><text:tab/><text:tab/> <text:s text:c="35"/>__________________________<text:tab/></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WW8Num2z0" style:family="text">
      <style:text-properties style:font-name="Symbol"/>
    </style:style>
    <style:style style:name="WW8Num3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10pt" style:font-size-asian="10pt"/>
    </style:style>
    <style:style style:name="WW8Num8z0" style:family="text">
      <style:text-properties style:font-name="Symbol"/>
    </style:style>
    <style:style style:name="WW8Num9z0" style:family="text">
      <style:text-properties fo:font-size="12pt" style:font-size-asian="12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5z0" style:family="text">
      <style:text-properties style:font-name="Times New Roman"/>
    </style:style>
    <style:style style:name="WW8Num16z0"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Times New Roman"/>
    </style:style>
    <style:style style:name="WW8Num22z0" style:family="text">
      <style:text-properties style:font-name="Symbol"/>
    </style:style>
    <style:style style:name="WW8Num26z0" style:family="text">
      <style:text-properties style:font-name="Times New Roman"/>
    </style:style>
    <style:style style:name="WW8Num27z0" style:family="text">
      <style:text-properties style:font-name="Times New Roman"/>
    </style:style>
    <style:style style:name="WW8Num28z0" style:family="text">
      <style:text-properties style:font-name="Symbol"/>
    </style:style>
    <style:style style:name="WW8Num28z1" style:family="text">
      <style:text-properties style:font-name="Times New Roman" style:font-name-asian="Times New Roman" style:font-name-complex="Times New Roman"/>
    </style:style>
    <style:style style:name="WW8Num28z2" style:family="text">
      <style:text-properties style:font-name="Wingdings"/>
    </style:style>
    <style:style style:name="WW8Num28z4" style:family="text">
      <style:text-properties style:font-name="Courier New"/>
    </style:style>
    <style:style style:name="WW8Num30z0" style:family="text">
      <style:text-properties style:font-name="Symbol"/>
    </style:style>
    <style:style style:name="WW8Num35z0" style:family="text">
      <style:text-properties style:font-name="Times New Roman"/>
    </style:style>
    <style:style style:name="WW8Num36z0" style:family="text">
      <style:text-properties style:font-name="Symbol"/>
    </style:style>
    <style:style style:name="WW8Num37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4z0" style:family="text">
      <style:text-properties style:font-name="Symbol"/>
    </style:style>
    <style:style style:name="WW8Num46z0" style:family="text">
      <style:text-properties style:font-name="Times New Roman"/>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1z0" style:family="text">
      <style:text-properties style:font-name="Symbol"/>
    </style:style>
    <style:style style:name="Carattere_20_predefinito_20_paragrafo" style:display-name="Carattere predefinito paragrafo" style:family="text"/>
    <style:style style:name="WW8Num4z0" style:family="text">
      <style:text-properties style:font-name="Verdana"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fo:font-family="'Wingdings 2'" style:font-charset="x-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09-11-16T16:13:00</meta:creation-date>
    <dc:date>2015-11-23T14:43:25.32</dc:date>
    <meta:print-date>2015-11-20T08:33:42.46</meta:print-date>
    <meta:editing-cycles>15</meta:editing-cycles>
    <meta:editing-duration>PT1H25M55S</meta:editing-duration>
    <meta:generator>OpenOffice.org/3.3$Win32 OpenOffice.org_project/330m20$Build-9567</meta:generator>
    <meta:document-statistic meta:table-count="0" meta:image-count="0" meta:object-count="1" meta:page-count="5" meta:paragraph-count="88" meta:word-count="1105" meta:character-count="8625"/>
  </office:meta>
</office:document-meta>
</file>