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fo:font-weight="bold" style:font-size-asian="16pt" style:font-weight-asian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Title">
      <style:paragraph-properties fo:margin-left="0cm" fo:margin-right="0cm" fo:text-indent="0cm" style:auto-text-indent="false"/>
    </style:style>
    <style:style style:name="P39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1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52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fo:font-size="12pt" fo:font-weight="normal" style:font-size-asian="12pt" style:font-weight-asian="normal" style:font-weight-complex="normal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ff0000" fo:font-size="12pt" fo:font-weight="normal" style:font-size-asian="12p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style:font-size-asian="9pt"/>
    </style:style>
    <style:style style:name="T25" style:family="text">
      <style:text-properties style:font-name="Symbol1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/><text:span text:style-name="T18">231</text:span> <text:s text:c="2"/><text:span text:style-name="T17"><text:s/></text:span><text:s/>reg.<text:tab/><text:tab/><text:tab/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1">PROVINCIA DI VICENZA</text:p>
      <text:p text:style-name="P21">__________________</text:p>
      <text:p text:style-name="P41"><text:s/></text:p>
      <text:p text:style-name="P42"><text:s text:c="2"/></text:p>
      <text:p text:style-name="P40"><text:span text:style-name="T1">VERBALE DI DELIBERAZIONE DELLA</text:span> <text:span text:style-name="T20">GIUNTA COMUNALE</text:span></text:p>
      <text:p text:style-name="P43">________________________</text:p>
      <text:p text:style-name="P44"/>
      <text:p text:style-name="P45"/>
      <text:p text:style-name="P46"><text:span text:style-name="T12">OGGETTO: <text:tab/></text:span><text:span text:style-name="T14">MANIFESTAZIONE PICCOLE E DOLCI MAGIE D'INVERNO: INDIRIZZI PER L'ORGANIZZAZIONE DELL'INIZIATIVA IN PROGRAMMA IL 6 DICEMBRE 2015. <text:s text:c="103"/></text:span></text:p>
      <text:p text:style-name="P50"/>
      <text:p text:style-name="P47"/>
      <text:p text:style-name="P47"/>
      <text:p text:style-name="P47"/>
      <text:p text:style-name="P47"/>
      <text:p text:style-name="P47"/>
      <text:p text:style-name="P2"><text:tab/><text:span text:style-name="T12">Il giorno </text:span><text:span text:style-name="T14"><text:s/>quattro NOVEMBRE <text:s/>2015 <text:s text:c="13"/>_____________________ _______________ <text:s text:c="100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12"><text:tab/></text:span><text:span text:style-name="T13">SINDACO<text:tab/>BERTI Roberto<text:tab/>( </text:span><text:span text:style-name="T16">X</text:span><text:span text:style-name="T13"> )<text:tab/>( <text:s text:c="2"/></text:span><text:span text:style-name="T16"><text:s/></text:span><text:span text:style-name="T13">)</text:span></text:p>
      <text:p text:style-name="P12"><text:s/></text:p>
      <text:p text:style-name="P22"><text:span text:style-name="T13"><text:tab/>ASSESSORI<text:tab/>BUSIN Alberto <text:s text:c="8"/><text:tab/>( </text:span><text:span text:style-name="T16">X</text:span><text:span text:style-name="T13"> )<text:tab/>( </text:span><text:span text:style-name="T16"><text:s text:c="2"/></text:span><text:span text:style-name="T13"><text:s/>)</text:span></text:p>
      <text:p text:style-name="P22"><text:span text:style-name="T13"><text:tab/><text:tab/>CAMPO Maria Giulia<text:tab/>( </text:span><text:span text:style-name="T16">X </text:span><text:span text:style-name="T13">)<text:tab/>( </text:span><text:span text:style-name="T16"><text:s text:c="2"/></text:span><text:span text:style-name="T13"><text:s/>)</text:span></text:p>
      <text:p text:style-name="P22"><text:span text:style-name="T13"><text:tab/><text:tab/>CAROLLO Silvia<text:tab/>(</text:span><text:span text:style-name="T16"> X</text:span><text:span text:style-name="T13"> )<text:tab/>(</text:span><text:span text:style-name="T16"> <text:s text:c="3"/></text:span><text:span text:style-name="T13">) </text:span></text:p>
      <text:p text:style-name="P22"><text:span text:style-name="T13"><text:tab/><text:tab/>POZZER Giuseppe<text:tab/>( </text:span><text:span text:style-name="T16">X</text:span><text:span text:style-name="T13"> )<text:tab/>( </text:span><text:span text:style-name="T16"><text:s text:c="2"/></text:span><text:span text:style-name="T13"><text:s/>) </text:span></text:p>
      <text:p text:style-name="P13"/>
      <text:p text:style-name="P3"><text:span text:style-name="T13"><text:tab/>SEGRETARIO<text:tab/>CECCHETTO dr.ssa Maria Teresa<text:tab/>( </text:span><text:span text:style-name="T16">X</text:span><text:span text:style-name="T13"> )<text:tab/>( <text:s text:c="3"/>)</text:span></text:p>
      <text:p text:style-name="P12"/>
      <text:p text:style-name="P10"/>
      <text:p text:style-name="P39">Il Presidente, riconosciuta legale l’adunanza, invita la Giunta a deliberare sull’oggetto indicato.</text:p>
      <text:p text:style-name="P38"><text:soft-page-break/>LA GIUNTA COMUNALE</text:p>
      <text:p text:style-name="P33"/>
      <text:p text:style-name="P32"><text:span text:style-name="T1">PREMESSO</text:span> che:</text:p>
      <text:p text:style-name="P1">a) l’Amministrazione Comunale intende riproporre, con la collaborazione della Pro Loco Zanè e la partecipazione di Associazioni e Gruppi di volontariato del Paese e limitrofi, la manifestazione all’aperto “Piccole dolci magie d’inverno – P.le A.Moro si veste di luci, sapori e suoni”, in programma per <text:span text:style-name="T2">domenica 6 dicembre 2015</text:span><text:span text:style-name="T7"> </text:span>dalle ore 14.30 alle ore 19.00 circa nell’area antistante il Centro Socio Culturale presso il P.le A.Moro <text:s/>e Via Roma a Zanè.</text:p>
      <text:p text:style-name="P1"/>
      <text:p text:style-name="P1">b) <text:s/>in occasione della suddetta manifestazione:</text:p>
      <text:list xml:id="list35563961" text:style-name="WW8Num3">
        <text:list-item>
          <text:p text:style-name="P51">verranno allestiti dei chioschetti di somministrazione temporanea al pubblico <text:s/>di alimenti e bevande (vin brulè, bibite, castagne, cioccolata calda, dolci, panini ecc..);</text:p>
        </text:list-item>
        <text:list-item>
          <text:p text:style-name="P51">verrà allestita la casetta di Babbo Natale;</text:p>
        </text:list-item>
        <text:list-item>
          <text:p text:style-name="P51">saranno presenti a scopo benefico e/o di promozione delle loro attività alcuni gazebi delle Associazioni/Gruppi e Enti di volontariato presenti e/o operanti nel territorio comunale e paesi limitrofi (Gruppo Alpini, Mato Grosso, CAAP, Autismo, FIDAS, <text:s/>Gruppo Missionario, ENPA, Comitato Genitori Scuole di Zanè, Raggio di Sole, Malati Reumatici, Patronati Parrocchiali, Scuole di Zanè ecc..);</text:p>
        </text:list-item>
        <text:list-item>
          <text:p text:style-name="P51">saranno attivi dei laboratori creativi per bambini e ragazzi curati dalla Pro Loco di Zanè;</text:p>
        </text:list-item>
        <text:list-item>
          <text:p text:style-name="P51">animerà il pomeriggio con giochi per i bambini l'Associazione Fate per gioco di Schio;</text:p>
        </text:list-item>
        <text:list-item>
          <text:p text:style-name="P51">la Biblioteca Civica parteciperà con un piccolo stand per proporre le novità librarie;</text:p>
        </text:list-item>
        <text:list-item>
          <text:p text:style-name="P51">sarà <text:s/>presente all'iniziativa<text:span text:style-name="T7"> </text:span>il mago Lucas<text:span text:style-name="T7"> </text:span>che allieterà <text:s/>grandi e piccini <text:s/>con uno spettacolo di magia;</text:p>
        </text:list-item>
        <text:list-item>
          <text:p text:style-name="P51">sarà realizzato in piazza un momento musicale curato dalla <text:s/>scuola The Voice di Zanè;</text:p>
        </text:list-item>
        <text:list-item>
          <text:p text:style-name="P51">si esibiranno in piazza gli allievi della Scuola Spazio Danza di Zanè;</text:p>
        </text:list-item>
        <text:list-item>
          <text:p text:style-name="P51">un trenino messo a disposizione dalla Pro Loco e dai Commercianti di Zanè percorrerà alcune vie del Centro storico chiuse al traffico veicolare; </text:p>
        </text:list-item>
        <text:list-item>
          <text:p text:style-name="P51">sarà presente in piazza l'Associazione di volontariato V.I.P. Vicenza Onlus – clowns di corsia - che è operativa in alcune strutture socio sanitarie del Vicentino <text:s/>e <text:s/>la cui missione è quella di portare la <text:s/>gioia, il sorriso e l'allegria in tutte quelle situazioni di disagio e sofferenza non solo tra i bambini ma anche tra le persone anziane e malate;</text:p>
          <text:p text:style-name="P51"/>
        </text:list-item>
      </text:list>
      <text:p text:style-name="P1"><text:span text:style-name="T2">c) in caso di maltempo la manifestazione sarà annullata mentre, invece, <text:s/>verranno realizzati, presso il Centro Socio Culturale,</text:span><text:span text:style-name="T7"> <text:s/></text:span><text:span text:style-name="T2">lo spettacolo di magia e il momento musicale; <text:s/></text:span></text:p>
      <text:p text:style-name="P19"/>
      <text:p text:style-name="P32"><text:span text:style-name="T1">RITENUTO, </text:span>al fine dello<text:span text:style-name="T1"> </text:span>svolgimento della suddetta iniziativa, necessario esprimere apposito indirizzo in merito:</text:p>
      <text:list xml:id="list35542090" text:style-name="WW8Num2">
        <text:list-item>
          <text:p text:style-name="P54">alla disponibilità del P.le A.Moro e di Via Roma <text:s/>per lo svolgimento della manifestazione nella giornata di <text:span text:style-name="T2">domenica 6 dicembre 2015 p</text:span>er l’intero pomeriggio;</text:p>
        </text:list-item>
        <text:list-item>
          <text:p text:style-name="P54">alla chiusura al traffico veicolare delle vie interessate alla manifestazione;</text:p>
        </text:list-item>
        <text:list-item>
          <text:p text:style-name="P54">alla concessione gratuita del suolo pubblico per l’allestimento, a scopi benefici, di promozione, di degustazione e somministrazione, di alcuni stands da parte delle Associazioni e Gruppi presenti;</text:p>
        </text:list-item>
        <text:list-item>
          <text:p text:style-name="P54">all’installazione di alcuni fari per illuminare P.le A. Moro e da predisporre nei giorni precedenti la manifestazione; </text:p>
        </text:list-item>
        <text:list-item>
          <text:p text:style-name="P54">all’utilizzo di attrezzature di proprietà comunale se necessarie (moduli del palco, pannelli, faretti, colonnine in legno con le relative corde per transennare nonché dell’impianto microfonico e di amplificazione sonora);</text:p>
        </text:list-item>
        <text:list-item>
          <text:p text:style-name="P54">all’utilizzo di <text:s/>banchetti/chioschetti di proprietà della Pro Loco <text:s/>di Laghi messi a disposizione gratuitamente;</text:p>
        </text:list-item>
        <text:list-item>
          <text:p text:style-name="P54"><text:soft-page-break/>all’utilizzo di gazebi, tavoli, panche, attrezzature di proprietà della Pro Loco di Zanè e di altre Associazioni presenti alla manifestazione e della casetta di Babbo Natale di proprietà comunale;</text:p>
        </text:list-item>
        <text:list-item>
          <text:p text:style-name="P54">alla disponibilità della squadra operai <text:s/>per l’allestimento di tutte le strutture <text:s/>da utilizzare in occasione dell’iniziativa e per il riordino successivo<text:span text:style-name="T2">;</text:span></text:p>
        </text:list-item>
        <text:list-item>
          <text:p text:style-name="P52">all’assunzione a carico del Comune al Capitolo dei seguenti impegni di spesa:</text:p>
          <text:p text:style-name="P54"><text:span text:style-name="T2">- <text:s/></text:span><text:span text:style-name="T4">€ <text:s/>200,00 + IVA 22%, e così per complessivi </text:span><text:span text:style-name="T6">€ <text:s/>244,00</text:span><text:span text:style-name="T5"> per l'animazione con giochi, </text:span><text:span text:style-name="T2">da liquidare <text:s/>su presentazione di fattura, all'Associazione Fate per gioco di Schio;</text:span></text:p>
        </text:list-item>
      </text:list>
      <text:list xml:id="list35545144" text:style-name="WW8Num4">
        <text:list-header>
          <text:p text:style-name="P55"><text:span text:style-name="T9">- <text:s/>€ <text:s/>230,00 + IVA 22%, e così per complessive</text:span><text:span text:style-name="T10"> € <text:s/>280,60</text:span> per la realizzazione dello spettacolo di magia, da liquidare su presentazione di fattura della Metrotime di Thiene;</text:p>
          <text:p text:style-name="P55"><text:span text:style-name="T10">- € <text:s/>200,00 + IVA 22%, e così per complessive € 244,00 </text:span>per la realizzazione del momento musicale curato dalla Scuola “The Voice” di Zanè, da liquidare su presentazione di fattura;</text:p>
        </text:list-header>
        <text:list-item>
          <text:p text:style-name="P55"><text:span text:style-name="T11">all'assunzione, inoltre, a carico del Comune, delle spese relative ai pagamenti dei diritti SIAE, <text:s/>della certificazione della conformità dell'impianto elettrico provvisorio che verrà allestito, della tariffa regionale per il procedimento di registrazione all'USL relativo alla somministrazione temporanea di alimenti e bevande</text:span><text:span text:style-name="T8"> </text:span><text:span text:style-name="T11">e per l'acquisto di due marche da bollo per il rilascio delle autorizzazioni; </text:span></text:p>
        </text:list-item>
      </text:list>
      <text:p text:style-name="P19"/>
      <text:p text:style-name="P1"><text:span text:style-name="T3"><text:tab/>RITENUTO,</text:span><text:span text:style-name="T2"> altresì, esprimere indirizzo in merito:</text:span></text:p>
      <text:p text:style-name="P19">a) alla concessione di un contributo economico straordinario di € 200,00= a favore dell'Associazione di Volontariato V.I.P. Vicenza Onlus <text:s/>con sede a Vicenza a sostegno delle loro attività;</text:p>
      <text:p text:style-name="P19">b) <text:s/>alla concessione di un contributo economico straordinario di € 1.000,00= a favore dell'Associazione Pro Loco di Zanè a supporto della spesa relativa alla sua attività dedicata;</text:p>
      <text:p text:style-name="P19"/>
      <text:p text:style-name="P1"><text:span text:style-name="T1"><text:tab/>ASSUNTI</text:span> i pareri favorevoli di regolarità tecnica del Responsabile Ufficio Segreteria 2, di regolarità contabile del Responsabile Ufficio Ragioneria e di legittimità del Segretario Comunale;</text:p>
      <text:p text:style-name="P34"/>
      <text:p text:style-name="P32"><text:span text:style-name="T1">AD UNANIMITA’ DI VOTI</text:span> espressi nei modi di legge,</text:p>
      <text:p text:style-name="P1"/>
      <text:p text:style-name="P1"/>
      <text:p text:style-name="P6">D E L I B E RA</text:p>
      <text:p text:style-name="P1"/>
      <text:p text:style-name="P1">1) di esprimere, per quanto sopra premesso e qui da intendersi riportato e ritrascritto, apposito indirizzo in merito all’organizzazione della manifestazione “Piccole dolci magie d’inverno – Piazzale A.Moro si veste di luci, sapori e suoni”, promossa dall’Amministrazione Comunale in collaborazione con la Pro Loco di Zanè e la partecipazione di Associazioni e Gruppi di volontariato presenti e operanti sul territorio, in programma <text:span text:style-name="T2">domenica 6 <text:s/></text:span>dalle 14.30 alle 19.00 circa nell’area antistante il Centro Socio Culturale presso il P.le A.Moro a Zanè e parte di Via Roma: </text:p>
      <text:p text:style-name="P1"/>
      <text:list xml:id="list35602451" text:continue-list="list35542090" text:style-name="WW8Num2">
        <text:list-item>
          <text:p text:style-name="P54">alla disponibilità del P.le A.Moro e di Via Roma <text:s/>per lo svolgimento della manifestazione nella giornata di <text:span text:style-name="T2">domenica 6 dicembre 2015 p</text:span>er l’intero pomeriggio;</text:p>
        </text:list-item>
        <text:list-item>
          <text:p text:style-name="P54">alla chiusura al traffico veicolare delle vie interessate alla manifestazione;</text:p>
        </text:list-item>
        <text:list-item>
          <text:p text:style-name="P54">alla concessione gratuita del suolo pubblico per l’allestimento, a scopi benefici, di promozione, di degustazione e somministrazione, di alcuni stands da parte delle Associazioni e Gruppi presenti;</text:p>
        </text:list-item>
        <text:list-item>
          <text:p text:style-name="P54">all’installazione di alcuni fari per illuminare P.le A. Moro e da predisporre nei giorni precedenti la manifestazione; </text:p>
        </text:list-item>
        <text:list-item>
          <text:p text:style-name="P54">all’utilizzo di attrezzature di proprietà comunale se necessarie (moduli del palco, pannelli, faretti, colonnine in legno con le relative corde per transennare nonché dell’impianto microfonico e di amplificazione sonora);</text:p>
        </text:list-item>
        <text:list-item>
          <text:p text:style-name="P54"><text:soft-page-break/>all’utilizzo di <text:s/>banchetti/chioschetti di proprietà della Pro Loco <text:s/>di Laghi messi a disposizione gratuitamente;</text:p>
        </text:list-item>
        <text:list-item>
          <text:p text:style-name="P54">all’utilizzo di gazebi, tavoli, panche, attrezzature di proprietà della Pro Loco di Zanè e di altre Associazioni presenti alla manifestazione e della casetta di Babbo Natale di proprietà comunale;</text:p>
        </text:list-item>
        <text:list-item>
          <text:p text:style-name="P54">alla disponibilità della squadra operai <text:s/>per l’allestimento di tutte le strutture <text:s/>da utilizzare in occasione dell’iniziativa e per il riordino successivo<text:span text:style-name="T2">;</text:span></text:p>
        </text:list-item>
        <text:list-item>
          <text:p text:style-name="P52">all’assunzione a carico del Comune dei seguenti impegni di spesa da imputare al Capitolo 13250 del Bilancio 2015:</text:p>
          <text:p text:style-name="P54"><text:span text:style-name="T2">- <text:s/></text:span><text:span text:style-name="T4">€ <text:s/>200,00 + IVA 22%, e così per complessivi </text:span><text:span text:style-name="T6">€ <text:s/>244,00 per l'animazione con giochi, da liquidare <text:s/>su presentazione di fattura, all'Associazione Fate per gioco di Schio;</text:span></text:p>
          <text:p text:style-name="P52"><text:span text:style-name="T9">- <text:s/>€ <text:s/>230,00 + IVA 22%, e così per complessive</text:span><text:span text:style-name="T10"> € <text:s/>280,60</text:span> per la realizzazione dello spettacolo di magia, da liquidare su presentazione di fattura della Metrotime di Thiene;</text:p>
          <text:p text:style-name="P52"><text:span text:style-name="T10">- € <text:s/>200,00 + IVA 22%, e così per complessive € 244,00 </text:span>per la realizzazione del momento musicale curato dalla Scuola “The Voice” di Zanè, da liquidare su presentazione di fattura;</text:p>
        </text:list-item>
        <text:list-item>
          <text:p text:style-name="P52"><text:span text:style-name="T11">all'assunzione, inoltre, a carico del Comune, delle spese relative ai pagamenti dei diritti SIAE, <text:s/>della certificazione della conformità dell'impianto elettrico provvisorio che verrà allestito, della tariffa regionale per il procedimento di registrazione all'USL relativo alla somministrazione temporanea di alimenti e bevande</text:span><text:span text:style-name="T8"> </text:span><text:span text:style-name="T11">e per l'acquisto di due marche da bollo per il rilascio delle autorizzazioni; </text:span></text:p>
          <text:p text:style-name="P53"/>
        </text:list-item>
      </text:list>
      <text:list xml:id="list35554736" text:style-name="L1">
        <text:list-header>
          <text:p text:style-name="P56">2) di <text:s/>esprimere, altresì, indirizzo per l'erogazione:</text:p>
          <text:p text:style-name="P56">a) <text:s/>di un contributo economico straordinario di € 200,00= a <text:s/>favore dell’Associazione V.I.P. Vicenza Onlus di Vicenza <text:s/>a sostegno delle loro attività;</text:p>
        </text:list-header>
      </text:list>
      <text:p text:style-name="P1">b) <text:span text:style-name="T2">di un contributo economico straordinario di € 1.000,00= a favore dell'Associazione Pro Loco di Zanè a supporto della spesa relativa alla sua attività dedicata;</text:span></text:p>
      <text:p text:style-name="P36">con imputazione delle somme ai <text:s/>Capitoli 13330 <text:s/>e 13300 del Bilancio 2015; </text:p>
      <text:p text:style-name="P35"/>
      <text:p text:style-name="P35">3)<text:span text:style-name="T7"> </text:span>di prendere e dare atto che la manifestazione in caso di maltempo verrà annullata; verrà <text:s/>invece realizzato, <text:s/>anche in caso di cattivo tempo, presso il Centro Socio Culturale, lo spettacolo di magia e il momento musicale;</text:p>
      <text:p text:style-name="P1"/>
      <text:p text:style-name="P1">4) <text:s/>di demandare ai Responsabili dei Servizi competenti ogni provvedimento inerente e conseguente <text:s/>all’approvazione della presente deliberazione, ivi compresi gli impegni di spesa occorrenti e necessari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8"><text:soft-page-break/></text:p>
      <text:p text:style-name="P23"/>
      <text:p text:style-name="P23">______________________________________________________________________________________________________________________</text:p>
      <text:p text:style-name="P24"/>
      <text:p text:style-name="P25"><text:span text:style-name="T21">Ufficio Ragioneria<text:tab/>Ufficio <text:tab/></text:span><text:span text:style-name="T15">Segreteria 2</text:span><text:span text:style-name="T21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21"><text:tab/>Il Ragioniere capo<text:tab/><text:tab/>Il Responsabile del Servizio</text:span><text:span text:style-name="T22"> <text:tab/><text:tab/></text:span><text:span text:style-name="T21">Il Segretario Generale</text:span></text:p>
      <text:p text:style-name="P24"/>
      <text:p text:style-name="P26"><text:tab/><text:tab/> </text:p>
      <text:p text:style-name="P25"><text:span text:style-name="T14">F.to Dall'Alba dott. Maria</text:span><text:span text:style-name="T12"> <text:s text:c="15"/></text:span><text:span text:style-name="T14">F.to Fabris dott. Elena</text:span><text:span text:style-name="T15"> <text:s text:c="8"/></text:span><text:span text:style-name="T14">F.to Cecchetto dott. M.Teresa</text:span></text:p>
      <text:p text:style-name="P14"/>
      <text:p text:style-name="P25"><text:span text:style-name="T12">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4"><text:span text:style-name="T23"><text:tab/></text:span><text:span text:style-name="T14">F.to Berti Roberto</text:span><text:span text:style-name="T23"><text:tab/> <text:s text:c="35"/></text:span><text:span text:style-name="T14">F.to Cecchetto dott. M.Teresa</text:span><text:span text:style-name="T24"> </text:span></text:p>
      <text:p text:style-name="P28">_______________________________________________________________________________________________________</text:p>
      <text:p text:style-name="P29"/>
      <text:p text:style-name="P15">Certificato di Pubblicazione</text:p>
      <text:p text:style-name="P15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5"><text:span text:style-name="T12">Zanè, lì <text:s/>9 novembre 2015<text:tab/><text:tab/><text:tab/></text:span>Il Segretario Generale</text:p>
      <text:p text:style-name="P5"><text:tab/><text:tab/><text:tab/><text:tab/></text:p>
      <text:p text:style-name="P30"><text:tab/><text:tab/> <text:s text:c="47"/><text:span text:style-name="T14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15">PUBBLICAZIONE</text:span></text:p>
      <text:p text:style-name="P11"><text:tab/>Pubblicata per 15 gg. dal </text:p>
      <text:p text:style-name="P11"><text:tab/> e contestualmente comunicata ai capi gruppo consiliari</text:p>
      <text:p text:style-name="P5"><text:span text:style-name="T12"><text:tab/></text:span><text:span text:style-name="T15">DICHIARATA IMMEDIATAMENTE ESEGUIBILE</text:span></text:p>
      <text:p text:style-name="P5"><text:span text:style-name="T12"><text:tab/></text:span><text:span text:style-name="T15">ESECUTIVITA’</text:span></text:p>
      <text:p text:style-name="P31"><text:span text:style-name="T15"><text:tab/></text:span><text:span text:style-name="T25"></text:span><text:span text:style-name="T12"> Divenuta esecutiva per decorrenza di 10 gg. dalla pubblicazione.</text:span></text:p>
      <text:p text:style-name="P16"/>
      <text:p text:style-name="P17"><text:tab/><text:tab/><text:tab/>IL SEGRETARIO GENERALE</text:p>
      <text:p text:style-name="P18"><text:tab/></text:p>
      <text:p text:style-name="Standard"/>
      <text:p text:style-name="P3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6z0" style:family="text">
      <style:text-properties style:font-name="Symbol1"/>
    </style:style>
    <style:style style:name="WW-Absatz-Standardschriftart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Symbol1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5z4" style:family="text">
      <style:text-properties style:font-name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1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1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10-25T17:41:00</meta:creation-date>
    <dc:date>2015-11-09T15:39:12.49</dc:date>
    <meta:print-date>2015-11-05T15:41:31.61</meta:print-date>
    <meta:editing-cycles>35</meta:editing-cycles>
    <meta:editing-duration>PT12H2M25S</meta:editing-duration>
    <meta:generator>OpenOffice.org/3.3$Win32 OpenOffice.org_project/330m20$Build-9567</meta:generator>
    <meta:document-statistic meta:table-count="0" meta:image-count="0" meta:object-count="1" meta:page-count="5" meta:paragraph-count="105" meta:word-count="1651" meta:character-count="11820"/>
  </office:meta>
</office:document-meta>
</file>