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3" svg:font-family="Mangal" style:font-pitch="variable"/>
    <style:font-face style:name="Microsoft YaHei" svg:font-family="'Microsoft YaHei'" style:font-pitch="variable"/>
    <style:font-face style:name="SimSun1" svg:font-family="SimSun, 宋体" style:font-pitch="variable"/>
    <style:font-face style:name="CG Times (WN)" svg:font-family="'CG Times (WN)',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0"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style>
    <style:style style:name="P1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6" style:family="paragraph" style:parent-style-name="Standard">
      <style:paragraph-properties fo:text-align="end" style:justify-single-word="false"/>
    </style:style>
    <style:style style:name="P17" style:family="paragraph" style:parent-style-name="Standard">
      <style:text-properties fo:font-size="18pt" style:font-size-asian="18pt"/>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9" style:family="paragraph" style:parent-style-name="Standard">
      <style:text-properties fo:font-size="11pt" style:font-size-asian="11pt"/>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21" style:family="paragraph" style:parent-style-name="Standard">
      <style:paragraph-properties fo:line-height="200%" fo:text-align="justify" style:justify-single-word="false">
        <style:tab-stops>
          <style:tab-stop style:position="2.501cm"/>
        </style:tab-stops>
      </style:paragraph-properties>
    </style:style>
    <style:style style:name="P22" style:family="paragraph" style:parent-style-name="Standard">
      <style:paragraph-properties fo:line-height="200%" fo:text-align="justify" style:justify-single-word="false">
        <style:tab-stops>
          <style:tab-stop style:position="2.501cm"/>
        </style:tab-stops>
      </style:paragraph-properties>
      <style:text-properties style:text-underline-style="solid" style:text-underline-width="auto" style:text-underline-color="font-color" fo:font-weight="bold" style:font-weight-asian="bold"/>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style:text-autospace="none"/>
      <style:text-properties style:font-name-asian="Times New Roman" style:font-name-complex="Times New Roman"/>
    </style:style>
    <style:style style:name="P25" style:family="paragraph" style:parent-style-name="Standard">
      <style:paragraph-properties fo:text-align="justify" style:justify-single-word="false" style:text-autospace="none"/>
      <style:text-properties style:font-name-asian="Times New Roman" style:font-name-complex="Times New Roman"/>
    </style:style>
    <style:style style:name="P26" style:family="paragraph" style:parent-style-name="Standard">
      <style:paragraph-properties fo:text-align="justify" style:justify-single-word="false" style:text-autospace="none">
        <style:tab-stops>
          <style:tab-stop style:position="0cm"/>
        </style:tab-stops>
      </style:paragraph-properties>
      <style:text-properties style:font-name-asian="Times New Roman" style:font-name-complex="Times New Roman"/>
    </style:style>
    <style:style style:name="P27" style:family="paragraph" style:parent-style-name="Standard">
      <style:paragraph-properties fo:text-align="justify" style:justify-single-word="false" style:text-autospace="none"/>
      <style:text-properties fo:font-size="12pt" style:font-name-asian="Times New Roman" style:font-size-asian="12pt" style:font-name-complex="Times New Roman"/>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style:tab-stops>
          <style:tab-stop style:position="1cm"/>
          <style:tab-stop style:position="6.502cm"/>
          <style:tab-stop style:position="13.002cm" style:type="center"/>
        </style:tab-stops>
      </style:paragraph-properties>
    </style:style>
    <style:style style:name="P33" style:family="paragraph" style:parent-style-name="Standard">
      <style:paragraph-properties fo:margin-left="0cm" fo:margin-right="0cm" fo:margin-top="0cm" fo:margin-bottom="0.101cm" fo:text-align="justify" style:justify-single-word="false" fo:text-indent="0.023cm" style:auto-text-indent="false" style:text-autospace="none"/>
      <style:text-properties fo:font-size="8pt" style:font-name-asian="Times New Roman" style:font-size-asian="8pt" style:font-name-complex="Times New Roman" style:font-size-complex="8pt"/>
    </style:style>
    <style:style style:name="P34" style:family="paragraph" style:parent-style-name="Standard">
      <style:paragraph-properties fo:margin-left="0cm" fo:margin-right="0cm" fo:margin-top="0cm" fo:margin-bottom="0.101cm" fo:text-align="justify" style:justify-single-word="false" fo:text-indent="0.023cm" style:auto-text-indent="false" style:text-autospace="none"/>
      <style:text-properties style:font-name-asian="Times New Roman" style:font-name-complex="Times New Roman"/>
    </style:style>
    <style:style style:name="P35" style:family="paragraph" style:parent-style-name="Standard">
      <style:paragraph-properties fo:margin-left="0cm" fo:margin-right="0cm" fo:margin-top="0cm" fo:margin-bottom="0.101cm" fo:text-align="center" style:justify-single-word="false" fo:text-indent="0.023cm" style:auto-text-indent="false" style:text-autospace="none"/>
      <style:text-properties fo:font-size="14pt" fo:font-weight="bold" style:font-name-asian="Times New Roman" style:font-size-asian="14pt" style:font-weight-asian="bold" style:font-name-complex="Times New Roman" style:font-size-complex="14pt" style:font-weight-complex="bold"/>
    </style:style>
    <style:style style:name="P3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37" style:family="paragraph" style:parent-style-name="Standard" style:list-style-name="WW8Num2">
      <style:paragraph-properties fo:text-align="justify" style:justify-single-word="false" style:text-autospace="none"/>
      <style:text-properties style:font-name-asian="Times New Roman" style:font-name-complex="Times New Roman"/>
    </style:style>
    <style:style style:name="P38" style:family="paragraph" style:parent-style-name="Standard" style:list-style-name="WW8Num3">
      <style:paragraph-properties fo:text-align="justify" style:justify-single-word="false" style:text-autospace="none"/>
      <style:text-properties style:font-name-asian="Times New Roman" style:font-name-complex="Times New Roman"/>
    </style:style>
    <style:style style:name="P39" style:family="paragraph" style:parent-style-name="Standard" style:list-style-name="WW8Num4">
      <style:paragraph-properties fo:text-align="justify" style:justify-single-word="false" style:text-autospace="none"/>
      <style:text-properties style:font-name-asian="Times New Roman" style:font-name-complex="Times New Roman"/>
    </style:style>
    <style:style style:name="P40" style:family="paragraph" style:parent-style-name="Standard" style:list-style-name="WW8Num5">
      <style:paragraph-properties fo:text-align="justify" style:justify-single-word="false" style:text-autospace="none"/>
      <style:text-properties style:font-name-asian="Times New Roman" style:font-name-complex="Times New Roman"/>
    </style:style>
    <style:style style:name="P41" style:family="paragraph" style:parent-style-name="Standard" style:list-style-name="WW8Num6">
      <style:paragraph-properties fo:text-align="justify" style:justify-single-word="false" style:text-autospace="none"/>
      <style:text-properties style:font-name-asian="Times New Roman" style:font-name-complex="Times New Roman"/>
    </style:style>
    <style:style style:name="P42" style:family="paragraph" style:parent-style-name="Standard" style:list-style-name="WW8Num7">
      <style:paragraph-properties fo:text-align="justify" style:justify-single-word="false" style:text-autospace="none"/>
      <style:text-properties style:font-name-asian="Times New Roman" style:font-name-complex="Times New Roman"/>
    </style:style>
    <style:style style:name="P43" style:family="paragraph" style:parent-style-name="Standard" style:list-style-name="WW8Num8">
      <style:paragraph-properties fo:text-align="justify" style:justify-single-word="false" style:text-autospace="none">
        <style:tab-stops>
          <style:tab-stop style:position="0cm"/>
        </style:tab-stops>
      </style:paragraph-properties>
      <style:text-properties style:font-name-asian="Times New Roman" style:font-name-complex="Times New Roman"/>
    </style:style>
    <style:style style:name="P44" style:family="paragraph" style:parent-style-name="Standard" style:list-style-name="WW8Num8">
      <style:paragraph-properties fo:text-align="justify" style:justify-single-word="false" style:text-autospace="none">
        <style:tab-stops>
          <style:tab-stop style:position="0cm"/>
        </style:tab-stops>
      </style:paragraph-properties>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none" fo:font-weight="bold" style:font-weight-asian="bold"/>
    </style:style>
    <style:style style:name="T8" style:family="text">
      <style:text-properties fo:font-weight="normal" style:font-name-asian="Times New Roman" style:font-weight-asian="normal" style:font-name-complex="Times New Roman" style:font-weight-complex="normal"/>
    </style:style>
    <style:style style:name="T9" style:family="text">
      <style:text-properties style:font-name-asian="Times New Roman" style:font-name-complex="Times New Roman"/>
    </style:style>
    <style:style style:name="T10" style:family="text">
      <style:text-properties fo:font-size="12pt" style:font-name-asian="Times New Roman" style:font-size-asian="12pt" style:font-name-complex="Times New Roman"/>
    </style:style>
    <style:style style:name="T11" style:family="text">
      <style:text-properties fo:font-size="12pt" style:font-name-asian="Times New Roman" style:font-size-asian="12pt" style:font-name-complex="Times New Roman" style:font-size-complex="12pt"/>
    </style:style>
    <style:style style:name="T12" style:family="text">
      <style:text-properties fo:font-size="12pt" style:font-size-asian="12pt"/>
    </style:style>
    <style:style style:name="T13" style:family="text">
      <style:text-properties style:font-name="CG Times (WN)" fo:font-size="12pt" style:font-name-asian="Times New Roman" style:font-size-asian="12pt" style:font-name-complex="Times New Roman" style:font-size-complex="14pt"/>
    </style:style>
    <style:style style:name="T14" style:family="text">
      <style:text-properties fo:font-size="8pt" style:font-size-asian="8pt"/>
    </style:style>
    <style:style style:name="T15"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N. <text:span text:style-name="T2">249</text:span><text:span text:style-name="T1"> <text:s/></text:span><text:s/>reg.<text:tab/><text:tab/><text:tab/></text:p>
      <text:p text:style-name="P10"/>
      <text:p text:style-name="P10"/>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14">PROVINCIA DI VICENZA</text:p>
      <text:p text:style-name="P14">__________________</text:p>
      <text:p text:style-name="P2"><text:s/></text:p>
      <text:p text:style-name="P16"><text:s text:c="2"/></text:p>
      <text:p text:style-name="Standard"><text:span text:style-name="T3">VERBALE DI DELIBERAZIONE DELLA</text:span> <text:span text:style-name="T5">GIUNTA COMUNALE</text:span></text:p>
      <text:p text:style-name="P11">________________________</text:p>
      <text:p text:style-name="P17"/>
      <text:p text:style-name="P19"/>
      <text:p text:style-name="P21">OGGETTO: <text:tab/><text:span text:style-name="T6">SERVIZIO “FORNITURA PASTI CALDI A DOMICILIO AD ANZIANI O A </text:span><text:span text:style-name="T3"><text:tab/></text:span><text:span text:style-name="T6">PERSONE SOLE O IN DIFFICOLTA' DEL COMUNE DI ZANE'”– </text:span><text:span text:style-name="T3"><text:tab/></text:span><text:span text:style-name="T6">CONFERIMENTO MEDIANTE CONVENZIONAMENTO DIRETTO AI </text:span><text:span text:style-name="T3"><text:tab/></text:span><text:span text:style-name="T6">SENSI DELLA L.R. 23/2006 – INDIRIZZI PER PROROGA PER L'ANNO </text:span><text:span text:style-name="T7"><text:tab/></text:span><text:span text:style-name="T6">2016. <text:s text:c="126"/></text:span></text:p>
      <text:p text:style-name="P22"/>
      <text:p text:style-name="P22"/>
      <text:p text:style-name="P4"><text:tab/>Il giorno <text:span text:style-name="T6"><text:s/>diciotto NOVEMBRE 2015_________________________________ <text:s text:c="12"/>__ __</text:span></text:p>
      <text:p text:style-name="P4"><text:s/></text:p>
      <text:p text:style-name="P4"><text:tab/>Nella solita sala delle adunanze, dietro invito del Sindaco, si è convocata la Giunta Comunale nelle persone dei Signori: </text:p>
      <text:p text:style-name="P5"><text:tab/><text:tab/>presenti<text:tab/>assenti</text:p>
      <text:p text:style-name="P4"/>
      <text:p text:style-name="P6"><text:tab/>SINDACO<text:tab/>BERTI Roberto<text:tab/>( <text:span text:style-name="T3">X</text:span> )<text:tab/>( <text:s text:c="2"/><text:span text:style-name="T3"><text:s/></text:span>)</text:p>
      <text:p text:style-name="P6"><text:s/></text:p>
      <text:p text:style-name="P23"><text:tab/>ASSESSORI<text:tab/>BUSIN Alberto <text:s text:c="8"/><text:tab/>( <text:span text:style-name="T3">X</text:span> )<text:tab/>( <text:span text:style-name="T3"><text:s text:c="2"/></text:span><text:s/>)</text:p>
      <text:p text:style-name="P23"><text:tab/><text:tab/>CAMPO Maria Giulia<text:tab/>( <text:span text:style-name="T3">X </text:span>)<text:tab/>( <text:span text:style-name="T3"><text:s text:c="2"/></text:span><text:s/>)</text:p>
      <text:p text:style-name="P23"><text:tab/><text:tab/>CAROLLO Silvia<text:tab/>(<text:span text:style-name="T3"> X</text:span> )<text:tab/>(<text:span text:style-name="T3"> <text:s text:c="3"/></text:span>) </text:p>
      <text:p text:style-name="P23"><text:tab/><text:tab/>POZZER Giuseppe<text:tab/>( <text:span text:style-name="T3">X</text:span> )<text:tab/>( <text:span text:style-name="T3"><text:s text:c="2"/></text:span><text:s/>) </text:p>
      <text:p text:style-name="P23"><text:tab/><text:tab/></text:p>
      <text:p text:style-name="P6"><text:tab/>SEGRETARIO<text:tab/>CECCHETTO dr.ssa Maria Teresa<text:tab/>( <text:span text:style-name="T3">X</text:span> )<text:tab/>( <text:s text:c="3"/>)</text:p>
      <text:p text:style-name="P3"/>
      <text:p text:style-name="P20">Il Presidente, riconosciuta legale l’adunanza, invita la Giunta a deliberare sull’oggetto indicato.</text:p>
      <text:h text:style-name="Heading_20_1" text:outline-level="1"><text:soft-page-break/>LA GIUNTA COMUNALE</text:h>
      <text:p text:style-name="P2"/>
      <text:p text:style-name="P24">PREMESSO che:</text:p>
      <text:p text:style-name="P24"><text:s/></text:p>
      <text:list xml:id="list34710656" text:style-name="WW8Num2">
        <text:list-item>
          <text:p text:style-name="P37">le cooperative sociali denominate di tipo <text:s/>A e B, secondo quanto dettato dell'art. 1 della Legge quadro n. 381/91, hanno lo scopo di “perseguire l'interesse generale della comunità alla promozione umana e all'integrazione sociale dei cittadini attraverso lo svolgimento di attività produttive diverse - artigianali, agricole, industriali, commerciali o di servizi – finalizzate all'inserimento lavorativo di persone socialmente svantaggiate”;</text:p>
        </text:list-item>
      </text:list>
      <text:p text:style-name="P25"/>
      <text:list xml:id="list34722147" text:style-name="WW8Num3">
        <text:list-item>
          <text:p text:style-name="P38">tali cooperative rappresentano pertanto una concreta opportunità per inserimenti lavorativi a beneficio delle persone appartenenti alle categorie svantaggiate al fine di ricondurle in un reale circuito sociale e produttivo, con interventi di inclusione sociale incardinati sul lavoro rispetto ad interventi di tipo assistenziale;</text:p>
        </text:list-item>
      </text:list>
      <text:p text:style-name="P25"/>
      <text:list xml:id="list34711238" text:style-name="WW8Num4">
        <text:list-item>
          <text:p text:style-name="P39">questa P.A. ritiene la Cooperazione Sociale strategica alla realizzazione degli obiettivi di inclusione sociale di persone in stato di emarginazione, in conformità a quanto previsto dalla normativa vigente di cooperazione sociale (L. 381/91; D.Lgs. 276/2003; Circolare del Presidente della Giunta Regionale n. 3/2005; L.R. 23/2006) <text:s/>Regolamento Comunitario del 12.12.2002, n. 2204;</text:p>
        </text:list-item>
      </text:list>
      <text:p text:style-name="P25"/>
      <text:p text:style-name="P7"><text:span text:style-name="T8">PRESO ATTO</text:span><text:span text:style-name="T9"> della normativa vigente in materia e in particolare:</text:span></text:p>
      <text:list xml:id="list34710957" text:style-name="WW8Num5">
        <text:list-item>
          <text:p text:style-name="P40">della Legge 8 novembre 1991. n. 381, che all'art. 4, comma 2, prevede che "le persone svantaggiate devono costituire almeno il trenta per cento dei lavoratori della cooperativa e, compatibilmente con il loro stato soggettivo, essere socie della cooperativa stessa"; l'art. 5 dispone inoltre che "Gli enti pubblici, compresi quelli economici, e le società di capitali a partecipazione pubblica, anche in deroga alla disciplina in materia di contratti della pubblica amministrazione, possono stipulare convenzioni con le cooperative che svolgono le attività di cui all'articolo 1, comma 1, lettera b), ovvero con analoghi organismi aventi sede negli altri Stati membri della Comunità europea, per la fornitura di beni e servizi diversi da quelli sociosanitari ed educativi il cui importo stimato al netto dell'IVA sia inferiore agli importi stabiliti dalle direttive comunitarie in materia di appalti pubblici, purché tali convenzioni siano finalizzate a creare opportunità di lavoro per le persone svantaggiate di cui all'articolo 4, comma 1.... ";</text:p>
        </text:list-item>
      </text:list>
      <text:list xml:id="list34714178" text:style-name="WW8Num6">
        <text:list-item>
          <text:p text:style-name="P41">della Legge Regionale 20 ottobre 2006 n. 23, avente ad oggetto “Norme per la promozione e lo sviluppo della Cooperazione Sociale”, che, fra l’altro, detta norme per l'istituzione dell'albo regionale delle cooperative sociali, fissa i criteri di valutazione per la scelta del contraente e stabilisce che la Giunta Regionale, entro 180 giorni dall’entrata in vigore della presente legge, definisca le procedure di affidamento dei servizi per il convenzionamento diretto, nonché le convenzioni tipo di cui all’art. 9, comma 2, della Legge 381/1991 cui devono uniformarsi i contratti tra cooperative sociali, enti pubblici;</text:p>
        </text:list-item>
      </text:list>
      <text:list xml:id="list34708840" text:style-name="WW8Num7">
        <text:list-item>
          <text:p text:style-name="P42">della Circolare del Presidente della Giunta Regionale n. 3 del 30 marzo 2005 “Indirizzi per l’utilizzo del convenzionamento diretto della cooperative sociali ai sensi dell’art. 5 della Legge 381/1991, in cui, fra l’altro, si afferma la necessità che la Pubblica Amministrazione che intende utilizzare lo strumento della convenzione adotti uno specifico atto di indirizzo mediante il quale vengono stabiliti prioritariamente gli obiettivi di promozione umana ed integrazione sociale che si intendono perseguire;</text:p>
        </text:list-item>
      </text:list>
      <text:p text:style-name="P25"/>
      <text:p text:style-name="P25">CONSIDERATO che il Comune di Zanè ritiene <text:s/>fondamentale il ricorso alle cooperative sociali di tipo B e ai loro consorzi quale strumento volto a favorire la promozione umana e l'integrazione <text:soft-page-break/>sociale delle persone svantaggiate, nell’interesse generale della comunità;</text:p>
      <text:p text:style-name="P25"><text:tab/></text:p>
      <text:p text:style-name="P7"/>
      <text:p text:style-name="P7">VERIFICATO che, secondo quanto premesso, con delibera G.C. n. 107 del 16/06/2014, la Giunta si era espressa in indirizzo per operare <text:span text:style-name="T9">con l'affidamento tramite convenzionamento diretto a cooperativa sociale di tipo B) radicata sul territorio, del servizio mensa delle Scuole di Zanè, il tutto nell'intento di perseguire l’interesse generale della comunità alla promozione umana e all’integrazione sociale dei cittadini;</text:span></text:p>
      <text:p text:style-name="P7"/>
      <text:p text:style-name="P25">PRESO e dato atto che, ai sensi della citata delibera G.C. n. 107/2014, con determinazione R.P. n. 64/2014, il Responsabile del Servizio affidava tramite convenzionamento diretto alla Cooperativa sociale di tipo “B” - “VERLATA LAVORO Cooperativa Sociale a.r.l.” di Villaverla il servizio di fornitura pasti e somministrazione a favore delle mense scolastiche dei plessi “D. Alighieri” e “L. Milani” per l'anno scolastico 2014/2015, eventualmente prorogabile per l'anno scolastico 2015/2016, secondo la proposta e l'offerta economica presentate, e verificato che la medesima Cooperativa risulta radicata sul territorio fin dal 1984 anno di costituzione e che, dalla sua nascita al 31/12/2013, la stessa ha preso in carico 625 persone. Attualmente i soci lavoratori sono 82 e le persone inserite sono 114;</text:p>
      <text:p text:style-name="P7"/>
      <text:p text:style-name="P25">VERIFICATO che, stante l'esperienza positiva relativa al servizio:</text:p>
      <text:p text:style-name="P25">a) con delibera G.C. n. 212 del 12/11/2014, la Giunta esprimeva indirizzi al Responsabile del Servizio affinchè il medesimo operasse per verificare l'eventuale conferimento tramite convenzionamento diretto ai sensi della L.R. 23/2006 alla Cooperativa sociale di tipo “B” - “VERLATA LAVORO Cooperativa Sociale a.r.l.” di Villaverla del servizio “Fornitura pasti caldi a domicilio ad anziani o a persone sole o in difficoltà del Comune di Zanè”, per un anno, dall'1/01/2015 al 31/12/2015, a titolo sperimentale, eventualmente prorogabile di un ulteriore anno, il tutto nell'intento di perseguire l’interesse generale della comunità alla promozione umana e all’integrazione sociale dei cittadini;</text:p>
      <text:p text:style-name="P25"/>
      <text:p text:style-name="P7"><text:span text:style-name="T9">b) con determinazione R.I. n. 167 del 17/12/2014 il Responsabile del Servizio </text:span><text:span text:style-name="T10">affidava mediante convenzionamento diretto </text:span><text:span text:style-name="T11">ai sensi della L.R. 23/2006</text:span><text:span text:style-name="T10"> e secondo gli indirizzi di cui alla delibera G.C. n. 212 del 12/11/2014, alla</text:span><text:span text:style-name="T11"> Cooperativa sociale di tipo “B” – “VERLATA LAVORO Cooperativa Sociale a.r.l. di Villaverla il servizio di fornitura pasti caldi a domicilio ad anziani o a persone sole o in difficoltà del Comune di Zanè, per l’anno 2015, a titolo sperimentale</text:span><text:span text:style-name="T10">, eventualmente prorogabile di un ulteriore anno, per l’importo a pasto offerto di Euro 5,00 + IVA, per presunti 2.700 pasti e quindi per un importo complessivo di Euro 13.500,00.= + IVA nella misura del 10% e così per complessive Euro 14.850,00.=, per il periodo 1/1/2015 <text:s text:c="2"/>– 31/12/2015 – CIG </text:span><text:span text:style-name="Strong_20_Emphasis"><text:span text:style-name="T13">ZC412562BB</text:span></text:span><text:span text:style-name="T10">;</text:span></text:p>
      <text:p text:style-name="P27"/>
      <text:p text:style-name="P27">VISTA l'istanza dell'11/11/2015 pervenuta al protocollo comunale il 11/11/2015 al n. 12181 con cui il Legale Rappresentante della Cooperativa Verlata comunica la disponibilità al conferimento per l'anno 2016 del suddetto servizio alle medesime condizioni, patti, modalità e responsabilità di cui all'affidamento per l'anno 2015;</text:p>
      <text:p text:style-name="P27"/>
      <text:p text:style-name="P25">CONSTATATO come l'esperienza relativa al suddetto servizio finora svolto dalla Cooperativa Verlata sia più che soddisfacente, sia per l'adesione da parte degli utenti che per il loro gradimento;</text:p>
      <text:p text:style-name="P7"/>
      <text:p text:style-name="P25">RITENUTO pertanto esprimere indirizzi al Responsabile dell'Ufficio Assistenza affichè operi per il conferimento tramite convenzionamento diretto alla Cooperativa sociale di tipo “B” - “VERLATA LAVORO Cooperativa Sociale a.r.l.” di Villaverla del servizio di “Fornitura pasti caldi a domicilio <text:soft-page-break/>ad anziani o a persone sole o in difficoltà del Comune di Zanè” per l'anno 2016, dall'1/01/2016 al 31/12/2016, il tutto come previsto nel 2015 e alle medesime condizioni, patti e responsabilità, nell’intento di perseguire l’interesse generale della comunità alla promozione sociale dei cittadini; </text:p>
      <text:p text:style-name="P33"/>
      <text:p text:style-name="P34">ACQUISITI i pareri favorevoli di regolarità tecnica del Responsabile dell’Ufficio Assistenza, di regolarità contabile del Responsabile dell'Ufficio Ragioneria e di legittimità del Segretario Comunale;</text:p>
      <text:p text:style-name="P34"><text:tab/></text:p>
      <text:p text:style-name="P34">AD UNANIMITA' DI VOTI, espressi nelle forme di Legge,</text:p>
      <text:p text:style-name="P33"/>
      <text:p text:style-name="P35">D E L I B E R A</text:p>
      <text:p text:style-name="P33"/>
      <text:list xml:id="list34726708" text:style-name="WW8Num8">
        <text:list-item>
          <text:p text:style-name="P44"><text:span text:style-name="T9">di esprimere indirizzi al Responsabile del Servizio, per quanto esposto nelle premesse e di seguito da intendersi riportato e ritrascritto, affichè operi per il conferimento tramite convenzionamento diretto ai sensi della L.R. 23/2006 alla Cooperativa sociale di tipo “B” - “VERLATA LAVORO Cooperativa Sociale a.r.l.” di Villaverla del servizio “Fornitura pasti caldi a domicilio ad anziani o a persone sole o in difficoltà del Comune di Zanè”, per l'anno 2016, dall'1/01/2016 al 31/12/2016, alle medesime condizioni, patti e responsabilità previste per l'anno 2015, </text:span><text:span text:style-name="T10">CIG </text:span><text:span text:style-name="Strong_20_Emphasis"><text:span text:style-name="T13">ZC412562BB,</text:span></text:span><text:span text:style-name="T9"> il tutto nell'intento di perseguire l’interesse generale della comunità alla promozione umana e all’integrazione sociale dei cittadini;</text:span></text:p>
        </text:list-item>
      </text:list>
      <text:p text:style-name="P25"/>
      <text:list xml:id="list34729068" text:continue-numbering="true" text:style-name="WW8Num8">
        <text:list-item>
          <text:p text:style-name="P44"><text:span text:style-name="T9">di esprimersi perchè la spesa di tale servizio pasti (Euro 5,00 + IVA a pasto </text:span><text:span text:style-name="T10">per presunti 2.700 pasti</text:span><text:span text:style-name="T9">) sia totalmente reintroitata a carico degli utenti come da sempre richiamato trattandosi di servizio a domanda individuale;</text:span></text:p>
        </text:list-item>
      </text:list>
      <text:p text:style-name="P25"/>
      <text:list xml:id="list34733773" text:continue-numbering="true" text:style-name="WW8Num8">
        <text:list-item>
          <text:p text:style-name="P43">di incaricare il Responsabile del Servizio Assistenza affinchè operi con costante monitoraggio del servizio e gradimento dell'utenza.</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Standard">______________________________________________________________________________</text:p>
      <text:p text:style-name="P29"/>
      <text:p text:style-name="P28"><text:span text:style-name="T14">Ufficio Ragioneria<text:tab/>Ufficio <text:tab/></text:span><text:span text:style-name="T3">Assistenza</text:span><text:span text:style-name="T14"><text:tab/>Ufficio del Segretario Generale</text:span></text:p>
      <text:p text:style-name="P29"/>
      <text:p text:style-name="P29">VISTO:<text:tab/>si attesta la relativa copertura<text:tab/>VISTO:<text:tab/>parere favorevole per la<text:tab/>VISTO:<text:tab/>parere favorevole sotto il</text:p>
      <text:p text:style-name="P29"><text:tab/>finanziaria dell’impegno di spesa<text:tab/><text:tab/>regolarità tecnico-amministrativa<text:tab/><text:tab/>profilo della legittimità</text:p>
      <text:p text:style-name="P29"/>
      <text:p text:style-name="P29">VISTO:<text:tab/>si esprime parere favorevole<text:tab/><text:tab/><text:tab/></text:p>
      <text:p text:style-name="P29"><text:tab/>per la regolarità contabile<text:tab/><text:tab/><text:tab/><text:tab/></text:p>
      <text:p text:style-name="P29"/>
      <text:p text:style-name="P28"><text:span text:style-name="T14"><text:tab/>Il Ragioniere capo<text:tab/><text:tab/>Il Responsabile del Servizio</text:span><text:span text:style-name="T15"> <text:tab/><text:tab/></text:span><text:span text:style-name="T14">Il Segretario Generale</text:span></text:p>
      <text:p text:style-name="P29"/>
      <text:p text:style-name="P18"><text:tab/><text:tab/> </text:p>
      <text:p text:style-name="P28"><text:span text:style-name="T6">_F.to Dall'Alba dott. Maria</text:span><text:span text:style-name="T3"> <text:s text:c="27"/></text:span><text:span text:style-name="T6">F.to Ranzolin </text:span><text:span text:style-name="T3"><text:s text:c="10"/></text:span><text:span text:style-name="T6"><text:s/>F.to Cecchetto dott. M.Teresa</text:span></text:p>
      <text:p text:style-name="P28"/>
      <text:p text:style-name="P28">________________________________________________________________________________<text:tab/></text:p>
      <text:p text:style-name="P15"/>
      <text:p text:style-name="P15"><text:tab/>IL SINDACO<text:tab/> <text:s text:c="37"/>IL SEGRETARIO GENERALE</text:p>
      <text:p text:style-name="P15"/>
      <text:p text:style-name="P15"/>
      <text:p text:style-name="P8"><text:span text:style-name="T3"><text:tab/><text:tab/></text:span><text:span text:style-name="T6">F.to Berti Roberto</text:span><text:span text:style-name="T3"><text:tab/> <text:s text:c="35"/></text:span><text:span text:style-name="T6">F.to Cecchetto dott. M.Teresa</text:span> </text:p>
      <text:p text:style-name="P12">_______________________________________________________________________________________________________</text:p>
      <text:p text:style-name="P13"/>
      <text:p text:style-name="P13">Certificato di Pubblicazione</text:p>
      <text:p text:style-name="P13">____________________</text:p>
      <text:p text:style-name="P9"/>
      <text:p text:style-name="P9">La presente deliberazione è in corso di pubblicazione per quindici giorni da oggi all’albo pretorio:</text:p>
      <text:p text:style-name="P9"/>
      <text:p text:style-name="P9"/>
      <text:h text:style-name="Heading_20_7" text:outline-level="7">Zanè, lì <text:span text:style-name="T12">23 novembre 2015<text:tab/></text:span><text:tab/><text:tab/>Il Segretario Generale</text:h>
      <text:p text:style-name="P9"><text:tab/><text:tab/><text:tab/><text:tab/></text:p>
      <text:p text:style-name="P30"><text:tab/><text:tab/> <text:s text:c="46"/><text:span text:style-name="T6">F.to Cecchetto dott. M.Teresa</text:span> </text:p>
      <text:p text:style-name="P30">________________________________________________________________________________</text:p>
      <text:p text:style-name="P9"/>
      <text:p text:style-name="P9"/>
      <text:p text:style-name="P9"><text:s text:c="5"/></text:p>
      <text:p text:style-name="P9"/>
      <text:p text:style-name="P9"/>
      <text:p text:style-name="P9"/>
      <text:p text:style-name="P9">_______________________________________________________________________________</text:p>
      <text:p text:style-name="P9"/>
      <text:p text:style-name="P9"><text:tab/><text:span text:style-name="T3">PUBBLICAZIONE</text:span></text:p>
      <text:p text:style-name="P9"><text:tab/> Pubblicata per 15 gg. dal _____________________________</text:p>
      <text:p text:style-name="P9"><text:tab/> e contestualmente comunicata ai capi gruppo consiliari</text:p>
      <text:p text:style-name="P9"><text:tab/><text:span text:style-name="T3">DICHIARATA IMMEDIATAMENTE ESEGUIBILE</text:span></text:p>
      <text:p text:style-name="P9"><text:tab/><text:span text:style-name="T3">ESECUTIVITA’</text:span></text:p>
      <text:p text:style-name="P31"><text:span text:style-name="T3"><text:tab/></text:span> Divenuta esecutiva per decorrenza di 10 gg. dalla pubblicazione.</text:p>
      <text:p text:style-name="P31"/>
      <text:p text:style-name="P32"><text:tab/><text:tab/><text:tab/>IL SEGRETARIO GENERALE</text:p>
      <text:p text:style-name="P32"/>
      <text:p text:style-name="P32"><text:tab/><text:tab/><text:tab/>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3" svg:font-family="Mangal" style:font-pitch="variable"/>
    <style:font-face style:name="Microsoft YaHei" svg:font-family="'Microsoft YaHei'" style:font-pitch="variable"/>
    <style:font-face style:name="SimSun1" svg:font-family="SimSun, 宋体" style:font-pitch="variable"/>
    <style:font-face style:name="CG Times (WN)" svg:font-family="'CG Times (WN)',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ing_20_1" style:display-name="heading 1" style:family="paragraph" style:next-style-name="Standard">
      <style:paragraph-properties fo:orphans="0" fo:widows="0" fo:hyphenation-ladder-count="no-limit" style:text-autospace="none"/>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Corpo_20_del_20_testo_20_21" style:display-name="Corpo del testo 21" style:family="paragraph" style:parent-style-name="Standard">
      <style:text-properties fo:font-size="11pt" style:font-size-asian="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 style:display-name="Car. predefinito paragrafo" style:family="text"/>
    <style:style style:name="WW-Absatz-Standardschriftart111" style:family="text"/>
    <style:style style:name="WW-Absatz-Standardschriftart1111" style:family="text"/>
    <style:style style:name="WW-Absatz-Standardschriftart11111" style:family="text"/>
    <style:style style:name="WW8Num9z0" style:family="text">
      <style:text-properties style:font-name="Symbol" style:font-name-complex="OpenSymbol"/>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0T08:59:00</meta:creation-date>
    <dc:date>2015-11-23T14:55:08.06</dc:date>
    <meta:print-date>2015-11-20T08:10:21.26</meta:print-date>
    <meta:editing-cycles>4</meta:editing-cycles>
    <meta:editing-duration>PT28M32S</meta:editing-duration>
    <meta:generator>OpenOffice.org/3.3$Win32 OpenOffice.org_project/330m20$Build-9567</meta:generator>
    <meta:document-statistic meta:table-count="0" meta:image-count="0" meta:object-count="1" meta:page-count="5" meta:paragraph-count="80" meta:word-count="1596" meta:character-count="11680"/>
  </office:meta>
</office:document-meta>
</file>