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7.502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5.0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2cm" table:align="left" style:writing-mode="lr-tb"/>
    </style:style>
    <style:style style:name="Tabella4.A" style:family="table-column">
      <style:table-column-properties style:column-width="7.502cm"/>
    </style:style>
    <style:style style:name="Tabella4.B" style:family="table-column">
      <style:table-column-properties style:column-width="4.75cm"/>
    </style:style>
    <style:style style:name="Tabella4.C" style:family="table-column">
      <style:table-column-properties style:column-width="4.76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<text:span text:style-name="T1">. </text:span><text:span text:style-name="T3">217</text:span><text:span text:style-name="T2"> 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7">PROVINCIA DI VICENZA</text:p>
      <text:p text:style-name="P7">__________________</text:p>
      <text:p text:style-name="P35"><text:s/></text:p>
      <text:p text:style-name="P36"><text:s text:c="2"/></text:p>
      <text:p text:style-name="P34"><text:span text:style-name="T4">VERBALE DI DELIBERAZIONE DELLA</text:span> <text:span text:style-name="T6">GIUNTA COMUNALE</text:span></text:p>
      <text:p text:style-name="P37">________________________</text:p>
      <text:p text:style-name="P38"/>
      <text:p text:style-name="P39"/>
      <text:p text:style-name="P40"><text:span text:style-name="T7">OGGETTO: <text:tab/></text:span><text:span text:style-name="T9">INDIRIZZI ASSEGNAZIONE ALLOGGI COMUNALI “CASA PEGORARO/ROMANATTI” AGLI ASSEGNATARI DI VIA CORTE. <text:s text:c="13"/></text:span></text:p>
      <text:p text:style-name="P41"/>
      <text:p text:style-name="P42"/>
      <text:p text:style-name="P43"/>
      <text:p text:style-name="P44"/>
      <text:p text:style-name="P44"/>
      <text:p text:style-name="P44"/>
      <text:p text:style-name="P2"><text:tab/><text:span text:style-name="T7">Il giorno </text:span><text:span text:style-name="T9"><text:s/>ventuno OTTOBRE 2015 <text:s text:c="28"/>_______________________________ <text:s text:c="101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3"/>
      <text:p text:style-name="P3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4"><text:s/></text:p>
      <text:p text:style-name="P24"><text:span text:style-name="T8"><text:tab/>ASSESSORI<text:tab/>BUSIN Alberto <text:s text:c="8"/><text:tab/>( </text:span><text:span text:style-name="T11">X</text:span><text:span text:style-name="T8"> )<text:tab/>(</text:span><text:span text:style-name="T11"> <text:s text:c="3"/></text:span><text:span text:style-name="T8">)</text:span></text:p>
      <text:p text:style-name="P24"><text:span text:style-name="T8"><text:tab/><text:tab/>CAMPO Maria Giulia<text:tab/>( </text:span><text:span text:style-name="T12">X</text:span><text:span text:style-name="T11"> </text:span><text:span text:style-name="T8">)<text:tab/>(</text:span><text:span text:style-name="T12"> <text:s text:c="3"/></text:span><text:span text:style-name="T8">)</text:span></text:p>
      <text:p text:style-name="P24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4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6"/>
      <text:p text:style-name="P3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0"/>
      <text:p text:style-name="P10"/>
      <text:p text:style-name="P46">Il Presidente, riconosciuta legale l’adunanza, invita la Giunta a deliberare sull’oggetto indicato.</text:p>
      <text:p text:style-name="P17"><text:soft-page-break/>LA GIUNTA COMUNALE</text:p>
      <text:p text:style-name="P17"/>
      <text:p text:style-name="P13"/>
      <text:p text:style-name="P13"/>
      <text:p text:style-name="P13">VERIFICATO che il Consiglio Comunale, con delibera C.C. n. 25 del 29/07/2015, modificata con <text:s/>delibera C.C. n. 34 del 30/09/2015, ha, tra l’altro, espresso indirizzo favorevole per l’assegnazione a ciascuno degli attuali tre nuclei familiari residenti nell’immobile comunale di Via Corte di un alloggio dell’immobile comunale “Casa Pegoraro/Romanatti, accogliendo in tal senso l’istanza prodotta dai medesimi utenti e altresì consentendo che gli stessi, per la prima annualità, siano tenuti al pagamento di un canone pari a quello attualmente in corso per gli alloggi di Via Corte con successivo assoggettamento al nuovo canone da stabilirsi;</text:p>
      <text:p text:style-name="P13"/>
      <text:p text:style-name="P13">APPRESO che il Consiglio Comunale, con i propri citati provvedimenti deliberativi, ha demandato alla Giunta, per competenza, ogni attività pertinente e in materia;</text:p>
      <text:p text:style-name="P13"/>
      <text:p text:style-name="P13">TUTTO ciò premesso;</text:p>
      <text:p text:style-name="P13"/>
      <text:p text:style-name="P13">RITENUTO, quindi, con il presente atto, esprimersi in indirizzo nei confronti del Responsabile del Servizio competente per l’assegnazione, in concessione per uso abitazione, a ciascuno dei tre nuclei familiari di Via Corte di un alloggio dell’immobile comunale “Casa Pegoraro/Romanatti”, come di seguito:</text:p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/>
            <text:p text:style-name="P18">NOMINATIVO ASSEGNATARIO</text:p>
            <text:p text:style-name="P18"/>
          </table:table-cell>
          <table:table-cell table:style-name="Tabella3.A1" office:value-type="string">
            <text:p text:style-name="P18"/>
            <text:p text:style-name="P18">ALLOGGIO</text:p>
          </table:table-cell>
          <table:table-cell table:style-name="Tabella3.C1" office:value-type="string">
            <text:p text:style-name="P15"/>
            <text:p text:style-name="P15">CANONE MENSILE</text:p>
            <text:p text:style-name="P15">PRIMA ANNUALITA’</text:p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>Perri Ida – nucleo di 1 persona</text:p>
          </table:table-cell>
          <table:table-cell table:style-name="Tabella3.A1" office:value-type="string">
            <text:p text:style-name="P18">Civico 110/A interno 2</text:p>
            <text:p text:style-name="P18">piano terra</text:p>
          </table:table-cell>
          <table:table-cell table:style-name="Tabella3.C1" office:value-type="string">
            <text:p text:style-name="P15">Euro 106,00</text:p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5">De Meda Annalisa – nucleo di 1 persona</text:p>
          </table:table-cell>
          <table:table-cell table:style-name="Tabella3.A1" office:value-type="string">
            <text:p text:style-name="P18">Civico 110/A interno 4</text:p>
            <text:p text:style-name="P18">piano primo </text:p>
          </table:table-cell>
          <table:table-cell table:style-name="Tabella3.C1" office:value-type="string">
            <text:p text:style-name="P15">Euro 107,00</text:p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5">Carollo Pietro – nucleo di 2 persone</text:p>
          </table:table-cell>
          <table:table-cell table:style-name="Tabella3.A1" office:value-type="string">
            <text:p text:style-name="P18">Civico 110/A interno 5</text:p>
            <text:p text:style-name="P18">piano primo</text:p>
          </table:table-cell>
          <table:table-cell table:style-name="Tabella3.C1" office:value-type="string">
            <text:p text:style-name="P15">Euro 100,00</text:p>
            <text:p text:style-name="P13"/>
          </table:table-cell>
        </table:table-row>
      </table:table>
      <text:p text:style-name="P1"/>
      <text:p text:style-name="P13">RICHIAMATA inoltre la propria precedente deliberazione G.C. n. 216 del 21/10/2015 con cui, ai sensi delle citata delibere consiliari C.C. n. 25/2015 e C.C. n. 34/2015, si esprimevano indirizzi nei confronti del Responsabile del Servizio per l’approvazione del bando comunale per l’assegnazione dei restanti n. 5 alloggi del suddetto immobile, bando comprendente anche gli elementi/criteri generali a disciplina dell’utilizzo degli alloggi comunali in capo a tutti gli assegnatari;</text:p>
      <text:p text:style-name="P13"/>
      <text:p text:style-name="P13">DATO atto quindi che i tre suddetti nuclei familiari ex Via Corte, assegnatari dei nuovi alloggi a decorrere dal 4 gennaio 2016, previa stipula contrattuale, sono tenuti:</text:p>
      <text:list xml:id="list28622338" text:style-name="WW8Num2">
        <text:list-item>
          <text:p text:style-name="P48">al rispetto degli elementi/criteri generali di utilizzo degli alloggi comunali come da bando/criteri di cui alla delibera G.C. n. 216/2015;</text:p>
        </text:list-item>
        <text:list-item>
          <text:p text:style-name="P48">successivamente alla prima annualità, gli stessi saranno soggetti al nuovo canone ex delibera G.C. n. 216/2015;</text:p>
        </text:list-item>
      </text:list>
      <text:p text:style-name="P13"/>
      <text:p text:style-name="P13">ACQUISITI i pareri favorevoli di regolarità tecnica del Responsabile Ufficio Assistenza, di regolarità contabile del Responsabile Ufficio Ragioneria e di legittimità del Segretario Comunale;</text:p>
      <text:p text:style-name="P12"/>
      <text:p text:style-name="P13">Ad unanimità di espressi nelle forme di legge;</text:p>
      <text:p text:style-name="P12"/>
      <text:p text:style-name="P12"><text:soft-page-break/></text:p>
      <text:p text:style-name="P17">D E L I B E R A </text:p>
      <text:p text:style-name="P13"/>
      <text:p text:style-name="P13">1. di esprimersi in indirizzo, secondo le argomentazioni di cui alle premesse e che qui si intendono integralmente riportate nonché ai sensi delle delibere C.C. n. 25/2015 e C.C. n. 34/2015, affinchè il Responsabile del Servizio competente proceda, con decorrenza dal 4 gennaio 2016, <text:s/>all’assegnazione, in concessione per uso abitazione, a ciascuno degli attuali tre nuclei familiari residenti nell’immobile comunale di Via Corte di un alloggio dell’immobile “Casa Pegoraro/Romanatti”, come di seguito: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/>
            <text:p text:style-name="P18">NOMINATIVO ASSEGNATARIO</text:p>
          </table:table-cell>
          <table:table-cell table:style-name="Tabella4.A1" office:value-type="string">
            <text:p text:style-name="P18"/>
            <text:p text:style-name="P18">ALLOGGIO</text:p>
          </table:table-cell>
          <table:table-cell table:style-name="Tabella4.C1" office:value-type="string">
            <text:p text:style-name="P15"/>
            <text:p text:style-name="P15">CANONE MENSILE</text:p>
            <text:p text:style-name="P15">PRIMA ANNUALITA’</text:p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>Perri Ida – nucleo di 1 persona</text:p>
            <text:p text:style-name="P15"/>
          </table:table-cell>
          <table:table-cell table:style-name="Tabella4.A1" office:value-type="string">
            <text:p text:style-name="P18">Civico 110/A interno 2</text:p>
            <text:p text:style-name="P18">piano terra</text:p>
          </table:table-cell>
          <table:table-cell table:style-name="Tabella4.C1" office:value-type="string">
            <text:p text:style-name="P15">Euro 106,00</text:p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5">De Meda Annalisa – nucleo di 1 persona</text:p>
          </table:table-cell>
          <table:table-cell table:style-name="Tabella4.A1" office:value-type="string">
            <text:p text:style-name="P18">Civico 110/A interno 4</text:p>
            <text:p text:style-name="P18">piano primo</text:p>
          </table:table-cell>
          <table:table-cell table:style-name="Tabella4.C1" office:value-type="string">
            <text:p text:style-name="P15">Euro 107,00</text:p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5">Carollo Pietro – nucleo di 2 persone</text:p>
          </table:table-cell>
          <table:table-cell table:style-name="Tabella4.A1" office:value-type="string">
            <text:p text:style-name="P18">Civico 110/A interno 5</text:p>
            <text:p text:style-name="P18">piano primo</text:p>
          </table:table-cell>
          <table:table-cell table:style-name="Tabella4.C1" office:value-type="string">
            <text:p text:style-name="P15">Euro 100,00</text:p>
            <text:p text:style-name="P13"/>
          </table:table-cell>
        </table:table-row>
      </table:table>
      <text:p text:style-name="P13"/>
      <text:p text:style-name="P13">2. di dare atto che, ai sensi dei citati provvedimenti consiliari nonché ai sensi della delibera G.C. n. 216 del 21/10/2015, i suddetti tre nuclei familiari:</text:p>
      <text:p text:style-name="P13">- per la prima annualità sono tenuti al pagamento del canone pari a quello attualmente in corso per gli alloggi di Via Corte con successivo assoggettamento al nuovo canone previsto;</text:p>
      <text:p text:style-name="P13">- sono tenuti al rispetto degli elementi/criteri generali a disciplina dell’utilizzo degli alloggi comunali in capo a tutti gli assegnatari come da bando/criteri per l’assegnazione degli alloggi.</text:p>
      <text:p text:style-name="P13"/>
      <text:p text:style-name="P13"/>
      <text:p text:style-name="P1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5"><text:soft-page-break/>__________________________________________________________________________________________________________</text:p>
      <text:p text:style-name="P26"/>
      <text:p text:style-name="P27"><text:span text:style-name="T13">Ufficio Ragioneria<text:tab/>Ufficio <text:tab/> </text:span><text:span text:style-name="T10">Assistenza</text:span><text:span text:style-name="T13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6"/>
      <text:p text:style-name="P28"><text:tab/><text:tab/> </text:p>
      <text:p text:style-name="P27"><text:span text:style-name="T10"><text:s/></text:span><text:span text:style-name="T9">F.to Dall'Alba dott. Maria</text:span><text:span text:style-name="T7"> <text:s text:c="29"/></text:span><text:span text:style-name="T9">F.to Ranzolin</text:span><text:span text:style-name="T10"> <text:s text:c="8"/></text:span><text:span text:style-name="T9"><text:s/>F.to Cecchetto dott. M.Teresa</text:span></text:p>
      <text:p text:style-name="P20"/>
      <text:p text:style-name="P27"><text:span text:style-name="T7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4"><text:span text:style-name="T16"><text:tab/></text:span><text:span text:style-name="T9">F.to Berti Roberto</text:span><text:span text:style-name="T16"><text:tab/> <text:s text:c="35"/></text:span><text:span text:style-name="T9">F.to Cecchetto dott. M.Teresa</text:span><text:span text:style-name="T15"> </text:span></text:p>
      <text:p text:style-name="P29">_______________________________________________________________________________________________________</text:p>
      <text:p text:style-name="P30"/>
      <text:p text:style-name="P19">Certificato di Pubblicazione</text:p>
      <text:p text:style-name="P19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5"><text:span text:style-name="T7">Zanè, lì 2 novembre 2015<text:tab/><text:tab/><text:tab/></text:span>Il Segretario Generale</text:p>
      <text:p text:style-name="P5"><text:tab/><text:tab/><text:tab/><text:tab/></text:p>
      <text:p text:style-name="P32"><text:tab/><text:tab/> <text:s text:c="46"/><text:span text:style-name="T9">F.to Cecchetto dott. M.Teresa</text:span> ________________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_</text:p>
      <text:p text:style-name="P5"/>
      <text:p text:style-name="P5"><text:tab/><text:span text:style-name="T10">PUBBLICAZIONE</text:span></text:p>
      <text:p text:style-name="P11"><text:tab/>Pubblicata per 15 gg. dal </text:p>
      <text:p text:style-name="P11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33"><text:span text:style-name="T10"><text:tab/></text:span><text:span text:style-name="T17"></text:span><text:span text:style-name="T7"> Divenuta esecutiva per decorrenza di 10 gg. dalla pubblicazione.</text:span></text:p>
      <text:p text:style-name="P21"/>
      <text:p text:style-name="P22"><text:tab/><text:tab/><text:tab/>IL SEGRETARIO GENERALE</text:p>
      <text:p text:style-name="P23"><text:tab/></text:p>
      <text:p text:style-name="Standard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05cm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4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5.25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OpenSymbol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-left="1.244cm" fo:margin-right="0.005cm" fo:text-indent="0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6" style:display-name="Car. predefinito paragrafo6" style:family="text"/>
    <style:style style:name="WW-Absatz-Standardschriftart11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0" style:family="text">
      <style:text-properties style:font-name="OpenSymbol"/>
    </style:style>
    <style:style style:name="Car._20_predefinito_20_paragrafo1" style:display-name="Car. predefinito paragraf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WW8Num26z0" style:family="text">
      <style:text-properties style:font-name="Symbol"/>
    </style:style>
    <style:style style:name="WW8Num39z0" style:family="text">
      <style:text-properties style:font-name="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</dc:title>
    <meta:initial-creator>Comune di Zanè</meta:initial-creator>
    <meta:creation-date>2015-10-06T17:20:00</meta:creation-date>
    <dc:date>2015-11-02T08:46:02.35</dc:date>
    <meta:print-date>2015-10-28T07:39:31.56</meta:print-date>
    <meta:editing-cycles>7</meta:editing-cycles>
    <meta:editing-duration>PT50M15S</meta:editing-duration>
    <meta:generator>OpenOffice.org/3.3$Win32 OpenOffice.org_project/330m20$Build-9567</meta:generator>
    <meta:document-statistic meta:table-count="2" meta:image-count="0" meta:object-count="1" meta:page-count="4" meta:paragraph-count="97" meta:word-count="859" meta:character-count="6555"/>
  </office:meta>
</office:document-meta>
</file>