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Text_20_body">
      <style:paragraph-properties fo:margin-left="0cm" fo:margin-right="0cm" style:line-height-at-least="0.042cm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style:line-height-at-least="0.042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4pt" fo:language="it" fo:country="IT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cm" style:line-height-at-least="0.042cm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WW8Num2">
      <style:paragraph-properties fo:margin-left="0cm" fo:margin-right="0cm" style:line-height-at-least="0.042cm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L2">
      <style:paragraph-properties fo:margin-left="0cm" fo:margin-right="0cm" style:line-height-at-least="0.042cm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pan text:style-name="T1">199 </text:span><text:s/>reg.<text:tab/><text:tab/><text:tab/></text:p>
      <text:p text:style-name="P3"/>
      <text:p text:style-name="P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4">PROVINCIA DI VICENZA</text:p>
      <text:p text:style-name="P4">__________________</text:p>
      <text:p text:style-name="P33"><text:s/></text:p>
      <text:p text:style-name="P34"><text:s text:c="2"/></text:p>
      <text:p text:style-name="P32"><text:span text:style-name="T3">VERBALE DI DELIBERAZIONE DELLA</text:span> <text:span text:style-name="T4">GIUNTA COMUNALE</text:span></text:p>
      <text:p text:style-name="P35">________________________</text:p>
      <text:p text:style-name="P36"/>
      <text:p text:style-name="P37"/>
      <text:p text:style-name="P38">OGGETTO: <text:tab/><text:span text:style-name="T8">INDIRIZZI PER RATEIZZAZIONE SANZIONE AMMINISTRATIVA. <text:s text:c="10"/></text:span>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"><text:tab/><text:span text:style-name="T5">Il giorno </text:span><text:span text:style-name="T7"><text:s/>sette OTTOBRE 2015 <text:s text:c="96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6"><text:span text:style-name="T5"><text:tab/>SINDACO<text:tab/></text:span><text:span text:style-name="T6">BERTI Roberto<text:tab/>( </text:span><text:span text:style-name="T10">X</text:span><text:span text:style-name="T6"> )<text:tab/>( <text:s text:c="2"/></text:span><text:span text:style-name="T10"><text:s/></text:span><text:span text:style-name="T6">)</text:span></text:p>
      <text:p text:style-name="P13"><text:s/></text:p>
      <text:p text:style-name="P20"><text:span text:style-name="T6"><text:tab/>ASSESSORI<text:tab/>BUSIN Alberto <text:s text:c="8"/><text:tab/>(</text:span><text:span text:style-name="T10"> X</text:span><text:span text:style-name="T6"> )<text:tab/>( <text:s text:c="3"/>)</text:span></text:p>
      <text:p text:style-name="P20"><text:span text:style-name="T6"><text:tab/><text:tab/>CAMPO Maria Giulia<text:tab/>( </text:span><text:span text:style-name="T11">X</text:span><text:span text:style-name="T10"> </text:span><text:span text:style-name="T6">)<text:tab/>(</text:span><text:span text:style-name="T10"> <text:s text:c="3"/></text:span><text:span text:style-name="T6">)</text:span></text:p>
      <text:p text:style-name="P20"><text:span text:style-name="T6"><text:tab/><text:tab/>CAROLLO Silvia<text:tab/>(</text:span><text:span text:style-name="T10"> X</text:span><text:span text:style-name="T6"> )<text:tab/>(</text:span><text:span text:style-name="T10"> <text:s text:c="3"/></text:span><text:span text:style-name="T6">) </text:span></text:p>
      <text:p text:style-name="P20"><text:span text:style-name="T6"><text:tab/><text:tab/>POZZER Giuseppe<text:tab/>( </text:span><text:span text:style-name="T10">X</text:span><text:span text:style-name="T6"> )<text:tab/>( </text:span><text:span text:style-name="T10"><text:s text:c="2"/></text:span><text:span text:style-name="T6"><text:s/>) </text:span></text:p>
      <text:p text:style-name="P14"/>
      <text:p text:style-name="P6"><text:span text:style-name="T6"><text:tab/>SEGRETARIO<text:tab/>CECCHETTO dr.ssa Maria Teresa<text:tab/>( </text:span><text:span text:style-name="T10">X</text:span><text:span text:style-name="T6"> )<text:tab/>( <text:s text:c="3"/>)</text:span></text:p>
      <text:p text:style-name="P11"/>
      <text:p text:style-name="P11"/>
      <text:p text:style-name="P30">Il Presidente, riconosciuta legale l’adunanza, invita la Giunta a deliberare sull’oggetto indicato.</text:p>
      <text:p text:style-name="P29"><text:soft-page-break/>LA GIUNTA COMUNALE</text:p>
      <text:p text:style-name="P28"/>
      <text:p text:style-name="P28"><text:tab/>VISTA E RICHIAMATA la sanzione amministrativa elevata con verbale n. 39/2014/STAF notificato il 31 dicembre 2014 con cui l'ARPAV – Agenzia Regionale per la Prevenzione e Protezione Ambientale del Veneto - accertava e contestava alla Ditta BAR MAGIC WORLD DI DAL ZOTTO INNOCENTE &amp; C ., con sede legale a Zanè (VI), la violazione prevista dall'art. 4 comma 1 del DPCM 14/11/1997, sanzionata dall'art. 10 comma 2 della Legge 447/1995, come modificato dall'art. 4 comma 5 della Legge 426/1998 e dall'art. 11 comma 1 della Legge 205/1999, in quanto, presso l'attività commerciale di Zanè, via Roma n. 75, venivano effettuate misurazioni fonometriche eseguite nei giorni 7 novembre 2014 e 24 novembre 2014 presso l'abitazione della Signora Brasolin Pierina e, dalla successiva elaborazione dei dati conclusasi con il rapporto di prova allegato al verbale di contestazione, <text:s/>accertava il superamento del limite differenziale di immissione previsto, per il periodo notturno ed in ambiente abitativo, dall'art. 4 comma 1 del D.P.C.M 14/11/1997;</text:p>
      <text:p text:style-name="P28"/>
      <text:p text:style-name="P28"><text:tab/>PRESO E DATO ATTO che:</text:p>
      <text:p text:style-name="P28"/>
      <text:list xml:id="list30167528" text:style-name="L1">
        <text:list-header>
          <text:p text:style-name="P42">- la Ditta BAR MAGIC WORLD DI DAL ZOTTO INNOCENTE &amp; C. ha presentato a questo Comune apposite memorie difensive, agli atti presso l'Ufficio Commercio, con cui chiedeva:</text:p>
          <text:p text:style-name="P42"/>
        </text:list-header>
      </text:list>
      <text:list xml:id="list30182997" text:style-name="WW8Num2">
        <text:list-item>
          <text:p text:style-name="P43">in via principale, la revoca e/o l'annullamento del verbale di accertamento/contestazione n. <text:tab/>39/2014 e ciò con conseguente revoca e/o annullamento della sanzione amministrativa <text:tab/>elevata;</text:p>
        </text:list-item>
        <text:list-item>
          <text:p text:style-name="P43">in subordine, stabilire nel minimo edittale di € 516,00 o nella diversa forma (minore della <text:tab/>sanzione elevata) che fosse ritenuta equa e di giustizia;</text:p>
        </text:list-item>
        <text:list-item>
          <text:p text:style-name="P43">di rateizzare la somma dovuta eventualmente stabilita;</text:p>
        </text:list-item>
        <text:list-item>
          <text:p text:style-name="P43">di essere sentito al fine di poter motivare personalmente le proprie ragioni;</text:p>
        </text:list-item>
      </text:list>
      <text:p text:style-name="P28"/>
      <text:p text:style-name="P28">- sono state inviate all'ARPAV di Vicenza le memorie difensive presentate dalla Ditta BAR MAGIC WORLD DI DAL ZOTTO INNOCENTE &amp; C. ed è stato chiesto di esprimere apposito rapporto informativo in merito alle controdeduzioni esposte dalla Ditta al fine di poter valutare quanto richiesto dalla stessa e cioè l'annullamento della sanzione inflitta o, in subordine, la fissazione del minimo edittale di € 516,00 o nella diversa somma (minore della sanzione elevata);</text:p>
      <text:p text:style-name="P28"/>
      <text:list xml:id="list30190974" text:style-name="L2">
        <text:list-header>
          <text:p text:style-name="P44">- l'ARPAV di Vicenza, con nota del <text:s/>nota del 27 luglio 2015, acclarata al protocollo comunale il 28 luglio 2015 sub n. 8088, ha confermato a tutti gli effetti i rilievi eseguiti nonché il verbale di accertamento/contestazione/notificazione di illecito amministrativo n. 39/2014/STAF del 23 dicembre 2014;</text:p>
          <text:p text:style-name="P44"/>
        </text:list-header>
      </text:list>
      <text:p text:style-name="P28"><text:tab/>PRECISATO che l'importo dovuto dal titolare del BAR MAGIC WORLD DI DAL ZOTTO INNOCENTE &amp; C. è pari ad € 1.032,00, pari al doppio del minimo della sanzione prevista, <text:s/>e di € 281,87 per sopralluogo e trasferta ARPAV;</text:p>
      <text:p text:style-name="P28"/>
      <text:p text:style-name="P28"><text:tab/>SOTTOLINEATO che, per quanto riguarda la somma di € 281,87 dovuti all'ARPAV per sopralluogo e trasferta, il Comune nulla può stabilire in merito alla rateizzazione;</text:p>
      <text:p text:style-name="P28"/>
      <text:p text:style-name="P28"><text:tab/>RITENUTO concedere il pagamento della sanzione amministrativa in 6 rate (comprensive degli interessi) da versarsi a partire dal mese di novembre 2015 e con scadenza mensile entro il 15 di ognuno dei sei mesi;</text:p>
      <text:p text:style-name="P28"/>
      <text:p text:style-name="P28"><text:tab/>VISTA la legge 24 novembre 1981 n. 689;</text:p>
      <text:p text:style-name="P28"><text:soft-page-break/></text:p>
      <text:p text:style-name="P28"><text:tab/>ACQUISITI i pareri favorevoli di regolarità tecnica del Responsabile Ufficio Commercio, di regolarità contabile del Responsabile Ufficio Ragioneria e di legittimità del Segretario Comunale;</text:p>
      <text:p text:style-name="P28"/>
      <text:p text:style-name="P28"><text:tab/>AD UNANIMITA’ <text:s/>di voti, espressi nei modi di legge,</text:p>
      <text:p text:style-name="P28"/>
      <text:p text:style-name="P28"/>
      <text:p text:style-name="P29">D E L I B E R A</text:p>
      <text:p text:style-name="P28"/>
      <text:p text:style-name="P28"/>
      <text:p text:style-name="P28">1. di esprimere, per quanto esposto in premessa e di seguito da intendersi riportato, indirizzo in merito alla rateizzazione del pagamento della sanzione amministrativa a carico della Ditta BAR MAGIC WORLD DI DAL ZOTTO INNOCENTE &amp; C di € 1.032,00 <text:s/>in n. 6 rate (comprensive degli interessi) da versarsi a partire dal mese di novembre 2015 e con scadenza mensile entro il 15 di ognuno dei sei mesi;</text:p>
      <text:p text:style-name="P28"/>
      <text:p text:style-name="P28">2. di demandare al Responsabile dell'Ufficio competente l'adozione degli atti di gestione conseguenti al presente provvedimento ivi compresa l'ordinanza di ingiunzione di pagamento con la rateizzazione della somma dovuta in <text:s/>6 rate, omnicomprensive di interessi, da versarsi entro il 15° giorno di ogni mese a partire da novembre 2015;</text:p>
      <text:p text:style-name="P28"/>
      <text:p text:style-name="P28">3. di dichiarare il presente provvedimento, previa unanime e separata votazione, immediatamente esecutivo ai sensi art. 134, comma 4 del D. Leg 267/2000, per necessità di gestione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oft-page-break/></text:p>
      <text:p text:style-name="P1">______________________________________________________________________________________________________________________</text:p>
      <text:p text:style-name="P2"/>
      <text:p text:style-name="P21"><text:span text:style-name="T12">Ufficio Ragioneria<text:tab/>Ufficio <text:tab/></text:span><text:span text:style-name="T9">Commercio </text:span><text:span text:style-name="T12"><text:tab/>Ufficio del Segretario Generale</text:span></text:p>
      <text:p text:style-name="P2"/>
      <text:p text:style-name="P2">VISTO:<text:tab/>si attesta la relativa copertura<text:tab/>VISTO:<text:tab/>parere favorevole per la<text:tab/>VISTO:<text:tab/>parere favorevole sotto il</text:p>
      <text:p text:style-name="P2"><text:tab/>finanziaria dell’impegno di spesa<text:tab/><text:tab/>regolarità tecnico-amministrativa<text:tab/><text:tab/>profilo della legittimità</text:p>
      <text:p text:style-name="P2"/>
      <text:p text:style-name="P2">VISTO:<text:tab/>si esprime parere favorevole<text:tab/><text:tab/><text:tab/></text:p>
      <text:p text:style-name="P2"><text:tab/>per la regolarità contabile<text:tab/><text:tab/><text:tab/><text:tab/></text:p>
      <text:p text:style-name="P2"/>
      <text:p text:style-name="P21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"/>
      <text:p text:style-name="P22"><text:tab/><text:tab/> </text:p>
      <text:p text:style-name="P21"><text:span text:style-name="T7">F.to Dall'Alba dott. Maria</text:span><text:span text:style-name="T5"> <text:s text:c="15"/></text:span><text:span text:style-name="T7">F.to Fabris dott. Elena</text:span><text:span text:style-name="T9"> <text:s text:c="8"/></text:span><text:span text:style-name="T7">F.to Cecchetto dott. M.Teresa</text:span></text:p>
      <text:p text:style-name="P15"/>
      <text:p text:style-name="P21"><text:span text:style-name="T5">____________________________________________________________________________</text:span>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7"><text:span text:style-name="T14"><text:tab/></text:span><text:span text:style-name="T7">F.to Berti Roberto</text:span><text:span text:style-name="T14"><text:tab/> <text:s text:c="35"/></text:span><text:span text:style-name="T7">F.to Cecchetto dott. M.Teresa</text:span><text:span text:style-name="T15"> </text:span></text:p>
      <text:p text:style-name="P24">_______________________________________________________________________________________________________</text:p>
      <text:p text:style-name="P25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8"><text:span text:style-name="T5">Zanè, lì 9 ottobre 2015<text:tab/><text:tab/><text:tab/></text:span>Il Segretario Generale</text:p>
      <text:p text:style-name="P8"><text:tab/><text:tab/><text:tab/><text:tab/></text:p>
      <text:p text:style-name="P26"><text:tab/><text:tab/> <text:s text:c="47"/><text:span text:style-name="T7">F.to Cecchetto dott. M.Teresa</text:span> ________________________________________________________________________________</text:p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>________________________________________________________________________________</text:p>
      <text:p text:style-name="P8"/>
      <text:p text:style-name="P8"><text:tab/><text:span text:style-name="T9">PUBBLICAZIONE</text:span></text:p>
      <text:p text:style-name="P12"><text:tab/>Pubblicata per 15 gg. dal </text:p>
      <text:p text:style-name="P12"><text:tab/> e contestualmente comunicata ai capi gruppo consiliari</text:p>
      <text:p text:style-name="P8"><text:span text:style-name="T5"><text:tab/></text:span><text:span text:style-name="T9">DICHIARATA IMMEDIATAMENTE ESEGUIBILE</text:span></text:p>
      <text:p text:style-name="P8"><text:span text:style-name="T5"><text:tab/></text:span><text:span text:style-name="T9">ESECUTIVITA’</text:span></text:p>
      <text:p text:style-name="P27"><text:span text:style-name="T9"><text:tab/></text:span><text:span text:style-name="T16"></text:span><text:span text:style-name="T5"> Divenuta esecutiva per decorrenza di 10 gg. dalla pubblicazione.</text:span></text:p>
      <text:p text:style-name="P17"/>
      <text:p text:style-name="P18"><text:tab/><text:tab/><text:tab/>IL SEGRETARIO GENERALE</text:p>
      <text:p text:style-name="P19"><text:tab/></text:p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cm" fo:margin-right="0.123cm" fo:text-align="justify" style:justify-single-word="false" fo:text-indent="0.318cm" style:auto-text-indent="false">
        <style:tab-stops>
          <style:tab-stop style:position="0.635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7-06T16:05:00</meta:creation-date>
    <dc:date>2015-10-09T10:12:59.29</dc:date>
    <meta:print-date>2015-10-06T13:30:04.43</meta:print-date>
    <meta:editing-cycles>12</meta:editing-cycles>
    <meta:editing-duration>PT5H46M3S</meta:editing-duration>
    <meta:generator>OpenOffice.org/3.3$Win32 OpenOffice.org_project/330m20$Build-9567</meta:generator>
    <meta:document-statistic meta:table-count="0" meta:image-count="0" meta:object-count="1" meta:page-count="4" meta:paragraph-count="69" meta:word-count="927" meta:character-count="6767"/>
  </office:meta>
</office:document-meta>
</file>