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Arial1" svg:font-family="Arial" style:font-family-generic="swiss"/>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size-complex="11pt"/>
    </style:style>
    <style:style style:name="P5" style:family="paragraph" style:parent-style-name="Standard">
      <style:paragraph-properties fo:line-height="150%" fo:text-align="start" style:justify-single-word="false"/>
      <style:text-properties style:font-name="Arial" fo:font-size="11pt" style:font-size-asian="11pt" style:font-size-complex="11pt"/>
    </style:style>
    <style:style style:name="P6" style:family="paragraph" style:parent-style-name="Standard">
      <style:paragraph-properties fo:line-height="150%" fo:text-align="justify" style:justify-single-word="false"/>
      <style:text-properties style:font-name="Arial" fo:font-size="11pt" style:font-size-asian="11pt" style:font-name-complex="Trebuchet MS" style:font-size-complex="11pt"/>
    </style:style>
    <style:style style:name="P7" style:family="paragraph" style:parent-style-name="Standard">
      <style:paragraph-properties fo:line-height="100%" fo:text-align="start" style:justify-single-word="false"/>
      <style:text-properties style:font-name="Arial" fo:font-size="11pt" style:font-size-asian="11pt" style:font-name-complex="Trebuchet MS" style:font-size-complex="11pt"/>
    </style:style>
    <style:style style:name="P8" style:family="paragraph" style:parent-style-name="Standard">
      <style:text-properties style:font-name="Arial" fo:font-size="11pt" fo:background-color="transparent" style:font-size-asian="11pt" style:font-size-complex="11pt"/>
    </style:style>
    <style:style style:name="P9"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10" style:family="paragraph" style:parent-style-name="Standard">
      <style:paragraph-properties fo:line-height="100%" fo:text-align="start" style:justify-single-word="false"/>
      <style:text-properties style:font-name="Arial" fo:font-size="11pt" fo:font-weight="normal" fo:background-color="transparent" style:font-name-asian="Arial1" style:font-size-asian="11pt" style:font-weight-asian="normal" style:font-name-complex="Arial1" style:font-size-complex="11pt" style:font-weight-complex="normal"/>
    </style:style>
    <style:style style:name="P11" style:family="paragraph" style:parent-style-name="Standard">
      <style:paragraph-properties fo:line-height="100%" fo:text-align="center" style:justify-single-word="false"/>
      <style:text-properties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Arial" fo:font-size="12pt" style:font-size-asian="12pt" style:font-size-complex="12pt"/>
    </style:style>
    <style:style style:name="P15" style:family="paragraph" style:parent-style-name="Standard">
      <style:paragraph-properties fo:text-align="start" style:justify-single-word="false"/>
      <style:text-properties style:font-name="Arial" fo:font-size="12pt" style:font-size-asian="12pt" style:font-size-complex="12pt"/>
    </style:style>
    <style:style style:name="P16" style:family="paragraph" style:parent-style-name="Standard">
      <style:paragraph-properties fo:text-align="start" style:justify-single-word="false">
        <style:tab-stops>
          <style:tab-stop style:position="7.726cm"/>
        </style:tab-stops>
      </style:paragraph-properties>
      <style:text-properties style:font-name="Arial" fo:font-size="12pt" style:font-size-asian="12pt" style:font-size-complex="12pt"/>
    </style:style>
    <style:style style:name="P17" style:family="paragraph" style:parent-style-name="Standard">
      <style:paragraph-properties fo:line-height="100%" fo:text-align="center" style:justify-single-word="false"/>
      <style:text-properties style:font-name="Arial" fo:font-size="12pt" style:text-underline-style="solid" style:text-underline-width="auto" style:text-underline-color="font-color" fo:font-weight="bold" fo:background-color="transparent" style:font-name-asian="Arial1" style:font-size-asian="12pt" style:font-weight-asian="bold" style:font-name-complex="Arial1" style:font-size-complex="12pt" style:font-weight-complex="bold"/>
    </style:style>
    <style:style style:name="P18"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9" style:family="paragraph" style:parent-style-name="Standard" style:master-page-name="">
      <style:paragraph-properties fo:margin-left="1.374cm" fo:margin-right="1.774cm" fo:margin-top="0.113cm" fo:margin-bottom="0cm" fo:line-height="100%" fo:text-align="center" style:justify-single-word="false" fo:text-indent="0cm" style:auto-text-indent="false" style:page-number="auto"/>
      <style:text-properties style:font-name="Arial" fo:font-size="12pt" fo:font-weight="bold" style:font-size-asian="12pt" style:font-weight-asian="bold" style:font-size-complex="12pt" style:font-weight-complex="bold"/>
    </style:style>
    <style:style style:name="P20" style:family="paragraph" style:parent-style-name="Text_20_body">
      <style:paragraph-properties fo:line-height="150%" fo:text-align="justify" style:justify-single-word="false"/>
      <style:text-properties style:font-name="Arial" fo:font-size="12pt" style:text-underline-style="none" fo:font-weight="bold" fo:background-color="#ffcccc" style:font-size-asian="12pt" style:font-weight-asian="bold" style:font-name-complex="Arial" style:font-size-complex="12pt" style:font-weight-complex="bold"/>
    </style:style>
    <style:style style:name="P21" style:family="paragraph" style:parent-style-name="Text_20_body">
      <style:paragraph-properties fo:text-align="justify" style:justify-single-word="false"/>
      <style:text-properties style:font-name="Arial" fo:font-size="12pt" style:text-underline-style="none" fo:font-weight="bold" style:font-size-asian="12pt" style:font-weight-asian="bold" style:font-name-complex="Arial" style:font-size-complex="12pt"/>
    </style:style>
    <style:style style:name="P22" style:family="paragraph" style:parent-style-name="Standard">
      <style:paragraph-properties fo:margin-left="2.752cm" fo:margin-right="0cm" fo:line-height="150%" fo:text-align="justify" style:justify-single-word="false" fo:text-indent="-2.752cm" style:auto-text-indent="false"/>
      <style:text-properties style:font-name="Arial" fo:font-size="11pt" style:font-size-asian="11pt" style:font-name-complex="Trebuchet MS" style:font-size-complex="11pt"/>
    </style:style>
    <style:style style:name="P23" style:family="paragraph" style:parent-style-name="Standard">
      <style:paragraph-properties fo:margin-left="2.752cm" fo:margin-right="0cm" fo:line-height="150%" fo:text-align="start" style:justify-single-word="false" fo:text-indent="-2.752cm" style:auto-text-indent="false"/>
      <style:text-properties style:font-name="Arial" fo:font-size="11pt" style:font-size-asian="11pt" style:font-name-complex="Trebuchet MS" style:font-size-complex="11pt"/>
    </style:style>
    <style:style style:name="P2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Arial" fo:font-size="11pt" fo:font-weight="normal" style:font-size-asian="11pt" style:font-weight-asian="normal" style:font-name-complex="Trebuchet MS" style:font-size-complex="11pt"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style:font-name="Arial" fo:font-size="11pt" fo:font-weight="normal" style:font-size-asian="11pt" style:font-weight-asian="normal" style:font-name-complex="Trebuchet MS" style:font-size-complex="11pt"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style:font-name="Arial" fo:font-size="11pt" style:font-size-asian="11pt" style:font-name-complex="Trebuchet MS" style:font-size-complex="11pt" fo:hyphenate="fals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style:font-name="Arial" fo:font-size="11pt" fo:font-style="italic" fo:font-weight="normal" style:font-size-asian="11pt" style:font-style-asian="italic" style:font-weight-asian="normal" style:font-name-complex="Trebuchet MS" style:font-size-complex="11pt" style:font-style-complex="italic"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font-variant="normal" fo:text-transform="none" style:use-window-font-color="true" style:text-line-through-style="none" style:text-position="0% 100%" style:font-name="Arial" fo:font-size="11pt" fo:language="it" fo:country="IT" fo:font-style="normal" style:text-underline-style="none" fo:font-weight="normal" style:letter-kerning="true" fo:background-color="transparent" style:font-name-asian="Times"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font-variant="normal" fo:text-transform="none" style:use-window-font-color="true" style:text-line-through-style="none" style:text-position="0% 100%" style:font-name="Arial" fo:font-size="11pt" fo:language="it" fo:country="IT" fo:font-style="normal" style:text-underline-style="none" fo:font-weight="normal" style:letter-kerning="true" fo:background-color="transparent" style:font-name-asian="Times" style:font-size-asian="11pt" style:language-asian="zh" style:country-asian="CN" style:font-style-asian="normal" style:font-weight-asian="normal" style:font-name-complex="Trebuchet MS" style:font-size-complex="11pt" style:language-complex="ar" style:country-complex="SA" style:font-style-complex="normal"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font-variant="normal" fo:text-transform="none" style:use-window-font-color="true" style:text-line-through-style="none" style:text-position="0% 100%" style:font-name="Arial" fo:font-size="9pt" fo:language="it" fo:country="IT" fo:font-style="italic" style:text-underline-style="none" fo:font-weight="normal" style:letter-kerning="true" fo:background-color="transparent" style:font-name-asian="Times" style:font-size-asian="9pt" style:language-asian="zh" style:country-asian="CN" style:font-style-asian="italic" style:font-weight-asian="normal" style:font-name-complex="Trebuchet MS" style:font-size-complex="9pt" style:language-complex="ar" style:country-complex="SA" style:font-style-complex="italic"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fo:color="#000000" style:font-name="Arial" fo:font-size="11pt"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style:use-window-font-color="true"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3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style:use-window-font-color="true"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34"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35" style:family="paragraph" style:parent-style-name="Standard">
      <style:paragraph-properties fo:margin-top="0cm" fo:margin-bottom="0cm" style:line-height-at-least="0.349cm" fo:text-align="justify" style:justify-single-word="false" style:writing-mode="lr-tb">
        <style:tab-stops>
          <style:tab-stop style:position="6.001cm"/>
          <style:tab-stop style:position="6.311cm"/>
          <style:tab-stop style:position="6.906cm"/>
        </style:tab-stops>
      </style:paragraph-properties>
      <style:text-properties style:font-name="Arial1" fo:font-size="12pt" fo:font-weight="bold" fo:background-color="transparent" style:font-name-asian="Arial1" style:font-size-asian="12pt" style:font-weight-asian="bold" style:font-name-complex="Arial1" style:font-size-complex="12pt" style:font-weight-complex="bold"/>
    </style:style>
    <style:style style:name="P36" style:family="paragraph" style:parent-style-name="Standard">
      <style:paragraph-properties fo:margin-top="0cm" fo:margin-bottom="0cm" style:line-height-at-least="0.349cm" fo:text-align="center" style:justify-single-word="false" style:writing-mode="lr-tb">
        <style:tab-stops>
          <style:tab-stop style:position="6.001cm"/>
          <style:tab-stop style:position="6.311cm"/>
          <style:tab-stop style:position="6.906cm"/>
        </style:tab-stops>
      </style:paragraph-properties>
      <style:text-properties style:font-name="Arial1" fo:font-size="12pt" fo:font-weight="normal" fo:background-color="transparent" style:font-name-asian="Arial1" style:font-size-asian="12pt" style:font-weight-asian="normal" style:font-name-complex="Arial1" style:font-size-complex="12pt" style:font-weight-complex="normal"/>
    </style:style>
    <style:style style:name="P37" style:family="paragraph" style:parent-style-name="Testo_20_normale">
      <style:paragraph-properties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Testo_20_normale">
      <style:paragraph-properties fo:text-align="justify" style:justify-single-word="false" style:snap-to-layout-grid="false"/>
      <style:text-properties fo:color="#000000" style:font-name="Arial" fo:font-size="11pt" fo:font-weight="bold" style:font-size-asian="11pt" style:font-weight-asian="bold" style:font-name-complex="Arial" style:font-size-complex="11pt" style:font-weight-complex="bold"/>
    </style:style>
    <style:style style:name="P39" style:family="paragraph" style:parent-style-name="Testo_20_normale">
      <style:paragraph-properties fo:line-height="100%" fo:text-align="justify" style:justify-single-word="false" style:snap-to-layout-grid="false"/>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Testo_20_normale">
      <style:paragraph-properties fo:text-align="justify" style:justify-single-word="false" style:snap-to-layout-grid="false"/>
      <style:text-properties style:font-name="Arial" fo:font-size="11pt" fo:font-weight="normal" style:font-size-asian="11pt" style:font-weight-asian="normal" style:font-name-complex="Trebuchet MS" style:font-size-complex="11pt" style:font-weight-complex="normal"/>
    </style:style>
    <style:style style:name="P41" style:family="paragraph" style:parent-style-name="Standard">
      <style:paragraph-properties fo:text-align="center" style:justify-single-word="false" fo:background-color="transparent">
        <style:background-image/>
      </style:paragraph-properties>
      <style:text-properties style:font-name="Arial" fo:font-size="12pt" fo:font-weight="bold" fo:background-color="transparent" style:font-size-asian="12pt" style:font-weight-asian="bold" style:font-size-complex="12pt" style:font-weight-complex="bold"/>
    </style:style>
    <style:style style:name="P42" style:family="paragraph" style:parent-style-name="Heading_20_2">
      <style:paragraph-properties fo:margin-left="0.554cm" fo:margin-right="0.328cm" fo:margin-top="0.208cm" fo:margin-bottom="0cm" fo:line-height="165%" fo:text-align="start" style:justify-single-word="false" fo:text-indent="0cm" style:auto-text-indent="false">
        <style:tab-stops>
          <style:tab-stop style:position="16.127cm"/>
        </style:tab-stops>
      </style:paragraph-properties>
      <style:text-properties fo:color="#000009" style:font-name="Arial" fo:font-size="12pt" fo:font-weight="normal" style:font-size-asian="12pt" style:font-weight-asian="normal" style:font-size-complex="12pt" style:font-weight-complex="normal"/>
    </style:style>
    <style:style style:name="P43" style:family="paragraph">
      <style:paragraph-properties fo:text-align="start"/>
      <style:text-properties style:text-line-through-style="none" style:font-name="Arial" fo:font-size="12pt" fo:font-style="normal" style:text-underline-style="none" fo:font-weight="normal"/>
    </style:style>
    <style:style style:name="P44" style:family="paragraph">
      <style:paragraph-properties fo:text-align="start"/>
    </style:style>
    <style:style style:name="P45" style:family="paragraph">
      <style:paragraph-properties fo:text-align="start"/>
      <style:text-properties style:text-line-through-style="none" fo:font-style="normal" style:text-underline-style="none"/>
    </style:style>
    <style:style style:name="T1" style:family="text">
      <style:text-properties fo:letter-spacing="-0.004cm"/>
    </style:style>
    <style:style style:name="T2" style:family="text">
      <style:text-properties fo:letter-spacing="0.002cm"/>
    </style:style>
    <style:style style:name="T3" style:family="text">
      <style:text-properties fo:letter-spacing="-0.005cm"/>
    </style:style>
    <style:style style:name="T4" style:family="text">
      <style:text-properties fo:color="#000009" style:font-name-asian="Arial1" style:font-name-complex="Arial1"/>
    </style:style>
    <style:style style:name="T5" style:family="text">
      <style:text-properties fo:color="#000009" fo:letter-spacing="-0.012cm" style:font-name-asian="Arial1" style:font-name-complex="Arial1"/>
    </style:style>
    <style:style style:name="T6" style:family="text">
      <style:text-properties fo:color="#000009" fo:letter-spacing="-0.037cm" style:font-name-asian="Arial1" style:font-name-complex="Arial1"/>
    </style:style>
    <style:style style:name="T7" style:family="text">
      <style:text-properties fo:color="#000009" fo:letter-spacing="-0.034cm" style:font-name-asian="Arial1" style:font-name-complex="Arial1"/>
    </style:style>
    <style:style style:name="T8" style:family="text">
      <style:text-properties fo:color="#000009" fo:letter-spacing="-0.016cm" style:font-name-asian="Arial1" style:font-name-complex="Arial1"/>
    </style:style>
    <style:style style:name="T9" style:family="text">
      <style:text-properties fo:color="#000009" fo:letter-spacing="-0.014cm" style:font-name-asian="Arial1" style:font-name-complex="Arial1"/>
    </style:style>
    <style:style style:name="T10" style:family="text">
      <style:text-properties fo:color="#000009" fo:letter-spacing="-0.026cm" style:font-name-asian="Arial1" style:font-name-complex="Arial1"/>
    </style:style>
    <style:style style:name="T11" style:family="text">
      <style:text-properties fo:letter-spacing="0.051cm"/>
    </style:style>
    <style:style style:name="T12" style:family="text">
      <style:text-properties fo:letter-spacing="-0.011cm"/>
    </style:style>
    <style:style style:name="T13" style:family="text">
      <style:text-properties fo:letter-spacing="-0.012cm"/>
    </style:style>
    <style:style style:name="T14" style:family="text">
      <style:text-properties fo:letter-spacing="-0.007cm"/>
    </style:style>
    <style:style style:name="T15" style:family="text">
      <style:text-properties fo:background-color="#ffcccc"/>
    </style:style>
    <style:style style:name="T16" style:family="text">
      <style:text-properties fo:background-color="transparent"/>
    </style:style>
    <style:style style:name="T17" style:family="text">
      <style:text-properties style:font-name-complex="Trebuchet MS"/>
    </style:style>
    <style:style style:name="T18" style:family="text">
      <style:text-properties style:text-underline-style="solid" style:text-underline-width="auto" style:text-underline-color="font-color"/>
    </style:style>
    <style:style style:name="T19" style:family="text">
      <style:text-properties fo:font-weight="normal" style:font-weight-asian="normal" style:font-weight-complex="normal"/>
    </style:style>
    <style:style style:name="T20" style:family="text">
      <style:text-properties fo:font-size="10pt" style:font-size-asian="10pt" style:font-size-complex="10pt"/>
    </style:style>
    <style:style style:name="T21" style:family="text">
      <style:text-properties fo:color="#000000"/>
    </style:style>
    <style:style style:name="T22" style:family="text">
      <style:text-properties fo:color="#000000" fo:font-weight="normal" style:font-weight-asian="normal" style:font-weight-complex="normal"/>
    </style:style>
    <style:style style:name="T23" style:family="text">
      <style:text-properties fo:color="#000000" fo:background-color="transparent"/>
    </style:style>
    <style:style style:name="T24" style:family="text">
      <style:text-properties fo:color="#000000" fo:language="it" fo:country="IT" fo:background-color="transparent" style:font-name-asian="Arial"/>
    </style:style>
    <style:style style:name="T25" style:family="text">
      <style:text-properties fo:font-variant="normal" fo:text-transform="none" style:text-line-through-style="none" style:text-position="0% 100%" fo:language="it" fo:country="IT" fo:font-style="normal" style:text-underline-style="none" style:letter-kerning="true" fo:background-color="transparent" style:font-name-asian="Times" style:language-asian="zh" style:country-asian="CN" style:font-style-asian="normal" style:language-complex="ar" style:country-complex="SA" style:font-style-complex="normal"/>
    </style:style>
    <style:style style:name="T26" style:family="text">
      <style:text-properties fo:font-variant="normal" fo:text-transform="none" style:text-line-through-style="none" style:text-position="0% 100%" fo:language="it" fo:country="IT" fo:font-style="normal" style:text-underline-style="none" style:letter-kerning="true" fo:background-color="transparent" style:font-name-asian="Arial" style:language-asian="zh" style:country-asian="CN" style:font-style-asian="normal" style:language-complex="ar" style:country-complex="SA" style:font-style-complex="normal"/>
    </style:style>
    <style:style style:name="T27" style:family="text">
      <style:text-properties fo:font-variant="normal" fo:text-transform="none" style:text-line-through-style="none" style:text-position="0% 100%" fo:language="it" fo:country="IT" fo:font-style="normal" style:text-underline-style="none" fo:font-weight="normal" style:letter-kerning="true" fo:background-color="transparent" style:font-name-asian="Times" style:language-asian="zh" style:country-asian="CN" style:font-style-asian="normal" style:font-weight-asian="normal" style:language-complex="ar" style:country-complex="SA" style:font-style-complex="normal" style:font-weight-complex="normal"/>
    </style:style>
    <style:style style:name="T28" style:family="text">
      <style:text-properties fo:font-variant="normal" fo:text-transform="none" style:text-line-through-style="none" style:text-position="0% 100%" fo:language="it" fo:country="IT" fo:font-style="normal" style:text-underline-style="none" fo:font-weight="bold" style:letter-kerning="true" fo:background-color="transparent" style:font-name-asian="Times" style:language-asian="zh" style:country-asian="CN" style:font-style-asian="normal" style:font-weight-asian="bold" style:language-complex="ar" style:country-complex="SA" style:font-style-complex="normal" style:font-weight-complex="bold"/>
    </style:style>
    <style:style style:name="T29" style:family="text">
      <style:text-properties fo:font-variant="normal" fo:text-transform="none" fo:color="#000000" style:text-line-through-style="none" style:text-position="0% 100%" fo:language="it" fo:country="IT" fo:font-style="normal" style:text-underline-style="none" fo:font-weight="normal" style:letter-kerning="true" fo:background-color="transparent" style:font-name-asian="Times" style:language-asian="zh" style:country-asian="CN" style:font-style-asian="normal" style:font-weight-asian="normal" style:language-complex="ar" style:country-complex="SA" style:font-style-complex="normal" style:font-weight-complex="normal"/>
    </style:style>
    <style:style style:name="T30" style:family="text">
      <style:text-properties fo:font-variant="normal" fo:text-transform="none" style:use-window-font-color="true" style:text-line-through-style="none" style:text-position="0% 100%" fo:language="it" fo:country="IT" fo:font-style="normal" style:text-underline-style="none" style:letter-kerning="true" fo:background-color="transparent" style:font-name-asian="Times New Roman" style:language-asian="zh" style:country-asian="CN" style:font-style-asian="normal" style:language-complex="ar" style:country-complex="SA" style:font-style-complex="normal"/>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text form:name="Campo di testo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 form:apply-filter="true" form:control-implementation="ooo:com.sun.star.form.component.Form" office:target-frame="" xlink:href="" xlink:type="simple">
          <form:checkbox form:name="Controllo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MODELLO 6</text:p>
      <text:p text:style-name="P12"/>
      <text:p text:style-name="P19"><text:span text:style-name="T4">CENTRALE</text:span><text:span text:style-name="T5"> </text:span><text:span text:style-name="T4">UNICA</text:span><text:span text:style-name="T6"> </text:span><text:span text:style-name="T4">DI</text:span><text:span text:style-name="T5"> </text:span><text:span text:style-name="T4">COMMITTENZA</text:span><text:span text:style-name="T7"> </text:span><text:span text:style-name="T4">“SCHIO</text:span><text:span text:style-name="T5"> </text:span><text:span text:style-name="T8">VA</text:span><text:span text:style-name="T9">L</text:span><text:span text:style-name="T10"> </text:span><text:span text:style-name="T4">LEOGRA”</text:span></text:p>
      <text:h text:style-name="P42" text:outline-level="2"/>
      <text:p text:style-name="P12"/>
      <text:p text:style-name="P12"/>
      <text:p text:style-name="P12"/>
      <text:p text:style-name="P12"/>
      <text:p text:style-name="P12"/>
      <text:p text:style-name="P12"/>
      <text:p text:style-name="P12"/>
      <text:p text:style-name="P35">PROGETTO PER L'INTEGRAZIONE SOCIALE E PROFESSIONALE DELLE PERSONE CON DISABILITA' O SVANTAGGIATE E COLLEGAMENTO DELLO STESSO CON IL TERRITORIO, I PORTATORI DI INTERESSI E IL MERCATO.</text:p>
      <text:p text:style-name="P36">(punto 4.4.2.2 del disciplinare)</text:p>
      <text:p text:style-name="P12"/>
      <text:p text:style-name="P12"/>
      <text:p text:style-name="P12"/>
      <text:p text:style-name="P12"/>
      <text:p text:style-name="P12"/>
      <text:p text:style-name="P12"/>
      <text:p text:style-name="P12"/>
      <text:p text:style-name="P12"/>
      <text:p text:style-name="P13">APPALTO DEI SERVIZI CIMITERIALI <text:s/>DEI COMUNI DI SCHIO E TORREBELVICINO RISERVATO AD OPERATORI ECONOMICI E A COOPERATIVE SOCIALI E LORO CONSOR<text:span text:style-name="T16">ZI AI SENSI DELL'ART. 112 DEL D.LGS. N. 50/2016</text:span></text:p>
      <text:p text:style-name="P13"/>
      <text:p text:style-name="P21"/>
      <text:p text:style-name="P21"/>
      <text:p text:style-name="P20"/>
      <text:p text:style-name="P1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text:soft-page-break/><text:tab/>Spett.le</text:p>
      <text:p text:style-name="P15"><text:tab/><text:tab/><text:tab/><text:tab/><text:tab/><text:tab/> <text:s/>Centrale<text:span text:style-name="T1"> </text:span>Unica di Committenza<text:span text:style-name="T11"> </text:span>Schio<text:span text:style-name="T3"> </text:span><text:span text:style-name="T12">Va</text:span><text:span text:style-name="T13">l</text:span><text:span text:style-name="T14"> L</text:span>eogra</text:p>
      <text:p text:style-name="P15"><text:tab/><text:tab/><text:tab/><text:tab/><text:tab/><text:tab/> <text:s/>Via<text:span text:style-name="T1"> F.lli </text:span><text:span text:style-name="T3">Pasini,</text:span> 33</text:p>
      <text:p text:style-name="P15"><text:tab/><text:tab/><text:tab/><text:tab/><text:tab/><text:tab/> <text:s/>36015 Schio<text:span text:style-name="T2"> </text:span>(VI)</text:p>
      <text:p text:style-name="P15"/>
      <text:p text:style-name="P15"/>
      <text:p text:style-name="P5"><text:span text:style-name="T17">Il sottoscritto </text:span><text:span text:style-name="T17"><draw:control text:anchor-type="as-char" draw:z-index="1" draw:style-name="gr1" draw:text-style-name="P43" svg:width="7.974cm" svg:height="0.733cm" draw:control="control2"/></text:span><text:span text:style-name="T17">, nato a </text:span><text:span text:style-name="T17"><draw:control text:anchor-type="as-char" draw:z-index="2" draw:style-name="gr1" draw:text-style-name="P43" svg:width="5.091cm" svg:height="0.733cm" draw:control="control3"/></text:span><text:span text:style-name="T17">, il </text:span><text:span text:style-name="T17"><draw:control text:anchor-type="as-char" draw:z-index="3" draw:style-name="gr1" draw:text-style-name="P43" svg:width="5.091cm" svg:height="0.733cm" draw:control="control4"/></text:span><text:span text:style-name="T17">, Codice Fiscale </text:span><text:span text:style-name="T17"><draw:control text:anchor-type="as-char" draw:z-index="4" draw:style-name="gr1" draw:text-style-name="P43" svg:width="5.091cm" svg:height="0.733cm" draw:control="control5"/></text:span><text:span text:style-name="T17">, in qualità di:</text:span></text:p>
      <text:p text:style-name="P4"><text:span text:style-name="T17"><text:tab/> </text:span><draw:control text:anchor-type="as-char" draw:z-index="5" draw:style-name="gr2" draw:text-style-name="P44" svg:width="0.32cm" svg:height="0.32cm" draw:control="control23"/><text:span text:style-name="T17"> titolare, <text:s text:c="9"/></text:span><draw:control text:anchor-type="as-char" draw:z-index="6" draw:style-name="gr2" draw:text-style-name="P44" svg:width="0.32cm" svg:height="0.32cm" draw:control="control24"/><text:span text:style-name="T17"> legale rappresentante, <text:s text:c="10"/></text:span><draw:control text:anchor-type="as-char" draw:z-index="7" draw:style-name="gr2" draw:text-style-name="P44" svg:width="0.32cm" svg:height="0.32cm" draw:control="control25"/><text:span text:style-name="T17"> procuratore, <text:s text:c="12"/></text:span><draw:control text:anchor-type="as-char" draw:z-index="8" draw:style-name="gr2" draw:text-style-name="P44" svg:width="0.32cm" svg:height="0.32cm" draw:control="control26"/><text:span text:style-name="T17"> altro </text:span></text:p>
      <text:p text:style-name="P6">(specificare) <text:bookmark-start text:name="Controllo1"/><draw:control text:anchor-type="as-char" svg:y="-0.471cm" draw:z-index="9" draw:style-name="gr3" draw:text-style-name="P45" svg:width="15.736cm" svg:height="0.6cm" draw:control="control6"/><text:bookmark-end text:name="Controllo1"/><text:bookmark text:name="Controllo4"/><text:bookmark text:name="Controllo3"/><text:bookmark text:name="Controllo2"/></text:p>
      <text:p text:style-name="P22">dell'Impresa </text:p>
      <text:p text:style-name="P22"><draw:control text:anchor-type="as-char" svg:y="-0.471cm" draw:z-index="10" draw:style-name="gr3" draw:text-style-name="P45" svg:width="15.736cm" svg:height="0.6cm" draw:control="control7"/></text:p>
      <text:p text:style-name="P23">con sede legale in <draw:control text:anchor-type="as-char" svg:y="-0.471cm" draw:z-index="11" draw:style-name="gr3" draw:text-style-name="P45" svg:width="5.97cm" svg:height="0.6cm" draw:control="control8"/> Prov. <draw:control text:anchor-type="as-char" svg:y="-0.471cm" draw:z-index="12" draw:style-name="gr3" draw:text-style-name="P45" svg:width="2.26cm" svg:height="0.6cm" draw:control="control9"/> Cap <text:s/><draw:control text:anchor-type="as-char" svg:y="-0.471cm" draw:z-index="13" draw:style-name="gr3" draw:text-style-name="P45" svg:width="2.26cm" svg:height="0.6cm" draw:control="control10"/></text:p>
      <text:p text:style-name="P23">Via/Piazza <draw:control text:anchor-type="as-char" svg:y="-0.471cm" draw:z-index="14" draw:style-name="gr3" draw:text-style-name="P45" svg:width="11.131cm" svg:height="0.6cm" draw:control="control11"/> N. <text:s/><draw:control text:anchor-type="as-char" svg:y="-0.471cm" draw:z-index="15" draw:style-name="gr3" draw:text-style-name="P45" svg:width="2.851cm" svg:height="0.6cm" draw:control="control12"/></text:p>
      <text:p text:style-name="P23">Pec <draw:control text:anchor-type="as-char" draw:z-index="16" draw:style-name="gr1" draw:text-style-name="P43" svg:width="7.843cm" svg:height="0.733cm" draw:control="control13"/>, mail <draw:control text:anchor-type="as-char" draw:z-index="17" draw:style-name="gr1" draw:text-style-name="P43" svg:width="7.033cm" svg:height="0.733cm" draw:control="control14"/>,</text:p>
      <text:p text:style-name="P23">telefono <text:s/><draw:control text:anchor-type="as-char" draw:z-index="18" draw:style-name="gr1" draw:text-style-name="P43" svg:width="11.362cm" svg:height="0.733cm" draw:control="control15"/></text:p>
      <text:p text:style-name="P23">e sede amministrativa in <draw:control text:anchor-type="as-char" svg:y="-0.471cm" draw:z-index="19" draw:style-name="gr3" draw:text-style-name="P45" svg:width="4.813cm" svg:height="0.6cm" draw:control="control16"/> Prov. <draw:control text:anchor-type="as-char" svg:y="-0.471cm" draw:z-index="20" draw:style-name="gr3" draw:text-style-name="P45" svg:width="2.31cm" svg:height="0.6cm" draw:control="control17"/> CAP <text:s/><draw:control text:anchor-type="as-char" svg:y="-0.471cm" draw:z-index="21" draw:style-name="gr3" draw:text-style-name="P45" svg:width="3.065cm" svg:height="0.6cm" draw:control="control18"/></text:p>
      <text:p text:style-name="P23">Via/Piazza <draw:control text:anchor-type="as-char" svg:y="-0.471cm" draw:z-index="22" draw:style-name="gr3" draw:text-style-name="P45" svg:width="10.893cm" svg:height="0.6cm" draw:control="control19"/> N. <draw:control text:anchor-type="as-char" svg:y="-0.471cm" draw:z-index="23" draw:style-name="gr3" draw:text-style-name="P45" svg:width="3.301cm" svg:height="0.6cm" draw:control="control20"/></text:p>
      <text:p text:style-name="P23">Partita IVA <draw:control text:anchor-type="as-char" svg:y="-0.471cm" draw:z-index="24" draw:style-name="gr3" draw:text-style-name="P45" svg:width="6.76cm" svg:height="0.6cm" draw:control="control21"/> <text:s/>C.F. <text:s/><draw:control text:anchor-type="as-char" svg:y="-0.471cm" draw:z-index="25" draw:style-name="gr3" draw:text-style-name="P45" svg:width="7.164cm" svg:height="0.6cm" draw:control="control22"/></text:p>
      <text:p text:style-name="P22"/>
      <text:p text:style-name="P1"/>
      <text:p text:style-name="P7">presenta il seguente:</text:p>
      <text:p text:style-name="P10"/>
      <text:p text:style-name="P17">PROGETTO PER L'INTEGRAZIONE SOCIALE E PROFESSIONALE DELLE PERSONE CON DISABILITA' O SVANTAGGIATE E COLLEGAMENTO DELLO STESSO CON IL TERRITORIO, I PORTATORI DI INTERESSI E IL MERCATO</text:p>
      <text:p text:style-name="P11"/>
      <text:p text:style-name="P30"><text:span text:style-name="T20">(</text:span>Scrivere max 10 fogli formato A/4 osservando i margini del presente modello, carattere Arial, dimensione non inferiore a 12, interlinea singola, redatti fronte/retro, esclusi eventuali allegati, quali grafici, schede, tabelle, elenchi ecc. La commissione non prenderà in considerazione pagine eccedenti il limite sopra indicato, né quelle parti dell'offerta non strettamente attinenti le prestazioni contrattuali, quali dépliant, brochure ecc. relative ad aspetti di immagine o politiche di marketing).<text:tab/></text:p>
      <text:p text:style-name="P10"/>
      <text:p text:style-name="P38">B1) NUMERO DELLE PERSONE CON DISABILITA' O SVANTAGGIATE </text:p>
      <text:p text:style-name="P31">Descrizione del numero delle persone con disabilità o svantaggiate che si intende inserire nel progetto, tenendo presente che almeno il <text:span text:style-name="T18">30 per cento</text:span> dei lavoratori dell'operatore economico deve essere composto da lavoratori con disabilità o da lavoratori svantaggiati, ai sensi dell'art. 112, comma 1, del d.lgs. 50/2016 <text:span text:style-name="T19">(N.B.: evidenziare quanto previsto ai subcriteri B1.1) numero di persone con disabilità o svantaggiate e loro incidenza sul totale dei lavoratori dell'operatore economico; B1.2) tipologia dello svantaggio in relazione alla prestazione lavorativa svolta con motivazione delle proposte di inserimento):</text:span></text:p>
      <text:p text:style-name="P24"/>
      <text:p text:style-name="P37">______________________________________________________________________________</text:p>
      <text:p text:style-name="P40"><text:soft-page-break/></text:p>
      <text:p text:style-name="P39">B2) COMPETENZA DEL PERSONALE E STRUTTURE</text:p>
      <text:p text:style-name="P32"><text:span text:style-name="T25">Descrizione della competenza del personale e delle strutture che si intendono impiegare nell'esecuzione del servizio in appalto</text:span><text:span text:style-name="T27"> (N.B.: evidenziare quanto previsto ai subcriteri </text:span><text:span text:style-name="T22">B2.1) ruolo e profilo professionale di riferimento del personale; B2.2) programma di formazione e aggiornamento in linea con la programmazione regionale; B2.3) accessibilità a contributi e finanziamenti per le attività di formazione e/o aggiornamento; </text:span><text:span text:style-name="T29">B2.4) Numero e qualifica di eventuali figure di sostegno: </text:span></text:p>
      <text:p text:style-name="P27">______________________________________________________________________________</text:p>
      <text:p text:style-name="P29"/>
      <text:p text:style-name="P29"/>
      <text:p text:style-name="P38">B3) COLLEGAMENTO DEL PROGETTO CON IL TERRITORIO</text:p>
      <text:p text:style-name="P33"><text:span text:style-name="T28">Descrizione degli elementi in grado di testimoniare l'organico collegamento territoriale del progetto </text:span><text:span text:style-name="T25">(N.B.: evidenziare quanto previsto ai subcriteri </text:span><text:span text:style-name="T21">B3.1) numero e tipologia delle istituzioni coinvolte nel progetto; B3.2) assorbimento del personale attualmente impiegato (clausola sociale); B3.3) piani individuali di inserimento professionale e sociale nel territorio di persone già occupate all'interno dell'azienda con</text:span><text:span text:style-name="T23">corrente o</text:span><text:span text:style-name="T24"> delle persone non assorbite nel servizio in appalto ma che si prevede di inserire in altre commesse vicine; </text:span><text:span text:style-name="T21">B3.4) ricadute positive attese con il progetto in termini di sviluppo e consolidamento professionale e sociale nel territorio anche con i progetti di inserimento sociale e professionale di altre istituzioni presenti nel territorio.</text:span></text:p>
      <text:p text:style-name="P34"><text:span text:style-name="T26">Il progetto deve proporre percorsi di integrazione sociale e professionale di persone con disabilità</text:span><text:span text:style-name="T30"> o svantaggiate, come definite all'art. 112 del D.Lgs. 50/2016, anche già occupate all'interno dell'azienda concorrente o da assorbire con la clausola sociale, con l'obiettivo della loro permanenza definitiva nell'azienda stessa, ovvero della loro permanenza temporanea a prevalente scopo formativo in vista di ulteriori sbocchi occupazionali):</text:span></text:p>
      <text:p text:style-name="P28"/>
      <text:p text:style-name="P27">______________________________________________________________________________</text:p>
      <text:p text:style-name="P28"/>
      <text:p text:style-name="P28"/>
      <text:p text:style-name="P25"/>
      <text:p text:style-name="P26"/>
      <text:p text:style-name="P8">Data, <draw:control text:anchor-type="as-char" draw:z-index="0" draw:style-name="gr1" draw:text-style-name="P43" svg:width="5.091cm" svg:height="0.733cm" draw:control="control1"/><text:tab/><text:tab/><text:tab/><text:tab/>Firma</text:p>
      <text:p text:style-name="P8"/>
      <text:p text:style-name="P8"/>
      <text:p text:style-name="P8"/>
      <text:p text:style-name="P8"/>
      <text:p text:style-name="P8"/>
      <text:p text:style-name="P8"/>
      <text:p text:style-name="P18">Si allega:</text:p>
      <text:p text:style-name="P3">- eventuale delega</text:p>
      <text:p text:style-name="P3">- eventuale procura notarile</text:p>
      <text:p text:style-name="P9">- copia del documento d'identit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Arial1" svg:font-family="Arial" style:font-family-generic="swiss"/>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style:font-name-complex="Courier New"/>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9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ody_20_Text_20_3" style:display-name="Body Text 3" style:family="paragraph" style:parent-style-name="Standard">
      <style:paragraph-properties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Bullet_20_Symbols" style:display-name="Bullet Symbols" style:family="text">
      <style:text-properties style:font-name="OpenSymbol" style:font-name-asian="OpenSymbol" style:font-name-complex="Courier New"/>
    </style:style>
    <style:style style:name="Numbering_20_Symbols" style:display-name="Numbering Symbols"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7T16:10:56.26</meta:creation-date>
    <dc:date>2017-12-06T09:31:04.27</dc:date>
    <meta:editing-duration>PT4H53M40S</meta:editing-duration>
    <meta:editing-cycles>53</meta:editing-cycles>
    <meta:generator>OpenOffice/4.1.1$Win32 OpenOffice.org_project/411m6$Build-9775</meta:generator>
    <meta:print-date>2017-05-05T08:19:29.73</meta:print-date>
    <meta:document-statistic meta:table-count="0" meta:image-count="0" meta:object-count="0" meta:page-count="3" meta:paragraph-count="39" meta:word-count="579" meta:character-count="4433"/>
  </office:meta>
</office:document-meta>
</file>