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Garamond1" svg:font-family="Garamond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4" style:family="table">
      <style:table-properties style:width="17.538cm" fo:margin-left="-0.28cm" table:align="left" style:writing-mode="lr-tb"/>
    </style:style>
    <style:style style:name="Tabella14.A" style:family="table-column">
      <style:table-column-properties style:column-width="0.741cm"/>
    </style:style>
    <style:style style:name="Tabella14.B" style:family="table-column">
      <style:table-column-properties style:column-width="6.694cm"/>
    </style:style>
    <style:style style:name="Tabella14.C" style:family="table-column">
      <style:table-column-properties style:column-width="2.678cm"/>
    </style:style>
    <style:style style:name="Tabella14.D" style:family="table-column">
      <style:table-column-properties style:column-width="5.895cm"/>
    </style:style>
    <style:style style:name="Tabella14.E" style:family="table-column">
      <style:table-column-properties style:column-width="1.531cm"/>
    </style:style>
    <style:style style:name="Tabella14.1" style:family="table-row">
      <style:table-row-properties style:min-row-height="0.66cm" fo:keep-together="auto"/>
    </style:style>
    <style:style style:name="Tabella14.A1" style:family="table-cell">
      <style:table-cell-properties style:vertical-align="top" fo:background-color="#d9d9d9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D1" style:family="table-cell">
      <style:table-cell-properties style:vertical-align="top" fo:background-color="#d9d9d9" fo:padding="0.123cm" fo:border="0.5pt solid #000000" style:writing-mode="lr-tb">
        <style:background-image/>
      </style:table-cell-properties>
    </style:style>
    <style:style style:name="Tabella14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2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3" style:family="table-row">
      <style:table-row-properties style:min-row-height="0.534cm" fo:keep-together="auto"/>
    </style:style>
    <style:style style:name="Tabella14.A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3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E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A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4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E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A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5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E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A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6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E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7" style:family="table-row">
      <style:table-row-properties style:min-row-height="0.406cm" fo:keep-together="auto"/>
    </style:style>
    <style:style style:name="Tabella14.A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7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E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A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8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E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A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9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9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E9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A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10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E10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11" style:family="table-row">
      <style:table-row-properties style:min-row-height="2.875cm" fo:keep-together="auto"/>
    </style:style>
    <style:style style:name="Tabella14.A1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11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11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11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12" style:family="table-row">
      <style:table-row-properties style:min-row-height="2.02cm" fo:keep-together="auto"/>
    </style:style>
    <style:style style:name="Tabella14.A1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1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12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1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A1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13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13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1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14" style:family="table-row">
      <style:table-row-properties style:min-row-height="8.835cm" fo:keep-together="auto"/>
    </style:style>
    <style:style style:name="Tabella14.A1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14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14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14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15" style:family="table-row">
      <style:table-row-properties style:min-row-height="4.175cm" fo:keep-together="auto"/>
    </style:style>
    <style:style style:name="Tabella14.A15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15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15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15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16" style:family="table-row">
      <style:table-row-properties style:min-row-height="2.399cm" fo:keep-together="auto"/>
    </style:style>
    <style:style style:name="Tabella14.A16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1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16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1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17" style:family="table-row">
      <style:table-row-properties style:min-row-height="6.821cm" fo:keep-together="auto"/>
    </style:style>
    <style:style style:name="Tabella14.A17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17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17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17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A18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B18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C18" style:family="table-cell" style:data-style-name="N0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14.D18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ella14.19" style:family="table-row">
      <style:table-row-properties style:min-row-height="0.958cm" fo:keep-together="auto"/>
    </style:style>
    <style:style style:name="Tabella14.A19" style:family="table-cell">
      <style:table-cell-properties style:vertical-align="top" fo:background-color="#cccccc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4.B19" style:family="table-cell">
      <style:table-cell-properties style:vertical-align="top" fo:background-color="#cccccc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la14.C19" style:family="table-cell" style:data-style-name="N0">
      <style:table-cell-properties style:vertical-align="top" fo:background-color="#cccccc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la14.D19" style:family="table-cell">
      <style:table-cell-properties style:vertical-align="top" fo:background-color="#cccccc" fo:padding="0cm" fo:border-left="0.5pt solid #000000" fo:border-right="0.5pt solid #000000" fo:border-top="0.05pt solid #000000" fo:border-bottom="0.05pt solid #000000" style:writing-mode="lr-tb">
        <style:background-image/>
      </style:table-cell-properties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variant="small-caps" fo:color="#000000" loext:opacity="100%" style:font-name="Arial" fo:font-size="11pt" fo:language="it" fo:country="IT" style:font-name-asian="Garamond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Arial" fo:font-size="11pt" fo:language="it" fo:country="IT" style:font-name-asian="Garamond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language="it" fo:country="IT" style:font-name-asian="Garamond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language="it" fo:country="IT" fo:background-color="#ffff00" style:font-name-asian="Calibri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fo:language="it" fo:country="IT" fo:background-color="#ffff00" style:font-name-asian="Garamond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background-color="transparen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officeooo:rsid="003b0ef5" officeooo:paragraph-rsid="003b0ef5" style:font-size-asian="11pt" style:font-name-complex="Arial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style="italic" officeooo:paragraph-rsid="00307ce5" style:font-size-asian="11pt" style:language-asian="zh" style:country-asian="CN" style:font-style-asian="italic" style:font-size-complex="11pt" style:language-complex="fa" style:country-complex="IR" style:font-style-complex="italic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weight="bold" officeooo:rsid="013b7df5" officeooo:paragraph-rsid="0037b1d2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weight="bold" officeooo:rsid="013b7df5" officeooo:paragraph-rsid="00387ec0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weight="bold" officeooo:rsid="013b7df5" officeooo:paragraph-rsid="003b0ef5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weight="bold" officeooo:rsid="000f7529" officeooo:paragraph-rsid="003b0ef5" fo:background-color="transparent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font-weight="bold" officeooo:paragraph-rsid="00387ec0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language="it" fo:country="IT" fo:font-weight="bold" style:font-name-asian="Garamond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language="it" fo:country="IT" style:font-name-asian="Garamond" style:font-size-asian="11pt" style:font-name-complex="Arial" style:font-size-complex="11pt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style:use-window-font-color="true" loext:opacity="0%" style:font-name="Arial" fo:font-size="11pt" fo:language="it" fo:country="IT" fo:background-color="#cccccc" style:font-name-asian="Calibri" style:font-size-asian="11pt" style:font-name-complex="Arial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text-line-through-style="none" style:text-line-through-type="none" style:font-name="Arial" fo:font-size="11pt" fo:language="it" fo:country="IT" fo:font-weight="bold" officeooo:rsid="013b7df5" officeooo:paragraph-rsid="003b0ef5" fo:background-color="transparent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23" style:family="paragraph" style:parent-style-name="Standard">
      <style:text-properties officeooo:paragraph-rsid="003cf84e"/>
    </style:style>
    <style:style style:name="P24" style:family="paragraph" style:parent-style-name="Standard">
      <style:paragraph-properties fo:margin-left="0cm" fo:margin-right="0.026cm" fo:margin-top="0.106cm" fo:margin-bottom="0.106cm" style:contextual-spacing="false" fo:line-height="115%" fo:text-align="center" style:justify-single-word="false" fo:text-indent="0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officeooo:rsid="00387ec0" officeooo:paragraph-rsid="00387ec0" style:font-name-asian="Garamond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026cm" fo:margin-top="0.106cm" fo:margin-bottom="0.106cm" style:contextual-spacing="false" fo:line-height="115%" fo:text-align="center" style:justify-single-word="false" fo:text-indent="0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fo:font-style="normal" officeooo:rsid="00352903" officeooo:paragraph-rsid="00352903" fo:background-color="transparent" style:font-name-asian="Calibri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margin-left="0cm" fo:margin-right="0.026cm" fo:margin-top="0.106cm" fo:margin-bottom="0.106cm" style:contextual-spacing="false" fo:line-height="115%" fo:text-align="center" style:justify-single-word="false" fo:text-indent="0cm" style:auto-text-indent="false" style:snap-to-layout-grid="false">
        <style:tab-stops>
          <style:tab-stop style:position="21.65cm"/>
        </style:tab-stops>
      </style:paragraph-properties>
      <style:text-properties style:font-name="Arial" fo:font-size="11pt" fo:language="it" fo:country="IT" fo:font-style="normal" officeooo:rsid="003b0ef5" officeooo:paragraph-rsid="003b0ef5" fo:background-color="transparent" style:font-name-asian="Calibri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margin-left="0cm" fo:margin-right="0.026cm" fo:margin-top="0.106cm" fo:margin-bottom="0.106cm" style:contextual-spacing="false" fo:line-height="115%" fo:text-align="center" style:justify-single-word="false" fo:text-indent="0cm" style:auto-text-indent="false" style:snap-to-layout-grid="false">
        <style:tab-stops>
          <style:tab-stop style:position="21.65cm"/>
        </style:tab-stops>
      </style:paragraph-properties>
      <style:text-properties style:use-window-font-color="true" loext:opacity="0%" style:font-name="Arial" fo:font-size="11pt" fo:language="it" fo:country="IT" fo:font-style="normal" officeooo:rsid="003b0ef5" officeooo:paragraph-rsid="003b0ef5" fo:background-color="transparent" style:font-name-asian="Calibri" style:font-size-asian="11pt" style:font-style-asian="normal" style:font-name-complex="Arial" style:font-size-complex="11pt" style:font-style-complex="normal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.011cm" style:contextual-spacing="false" fo:line-height="100%" fo:text-align="start" style:justify-single-word="false"/>
      <style:text-properties style:font-name="Arial" fo:font-size="11pt" fo:language="it" fo:country="IT" officeooo:rsid="01627b56" officeooo:paragraph-rsid="003314f6" fo:background-color="transparent" style:font-size-asian="11pt" style:language-asian="zh" style:country-asian="CN" style:font-size-complex="11pt" style:language-complex="fa" style:country-complex="IR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.011cm" style:contextual-spacing="false" fo:line-height="100%" fo:text-align="start" style:justify-single-word="false"/>
      <style:text-properties style:font-name="Arial" fo:font-size="11pt" fo:language="it" fo:country="IT" officeooo:rsid="0133e722" officeooo:paragraph-rsid="003314f6" style:font-size-asian="11pt" style:language-asian="zh" style:country-asian="CN" style:font-size-complex="11pt" style:language-complex="fa" style:country-complex="IR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.011cm" style:contextual-spacing="false" fo:line-height="100%" fo:text-align="justify" style:justify-single-word="false"/>
      <style:text-properties style:font-name="Arial" fo:font-size="11pt" fo:language="it" fo:country="IT" officeooo:rsid="013a95a5" officeooo:paragraph-rsid="003b0ef5" style:font-size-asian="11pt" style:language-asian="zh" style:country-asian="CN" style:font-size-complex="11pt" style:language-complex="fa" style:country-complex="IR"/>
    </style:style>
    <style:style style:name="P31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a95a5" officeooo:paragraph-rsid="0037b1d2" fo:background-color="transparent" style:font-size-asian="11pt" style:language-asian="zh" style:country-asian="CN" style:font-size-complex="11pt" style:language-complex="fa" style:country-complex="IR"/>
    </style:style>
    <style:style style:name="P32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00f7529" officeooo:paragraph-rsid="003b0ef5" fo:background-color="transparent" style:font-size-asian="11pt" style:language-asian="zh" style:country-asian="CN" style:font-size-complex="11pt" style:language-complex="fa" style:country-complex="IR"/>
    </style:style>
    <style:style style:name="P33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60d002" officeooo:paragraph-rsid="016680e3" fo:background-color="transparent" style:font-size-asian="11pt" style:language-asian="zh" style:country-asian="CN" style:font-size-complex="11pt" style:language-complex="fa" style:country-complex="IR"/>
    </style:style>
    <style:style style:name="P34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paragraph-rsid="00307ce5" style:font-size-asian="11pt" style:language-asian="zh" style:country-asian="CN" style:font-size-complex="11pt" style:language-complex="fa" style:country-complex="IR"/>
    </style:style>
    <style:style style:name="P35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1pt" fo:language="it" fo:country="IT" officeooo:rsid="0133e722" officeooo:paragraph-rsid="016680e3" style:font-size-asian="11pt" style:language-asian="zh" style:country-asian="CN" style:font-size-complex="11pt" style:language-complex="fa" style:country-complex="IR"/>
    </style:style>
    <style:style style:name="P36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3e722" officeooo:paragraph-rsid="016680e3" style:font-size-asian="11pt" style:language-asian="zh" style:country-asian="CN" style:font-size-complex="11pt" style:language-complex="fa" style:country-complex="IR"/>
    </style:style>
    <style:style style:name="P37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a95a5" officeooo:paragraph-rsid="016680e3" style:font-size-asian="11pt" style:language-asian="zh" style:country-asian="CN" style:font-size-complex="11pt" style:language-complex="fa" style:country-complex="IR"/>
    </style:style>
    <style:style style:name="P38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a95a5" officeooo:paragraph-rsid="0037b1d2" style:font-size-asian="11pt" style:language-asian="zh" style:country-asian="CN" style:font-size-complex="11pt" style:language-complex="fa" style:country-complex="IR"/>
    </style:style>
    <style:style style:name="P39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a95a5" officeooo:paragraph-rsid="003b0ef5" style:font-size-asian="11pt" style:language-asian="zh" style:country-asian="CN" style:font-size-complex="11pt" style:language-complex="fa" style:country-complex="IR"/>
    </style:style>
    <style:style style:name="P4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a95a5" officeooo:paragraph-rsid="003d8a08" style:font-size-asian="11pt" style:language-asian="zh" style:country-asian="CN" style:font-size-complex="11pt" style:language-complex="fa" style:country-complex="IR"/>
    </style:style>
    <style:style style:name="P41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1pt" fo:language="it" fo:country="IT" officeooo:rsid="013a95a5" officeooo:paragraph-rsid="00352903" style:font-size-asian="11pt" style:language-asian="zh" style:country-asian="CN" style:font-size-complex="11pt" style:language-complex="fa" style:country-complex="IR"/>
    </style:style>
    <style:style style:name="P42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1pt" fo:language="it" fo:country="IT" officeooo:rsid="013a95a5" officeooo:paragraph-rsid="003a7e48" style:font-size-asian="11pt" style:language-asian="zh" style:country-asian="CN" style:font-size-complex="11pt" style:language-complex="fa" style:country-complex="IR"/>
    </style:style>
    <style:style style:name="P43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01543c8" officeooo:paragraph-rsid="0037b1d2" style:font-size-asian="11pt" style:language-asian="zh" style:country-asian="CN" style:font-size-complex="11pt" style:language-complex="fa" style:country-complex="IR"/>
    </style:style>
    <style:style style:name="P44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b7df5" officeooo:paragraph-rsid="00387ec0" style:font-size-asian="11pt" style:language-asian="zh" style:country-asian="CN" style:font-size-complex="11pt" style:language-complex="fa" style:country-complex="IR"/>
    </style:style>
    <style:style style:name="P45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03a7e48" officeooo:paragraph-rsid="003a7e48" style:font-size-asian="11pt" style:language-asian="zh" style:country-asian="CN" style:font-size-complex="11pt" style:language-complex="fa" style:country-complex="IR"/>
    </style:style>
    <style:style style:name="P46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d0826" officeooo:paragraph-rsid="003b0ef5" style:font-size-asian="11pt" style:language-asian="zh" style:country-asian="CN" style:font-size-complex="11pt" style:language-complex="fa" style:country-complex="IR"/>
    </style:style>
    <style:style style:name="P47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f6914" officeooo:paragraph-rsid="003b0ef5" style:font-size-asian="11pt" style:language-asian="zh" style:country-asian="CN" style:font-size-complex="11pt" style:language-complex="fa" style:country-complex="IR"/>
    </style:style>
    <style:style style:name="P48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style="italic" officeooo:rsid="013b7df5" officeooo:paragraph-rsid="003b0ef5" style:font-size-asian="11pt" style:language-asian="zh" style:country-asian="CN" style:font-style-asian="italic" style:font-size-complex="11pt" style:language-complex="fa" style:country-complex="IR" style:font-style-complex="italic"/>
    </style:style>
    <style:style style:name="P49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style="italic" officeooo:rsid="013e2040" officeooo:paragraph-rsid="003b0ef5" style:font-size-asian="11pt" style:language-asian="zh" style:country-asian="CN" style:font-style-asian="italic" style:font-size-complex="11pt" style:language-complex="fa" style:country-complex="IR" style:font-style-complex="italic"/>
    </style:style>
    <style:style style:name="P5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style="italic" officeooo:rsid="01403957" officeooo:paragraph-rsid="0037b1d2" style:font-size-asian="11pt" style:language-asian="zh" style:country-asian="CN" style:font-style-asian="italic" style:font-size-complex="11pt" style:language-complex="fa" style:country-complex="IR" style:font-style-complex="italic"/>
    </style:style>
    <style:style style:name="P51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style="italic" officeooo:paragraph-rsid="00307ce5" fo:background-color="transparent" style:font-size-asian="11pt" style:language-asian="zh" style:country-asian="CN" style:font-style-asian="italic" style:font-size-complex="11pt" style:language-complex="fa" style:country-complex="IR" style:font-style-complex="italic"/>
    </style:style>
    <style:style style:name="P52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fo:font-style="italic" officeooo:rsid="000f7529" officeooo:paragraph-rsid="003b0ef5" fo:background-color="transparent" style:font-size-asian="11pt" style:language-asian="zh" style:country-asian="CN" style:font-style-asian="italic" style:font-size-complex="11pt" style:language-complex="fa" style:country-complex="IR" style:font-style-complex="italic"/>
    </style:style>
    <style:style style:name="P53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solid" style:text-underline-width="auto" style:text-underline-color="font-color" officeooo:rsid="0133e722" officeooo:paragraph-rsid="0031f762" fo:background-color="transparent" style:font-size-asian="11pt" style:language-asian="zh" style:country-asian="CN" style:font-size-complex="11pt" style:language-complex="fa" style:country-complex="IR"/>
    </style:style>
    <style:style style:name="P54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solid" style:text-underline-width="auto" style:text-underline-color="font-color" officeooo:rsid="017d164b" officeooo:paragraph-rsid="00387ec0" fo:background-color="transparent" style:font-size-asian="11pt" style:language-asian="zh" style:country-asian="CN" style:font-size-complex="11pt" style:language-complex="fa" style:country-complex="IR"/>
    </style:style>
    <style:style style:name="P55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solid" style:text-underline-width="auto" style:text-underline-color="font-color" officeooo:rsid="013b6758" officeooo:paragraph-rsid="00387ec0" fo:background-color="transparent" style:font-size-asian="11pt" style:language-asian="zh" style:country-asian="CN" style:font-size-complex="11pt" style:language-complex="fa" style:country-complex="IR"/>
    </style:style>
    <style:style style:name="P56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officeooo:rsid="01660c49" officeooo:paragraph-rsid="003b0ef5" fo:background-color="transparent" style:font-size-asian="11pt" style:language-asian="zh" style:country-asian="CN" style:font-size-complex="11pt" style:language-complex="fa" style:country-complex="IR"/>
    </style:style>
    <style:style style:name="P57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officeooo:rsid="000f7529" officeooo:paragraph-rsid="003b0ef5" fo:background-color="transparent" style:font-size-asian="11pt" style:language-asian="zh" style:country-asian="CN" style:font-size-complex="11pt" style:language-complex="fa" style:country-complex="IR"/>
    </style:style>
    <style:style style:name="P5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1pt" fo:language="it" fo:country="IT" style:text-underline-style="none" fo:font-weight="bold" officeooo:rsid="01351186" officeooo:paragraph-rsid="00352903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59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1pt" fo:language="it" fo:country="IT" style:text-underline-style="none" fo:font-weight="bold" officeooo:rsid="01351186" officeooo:paragraph-rsid="00387ec0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6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fo:font-weight="bold" officeooo:rsid="013b7df5" officeooo:paragraph-rsid="003b0ef5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61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fo:font-weight="bold" officeooo:rsid="013d0826" officeooo:paragraph-rsid="003b0ef5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62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fo:font-weight="bold" officeooo:rsid="013eed8c" officeooo:paragraph-rsid="003b0ef5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63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fo:font-weight="bold" officeooo:rsid="013f6914" officeooo:paragraph-rsid="003b0ef5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6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1pt" fo:language="it" fo:country="IT" style:text-underline-style="none" fo:font-weight="bold" officeooo:rsid="01351186" officeooo:paragraph-rsid="0037b1d2" fo:background-color="transparent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65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fo:font-weight="bold" officeooo:rsid="0133e722" officeooo:paragraph-rsid="0031f762" fo:background-color="transparent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66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officeooo:rsid="000f7529" officeooo:paragraph-rsid="003b0ef5" fo:background-color="#ffd8ce" style:font-size-asian="11pt" style:language-asian="zh" style:country-asian="CN" style:font-size-complex="11pt" style:language-complex="fa" style:country-complex="IR"/>
    </style:style>
    <style:style style:name="P67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officeooo:rsid="013eed8c" officeooo:paragraph-rsid="003b0ef5" style:font-size-asian="11pt" style:language-asian="zh" style:country-asian="CN" style:font-size-complex="11pt" style:language-complex="fa" style:country-complex="IR"/>
    </style:style>
    <style:style style:name="P68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style:text-underline-style="none" officeooo:rsid="01351186" officeooo:paragraph-rsid="003314f6" style:font-size-asian="11pt" style:language-asian="zh" style:country-asian="CN" style:font-size-complex="11pt" style:language-complex="fa" style:country-complex="IR"/>
    </style:style>
    <style:style style:name="P69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" fo:font-size="11pt" fo:language="it" fo:country="IT" style:text-underline-style="none" fo:font-weight="bold" officeooo:rsid="000f7529" officeooo:paragraph-rsid="003b0ef5" fo:background-color="transparent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70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text-line-through-style="none" style:text-line-through-type="none" style:font-name="Arial" fo:font-size="11pt" fo:language="it" fo:country="IT" fo:font-style="italic" officeooo:rsid="013cb305" officeooo:paragraph-rsid="003b0ef5" fo:background-color="transparent" style:font-size-asian="11pt" style:language-asian="zh" style:country-asian="CN" style:font-style-asian="italic" style:font-size-complex="11pt" style:language-complex="fa" style:country-complex="IR" style:font-style-complex="italic"/>
    </style:style>
    <style:style style:name="P71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text-line-through-style="none" style:text-line-through-type="none" style:font-name="Arial" fo:font-size="11pt" fo:language="it" fo:country="IT" fo:font-style="italic" officeooo:rsid="0014268a" officeooo:paragraph-rsid="003b0ef5" fo:background-color="transparent" style:font-size-asian="11pt" style:language-asian="zh" style:country-asian="CN" style:font-style-asian="italic" style:font-size-complex="11pt" style:language-complex="fa" style:country-complex="IR" style:font-style-complex="italic"/>
    </style:style>
    <style:style style:name="P72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text-line-through-style="none" style:text-line-through-type="none" style:font-name="Arial" fo:font-size="11pt" fo:language="it" fo:country="IT" fo:font-style="italic" officeooo:rsid="0014268a" officeooo:paragraph-rsid="003d8a08" fo:background-color="transparent" style:font-size-asian="11pt" style:language-asian="zh" style:country-asian="CN" style:font-style-asian="italic" style:font-size-complex="11pt" style:language-complex="fa" style:country-complex="IR" style:font-style-complex="italic"/>
    </style:style>
    <style:style style:name="P73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text-line-through-style="none" style:text-line-through-type="none" style:font-name="Arial" fo:font-size="11pt" fo:language="it" fo:country="IT" style:text-underline-style="none" officeooo:rsid="0014268a" officeooo:paragraph-rsid="003b0ef5" fo:background-color="transparent" style:font-size-asian="11pt" style:language-asian="zh" style:country-asian="CN" style:font-size-complex="11pt" style:language-complex="fa" style:country-complex="IR"/>
    </style:style>
    <style:style style:name="P74" style:family="paragraph" style:parent-style-name="Text_20_body">
      <loext:graphic-properties draw:fill-gradient-name="gradient" draw:fill-hatch-name="hatch"/>
      <style:paragraph-properties fo:line-height="100%" fo:text-align="justify" style:justify-single-word="false"/>
      <style:text-properties style:text-line-through-style="none" style:text-line-through-type="none" style:font-name="Arial" fo:font-size="11pt" fo:language="it" fo:country="IT" style:text-underline-style="none" fo:font-weight="bold" officeooo:rsid="0014268a" officeooo:paragraph-rsid="003b0ef5" fo:background-color="transparent" style:font-size-asian="11pt" style:language-asian="zh" style:country-asian="CN" style:font-weight-asian="bold" style:font-size-complex="11pt" style:language-complex="fa" style:country-complex="IR" style:font-weight-complex="bold"/>
    </style:style>
    <style:style style:name="P75" style:family="paragraph" style:parent-style-name="Text_20_body">
      <loext:graphic-properties draw:fill-gradient-name="gradient" draw:fill-hatch-name="hatch"/>
      <style:paragraph-properties fo:margin-top="0.201cm" fo:margin-bottom="0.413cm" style:contextual-spacing="false" fo:line-height="100%" fo:text-align="justify" style:justify-single-word="false"/>
      <style:text-properties style:font-name="Arial" fo:font-size="11pt" fo:language="it" fo:country="IT" officeooo:rsid="013a95a5" officeooo:paragraph-rsid="003cf84e" style:font-size-asian="11pt" style:language-asian="zh" style:country-asian="CN" style:font-size-complex="11pt" style:language-complex="fa" style:country-complex="IR"/>
    </style:style>
    <style:style style:name="P7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" fo:font-size="11pt" fo:language="it" fo:country="IT" officeooo:rsid="013a95a5" officeooo:paragraph-rsid="003a7e48" style:font-size-asian="11pt" style:language-asian="zh" style:country-asian="CN" style:font-size-complex="11pt" style:language-complex="fa" style:country-complex="IR"/>
    </style:style>
    <style:style style:name="P7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" fo:font-size="6pt" fo:language="it" fo:country="IT" fo:font-style="italic" officeooo:rsid="013cb305" officeooo:paragraph-rsid="003b0ef5" fo:background-color="transparent" style:font-size-asian="5.25pt" style:language-asian="zh" style:country-asian="CN" style:font-style-asian="italic" style:font-size-complex="6pt" style:language-complex="fa" style:country-complex="IR" style:font-style-complex="italic"/>
    </style:style>
    <style:style style:name="P78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Arial" fo:font-size="11pt" fo:language="it" fo:country="IT" fo:font-style="normal" officeooo:rsid="0031f762" officeooo:paragraph-rsid="0031f762" fo:background-color="transparent" style:font-name-asian="Calibri" style:font-size-asian="11pt" style:font-style-asian="normal" style:font-name-complex="Arial" style:font-size-complex="11pt" style:font-style-complex="normal"/>
    </style:style>
    <style:style style:name="P79" style:family="paragraph" style:parent-style-name="Standard">
      <style:paragraph-properties fo:margin-top="0.106cm" fo:margin-bottom="0.106cm" style:contextual-spacing="false" fo:line-height="115%" fo:text-align="center" style:justify-single-word="false"/>
      <style:text-properties style:font-name="Arial" fo:font-size="11pt" fo:language="it" fo:country="IT" fo:font-style="normal" officeooo:rsid="0037b1d2" officeooo:paragraph-rsid="0037b1d2" fo:background-color="transparent" style:font-name-asian="Calibri" style:font-size-asian="11pt" style:font-style-asian="normal" style:font-name-complex="Arial" style:font-size-complex="11pt" style:font-style-complex="normal"/>
    </style:style>
    <style:style style:name="P80" style:family="paragraph" style:parent-style-name="Standard">
      <style:paragraph-properties fo:margin-top="0.106cm" fo:margin-bottom="0.106cm" style:contextual-spacing="false" fo:line-height="115%" fo:text-align="center" style:justify-single-word="false" style:text-autospace="none"/>
      <style:text-properties style:use-window-font-color="true" loext:opacity="0%" style:font-name="Arial" fo:font-size="18pt" fo:font-weight="bold" fo:background-color="transparent" style:font-name-asian="Garamond1" style:font-size-asian="18pt" style:font-name-complex="Garamond1" style:font-size-complex="18pt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size="11pt" officeooo:rsid="000e9577" officeooo:paragraph-rsid="003cf84e" style:font-name-asian="Times New Roman1" style:font-size-asian="11pt" style:font-name-complex="Trebuchet MS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1pt" officeooo:paragraph-rsid="003cf84e" style:font-name-asian="Times New Roman1" style:font-size-asian="11pt" style:font-name-complex="Trebuchet MS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Arial" fo:font-size="11pt" fo:language="it" fo:country="IT" fo:font-style="normal" fo:font-weight="bold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Arial" fo:font-size="11pt" fo:language="it" fo:country="IT" fo:font-style="normal" fo:font-weight="normal" officeooo:paragraph-rsid="001eca0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Arial" fo:font-size="11pt" fo:language="it" fo:country="IT" fo:font-style="italic" fo:font-weight="normal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.053cm" style:auto-text-indent="false" style:text-autospace="none"/>
      <style:text-properties style:use-window-font-color="true" loext:opacity="0%" style:font-name="Arial" fo:font-size="13pt" fo:language="it" fo:country="IT" fo:font-style="normal" fo:font-weight="bold" officeooo:rsid="000e9577" officeooo:paragraph-rsid="003cf84e" style:font-name-asian="Times New Roman1" style:font-size-asian="13pt" style:language-asian="zxx" style:country-asian="none" style:font-style-asian="normal" style:font-weight-asian="bold" style:font-name-complex="Trebuchet MS" style:font-size-complex="13pt" style:language-complex="ar" style:country-complex="SA" style:font-style-complex="normal" style:font-weight-complex="bold"/>
    </style:style>
    <style:style style:name="P87" style:family="paragraph" style:parent-style-name="Table_20_Contents">
      <style:paragraph-properties fo:margin-left="0.106cm" fo:margin-right="0.026cm" fo:margin-top="0.176cm" fo:margin-bottom="0cm" style:contextual-spacing="false" fo:line-height="0.499cm" fo:text-align="center" style:justify-single-word="false" fo:text-indent="-0.053cm" style:auto-text-indent="false" style:snap-to-layout-grid="false">
        <style:tab-stops>
          <style:tab-stop style:position="21.65cm"/>
        </style:tab-stops>
      </style:paragraph-properties>
      <style:text-properties style:text-line-through-style="none" style:text-line-through-type="none" style:font-name="Arial" fo:font-size="11pt" fo:language="it" fo:country="IT" fo:font-style="normal" officeooo:rsid="00200337" officeooo:paragraph-rsid="00200337" style:font-name-asian="Garamond" style:font-size-asian="11pt" style:font-style-asian="normal" style:font-name-complex="Arial" style:font-size-complex="11pt" style:font-style-complex="normal"/>
    </style:style>
    <style:style style:name="P88" style:family="paragraph" style:parent-style-name="Standard">
      <style:paragraph-properties fo:break-before="page"/>
      <style:text-properties officeooo:paragraph-rsid="003cf84e"/>
    </style:style>
    <style:style style:name="P89" style:family="paragraph" style:parent-style-name="Standard" style:list-style-name="WW8Num43">
      <style:paragraph-properties fo:line-height="150%" fo:text-align="end" style:justify-single-word="false" style:text-autospace="none"/>
      <style:text-properties style:font-name="Arial" fo:font-size="13pt" fo:font-weight="bold" style:font-size-asian="13pt" style:font-weight-asian="bold" style:font-name-complex="Century Gothic" style:font-size-complex="13pt"/>
    </style:style>
    <style:style style:name="P90" style:family="paragraph" style:parent-style-name="Standard" style:list-style-name="WW8Num43">
      <style:paragraph-properties fo:line-height="150%" fo:text-align="center" style:justify-single-word="false" style:text-autospace="none"/>
    </style:style>
    <style:style style:name="P91" style:family="paragraph" style:parent-style-name="Standard" style:list-style-name="WW8Num43">
      <style:paragraph-properties fo:margin-top="0.106cm" fo:margin-bottom="0.106cm" style:contextual-spacing="false" fo:line-height="115%" fo:text-align="center" style:justify-single-word="false"/>
      <style:text-properties style:use-window-font-color="true" loext:opacity="0%" style:font-name="Arial" fo:font-size="14pt" fo:font-weight="bold" fo:background-color="transparent" style:font-name-asian="Garamond1" style:font-size-asian="14pt" style:font-name-complex="Garamond1" style:font-size-complex="14pt"/>
    </style:style>
    <style:style style:name="P92" style:family="paragraph" style:parent-style-name="Standard" style:list-style-name="WW8Num43">
      <style:paragraph-properties fo:margin-top="0.106cm" fo:margin-bottom="0.106cm" style:contextual-spacing="false" fo:line-height="115%" fo:text-align="center" style:justify-single-word="false" style:text-autospace="none"/>
      <style:text-properties style:use-window-font-color="true" loext:opacity="0%" style:font-name="Arial" fo:font-size="18pt" fo:font-weight="bold" fo:background-color="transparent" style:font-name-asian="Garamond1" style:font-size-asian="18pt" style:font-name-complex="Garamond1" style:font-size-complex="18pt"/>
    </style:style>
    <style:style style:name="P93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" fo:font-size="11pt" fo:language="it" fo:country="IT" fo:font-style="normal" fo:font-weight="bold" fo:background-color="transparent" style:font-name-asian="Garamond" style:font-size-asian="11pt" style:font-style-asian="normal" style:font-weight-asian="bold" style:font-name-complex="Arial" style:font-size-complex="11pt" style:font-style-complex="normal" style:font-weight-complex="bold"/>
    </style:style>
    <style:style style:name="P94" style:family="paragraph" style:parent-style-name="Text_20_body" style:list-style-name="L2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1pt" fo:language="it" fo:country="IT" officeooo:rsid="013a95a5" officeooo:paragraph-rsid="0037b1d2" fo:background-color="transparent" style:font-size-asian="11pt" style:language-asian="zh" style:country-asian="CN" style:font-size-complex="11pt" style:language-complex="fa" style:country-complex="IR"/>
    </style:style>
    <style:style style:name="P95" style:family="paragraph" style:parent-style-name="Text_20_body" style:list-style-name="L3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1pt" fo:language="it" fo:country="IT" style:text-underline-style="none" officeooo:rsid="013b7df5" officeooo:paragraph-rsid="00387ec0" fo:background-color="transparent" style:font-size-asian="11pt" style:language-asian="zh" style:country-asian="CN" style:font-size-complex="11pt" style:language-complex="fa" style:country-complex="IR"/>
    </style:style>
    <style:style style:name="P96" style:family="paragraph" style:parent-style-name="Text_20_body" style:list-style-name="L4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d0826" officeooo:paragraph-rsid="003b0ef5" style:font-size-asian="11pt" style:language-asian="zh" style:country-asian="CN" style:font-size-complex="11pt" style:language-complex="fa" style:country-complex="IR"/>
    </style:style>
    <style:style style:name="P97" style:family="paragraph" style:parent-style-name="Text_20_body" style:list-style-name="L5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eed8c" officeooo:paragraph-rsid="003b0ef5" style:font-size-asian="11pt" style:language-asian="zh" style:country-asian="CN" style:font-size-complex="11pt" style:language-complex="fa" style:country-complex="IR"/>
    </style:style>
    <style:style style:name="P98" style:family="paragraph" style:parent-style-name="Text_20_body" style:list-style-name="L5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fo:language="it" fo:country="IT" officeooo:rsid="013f6030" officeooo:paragraph-rsid="003b0ef5" style:font-size-asian="11pt" style:language-asian="zh" style:country-asian="CN" style:font-size-complex="11pt" style:language-complex="fa" style:country-complex="IR"/>
    </style:style>
    <style:style style:name="P99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1pt" fo:language="it" fo:country="IT" officeooo:rsid="0133e722" officeooo:paragraph-rsid="016680e3" style:font-size-asian="11pt" style:language-asian="zh" style:country-asian="CN" style:font-size-complex="11pt" style:language-complex="fa" style:country-complex="IR"/>
    </style:style>
    <style:style style:name="P100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Arial" fo:font-size="11pt" fo:language="it" fo:country="IT" fo:font-style="normal" style:text-underline-style="none" fo:font-weight="normal" officeooo:rsid="017d164b" fo:background-color="transparent" loext:char-shading-value="0" style:font-name-asian="Trebuchet MS" style:font-size-asian="11pt" style:language-asian="zh" style:country-asian="CN" style:font-style-asian="normal" style:font-weight-asian="normal" style:font-size-complex="11pt" style:language-complex="fa" style:country-complex="IR" style:font-style-complex="normal" style:font-weight-complex="normal"/>
    </style:style>
    <style:style style:name="T2" style:family="text">
      <style:text-properties fo:color="#000000" loext:opacity="100%" style:font-name="Arial" fo:font-size="14pt" fo:language="it" fo:country="IT" fo:font-weight="bold" fo:background-color="transparent" loext:char-shading-value="0" style:font-name-asian="Garamond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Arial" fo:font-size="14pt" fo:language="it" fo:country="IT" fo:font-weight="bold" officeooo:rsid="001eca0e" fo:background-color="transparent" loext:char-shading-value="0" style:font-name-asian="Garamond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T4" style:family="text">
      <style:text-properties fo:color="#000000" loext:opacity="100%" style:font-name="Arial" fo:font-size="14pt" fo:language="it" fo:country="IT" fo:font-weight="bold" officeooo:rsid="00307ce5" fo:background-color="transparent" loext:char-shading-value="0" style:font-name-asian="Garamond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Arial" fo:font-size="14pt" fo:language="it" fo:country="IT" fo:font-weight="bold" officeooo:rsid="003314f6" fo:background-color="transparent" loext:char-shading-value="0" style:font-name-asian="Garamond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loext:opacity="100%" officeooo:rsid="004f9647" fo:background-color="transparent" loext:char-shading-value="0" style:font-name-asian="Arial-BoldMT"/>
    </style:style>
    <style:style style:name="T7" style:family="text">
      <style:text-properties fo:color="#000000" loext:opacity="100%" officeooo:rsid="013a95a5" fo:background-color="transparent" loext:char-shading-value="0" style:font-name-asian="Arial-BoldMT"/>
    </style:style>
    <style:style style:name="T8" style:family="text">
      <style:text-properties fo:color="#000000" loext:opacity="100%" fo:language="it" fo:country="IT" fo:background-color="transparent" loext:char-shading-value="0" style:font-name-asian="Garamond" style:language-asian="ar" style:country-asian="SA" style:language-complex="ar" style:country-complex="SA" style:font-weight-complex="bold"/>
    </style:style>
    <style:style style:name="T9" style:family="text">
      <style:text-properties fo:color="#000000" loext:opacity="100%" fo:font-weight="bold" fo:background-color="transparent" loext:char-shading-value="0" style:font-weight-asian="bold" style:font-name-complex="Garamond" style:font-weight-complex="bold"/>
    </style:style>
    <style:style style:name="T10" style:family="text">
      <style:text-properties fo:color="#000000" loext:opacity="100%" officeooo:rsid="00220671" style:font-name-complex="Arial"/>
    </style:style>
    <style:style style:name="T11" style:family="text">
      <style:text-properties fo:color="#000000" loext:opacity="100%" officeooo:rsid="00168b2f" style:font-name-complex="Arial"/>
    </style:style>
    <style:style style:name="T12" style:family="text">
      <style:text-properties fo:color="#000000" loext:opacity="100%" style:text-underline-style="none" fo:background-color="transparent" loext:char-shading-value="0" style:font-name-asian="Arial-BoldMT"/>
    </style:style>
    <style:style style:name="T13" style:family="text">
      <style:text-properties fo:color="#000000" loext:opacity="100%" style:text-underline-style="none" officeooo:rsid="004f9647" fo:background-color="transparent" loext:char-shading-value="0" style:font-name-asian="Arial-BoldMT"/>
    </style:style>
    <style:style style:name="T14" style:family="text">
      <style:text-properties fo:color="#000000" loext:opacity="100%" style:text-underline-style="none" officeooo:rsid="01650d82" fo:background-color="transparent" loext:char-shading-value="0" style:font-name-asian="Arial-BoldMT"/>
    </style:style>
    <style:style style:name="T15" style:family="text">
      <style:text-properties fo:color="#000000" loext:opacity="100%" style:text-underline-style="none" officeooo:rsid="0163310c" fo:background-color="transparent" loext:char-shading-value="0" style:font-name-asian="Arial-BoldMT"/>
    </style:style>
    <style:style style:name="T16" style:family="text">
      <style:text-properties fo:color="#000000" loext:opacity="100%" style:text-line-through-style="none" style:text-line-through-type="none" style:text-underline-style="none" fo:background-color="transparent" loext:char-shading-value="0" style:font-name-asian="Arial-BoldMT"/>
    </style:style>
    <style:style style:name="T17" style:family="text">
      <style:text-properties fo:color="#000000" loext:opacity="100%" style:text-line-through-style="none" style:text-line-through-type="none" style:text-underline-style="none" officeooo:rsid="004f9647" fo:background-color="transparent" loext:char-shading-value="0" style:font-name-asian="Arial-BoldMT"/>
    </style:style>
    <style:style style:name="T18" style:family="text">
      <style:text-properties fo:color="#000000" loext:opacity="100%" style:text-line-through-style="none" style:text-line-through-type="none" style:text-underline-style="none" officeooo:rsid="01650d82" fo:background-color="transparent" loext:char-shading-value="0" style:font-name-asian="Arial-BoldMT"/>
    </style:style>
    <style:style style:name="T19" style:family="text">
      <style:text-properties fo:color="#000000" loext:opacity="100%" style:text-line-through-style="none" style:text-line-through-type="none" style:text-underline-style="none" officeooo:rsid="003d8a08" fo:background-color="#ffff00" loext:char-shading-value="0" style:font-name-asian="Arial-BoldMT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name="Arial" fo:font-size="18pt" fo:language="it" fo:country="IT" fo:font-weight="bold" fo:background-color="transparent" loext:char-shading-value="0" style:font-name-asian="Garamond1" style:font-size-asian="18pt" style:language-asian="ar" style:country-asian="SA" style:font-weight-asian="bold" style:font-name-complex="Garamond1" style:font-size-complex="18pt" style:language-complex="ar" style:country-complex="SA" style:font-weight-complex="bold"/>
    </style:style>
    <style:style style:name="T22" style:family="text">
      <style:text-properties style:use-window-font-color="true" loext:opacity="0%" fo:font-style="italic" fo:background-color="transparent" loext:char-shading-value="0" style:font-name-asian="Arial" style:font-style-asian="italic" style:font-name-complex="Arial" style:font-style-complex="italic"/>
    </style:style>
    <style:style style:name="T23" style:family="text">
      <style:text-properties style:use-window-font-color="true" loext:opacity="0%" fo:font-style="italic" officeooo:rsid="017bf5d2" fo:background-color="transparent" loext:char-shading-value="0" style:font-name-asian="Arial" style:font-style-asian="italic" style:font-name-complex="Arial" style:font-style-complex="italic"/>
    </style:style>
    <style:style style:name="T24" style:family="text">
      <style:text-properties style:use-window-font-color="true" loext:opacity="0%" fo:font-style="normal" style:font-name-asian="Arial" style:font-style-asian="normal" style:font-name-complex="Arial" style:font-style-complex="normal"/>
    </style:style>
    <style:style style:name="T25" style:family="text">
      <style:text-properties style:use-window-font-color="true" loext:opacity="0%" officeooo:rsid="003b0ef5"/>
    </style:style>
    <style:style style:name="T26" style:family="text">
      <style:text-properties fo:font-size="14pt" fo:language="it" fo:country="IT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160d002" fo:background-color="transparent" loext:char-shading-value="0"/>
    </style:style>
    <style:style style:name="T29" style:family="text">
      <style:text-properties officeooo:rsid="013ac00b" fo:background-color="transparent" loext:char-shading-value="0"/>
    </style:style>
    <style:style style:name="T30" style:family="text">
      <style:text-properties officeooo:rsid="013a95a5" fo:background-color="transparent" loext:char-shading-value="0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543c8" style:font-style-asian="italic" style:font-style-complex="italic"/>
    </style:style>
    <style:style style:name="T33" style:family="text">
      <style:text-properties fo:font-style="italic" fo:font-weight="normal" style:font-name-asian="Trebuchet MS" style:font-style-asian="italic" style:font-weight-asian="normal" style:font-style-complex="italic" style:font-weight-complex="normal"/>
    </style:style>
    <style:style style:name="T34" style:family="text">
      <style:text-properties fo:font-style="normal" style:text-underline-style="none" fo:font-weight="normal" style:font-name-asian="Trebuchet MS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3b0ef5" style:font-name-asian="Trebuchet MS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387ec0" style:font-name-asian="Trebuchet MS" style:font-style-asian="normal" style:font-weight-asian="normal" style:font-style-complex="normal" style:font-weight-complex="normal"/>
    </style:style>
    <style:style style:name="T37" style:family="text">
      <style:text-properties officeooo:rsid="00168b2f"/>
    </style:style>
    <style:style style:name="T38" style:family="text">
      <style:text-properties officeooo:rsid="0024a8a7"/>
    </style:style>
    <style:style style:name="T39" style:family="text">
      <style:text-properties officeooo:rsid="00258c8b"/>
    </style:style>
    <style:style style:name="T40" style:family="text">
      <style:text-properties officeooo:rsid="00a5964b"/>
    </style:style>
    <style:style style:name="T41" style:family="text">
      <style:text-properties style:font-name-complex="Arial"/>
    </style:style>
    <style:style style:name="T42" style:family="text">
      <style:text-properties officeooo:rsid="00168b2f" style:font-name-complex="Arial"/>
    </style:style>
    <style:style style:name="T43" style:family="text">
      <style:text-properties officeooo:rsid="002569a7" style:font-name-complex="Arial"/>
    </style:style>
    <style:style style:name="T44" style:family="text">
      <style:text-properties officeooo:rsid="00dc9606" style:font-name-complex="Arial"/>
    </style:style>
    <style:style style:name="T45" style:family="text">
      <style:text-properties officeooo:rsid="0132d412" style:font-name-complex="Arial"/>
    </style:style>
    <style:style style:name="T46" style:family="text">
      <style:text-properties officeooo:rsid="0028f047" style:font-name-complex="Arial"/>
    </style:style>
    <style:style style:name="T47" style:family="text">
      <style:text-properties officeooo:rsid="00307ce5" style:font-name-complex="Arial"/>
    </style:style>
    <style:style style:name="T48" style:family="text">
      <style:text-properties officeooo:rsid="00307ce5"/>
    </style:style>
    <style:style style:name="T49" style:family="text">
      <style:text-properties officeooo:rsid="0160d002"/>
    </style:style>
    <style:style style:name="T50" style:family="text">
      <style:text-properties officeooo:rsid="01403957"/>
    </style:style>
    <style:style style:name="T51" style:family="text">
      <style:text-properties officeooo:rsid="0037b1d2"/>
    </style:style>
    <style:style style:name="T52" style:family="text">
      <style:text-properties officeooo:rsid="001543c8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13b7df5"/>
    </style:style>
    <style:style style:name="T55" style:family="text">
      <style:text-properties style:text-underline-style="none" fo:background-color="transparent" loext:char-shading-value="0"/>
    </style:style>
    <style:style style:name="T56" style:family="text">
      <style:text-properties style:text-underline-style="none" officeooo:rsid="013ac00b" fo:background-color="transparent" loext:char-shading-value="0"/>
    </style:style>
    <style:style style:name="T57" style:family="text">
      <style:text-properties style:text-underline-style="none" officeooo:rsid="003d8a08" fo:background-color="transparent" loext:char-shading-value="0"/>
    </style:style>
    <style:style style:name="T58" style:family="text">
      <style:text-properties style:text-underline-style="none" officeooo:rsid="003b0ef5"/>
    </style:style>
    <style:style style:name="T59" style:family="text">
      <style:text-properties style:text-underline-style="none" officeooo:rsid="00387ec0"/>
    </style:style>
    <style:style style:name="T60" style:family="text">
      <style:text-properties style:text-underline-style="none" style:font-name-asian="Arial-BoldMT"/>
    </style:style>
    <style:style style:name="T61" style:family="text">
      <style:text-properties style:text-underline-style="none" officeooo:rsid="013ac00b" style:font-name-asian="Arial-BoldMT"/>
    </style:style>
    <style:style style:name="T62" style:family="text">
      <style:text-properties style:text-underline-style="none" officeooo:rsid="004f9647" style:font-name-asian="Arial-BoldMT"/>
    </style:style>
    <style:style style:name="T63" style:family="text">
      <style:text-properties style:text-underline-style="none" officeooo:rsid="013ac00b"/>
    </style:style>
    <style:style style:name="T64" style:family="text">
      <style:text-properties officeooo:rsid="003b0ef5"/>
    </style:style>
    <style:style style:name="T65" style:family="text">
      <style:text-properties officeooo:rsid="016680e3"/>
    </style:style>
    <style:style style:name="T66" style:family="text">
      <style:text-properties officeooo:rsid="017d5a19"/>
    </style:style>
    <style:style style:name="T67" style:family="text">
      <style:text-properties officeooo:rsid="017325a6"/>
    </style:style>
    <style:style style:name="T68" style:family="text">
      <style:text-properties officeooo:rsid="00166d00"/>
    </style:style>
    <style:style style:name="T69" style:family="text">
      <style:text-properties officeooo:rsid="0014268a"/>
    </style:style>
    <style:style style:name="T70" style:family="text">
      <style:text-properties style:text-line-through-style="none" style:text-line-through-type="none" style:text-underline-style="none" fo:background-color="transparent" loext:char-shading-value="0"/>
    </style:style>
    <style:style style:name="T71" style:family="text">
      <style:text-properties style:text-line-through-style="none" style:text-line-through-type="none" style:text-underline-style="none" officeooo:rsid="013ac00b" fo:background-color="transparent" loext:char-shading-value="0"/>
    </style:style>
    <style:style style:name="T72" style:family="text">
      <style:text-properties officeooo:rsid="013f6030"/>
    </style:style>
    <style:style style:name="T73" style:family="text">
      <style:text-properties officeooo:rsid="01420125"/>
    </style:style>
    <style:style style:name="T74" style:family="text">
      <style:text-properties officeooo:rsid="01650d82"/>
    </style:style>
    <style:style style:name="T75" style:family="text">
      <style:text-properties officeooo:rsid="01627c86"/>
    </style:style>
    <style:style style:name="T76" style:family="text">
      <style:text-properties officeooo:rsid="000f92ae"/>
    </style:style>
    <style:style style:name="T77" style:family="text">
      <style:text-properties officeooo:rsid="001412f5"/>
    </style:style>
    <style:style style:name="T78" style:family="text">
      <style:text-properties officeooo:rsid="003f9039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852cm" fo:min-width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854cm" fo:min-width="1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1339592" text:style-name="WW8Num43">
        <text:list-item>
          <text:p text:style-name="P89"><text:span text:style-name="Car._20_predefinito_20_paragrafo"><text:span text:style-name="T8">ALLEGATO B)</text:span></text:span></text:p>
        </text:list-item>
        <text:list-item>
          <text:p text:style-name="P90"><text:span text:style-name="Car._20_predefinito_20_paragrafo"><text:span text:style-name="T2"/></text:span></text:p>
        </text:list-item>
        <text:list-item>
          <text:p text:style-name="P91">COMUNE DI SCHIO</text:p>
        </text:list-item>
        <text:list-item>
          <text:p text:style-name="P92"><text:span text:style-name="Car._20_predefinito_20_paragrafo"><text:span text:style-name="T26">(Provincia di Vicenza)</text:span></text:span></text:p>
        </text:list-item>
      </text:list>
      <text:p text:style-name="P80"><text:span text:style-name="Car._20_predefinito_20_paragrafo"><text:span text:style-name="T21"/></text:span></text:p>
      <text:list xml:id="list103929775383759" text:continue-numbering="true" text:style-name="WW8Num43">
        <text:list-item>
          <text:p text:style-name="P90"><text:span text:style-name="Car._20_predefinito_20_paragrafo"><text:span text:style-name="T2">SERVIZIO DI </text:span></text:span><text:span text:style-name="Car._20_predefinito_20_paragrafo"><text:span text:style-name="T4">RISTORAZIONE SCOLASTICA A RIDOTTO IMPATTO AMBIENTALE</text:span></text:span><text:span text:style-name="Car._20_predefinito_20_paragrafo"><text:span text:style-name="T2"> </text:span></text:span><text:span text:style-name="Car._20_predefinito_20_paragrafo"><text:span text:style-name="T5">NELLE SCUOLE DELL’INFANZIA COMUNALI “SANTA MARIA DEL PORNARO” E “ALESSANDRO ROSSI” </text:span></text:span><text:span text:style-name="Car._20_predefinito_20_paragrafo"><text:span text:style-name="T2">PER IL PERIODO </text:span></text:span><text:span text:style-name="Car._20_predefinito_20_paragrafo"><text:span text:style-name="T5">DALL’</text:span></text:span><text:span text:style-name="Car._20_predefinito_20_paragrafo"><text:span text:style-name="T2">1 </text:span></text:span><text:span text:style-name="Car._20_predefinito_20_paragrafo"><text:span text:style-name="T4">SETTEMBRE</text:span></text:span><text:span text:style-name="Car._20_predefinito_20_paragrafo"><text:span text:style-name="T2"> 202</text:span></text:span><text:span text:style-name="Car._20_predefinito_20_paragrafo"><text:span text:style-name="T3">3</text:span></text:span><text:span text:style-name="Car._20_predefinito_20_paragrafo"><text:span text:style-name="T2"> </text:span></text:span><text:span text:style-name="Car._20_predefinito_20_paragrafo"><text:span text:style-name="T5">AL</text:span></text:span><text:span text:style-name="Car._20_predefinito_20_paragrafo"><text:span text:style-name="T2"> 3</text:span></text:span><text:span text:style-name="Car._20_predefinito_20_paragrafo"><text:span text:style-name="T3">1 </text:span></text:span><text:span text:style-name="Car._20_predefinito_20_paragrafo"><text:span text:style-name="T4">AGOSTO</text:span></text:span><text:span text:style-name="Car._20_predefinito_20_paragrafo"><text:span text:style-name="T3"> </text:span></text:span><text:span text:style-name="Car._20_predefinito_20_paragrafo"><text:span text:style-name="T2"><text:s/>202</text:span></text:span><text:span text:style-name="Car._20_predefinito_20_paragrafo"><text:span text:style-name="T4">7</text:span></text:span></text:p>
        </text:list-item>
      </text:list>
      <text:p text:style-name="P19"><text:span text:style-name="Car._20_predefinito_20_paragrafo"><text:span text:style-name="T2"/></text:span></text:p>
      <text:p text:style-name="P18"/>
      <text:p text:style-name="P16">CIG: <text:span text:style-name="T48">98086745D8</text:span></text:p>
      <text:p text:style-name="P17"/>
      <text:p text:style-name="P16">SCHEDA PUNTEGGI TECNICI</text:p>
      <text:p text:style-name="P16"/>
      <text:p text:style-name="Standard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1">n°</text:p>
          </table:table-cell>
          <table:table-cell table:style-name="Tabella14.A1" office:value-type="string">
            <text:p text:style-name="P2">REQUISITO PREMIATO</text:p>
          </table:table-cell>
          <table:table-cell table:style-name="Tabella14.A1" office:value-type="string">
            <text:p text:style-name="P2">PUNTEGGIO MASSIMO</text:p>
          </table:table-cell>
          <table:table-cell table:style-name="Tabella14.D1" table:number-columns-spanned="2" office:value-type="string">
            <text:p text:style-name="P2">REQUISITO OFFERTO<text:span text:style-name="T9"> (da compilare a cura del concorrente)</text:span></text:p>
          </table:table-cell>
          <table:covered-table-cell/>
        </table:table-row>
        <table:table-row table:style-name="Tabella14.1">
          <table:table-cell table:style-name="Tabella14.A14" office:value-type="string">
            <text:p text:style-name="P3">1</text:p>
          </table:table-cell>
          <table:table-cell table:style-name="Tabella14.B18" office:value-type="string">
            <text:list xml:id="list3751728390" text:style-name="L1">
              <text:list-item>
                <text:list>
                  <text:list-header>
                    <text:p text:style-name="P93">ORGANIZZAZIONE DEL SERVIZIO</text:p>
                  </text:list-header>
                </text:list>
              </text:list-item>
            </text:list>
            <text:p text:style-name="P34"><text:span text:style-name="T37">Descri</text:span><text:span text:style-name="T48">vere i</text:span><text:span text:style-name="T37">l modello </text:span>organizzativo che il concorrente intende rendere operativo per garantire lo svolgimento del servizio, <text:span text:style-name="T38">anche con </text:span><text:span text:style-name="T39">riferimento a</text:span><text:span text:style-name="T38">lle</text:span><text:span text:style-name="T40"> risorse umane che intend</text:span><text:span text:style-name="T38">e</text:span><text:span text:style-name="T40"> impiegare.</text:span></text:p>
            <text:p text:style-name="P84"/>
            <text:p text:style-name="P83">CRITERIO MOTIVAZIONALE:</text:p>
            <text:p text:style-name="P11"><text:span text:style-name="T10">qualità, </text:span><text:span text:style-name="T11"><text:s/>concretezza e <text:s/>realistica praticabilità, <text:s/></text:span><text:span text:style-name="T41">grado di chiarezza e </text:span><text:span text:style-name="T42">di </text:span><text:span text:style-name="T41">completezza e</text:span><text:span text:style-name="T47">d </text:span><text:span text:style-name="T41">equilibrata articolazione delle varie componenti della proposta organizzativa del servizio e </text:span><text:span text:style-name="T42">del</text:span><text:span text:style-name="T41">la sua coerenza con il C.S.A.</text:span></text:p>
            <text:p text:style-name="P11"/>
            <text:p text:style-name="P51"><text:span text:style-name="T43">Sarà apprezzata, inoltre, la puntuale indicazione delle risorse umane che il concorrente intende impiegare con la precisazione </text:span><text:span text:style-name="T44">di quante siano già alle dipendenze </text:span><text:span text:style-name="T43"><text:s/>del medesimo </text:span><text:span text:style-name="T45">e da quanti anni</text:span><text:span text:style-name="T46">.</text:span></text:p>
            <text:p text:style-name="P85"/>
          </table:table-cell>
          <table:table-cell table:style-name="Tabella14.C2" office:value-type="float" office:value="10">
            <text:p text:style-name="P87">1<text:span text:style-name="T48">0</text:span></text:p>
          </table:table-cell>
          <table:table-cell table:style-name="Tabella14.D18" table:number-columns-spanned="2" office:value-type="string">
            <text:p text:style-name="P40"><text:span text:style-name="T55">Allegare relazione max </text:span><text:span text:style-name="T57">4</text:span><text:span text:style-name="T55"> facciat</text:span><text:span text:style-name="T57">e</text:span><text:span text:style-name="T55"> formato A</text:span><text:span text:style-name="T56">4 (formattazione consigliata: carattere “Arial” dimensione </text:span><text:span text:style-name="Car._20_predefinito_20_paragrafo11"><text:span text:style-name="T12">11</text:span></text:span><text:span text:style-name="Car._20_predefinito_20_paragrafo11"><text:span text:style-name="T13">).</text:span></text:span></text:p>
          </table:table-cell>
          <table:covered-table-cell/>
        </table:table-row>
        <text:soft-page-break/>
        <table:table-row table:style-name="Tabella14.3">
          <table:table-cell table:style-name="Tabella14.A14" table:number-rows-spanned="4" office:value-type="string">
            <text:p text:style-name="P2">2</text:p>
          </table:table-cell>
          <table:table-cell table:style-name="Tabella14.B18" table:number-rows-spanned="4" office:value-type="string">
            <text:p text:style-name="P65">CERTIFICAZIONI</text:p>
            <text:p text:style-name="P53"/>
            <text:p text:style-name="P68">I punteggi sono cumulabili</text:p>
          </table:table-cell>
          <table:table-cell table:style-name="Tabella14.C3" table:number-rows-spanned="4" office:value-type="float" office:value="3">
            <text:p text:style-name="P78">3</text:p>
          </table:table-cell>
          <table:table-cell table:style-name="Tabella14.D6" office:value-type="string">
            <text:p text:style-name="P35"><draw:custom-shape text:anchor-type="paragraph" draw:z-index="7" draw:name="Forma 1_0" draw:style-name="gr1" draw:text-style-name="P100" svg:width="1.17cm" svg:height="0.853cm" svg:x="4.216cm" svg:y="0.422cm"><text:p/><draw:enhanced-geometry svg:viewBox="0 0 21600 21600" draw:type="rectangle" draw:enhanced-path="M 0 0 L 21600 0 21600 21600 0 21600 0 0 Z N"/></draw:custom-shape></text:p>
            <text:p text:style-name="P35">NESSUNA <text:s text:c="7"/></text:p>
          </table:table-cell>
          <table:table-cell table:style-name="Tabella14.E6" office:value-type="string">
            <text:p text:style-name="P36"/>
            <text:p text:style-name="P36"><text:span text:style-name="T49">P</text:span>unti 0</text:p>
          </table:table-cell>
        </table:table-row>
        <table:table-row table:style-name="Tabella14.3">
          <table:covered-table-cell/>
          <table:covered-table-cell/>
          <table:covered-table-cell/>
          <table:table-cell table:style-name="Tabella14.D6" office:value-type="string">
            <text:p text:style-name="P28">ISO 22005:2008 </text:p>
            <text:p text:style-name="P28"><draw:custom-shape text:anchor-type="paragraph" draw:z-index="0" draw:name="Forma 1" draw:style-name="gr1" draw:text-style-name="P100" svg:width="1.17cm" svg:height="0.853cm" svg:x="4.304cm" svg:y="0.205cm"><text:p/><draw:enhanced-geometry svg:viewBox="0 0 21600 21600" draw:type="rectangle" draw:enhanced-path="M 0 0 L 21600 0 21600 21600 0 21600 0 0 Z N"/></draw:custom-shape>(rintracciabilità delle</text:p>
            <text:p text:style-name="P28"><text:s/>filiere agroalimentari) </text:p>
            <text:p text:style-name="P28">riferita all’azienda <text:s text:c="2"/></text:p>
          </table:table-cell>
          <table:table-cell table:style-name="Tabella14.E6" office:value-type="string">
            <text:p text:style-name="P33"/>
            <text:p text:style-name="P33"/>
            <text:p text:style-name="P36"><text:span text:style-name="T28">P</text:span><text:span text:style-name="T27">u</text:span>nti 1</text:p>
          </table:table-cell>
        </table:table-row>
        <table:table-row table:style-name="Tabella14.3">
          <table:covered-table-cell/>
          <table:covered-table-cell/>
          <table:covered-table-cell/>
          <table:table-cell table:style-name="Tabella14.D6" office:value-type="string">
            <text:p text:style-name="P29"><draw:custom-shape text:anchor-type="paragraph" draw:z-index="1" draw:name="Forma 2" draw:style-name="gr2" draw:text-style-name="P100" svg:width="1.172cm" svg:height="0.854cm" svg:x="4.172cm" svg:y="0.231cm"><text:p/><draw:enhanced-geometry svg:viewBox="0 0 21600 21600" draw:type="rectangle" draw:enhanced-path="M 0 0 L 21600 0 21600 21600 0 21600 0 0 Z N"/></draw:custom-shape><text:s/>SA 8000 riferita </text:p>
            <text:p text:style-name="P29">all’azienda </text:p>
          </table:table-cell>
          <table:table-cell table:style-name="Tabella14.E6" office:value-type="string">
            <text:p text:style-name="P36"/>
            <text:p text:style-name="P36"><text:span text:style-name="T49">P</text:span>unti 1</text:p>
          </table:table-cell>
        </table:table-row>
        <table:table-row table:style-name="Tabella14.3">
          <table:covered-table-cell/>
          <table:covered-table-cell/>
          <table:covered-table-cell/>
          <table:table-cell table:style-name="Tabella14.D6" office:value-type="string">
            <text:p text:style-name="P28">UNI EN ISO 14001 e/o</text:p>
            <text:p text:style-name="P28"><draw:custom-shape text:anchor-type="paragraph" draw:z-index="2" draw:name="Forma 3" draw:style-name="gr2" draw:text-style-name="P100" svg:width="1.172cm" svg:height="0.854cm" svg:x="4.172cm" svg:y="0.28cm"><text:p/><draw:enhanced-geometry svg:viewBox="0 0 21600 21600" draw:type="rectangle" draw:enhanced-path="M 0 0 L 21600 0 21600 21600 0 21600 0 0 Z N"/></draw:custom-shape><text:s/>EMAS CE 121C/2009</text:p>
            <text:p text:style-name="P28"><text:s/>vigente (Certificazione ambientale) riferita </text:p>
            <text:p text:style-name="P28">all’azienda</text:p>
          </table:table-cell>
          <table:table-cell table:style-name="Tabella14.E6" office:value-type="string">
            <text:p text:style-name="P33"/>
            <text:p text:style-name="P33"/>
            <text:p text:style-name="P36"><text:span text:style-name="T28">P</text:span><text:span text:style-name="T27">unti 1</text:span></text:p>
          </table:table-cell>
        </table:table-row>
        <table:table-row table:style-name="Tabella14.7">
          <table:table-cell table:style-name="Tabella14.A10" table:number-rows-spanned="4" office:value-type="string">
            <text:p text:style-name="P2">3</text:p>
          </table:table-cell>
          <table:table-cell table:style-name="Tabella14.B10" table:number-rows-spanned="4" office:value-type="string">
            <text:p text:style-name="P58">REPERIMENTO PANE E PRODOTTI DA FORNO UTILIZZANDO LA FILIERA CORTA</text:p>
          </table:table-cell>
          <table:table-cell table:style-name="Tabella14.C7" table:number-rows-spanned="4" office:value-type="float" office:value="5">
            <text:p text:style-name="P25">5</text:p>
          </table:table-cell>
          <table:table-cell table:style-name="Tabella14.D8" office:value-type="string">
            <text:p text:style-name="P41"><draw:custom-shape text:anchor-type="paragraph" draw:z-index="3" draw:name="Forma 4" draw:style-name="gr2" draw:text-style-name="P100" svg:width="1.172cm" svg:height="0.854cm" svg:x="4.172cm" svg:y="0.198cm"><text:p/><draw:enhanced-geometry svg:viewBox="0 0 21600 21600" draw:type="rectangle" draw:enhanced-path="M 0 0 L 21600 0 21600 21600 0 21600 0 0 Z N"/></draw:custom-shape>Fuori dal territorio</text:p>
            <text:p text:style-name="P41">provinciale </text:p>
          </table:table-cell>
          <table:table-cell table:style-name="Tabella14.E8" office:value-type="string">
            <text:p text:style-name="P37"/>
            <text:p text:style-name="P37"><text:span text:style-name="T49">P</text:span>unti 0</text:p>
          </table:table-cell>
        </table:table-row>
        <table:table-row table:style-name="Tabella14.7">
          <table:covered-table-cell/>
          <table:covered-table-cell/>
          <table:covered-table-cell/>
          <table:table-cell table:style-name="Tabella14.D8" office:value-type="string">
            <text:p text:style-name="P41"><draw:custom-shape text:anchor-type="paragraph" draw:z-index="4" draw:name="Forma 5" draw:style-name="gr2" draw:text-style-name="P100" svg:width="1.172cm" svg:height="0.854cm" svg:x="4.172cm" svg:y="0.303cm"><text:p/><draw:enhanced-geometry svg:viewBox="0 0 21600 21600" draw:type="rectangle" draw:enhanced-path="M 0 0 L 21600 0 21600 21600 0 21600 0 0 Z N"/></draw:custom-shape>dentro il territorio</text:p>
            <text:p text:style-name="P41">provinciale </text:p>
          </table:table-cell>
          <table:table-cell table:style-name="Tabella14.E8" office:value-type="string">
            <text:p text:style-name="P37"/>
            <text:p text:style-name="P37"><text:span text:style-name="T49">P</text:span>unti 2</text:p>
          </table:table-cell>
        </table:table-row>
        <table:table-row table:style-name="Tabella14.7">
          <table:covered-table-cell/>
          <table:covered-table-cell/>
          <table:covered-table-cell/>
          <table:table-cell table:style-name="Tabella14.D10" office:value-type="string">
            <text:p text:style-name="P41"><draw:custom-shape text:anchor-type="paragraph" draw:z-index="5" draw:name="Forma 6" draw:style-name="gr2" draw:text-style-name="P100" svg:width="1.172cm" svg:height="0.854cm" svg:x="4.172cm" svg:y="0.085cm"><text:p/><draw:enhanced-geometry svg:viewBox="0 0 21600 21600" draw:type="rectangle" draw:enhanced-path="M 0 0 L 21600 0 21600 21600 0 21600 0 0 Z N"/></draw:custom-shape>dentro il territorio</text:p>
            <text:p text:style-name="P41"><text:s/>comunale </text:p>
          </table:table-cell>
          <table:table-cell table:style-name="Tabella14.E10" office:value-type="string">
            <text:p text:style-name="P37"/>
            <text:p text:style-name="P37"><text:span text:style-name="T49">P</text:span>unti 4</text:p>
          </table:table-cell>
        </table:table-row>
        <table:table-row table:style-name="Tabella14.7">
          <table:covered-table-cell/>
          <table:covered-table-cell/>
          <table:covered-table-cell/>
          <table:table-cell table:style-name="Tabella14.D10" office:value-type="string">
            <text:p text:style-name="P76"><draw:custom-shape text:anchor-type="paragraph" draw:z-index="6" draw:name="Forma 7" draw:style-name="gr2" draw:text-style-name="P100" svg:width="1.172cm" svg:height="0.854cm" svg:x="4.172cm" svg:y="0.263cm"><text:p/><draw:enhanced-geometry svg:viewBox="0 0 21600 21600" draw:type="rectangle" draw:enhanced-path="M 0 0 L 21600 0 21600 21600 0 21600 0 0 Z N"/></draw:custom-shape></text:p>
            <text:p text:style-name="P42">di propria produzione </text:p>
          </table:table-cell>
          <table:table-cell table:style-name="Tabella14.E10" office:value-type="string">
            <text:p text:style-name="P45"/>
            <text:p text:style-name="P45">Punti 5</text:p>
          </table:table-cell>
        </table:table-row>
        <table:table-row table:style-name="Tabella14.11">
          <table:table-cell table:style-name="Tabella14.A14" office:value-type="string">
            <text:p text:style-name="P4">4</text:p>
          </table:table-cell>
          <table:table-cell table:style-name="Tabella14.B18" office:value-type="string">
            <text:p text:style-name="P64">PIANO DEGLI APPROVVIGIONAMENTI</text:p>
            <text:p text:style-name="P31"><text:span text:style-name="T64">S</text:span><text:span text:style-name="T50">pecifica</text:span><text:span text:style-name="T51">re</text:span><text:span text:style-name="T50">, in modo sintetico, </text:span><text:s/>anche per mezzo di tabelle o di schemi:</text:p>
            <text:list xml:id="list548354128" text:style-name="L2">
              <text:list-item>
                <text:p text:style-name="P94">le procedure di approvvigionamento e di conservazione delle derrate;</text:p>
              </text:list-item>
              <text:list-item>
                <text:p text:style-name="P94">la frequenza dell’approvvigionamento dei prodotti;</text:p>
              </text:list-item>
              <text:list-item>
                <text:p text:style-name="P94">i criteri di selezione dei fornitori;</text:p>
              </text:list-item>
              <text:list-item>
                <text:p text:style-name="P94">l’eventuale possesso di certificazione di qualità dei fornitori;</text:p>
              </text:list-item>
              <text:list-item>
                <text:p text:style-name="P94"><text:span text:style-name="Car._20_predefinito_20_paragrafo11"><text:span text:style-name="T24">l’eventuale utilizzo di prodotti provenienti da filiera corta e/o a km zero (specificare quali) secondo le definizioni indicate nei CAM del 10.3.2020 (200 km), fermo restando quanto richiesto all’art. 5.1 del </text:span></text:span><text:soft-page-break/><text:span text:style-name="Car._20_predefinito_20_paragrafo11"><text:span text:style-name="T24">capitolato speciale d’appalto</text:span></text:span></text:p>
              </text:list-item>
            </text:list>
            <text:p text:style-name="P12">CRITERIO MOTIVAZIONALE:</text:p>
            <text:p text:style-name="P50">completezza del piano, <text:span text:style-name="T52">qualità e <text:s/></text:span>frequenza de<text:span text:style-name="T52">gli </text:span>approvvigionament<text:span text:style-name="T52">i</text:span>, chiarezza, efficacia, efficienza delle procedure indicate.</text:p>
            <text:p text:style-name="P43"><text:span text:style-name="Car._20_predefinito_20_paragrafo11"><text:span text:style-name="T22">Saranno valorizzati gli approvvigionamenti presso fornitori in possesso di certificazioni di qualità e l’utilizzo di prodotti provenienti da filiera corta e/o a km. </text:span></text:span><text:span text:style-name="Car._20_predefinito_20_paragrafo11"><text:span text:style-name="T23">z</text:span></text:span><text:span text:style-name="Car._20_predefinito_20_paragrafo11"><text:span text:style-name="T22">ero.</text:span></text:span></text:p>
          </table:table-cell>
          <table:table-cell table:style-name="Tabella14.C11" office:value-type="float" office:value="11">
            <text:p text:style-name="P79">11</text:p>
          </table:table-cell>
          <table:table-cell table:style-name="Tabella14.D18" table:number-columns-spanned="2" office:value-type="string">
            <text:p text:style-name="P38"><text:span text:style-name="T55">Allegare relazione max 1 facciata formato A</text:span><text:span text:style-name="T56">4 (formattazione consigliata: carattere “Arial” dimensione </text:span><text:span text:style-name="Car._20_predefinito_20_paragrafo11"><text:span text:style-name="T12">11</text:span></text:span><text:span text:style-name="Car._20_predefinito_20_paragrafo11"><text:span text:style-name="T13">).</text:span></text:span></text:p>
            <text:p text:style-name="P38"><text:span text:style-name="Car._20_predefinito_20_paragrafo11"><text:span text:style-name="T15">Tabelle e/o schemi esclusi.</text:span></text:span></text:p>
          </table:table-cell>
          <table:covered-table-cell/>
        </table:table-row>
        <table:table-row table:style-name="Tabella14.12">
          <table:table-cell table:style-name="Tabella14.A14" office:value-type="string">
            <text:p text:style-name="P8">5</text:p>
          </table:table-cell>
          <table:table-cell table:style-name="Tabella14.B18" office:value-type="string">
            <text:p text:style-name="P59">PROFESSIONALITA’ ED ESPERIENZA DEL REFERENTE DEL SERVIZIO <text:span text:style-name="T27">E DEL DIETISTA/NUTRIZIONISTA</text:span></text:p>
            <text:p text:style-name="P55"><text:span text:style-name="T58">I</text:span><text:span text:style-name="T53">ndica</text:span><text:span text:style-name="T59">re</text:span><text:span text:style-name="T53">, </text:span><text:span text:style-name="T54">per ciascun componente, i seguenti elementi:</text:span></text:p>
            <text:list xml:id="list4205498241" text:style-name="L3">
              <text:list-item>
                <text:p text:style-name="P95">dati anagrafici</text:p>
              </text:list-item>
              <text:list-item>
                <text:p text:style-name="P95">titolo di studio/formazione</text:p>
              </text:list-item>
              <text:list-item>
                <text:p text:style-name="P95">ruolo ricoperto negli ultimi cinque anni</text:p>
              </text:list-item>
              <text:list-item>
                <text:p text:style-name="P95">esperienza professionale specifica in relazione al servizio</text:p>
              </text:list-item>
            </text:list>
            <text:p text:style-name="P13">CRITERIO MOTIVAZIONALE:</text:p>
            <text:p text:style-name="P44"><text:span text:style-name="Car._20_predefinito_20_paragrafo11"><text:span text:style-name="T33">competenza, professionalità, esperienza maturata in servizi analoghi a quelli oggetto della gara</text:span></text:span></text:p>
          </table:table-cell>
          <table:table-cell table:style-name="Tabella14.C12" office:value-type="float" office:value="7">
            <text:p text:style-name="P24">7</text:p>
          </table:table-cell>
          <table:table-cell table:style-name="Tabella14.D18" table:number-columns-spanned="2" office:value-type="string">
            <text:p text:style-name="P54"><text:span text:style-name="Car._20_predefinito_20_paragrafo11"><text:span text:style-name="T35">U</text:span></text:span><text:span text:style-name="Car._20_predefinito_20_paragrafo11"><text:span text:style-name="T34">tilizza</text:span></text:span><text:span text:style-name="Car._20_predefinito_20_paragrafo11"><text:span text:style-name="T35">re</text:span></text:span><text:span text:style-name="Car._20_predefinito_20_paragrafo11"><text:span text:style-name="T34"> le schede inserite nella </text:span></text:span><text:span text:style-name="Car._20_predefinito_20_paragrafo11"><text:span text:style-name="T36">presente</text:span></text:span><text:span text:style-name="Car._20_predefinito_20_paragrafo11"><text:span text:style-name="T34"> <text:s/>“Scheda punteggi tecnici” All. B</text:span></text:span></text:p>
            <text:p text:style-name="P54"><text:span text:style-name="Car._20_predefinito_20_paragrafo11"><text:span text:style-name="T1"/></text:span></text:p>
          </table:table-cell>
          <table:covered-table-cell/>
        </table:table-row>
        <table:table-row table:style-name="Tabella14.12">
          <table:table-cell table:style-name="Tabella14.A14" office:value-type="string">
            <text:p text:style-name="P7">6</text:p>
          </table:table-cell>
          <table:table-cell table:style-name="Tabella14.B18" office:value-type="string">
            <text:p text:style-name="P60">PIANO DI GESTIONE DELLE DIETE SPECIALI PER MOTIVI SANITARI E PASTI ALTERNATIVI PER MOTIVI ETICO-RELIGIOSI E/O CULTURALI</text:p>
            <text:p text:style-name="P56"><text:span text:style-name="T64">S</text:span>pecific<text:span text:style-name="T64">are</text:span> in modo sintetico il piano utilizzato per la predisposizione delle stesse.</text:p>
            <text:p text:style-name="P14">CRITERIO MOTIVAZIONALE:</text:p>
            <text:p text:style-name="P48">completezza, chiarezza, efficienza, efficacia del piano proposto.</text:p>
          </table:table-cell>
          <table:table-cell table:style-name="Tabella14.C13" office:value-type="float" office:value="7">
            <text:p text:style-name="P26">7</text:p>
          </table:table-cell>
          <table:table-cell table:style-name="Tabella14.D18" table:number-columns-spanned="2" office:value-type="string">
            <text:p text:style-name="P39"><text:span text:style-name="Car._20_predefinito_20_paragrafo11"><text:span text:style-name="T60">Allegare relazione max 1 facciata formato A</text:span></text:span><text:span text:style-name="Car._20_predefinito_20_paragrafo11"><text:span text:style-name="T61">4 (formattazione consigliata: carattere “Arial” dimensione </text:span></text:span><text:span text:style-name="Car._20_predefinito_20_paragrafo11"><text:span text:style-name="T60">11</text:span></text:span><text:span text:style-name="Car._20_predefinito_20_paragrafo11"><text:span text:style-name="T62">).</text:span></text:span></text:p>
          </table:table-cell>
          <table:covered-table-cell/>
        </table:table-row>
        <table:table-row table:style-name="Tabella14.14">
          <table:table-cell table:style-name="Tabella14.A14" office:value-type="string">
            <text:p text:style-name="P9">7</text:p>
          </table:table-cell>
          <table:table-cell table:style-name="Tabella14.B18" office:value-type="string">
            <text:p text:style-name="P69">COMUNICAZIONE ORGANIZZATIVA</text:p>
            <text:p text:style-name="P57"><text:span text:style-name="Car._20_predefinito_20_paragrafo11"><text:span text:style-name="T20">Descri</text:span></text:span><text:span text:style-name="Car._20_predefinito_20_paragrafo11"><text:span text:style-name="T25">vere</text:span></text:span><text:span text:style-name="Car._20_predefinito_20_paragrafo11"><text:span text:style-name="T20"> </text:span></text:span><text:span text:style-name="Car._20_predefinito_20_paragrafo11"><text:span text:style-name="T25">i</text:span></text:span><text:span text:style-name="Car._20_predefinito_20_paragrafo11"><text:span text:style-name="T20">l processo di comunicazione (interna ed esterna) e gli strumenti che si intendono implementare per assicurare il regolare svolgimento del servizio e il rispetto delle tempistiche previste dal C.S.A.</text:span></text:span></text:p>
            <text:p text:style-name="P15">CRITERI MOTIVAZIONALI:</text:p>
            <text:p text:style-name="P52"><text:soft-page-break/>completezza, semplicità, fluidità, chiarezza di compiti e ruoli nel processo che regola le comunicazioni tra i soggetti interessati. </text:p>
            <text:p text:style-name="P32"><text:span text:style-name="Car._20_predefinito_20_paragrafo11"><text:span text:style-name="T31">Saranno valorizzate </text:span></text:span><text:span text:style-name="Car._20_predefinito_20_paragrafo11"><text:span text:style-name="T32">m</text:span></text:span><text:span text:style-name="Car._20_predefinito_20_paragrafo11"><text:span text:style-name="T31">odalità operative </text:span></text:span><text:span text:style-name="Car._20_predefinito_20_paragrafo11"><text:span text:style-name="T32">chiare, semplici ed efficaci </text:span></text:span><text:span text:style-name="Car._20_predefinito_20_paragrafo11"><text:span text:style-name="T31">utilizzate nella gestione delle comunicazioni relative alle diete speciali o a eventuali criticità del servizio.</text:span></text:span></text:p>
          </table:table-cell>
          <table:table-cell table:style-name="Tabella14.C14" office:value-type="float" office:value="7">
            <text:p text:style-name="P27">7</text:p>
          </table:table-cell>
          <table:table-cell table:style-name="Tabella14.D18" table:number-columns-spanned="2" office:value-type="string">
            <text:p text:style-name="P66"><text:span text:style-name="T30">Allegare relazione max 1 facciata formato A</text:span><text:span text:style-name="T29">4 (formattazione consigliata: carattere “Arial” dimensione </text:span><text:span text:style-name="Car._20_predefinito_20_paragrafo11"><text:span text:style-name="T7">11</text:span></text:span><text:span text:style-name="Car._20_predefinito_20_paragrafo11"><text:span text:style-name="T6">).</text:span></text:span></text:p>
          </table:table-cell>
          <table:covered-table-cell/>
        </table:table-row>
        <table:table-row table:style-name="Tabella14.15">
          <table:table-cell table:style-name="Tabella14.A15" office:value-type="float" office:value="8">
            <text:p text:style-name="P9">8</text:p>
          </table:table-cell>
          <table:table-cell table:style-name="Tabella14.B18" office:value-type="string">
            <text:p text:style-name="P74">FORMAZIONE DEL PERSONALE</text:p>
            <text:p text:style-name="P73"><text:span text:style-name="T64">D</text:span><text:span text:style-name="T66">escri</text:span><text:span text:style-name="T64">vere</text:span><text:span text:style-name="T66"> </text:span><text:span text:style-name="T64">i</text:span><text:span text:style-name="T66">l </text:span>progetto di formazione/aggiornamento previsto all’art. 10 del C.S.A., <text:span text:style-name="T78">anche a mezzo di tabelle/schemi,</text:span> che la ditta realizzerà nel periodo di durata dell’appalto, oltre alla formazione obbligatori<text:span text:style-name="T67">a</text:span> per legge.</text:p>
            <text:p text:style-name="P73">Nel progetto dovranno essere indicati i corsi di formazione/aggiornamento ai quali il personale addetto al servizio dovrà partecipare, <text:s/>il numero totale di ore di formazione/aggio<text:span text:style-name="T65">r</text:span>namento annui pro capite e i professionisti che si intendono incaricare in qualità di formatori.</text:p>
            <text:p text:style-name="P22">CRITERIO MOTIVAZIONALE:</text:p>
            <text:p text:style-name="P70"><text:span text:style-name="T68">c</text:span><text:span text:style-name="T69">hiarezza, qualità, precisione e incisività del progetto e della </text:span><text:span text:style-name="T68">sua </text:span><text:span text:style-name="T69">coerenza con i bisogni formati</text:span><text:span text:style-name="T68">v</text:span><text:span text:style-name="T69">i del personale addetto al servizio.</text:span></text:p>
            <text:p text:style-name="P77"/>
            <text:p text:style-name="P71">Verrà valorizzato il grado di dettaglio e di aderenza delle materie proposte alla tipologia del servizio e il monte ore annuo pro capite.</text:p>
            <text:p text:style-name="P72">Verranno inoltre valorizzati i C.V. dei formatori incaricati.</text:p>
          </table:table-cell>
          <table:table-cell table:style-name="Tabella14.C15" office:value-type="float" office:value="5">
            <text:p text:style-name="P27">5</text:p>
          </table:table-cell>
          <table:table-cell table:style-name="Tabella14.D18" table:number-columns-spanned="2" office:value-type="string">
            <text:p text:style-name="P39"><text:span text:style-name="T70">Allegare relazione max 1 facciata formato A</text:span><text:span text:style-name="T71">4 (formattazione consigliata: carattere “Arial” dimensione </text:span><text:span text:style-name="Car._20_predefinito_20_paragrafo11"><text:span text:style-name="T16">11</text:span></text:span><text:span text:style-name="Car._20_predefinito_20_paragrafo11"><text:span text:style-name="T17">).</text:span></text:span></text:p>
            <text:p text:style-name="P39"><text:span text:style-name="Car._20_predefinito_20_paragrafo11"><text:span text:style-name="T18">Tabelle e schemi esclusi.</text:span></text:span></text:p>
            <text:p text:style-name="P40"><text:span text:style-name="Car._20_predefinito_20_paragrafo11"><text:span text:style-name="T19"/></text:span></text:p>
          </table:table-cell>
          <table:covered-table-cell/>
        </table:table-row>
        <table:table-row table:style-name="Tabella14.16">
          <table:table-cell table:style-name="Tabella14.A16" office:value-type="float" office:value="9">
            <text:p text:style-name="P9">9</text:p>
          </table:table-cell>
          <table:table-cell table:style-name="Tabella14.B18" office:value-type="string">
            <text:p text:style-name="P61">STRATEGIE PER FAVORIRE LA MIGLIORE APPETIBILITA’ DEL MENU’ E INVOGLIARE AL CONSUMO DEL PASTO</text:p>
            <text:p text:style-name="P46"><text:span text:style-name="T64">S</text:span>pecifica<text:span text:style-name="T64">re</text:span>, in modo sintetico, <text:span text:style-name="T27">anche per mezzo di tabelle o di schemi:</text:span></text:p>
            <text:list xml:id="list466786010" text:style-name="L4">
              <text:list-item>
                <text:p text:style-name="P96"><text:span text:style-name="T27">criticità rilevate e strate</text:span>gie proposte nel rispetto dell’equilibrio nutrizionale (rotazione pietanze e menù, preparazioni e cotture, odori e <text:soft-page-break/>sapori ecc.);</text:p>
              </text:list-item>
              <text:list-item>
                <text:p text:style-name="P96">tempistiche di intervento e frequenze;</text:p>
              </text:list-item>
              <text:list-item>
                <text:p text:style-name="P96">monitoraggio dei risultati</text:p>
              </text:list-item>
            </text:list>
            <text:p text:style-name="P14">CRITERIO MOTIVAZIONALE:</text:p>
            <text:p text:style-name="P49">completezza del piano ed efficacia delle misure, fattibilità di realizzazione, tempistica di intervento</text:p>
          </table:table-cell>
          <table:table-cell table:style-name="Tabella14.C16" office:value-type="float" office:value="7">
            <text:p text:style-name="P27">7</text:p>
          </table:table-cell>
          <table:table-cell table:style-name="Tabella14.D18" table:number-columns-spanned="2" office:value-type="string">
            <text:p text:style-name="P39"><text:span text:style-name="T53">Allegare relazione max 1 facciata formato A</text:span><text:span text:style-name="T63">4 (formattazione consigliata: carattere “Arial” dimensione </text:span><text:span text:style-name="Car._20_predefinito_20_paragrafo11"><text:span text:style-name="T12">11</text:span></text:span><text:span text:style-name="Car._20_predefinito_20_paragrafo11"><text:span text:style-name="T13">).</text:span></text:span></text:p>
            <text:p text:style-name="P75"><text:span text:style-name="Car._20_predefinito_20_paragrafo11"><text:span text:style-name="T18">Tabelle e schemi esclusi.</text:span></text:span></text:p>
          </table:table-cell>
          <table:covered-table-cell/>
        </table:table-row>
        <table:table-row table:style-name="Tabella14.17">
          <table:table-cell table:style-name="Tabella14.A17" office:value-type="float" office:value="10">
            <text:p text:style-name="P9">10</text:p>
          </table:table-cell>
          <table:table-cell table:style-name="Tabella14.B17" office:value-type="string">
            <text:p text:style-name="P62">PIANO DI GESTIONE IMPREVISTI ED EMERGENZE</text:p>
            <text:p text:style-name="P67"><text:span text:style-name="T64">S</text:span>pecifica<text:span text:style-name="T64">re</text:span>, in modo sintetico, anche per mezzo di tabelle o di schemi:</text:p>
            <text:list xml:id="list3295543500" text:style-name="L5">
              <text:list-item>
                <text:p text:style-name="P97">le misure atte a garantire il servizio <text:span text:style-name="T72">in caso di emergenze legate alla sostituzione del personale o altra evenienza che comprometta la funzionalità del servizio;</text:span></text:p>
              </text:list-item>
              <text:list-item>
                <text:p text:style-name="P98">la tempistica di intervento</text:p>
              </text:list-item>
            </text:list>
            <text:p text:style-name="P14">CRITERIO MOTIVAZIONALE:</text:p>
            <text:p text:style-name="P49">completezza del piano ed efficacia delle misure, tempistica di intervento</text:p>
          </table:table-cell>
          <table:table-cell table:style-name="Tabella14.C17" office:value-type="float" office:value="10">
            <text:p text:style-name="P27">10</text:p>
          </table:table-cell>
          <table:table-cell table:style-name="Tabella14.D17" table:number-columns-spanned="2" office:value-type="string">
            <text:p text:style-name="P39"><text:span text:style-name="T53">Allegare relazione max 1 facciata formato A</text:span><text:span text:style-name="T63">4 (formattazione consigliata: carattere “Arial” dimensione </text:span><text:span text:style-name="Car._20_predefinito_20_paragrafo11"><text:span text:style-name="T12">11</text:span></text:span><text:span text:style-name="Car._20_predefinito_20_paragrafo11"><text:span text:style-name="T13">).</text:span></text:span></text:p>
            <text:p text:style-name="P30"><text:span text:style-name="Car._20_predefinito_20_paragrafo11"><text:span text:style-name="T13"/></text:span></text:p>
            <text:p text:style-name="P39"><text:span text:style-name="Car._20_predefinito_20_paragrafo11"><text:span text:style-name="T14">Tabelle e schemi esclusi</text:span></text:span></text:p>
          </table:table-cell>
          <table:covered-table-cell/>
        </table:table-row>
        <table:table-row table:style-name="Tabella14.17">
          <table:table-cell table:style-name="Tabella14.A18" office:value-type="float" office:value="11">
            <text:p text:style-name="P10">11</text:p>
          </table:table-cell>
          <table:table-cell table:style-name="Tabella14.B18" office:value-type="string">
            <text:p text:style-name="P63">MIGLIORIE DEL SERVIZIO</text:p>
            <text:p text:style-name="P47"><text:span text:style-name="T64">Descrivere</text:span> le misure atte a garantire, senza oneri aggiuntivi a carico dell’Amministrazione Comunale, le migliori<text:span text:style-name="T73">e</text:span> <text:span text:style-name="T74">che il concorrente intende proporre, </text:span>rispetto a quanto richiesto nel capitolato speciale d’appalto.</text:p>
            <text:p text:style-name="P14">CRITERIO MOTIVAZIONALE:</text:p>
            <text:p text:style-name="P49">completezza <text:span text:style-name="T73">della proposta, efficacia, fattibilità, innovatività, impatto sull’utenza </text:span><text:span text:style-name="T75">(anche con riferimento a eventuali menù particolari in occasione delle festività</text:span><text:span text:style-name="T66">),</text:span><text:span text:style-name="T73"> interesse per l’Amministrazione Comunale</text:span></text:p>
          </table:table-cell>
          <table:table-cell table:style-name="Tabella14.C18" office:value-type="float" office:value="8">
            <text:p text:style-name="P27">8</text:p>
          </table:table-cell>
          <table:table-cell table:style-name="Tabella14.D18" table:number-columns-spanned="2" office:value-type="string">
            <text:p text:style-name="P39"><text:span text:style-name="T53">Allegare relazione max 1 facciata formato A</text:span><text:span text:style-name="T63">4 (formattazione consigliata: carattere “Arial” dimensione </text:span><text:span text:style-name="Car._20_predefinito_20_paragrafo11"><text:span text:style-name="T12">11</text:span></text:span><text:span text:style-name="Car._20_predefinito_20_paragrafo11"><text:span text:style-name="T13">).</text:span></text:span></text:p>
          </table:table-cell>
          <table:covered-table-cell/>
        </table:table-row>
        <table:table-row table:style-name="Tabella14.19">
          <table:table-cell table:style-name="Tabella14.A19" office:value-type="string">
            <text:p text:style-name="P6"/>
          </table:table-cell>
          <table:table-cell table:style-name="Tabella14.B19" office:value-type="string">
            <text:p text:style-name="P20"/>
          </table:table-cell>
          <table:table-cell table:style-name="Tabella14.C19" office:value-type="float" office:value="80">
            <text:p text:style-name="P21">80</text:p>
          </table:table-cell>
          <table:table-cell table:style-name="Tabella14.D19" table:number-columns-spanned="2" office:value-type="string">
            <text:p text:style-name="P5"/>
          </table:table-cell>
          <table:covered-table-cell/>
        </table:table-row>
      </table:table>
      <text:p text:style-name="Standard"/>
      <text:p text:style-name="P88"/>
      <text:p text:style-name="P23"/>
      <text:p text:style-name="P86">PROFILO DESCRITTIVO DEL REFERENTE DEL SERVIZIO </text:p>
      <text:p text:style-name="P23"/>
      <text:p text:style-name="P23"/>
      <table:table table:name="Tabella1" table:style-name="Tabella1">
        <table:table-column table:style-name="Tabella1.A" table:number-columns-repeated="3"/>
        <table:table-row table:style-name="TableLine2322043737184">
          <table:table-cell table:style-name="Tabella1.A1" office:value-type="string">
            <text:p text:style-name="P81"/>
            <text:p text:style-name="P81"/>
            <text:p text:style-name="P81">DATI ANAGRAFICI</text:p>
            <text:p text:style-name="P81"/>
            <text:p text:style-name="P81"/>
          </table:table-cell>
          <table:table-cell table:style-name="Tabella1.A1" office:value-type="string"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la1.C1" office:value-type="string">
            <text:p text:style-name="P81"/>
            <text:p text:style-name="P81"/>
            <text:p text:style-name="P81">Massimo 5 righe</text:p>
          </table:table-cell>
        </table:table-row>
        <table:table-row table:style-name="TableLine2322043740448">
          <table:table-cell table:style-name="Tabella1.A2" office:value-type="string">
            <text:p text:style-name="P81"/>
            <text:p text:style-name="P81"/>
            <text:p text:style-name="P81"/>
            <text:p text:style-name="P81">TITOLO DI STUDIO/FORMAZIONE</text:p>
            <text:p text:style-name="P81"/>
            <text:p text:style-name="P81"/>
            <text:p text:style-name="P81"/>
          </table:table-cell>
          <table:table-cell table:style-name="Tabella1.A2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la1.C2" office:value-type="string">
            <text:p text:style-name="P81"/>
            <text:p text:style-name="P81"/>
            <text:p text:style-name="P81"/>
            <text:p text:style-name="P81"/>
            <text:p text:style-name="P81">Massimo <text:span text:style-name="T76">10</text:span> righe</text:p>
          </table:table-cell>
        </table:table-row>
        <table:table-row table:style-name="TableLine2322043740992">
          <table:table-cell table:style-name="Tabella1.A2" office:value-type="string">
            <text:p text:style-name="P81"/>
            <text:p text:style-name="P81"/>
            <text:p text:style-name="P81"/>
            <text:p text:style-name="P81">RUOLO RICOPERTO NEGLI ULTIMI 5 ANNI</text:p>
            <text:p text:style-name="P81"/>
            <text:p text:style-name="P81"/>
            <text:p text:style-name="P81"/>
          </table:table-cell>
          <table:table-cell table:style-name="Tabella1.A2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la1.C2" office:value-type="string">
            <text:p text:style-name="P81"/>
            <text:p text:style-name="P81"/>
            <text:p text:style-name="P81"/>
            <text:p text:style-name="P81"/>
            <text:p text:style-name="P81">Massimo <text:span text:style-name="T76">10</text:span> righe</text:p>
          </table:table-cell>
        </table:table-row>
        <table:table-row table:style-name="TableLine2322043741264">
          <table:table-cell table:style-name="Tabella1.A2" office:value-type="string">
            <text:p text:style-name="P81"/>
            <text:p text:style-name="P81"/>
            <text:p text:style-name="P81"/>
            <text:p text:style-name="P81">ESPERIENZA PROFESSIONALE SPECIFICA IN RELAZIONE AL SERVIZIO</text:p>
            <text:p text:style-name="P81"/>
            <text:p text:style-name="P81"/>
            <text:p text:style-name="P81"/>
          </table:table-cell>
          <table:table-cell table:style-name="Tabella1.A2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la1.C2" office:value-type="string">
            <text:p text:style-name="P81"/>
            <text:p text:style-name="P81"/>
            <text:p text:style-name="P81"/>
            <text:p text:style-name="P81"/>
            <text:p text:style-name="P81">Massimo <text:span text:style-name="T76">10</text:span> righe</text:p>
          </table:table-cell>
        </table:table-row>
      </table:table>
      <text:p text:style-name="P23"/>
      <text:p text:style-name="P88"/>
      <text:p text:style-name="P23"/>
      <text:p text:style-name="P86">PROFILO DESCRITTIVO DEL DIETISTA/<text:span text:style-name="T77">NUTRIZIONISTA</text:span></text:p>
      <text:p text:style-name="P23"/>
      <text:p text:style-name="P23"/>
      <text:p text:style-name="P23"/>
      <table:table table:name="Tabella2" table:style-name="Tabella2">
        <table:table-column table:style-name="Tabella2.A" table:number-columns-repeated="3"/>
        <table:table-row table:style-name="TableLine2322043743984">
          <table:table-cell table:style-name="Tabella2.A1" office:value-type="string">
            <text:p text:style-name="P81"/>
            <text:p text:style-name="P81"/>
            <text:p text:style-name="P81">DATI ANAGRAFICI</text:p>
            <text:p text:style-name="P81"/>
            <text:p text:style-name="P81"/>
          </table:table-cell>
          <table:table-cell table:style-name="Tabella2.A1" office:value-type="string"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la2.C1" office:value-type="string">
            <text:p text:style-name="P81"/>
            <text:p text:style-name="P81"/>
            <text:p text:style-name="P81">Massimo 5 righe</text:p>
          </table:table-cell>
        </table:table-row>
        <table:table-row table:style-name="TableLine2322043733104">
          <table:table-cell table:style-name="Tabella2.A2" office:value-type="string">
            <text:p text:style-name="P81"/>
            <text:p text:style-name="P81"/>
            <text:p text:style-name="P81"/>
            <text:p text:style-name="P81">TITOLO DI STUDIO/FORMAZIONE</text:p>
            <text:p text:style-name="P81"/>
            <text:p text:style-name="P81"/>
            <text:p text:style-name="P81"/>
          </table:table-cell>
          <table:table-cell table:style-name="Tabella2.A2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la2.C2" office:value-type="string">
            <text:p text:style-name="P81"/>
            <text:p text:style-name="P81"/>
            <text:p text:style-name="P81"/>
            <text:p text:style-name="P81"/>
            <text:p text:style-name="P81">Massimo <text:span text:style-name="T76">10</text:span> righe</text:p>
          </table:table-cell>
        </table:table-row>
        <table:table-row table:style-name="TableLine2322043741808">
          <table:table-cell table:style-name="Tabella2.A2" office:value-type="string">
            <text:p text:style-name="P81"/>
            <text:p text:style-name="P81"/>
            <text:p text:style-name="P81"/>
            <text:p text:style-name="P81">RUOLO RICOPERTO NEGLI ULTIMI 5 ANNI</text:p>
            <text:p text:style-name="P81"/>
            <text:p text:style-name="P81"/>
            <text:p text:style-name="P81"/>
          </table:table-cell>
          <table:table-cell table:style-name="Tabella2.A2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la2.C2" office:value-type="string">
            <text:p text:style-name="P81"/>
            <text:p text:style-name="P81"/>
            <text:p text:style-name="P81"/>
            <text:p text:style-name="P81"/>
            <text:p text:style-name="P81">Massimo <text:span text:style-name="T76">10</text:span> righe</text:p>
          </table:table-cell>
        </table:table-row>
        <table:table-row table:style-name="TableLine2322043739088">
          <table:table-cell table:style-name="Tabella2.A2" office:value-type="string">
            <text:p text:style-name="P81"/>
            <text:p text:style-name="P81"/>
            <text:p text:style-name="P81"/>
            <text:p text:style-name="P81">ESPERIENZA PROFESSIONALE SPECIFICA IN RELAZIONE AL SERVIZIO</text:p>
            <text:p text:style-name="P81"/>
            <text:p text:style-name="P81"/>
            <text:p text:style-name="P81"/>
          </table:table-cell>
          <table:table-cell table:style-name="Tabella2.A2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la2.C2" office:value-type="string">
            <text:p text:style-name="P81"/>
            <text:p text:style-name="P81"/>
            <text:p text:style-name="P81"/>
            <text:p text:style-name="P81"/>
            <text:p text:style-name="P81">Massimo <text:span text:style-name="T76">10</text:span> righe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Garamond1" svg:font-family="Garamond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ragrafo_20_elenco1" style:display-name="Paragrafo elenco1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1" style:display-name="Car. predefinito paragrafo11" style:family="text"/>
    <style:style style:name="Car._20_predefinito_20_paragrafo" style:display-name="Car. predefinito paragrafo" style:family="text"/>
    <style:style style:name="WW8Num43z0" style:family="text">
      <style:text-properties style:font-name="Symbol" fo:font-family="Symbol" style:font-family-generic="roman" style:font-pitch="variable" style:font-charset="x-symbol" fo:language="it" fo:country="IT" style:font-name-complex="OpenSymbol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1.5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1:44:42.66</meta:creation-date>
    <dc:date>2023-05-22T10:38:32.342000000</dc:date>
    <meta:editing-duration>PT7H14M22S</meta:editing-duration>
    <meta:editing-cycles>69</meta:editing-cycles>
    <meta:generator>LibreOffice/7.1.8.1$Windows_X86_64 LibreOffice_project/e1f30c802c3269a1d052614453f260e49458c82c</meta:generator>
    <meta:print-date>2023-05-19T10:13:06.710000000</meta:print-date>
    <meta:document-statistic meta:table-count="3" meta:image-count="0" meta:object-count="0" meta:page-count="7" meta:paragraph-count="155" meta:word-count="1047" meta:character-count="7495" meta:non-whitespace-character-count="6581"/>
  </office:meta>
</office:document-meta>
</file>