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Mangal3" svg:font-family="Mangal" style:font-family-generic="roman" style:font-pitch="variable"/>
    <style:font-face style:name="Photina Casual Black" svg:font-family="'Photina Casu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ab-stops>
          <style:tab-stop style:position="3cm"/>
          <style:tab-stop style:position="6.001cm"/>
          <style:tab-stop style:position="12.002cm" style:type="center"/>
          <style:tab-stop style:position="15.002cm" style:type="center"/>
        </style:tab-stops>
      </style:paragraph-properties>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fo:text-align="justify" style:justify-single-word="false"/>
      <style:text-properties fo:font-size="12pt" style:font-size-asian="12pt" style:font-name-complex="Courier New" style:font-size-complex="12pt"/>
    </style:style>
    <style:style style:name="P22" style:family="paragraph" style:parent-style-name="Standard">
      <style:paragraph-properties fo:text-align="justify" style:justify-single-word="false">
        <style:tab-stops>
          <style:tab-stop style:position="0.635cm"/>
        </style:tab-stops>
      </style:paragraph-properties>
      <style:text-properties fo:font-size="12pt" style:font-size-asian="12pt" style:font-name-complex="Courier New" style:font-size-complex="12pt"/>
    </style:style>
    <style:style style:name="P2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9" style:family="paragraph" style:parent-style-name="Standard">
      <style:paragraph-properties fo:text-align="justify" style:justify-single-word="false"/>
      <style:text-properties fo:font-size="8pt" style:font-size-asian="8pt"/>
    </style:style>
    <style:style style:name="P30" style:family="paragraph" style:parent-style-name="Standard">
      <style:paragraph-properties fo:text-align="justify" style:justify-single-word="false"/>
      <style:text-properties fo:font-size="8pt" style:font-size-asian="8pt" style:font-size-complex="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style:tab-stops>
          <style:tab-stop style:position="1cm"/>
          <style:tab-stop style:position="6.502cm"/>
          <style:tab-stop style:position="13.002cm"/>
        </style:tab-stops>
      </style:paragraph-properties>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45" style:family="paragraph" style:parent-style-name="Standard">
      <style:paragraph-properties fo:margin-left="0.026cm" fo:margin-right="0cm" fo:text-align="justify" style:justify-single-word="false" fo:text-indent="-0.026cm" style:auto-text-indent="false"/>
    </style:style>
    <style:style style:name="P46" style:family="paragraph" style:parent-style-name="Standard">
      <style:paragraph-properties fo:margin-left="0.026cm" fo:margin-right="0cm" fo:text-align="justify" style:justify-single-word="false" fo:text-indent="-0.026cm" style:auto-text-indent="false"/>
      <style:text-properties fo:font-size="12pt" style:font-size-asian="12pt"/>
    </style:style>
    <style:style style:name="P47" style:family="paragraph" style:parent-style-name="Standard">
      <style:paragraph-properties fo:margin-left="0.026cm" fo:margin-right="0cm" fo:text-align="justify" style:justify-single-word="false" fo:text-indent="-0.026cm" style:auto-text-indent="false"/>
      <style:text-properties fo:font-size="12pt" style:font-size-asian="12pt" style:font-name-complex="Courier New" style:font-size-complex="12pt"/>
    </style:style>
    <style:style style:name="P48" style:family="paragraph" style:parent-style-name="Standard">
      <style:paragraph-properties fo:margin-left="-0.026cm" fo:margin-right="0cm" fo:text-align="justify" style:justify-single-word="false" fo:text-indent="0.079cm" style:auto-text-indent="false">
        <style:tab-stops>
          <style:tab-stop style:position="0.635cm"/>
        </style:tab-stops>
      </style:paragraph-properties>
    </style:style>
    <style:style style:name="P49" style:family="paragraph" style:parent-style-name="Standard">
      <style:paragraph-properties fo:margin-left="-0.026cm" fo:margin-right="0cm" fo:text-align="justify" style:justify-single-word="false" fo:text-indent="0.079cm" style:auto-text-indent="false">
        <style:tab-stops>
          <style:tab-stop style:position="0.635cm"/>
        </style:tab-stops>
      </style:paragraph-properties>
      <style:text-properties fo:font-size="12pt" style:font-size-asian="12pt" style:font-name-complex="Courier New" style:font-size-complex="12pt"/>
    </style:style>
    <style:style style:name="P50" style:family="paragraph" style:parent-style-name="Standard">
      <style:paragraph-properties fo:margin-left="-0.048cm" fo:margin-right="0cm" fo:text-align="justify" style:justify-single-word="false" fo:text-indent="0cm" style:auto-text-indent="false"/>
      <style:text-properties fo:font-size="12pt" style:font-size-asian="12pt" style:font-name-complex="Courier New" style:font-size-complex="12pt"/>
    </style:style>
    <style:style style:name="P51" style:family="paragraph" style:parent-style-name="Standard">
      <style:paragraph-properties fo:margin-left="0.053cm" fo:margin-right="0cm" fo:text-align="justify" style:justify-single-word="false" fo:text-indent="0cm" style:auto-text-indent="false"/>
      <style:text-properties fo:font-size="12pt" style:font-size-asian="12pt" style:font-name-complex="Courier New" style:font-size-complex="12pt"/>
    </style:style>
    <style:style style:name="P52" style:family="paragraph" style:parent-style-name="Standard">
      <style:paragraph-properties fo:margin-left="0.053cm" fo:margin-right="0cm" fo:text-align="justify" style:justify-single-word="false" fo:text-indent="0cm" style:auto-text-indent="false"/>
      <style:text-properties fo:font-size="12pt" style:font-size-asian="12pt"/>
    </style:style>
    <style:style style:name="P5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4" style:family="paragraph" style:parent-style-name="Standard" style:list-style-name="WW8Num2">
      <style:paragraph-properties fo:text-align="justify" style:justify-single-word="false"/>
      <style:text-properties fo:font-size="12pt" style:font-size-asian="12pt" style:font-name-complex="Courier New" style:font-size-complex="12pt"/>
    </style:style>
    <style:style style:name="P55" style:family="paragraph" style:parent-style-name="Standard" style:list-style-name="WW8Num2">
      <style:paragraph-properties fo:text-align="justify" style:justify-single-word="false">
        <style:tab-stops>
          <style:tab-stop style:position="0.635cm"/>
        </style:tab-stops>
      </style:paragraph-properties>
      <style:text-properties fo:font-size="12pt" style:font-size-asian="12pt" style:font-name-complex="Courier New" style:font-size-complex="12pt"/>
    </style:style>
    <style:style style:name="P56" style:family="paragraph" style:parent-style-name="Standard" style:list-style-name="WW8Num3">
      <style:paragraph-properties fo:text-align="justify" style:justify-single-word="false"/>
      <style:text-properties fo:font-size="12pt" style:font-size-asian="12pt" style:font-name-complex="Courier New" style:font-size-complex="12pt"/>
    </style:style>
    <style:style style:name="P57" style:family="paragraph" style:parent-style-name="Standard" style:list-style-name="WW8Num4">
      <style:paragraph-properties fo:margin-left="-0.026cm" fo:margin-right="0cm" fo:text-align="justify" style:justify-single-word="false" fo:text-indent="0.079cm" style:auto-text-indent="false">
        <style:tab-stops>
          <style:tab-stop style:position="0.635cm"/>
        </style:tab-stops>
      </style:paragraph-properties>
      <style:text-properties fo:font-size="12pt" style:font-size-asian="12pt" style:font-name-complex="Courier New" style:font-size-complex="12pt"/>
    </style:style>
    <style:style style:name="P58" style:family="paragraph" style:parent-style-name="Standard" style:list-style-name="WW8Num5">
      <style:paragraph-properties fo:margin-left="-0.026cm" fo:margin-right="0cm" fo:text-align="justify" style:justify-single-word="false" fo:text-indent="0cm" style:auto-text-indent="false">
        <style:tab-stops>
          <style:tab-stop style:position="0.635cm"/>
        </style:tab-stops>
      </style:paragraph-properties>
      <style:text-properties fo:font-size="12pt" style:font-size-asian="12pt" style:font-name-complex="Courier New" style:font-size-complex="12pt"/>
    </style:style>
    <style:style style:name="P59" style:family="paragraph" style:parent-style-name="Standard" style:list-style-name="WW8Num6">
      <style:paragraph-properties fo:margin-left="-0.026cm" fo:margin-right="0cm" fo:text-align="justify" style:justify-single-word="false" fo:text-indent="0cm" style:auto-text-indent="false">
        <style:tab-stops>
          <style:tab-stop style:position="0.635cm"/>
        </style:tab-stops>
      </style:paragraph-properties>
      <style:text-properties fo:font-size="12pt" style:font-size-asian="12pt" style:font-name-complex="Courier New" style:font-size-complex="12pt"/>
    </style:style>
    <style:style style:name="T1" style:family="text">
      <style:text-properties fo:font-size="14pt" style:font-size-asian="14pt" style:font-name-complex="Courier New" style:font-size-complex="14pt"/>
    </style:style>
    <style:style style:name="T2" style:family="text">
      <style:text-properties fo:font-size="14pt" fo:font-weight="bold" style:font-size-asian="14pt" style:font-weight-asian="bold"/>
    </style:style>
    <style:style style:name="T3" style:family="text">
      <style:text-properties fo:font-weight="bold" style:font-weight-asian="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name-complex="Courier New" style:font-size-complex="12pt"/>
    </style:style>
    <style:style style:name="T9" style:family="text">
      <style:text-properties fo:font-size="12pt" style:text-underline-style="solid" style:text-underline-width="auto" style:text-underline-color="font-color" style:font-size-asian="12pt" style:font-name-complex="Courier New"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8pt" style:font-size-asian="8pt"/>
    </style:style>
    <style:style style:name="T14"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N. <text:span text:style-name="T2">211 <text:s/></text:span><text:s/>reg.<text:tab/><text:tab/><text:tab/></text:p>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9">PROVINCIA DI VICENZA</text:p>
      <text:p text:style-name="P9">__________________</text:p>
      <text:p text:style-name="P38"><text:s/></text:p>
      <text:p text:style-name="P39"><text:s text:c="2"/></text:p>
      <text:p text:style-name="P37"><text:span text:style-name="T3">VERBALE DI DELIBERAZIONE DELLA</text:span> <text:span text:style-name="T5">GIUNTA COMUNALE</text:span></text:p>
      <text:p text:style-name="P40">________________________</text:p>
      <text:p text:style-name="P41"/>
      <text:p text:style-name="P42"/>
      <text:p text:style-name="P43"><text:span text:style-name="T6">OGGETTO: <text:tab/></text:span><text:span text:style-name="T10">CONCESSIONE IN DEROGA ULTIMAZIONE LAVORI REALIZZAZIONE SPOGLIATOI ANNESSI ALLA TENSOSTRUTTURA VIALE DELLO SPORT – CONTRATTO REP. N. 594 DEL 31/07/2012 E AUTORIZZAZIONE RIDUZIONE IMPORTO FIDEJUSSIONE BANCARIA A GARANZIA DEI LAVORI.________</text:span></text:p>
      <text:p text:style-name="P3"/>
      <text:p text:style-name="P3"><text:tab/><text:span text:style-name="T6">Il giorno </text:span><text:span text:style-name="T10"><text:s/>quattordici OTTOBRE 2015 <text:s text:c="18"/>____________________________________ <text:s text:c="99"/></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4"><text:span text:style-name="T6"><text:tab/></text:span><text:span text:style-name="T7">SINDACO<text:tab/>BERTI Roberto<text:tab/>( </text:span><text:span text:style-name="T12">X</text:span><text:span text:style-name="T7"> )<text:tab/>( <text:s text:c="2"/></text:span><text:span text:style-name="T12"><text:s/></text:span><text:span text:style-name="T7">)</text:span></text:p>
      <text:p text:style-name="P16"><text:s/></text:p>
      <text:p text:style-name="P27"><text:span text:style-name="T7"><text:tab/>ASSESSORI<text:tab/>BUSIN Alberto <text:s text:c="8"/><text:tab/>( </text:span><text:span text:style-name="T12">X</text:span><text:span text:style-name="T7"> )<text:tab/>( </text:span><text:span text:style-name="T12"><text:s text:c="2"/></text:span><text:span text:style-name="T7"><text:s/>)</text:span></text:p>
      <text:p text:style-name="P27"><text:span text:style-name="T7"><text:tab/><text:tab/>CAMPO Maria Giulia<text:tab/>( <text:s text:c="2"/></text:span><text:span text:style-name="T12"><text:s/></text:span><text:span text:style-name="T7">)<text:tab/>(</text:span><text:span text:style-name="T12">XG</text:span><text:span text:style-name="T7">)</text:span></text:p>
      <text:p text:style-name="P27"><text:span text:style-name="T7"><text:tab/><text:tab/>CAROLLO Silvia<text:tab/>(</text:span><text:span text:style-name="T12"> X</text:span><text:span text:style-name="T7"> )<text:tab/>(</text:span><text:span text:style-name="T12"> <text:s text:c="3"/></text:span><text:span text:style-name="T7">) </text:span></text:p>
      <text:p text:style-name="P27"><text:span text:style-name="T7"><text:tab/><text:tab/>POZZER Giuseppe<text:tab/>( </text:span><text:span text:style-name="T12">X</text:span><text:span text:style-name="T7"> )<text:tab/>( </text:span><text:span text:style-name="T12"><text:s text:c="2"/></text:span><text:span text:style-name="T7"><text:s/>) </text:span></text:p>
      <text:p text:style-name="P17"/>
      <text:p text:style-name="P4"><text:span text:style-name="T7"><text:tab/>SEGRETARIO<text:tab/>CECCHETTO dr.ssa Maria Teresa<text:tab/>( </text:span><text:span text:style-name="T12">X</text:span><text:span text:style-name="T7"> )<text:tab/>( <text:s text:c="3"/>)</text:span></text:p>
      <text:p text:style-name="P16"/>
      <text:p text:style-name="P13"/>
      <text:p text:style-name="P11">Il Presidente, riconosciuta legale l’adunanza, invita la Giunta a deliberare sull’oggetto indicato.</text:p>
      <text:p text:style-name="P18"><text:soft-page-break/>LA GIUNTA COMUNALE</text:p>
      <text:p text:style-name="P8"/>
      <text:p text:style-name="P44">PREMESSO che:</text:p>
      <text:p text:style-name="P2"><text:s/><text:span text:style-name="T8">- con Determinazione R.P. n. 30 <text:s/>in data 20 marzo 2012, il Responsabile del Servizio ha indetto la gara per l’affidamento della gestione in concessione degli Impianti Sportivi polivalenti siti in Viale dello Sport;</text:span></text:p>
      <text:p text:style-name="P21">- con Determinazione R.P. n. 102 in data 16 luglio 2012, il Responsabile del Servizio ha aggiudicato, in via definitiva, la gestione degli Impianti Sportivi polivalenti siti in Viale dello Sport all'Associazione Sportiva Dilettantistica Olimpia di Zanè per la durata di 11 (undici) anni, dall'1 agosto 2012 e fino al 30 giugno 2023, poiché la Ditta, ai sensi dell'offerta aggiudicata ed in atti, ha dichiarato di intervenire con un investimento superiore a € 150.000,00, consistente nel realizzare gli spogliatoi annessi alla Tensostruttura, con superficie lorda complessiva di circa mq. 280, per il preventivo sommario di spesa di € 203.000,00. L'opera da realizzare a cura e spese della Ditta sarà acquisita gratuitamente al patrimonio pubblico comunale;</text:p>
      <text:p text:style-name="P46">- con convenzione Rep. n. 594 del 31/07/2012 veniva in tal senso sottoscritto il contratto tra le parti;</text:p>
      <text:p text:style-name="P47"><text:s/></text:p>
      <text:p text:style-name="P47"><text:s text:c="3"/>DATO ATTO che <text:s/>la ditta entro 90 (novanta) giorni dalla data di stipula del contratto, doveva <text:s/>presentare al protocollo comunale la richiesta di autorizzazione a costruire e, come stabilito dalla convenzione Rep. n. 594 del 31/07/2012, i lavori per la realizzazione dell'edificio dovevano concludersi in 170 giorni continuativi dal ritiro del permesso a costruire, permesso rilasciato dal Comune di Zanè in data 4/04/2013 n. PC 16 e ritirato dalla Ditta il 6/08/2013;</text:p>
      <text:p text:style-name="P45"/>
      <text:p text:style-name="P51"><text:s text:c="2"/>DATO ATTO quindi che i lavori di cui trattasi si sarebbero dovuti concludere il 24/01/2014;</text:p>
      <text:p text:style-name="P45"/>
      <text:p text:style-name="P49"><text:tab/>VISTA la nota del 2 gennaio 2014 prot. n. 20 con la quale il Presidente dell'Associazione Sportiva Dilettantistica Olimpia sig. Mario Soliman chiedeva una formale proroga di 6 mesi sulla fine ed ultimazione dei lavori, lavori in esecuzione, e con ciò allegando alla richiesta una relazione tecnica sul proseguo dei lavori e sulle tempistiche occorrenti per l'ultimazione e la consegna della palazzina ultimata ed agibile specificando, altresì, che l'opera, rispetto all'originario, presentato in sede di gara, sarebbe stata maggiore per superfici molto ampie, che l'impiantistica sarebbe stata molto più complessa poiché, fra l'altro, <text:s/>il CONI aveva obbligato, successivamente, ad inserire nuovi vani tra cui una nuova infermeria e altro;</text:p>
      <text:p text:style-name="P49"/>
      <text:p text:style-name="P49"><text:tab/>VERIFICATO che la Giunta Comunale, con delibera n. 4 dell’8/01/2014, si esprimeva in indirizzo nei confronti dei Responsabili di Servizio competenti per la concessione motivata, ai sensi della suddetta richiesta del Presidente dell'Associazione Sportiva Dilettantistica Olimpia e della relazione tecnica del Direttore Lavori geom. Augeri Andrea, di una proroga contrattuale pari a 6 mesi e cioè fino al 24/07/2014, sulla fine ed ultimazione dei lavori consistenti nel realizzare gli spogliatoi annessi alla Tensostruttura, di cui alla sopracitata convenzione Rep. n. 594 del 31/07/2012, il tutto in base alla motivazioni presentate e in particolare vista la relazione tecnica presentata a corredo della richiesta formale di proroga dei lavori;</text:p>
      <text:p text:style-name="P49"/>
      <text:p text:style-name="P49"><text:tab/>VISTA la successiva nota del 24/06/2014 pervenuta al protocollo comunale il 26/06/2014 al n. 7525 con cui il Direttore Lavori geom. Augeri Andrea, tecnico incaricato dall'ASD Olimpia dei lavori <text:soft-page-break/>di cui trattasi, comunicava nuove e diverse problematiche tecniche impreviste, insorte nell'esecuzione dell'opera, che rendevano necessarie maggiori tempistiche nell'esecuzione dei lavori da completare;</text:p>
      <text:p text:style-name="P49"><text:tab/></text:p>
      <text:p text:style-name="P49"><text:tab/>VISTA inoltre la nota del 25/06/2014 pervenuta al protocollo comunale il 27/06/2014 al n. 7631 con cui il Presidente dell'ASD Olimpia sig. Mario Soliman, con riferimento alla medesima relazione del geom. Augeri, chiedeva alla PA un'ulteriore proroga motivata nell'esecuzione contrattuale e ciò per 9 (nove) mesi;</text:p>
      <text:p text:style-name="P49"><text:s text:c="2"/></text:p>
      <text:p text:style-name="P48"><text:span text:style-name="T8"><text:tab/>VERIFICATO che la Giunta nella seduta del 2 luglio 2014, vista la documentazione prodotta ed in particolare esaminata la relazione tecnica presentata, a firma del geom. Augeri Andrea, Direttore dei Lavori, che ben esponeva lo stato di avanzamento delle opere e le ragioni tecniche che rallentavano in modo considerevole l'attività, motivazioni che giustificavano tecnicamente la richiesta di proroga sulla data di ultima</text:span><text:span text:style-name="T1"> </text:span><text:span text:style-name="T8">scadenza dei termini contrattuali;</text:span></text:p>
      <text:p text:style-name="P49"/>
      <text:p text:style-name="P49"><text:tab/>VALUTATE tutte le argomentazioni esposte che effettivamente determinavano come coerente, consona ed efficiente la concessione della proroga richiesta sulla base dell'istanza prodotta, il tutto richiamato l'intervento che diverrà patrimonio dell'Ente, la Giunta, con delibera G.C. n. 125 del 02/07/2014, concedeva, in base alla motivazioni presentate dal Presidente dell'Associazione Sportiva Dilettantistica Olimpia sig. Mario Soliman, surrogate dal Tecnico di parte, una proroga pari a 9 mesi sulla fine ed ultimazione dei lavori consistente nel realizzare gli spogliatoi annessi alla Tensostruttura e che sono in esecuzione, di cui alla sopracitata convenzione Rep. n. 594 del 31/07/2012 e quindi fino al 24/04/2015;</text:p>
      <text:p text:style-name="P49"><text:tab/></text:p>
      <text:p text:style-name="P49"><text:tab/>VERIFICATO che:</text:p>
      <text:list xml:id="list28459364" text:style-name="WW8Num2">
        <text:list-item>
          <text:p text:style-name="P54">con nota dell’11 marzo 2015, pervenuta al protocollo comunale il 17/03/2015 al n. 2949, il Presidente dell'ASD Olimpia di Zanè Sig. Soliman Mario riferiva alla PA la forte problematica che stava interessando l'Associazione da parecchi mesi conseguentemente a motivazioni strettamente personali riferite ad un loro dirigente che si occupava in prima persona dei lavori di cui trattasi, determinando così il rallentamento dell'attività, oltre che il persistere delle difficoltà economiche che stanno interessando anche il settore sport; con ciò veniva pertanto richiesta alla PA un’ulteriore proroga per l'ultimazione dei lavori di un ulteriore anno;</text:p>
        </text:list-item>
        <text:list-item>
          <text:p text:style-name="P55">con nota prot. n. 3799 dell’8/04/2015, il Comune di Zanè, a riscontro della nota dell’ASD Olimpia prot. n. 2949/2015, richiedeva alla medesima Associazione sportiva l’inoltro di una relazione del Tecnico Progettista e D.L. sullo stato di avanzamento dei lavori, il tutto al fine di ogni utile valutazione in merito a tutela dell’Ente e dell’attività affidata;</text:p>
        </text:list-item>
        <text:list-item>
          <text:p text:style-name="P55">con nota del 18/04/2015, pervenuta al protocollo comunale il 22/04/2015 al n. 4395, il Presidente dell’ASD Olimpia Sig. Soliman Mario riformulava l’istanza di richiesta alla PA di proroga sulla fine ed ultimazione dei lavori di cui trattasi ribadendo, a motivazione dell’istanza:</text:p>
        </text:list-item>
      </text:list>
      <text:p text:style-name="P22"><text:tab/>- la maggiore spesa prevista per la realizzazione dell'opera e ciò a seguito modifica progettuale <text:tab/>imposta dal CONI prima dell'inizio dei lavori – da mq. 280 a mq. 345; inoltre evidenzia come sono <text:tab/>decorsi molti mesi per ottenere il parere positivo del CONI al nuovo progetto, causando di fatto <text:tab/>forti ritardi all'avvio dei lavori;</text:p>
      <text:p text:style-name="P22"><text:tab/>- le problematiche strettamente personali per cui un loro socio-dirigente con delega alla <text:tab/>supervisione e controllo dell'andamento dei lavori, per parecchio tempo, non era stato in grado di <text:soft-page-break/><text:tab/>operare in tal senso e, se pur sostituito, tale assenza preziosa ed importante, comportava una <text:tab/>lungaggine imprevista e non prevedibile dei lavori;</text:p>
      <text:p text:style-name="P22"><text:tab/>Inoltre, allegata all’istanza, a motivazione di ordine tecnico e specialistico, era stata inoltrata anche <text:tab/>una relazione del Tecnico Progettista e D.L. geom. Augeri Andrea di Piovene Rocchette dalla quale <text:tab/>si desumeva, tra l’altro, lo stato di avanzamento dei lavori ed il costo del cantiere sostenuto alla data <text:tab/>del 09/04/2015, pari a Euro 135.000,00 + IVA circa, mentre l’importo necessario per i lavori a <text:tab/>saldo per le opere rimanenti era di presunti Euro 110.000,00 + IVA. Veniva in effetti evidenziata la <text:tab/>differenza tra il preventivo sommario effettuato nel maggio 2011 per un'opera di mq 280 (Euro <text:tab/>203.000,00 + IVA) rispetto all'ampliamento progettuale dovuto e quindi per un'opera di 345 mq <text:tab/>(Euro 245.000,00 + IVA);</text:p>
      <text:list xml:id="list28461057" text:continue-numbering="true" text:style-name="WW8Num2">
        <text:list-item>
          <text:p text:style-name="P54">con nota del 22/04/2015 il Capo Ufficio Tecnico comunale, a seguito sopralluogo dei lavori in data 22/04/2015, concordava con quanto dichiarato dal Tecnico Progettista e DD.LL. dell'ASD Olimpia geom. Augeri;</text:p>
        </text:list-item>
      </text:list>
      <text:p text:style-name="P22"/>
      <text:p text:style-name="P22"><text:s text:c="5"/>CONSIDERATO che la Giunta comunale, esaminata compiutamente l’istanza dell’ASD Olimpia ed in particolare la relazione del Tecnico Professionista Augeri, con delibera G.C. n. 86 del 22/04/2015 si esprimeva in merito per la concessione di una proroga della data di ultimazione dei lavori fino al 24 ottobre 2015, considerati i seguenti rilevanti aspetti di analisi e motivazione:</text:p>
      <text:list xml:id="list28477321" text:style-name="WW8Num3">
        <text:list-item>
          <text:p text:style-name="P56">la gravità delle ragioni che hanno determinato il rallentamento dei lavori quando l'Associazione si è trovata improvvisamente mancante del supporto primo della persona di riferimento e che proprio per <text:s/>la imprevedibilità degli eventi non poteva essere sopperita compiutamente;</text:p>
        </text:list-item>
        <text:list-item>
          <text:p text:style-name="P56">l’opera di cui trattasi presenta una dimensione nettamente superiore al preventivato in sede di gara (mq. 345 per un preventivo stimato in Euro 245.000,00 + IVA in luogo ai mq. 280 per la spesa presunta di Euro 203.000,00 + IVA) e ciò stante, come detto, dovuto agli obblighi imposti dal CONI che ovviamente hanno inciso in modo decisivo e determinante sui tempi di realizzo e sull’impegno economico della Società sportiva;</text:p>
        </text:list-item>
        <text:list-item>
          <text:p text:style-name="P56">il patrimonio comunale potrà quindi essere incrementato di un’opera di rilevante valore economico in netto aumento rispetto al valore definito in sede di gara e nel contratto Rep. n. 594/2012;</text:p>
        </text:list-item>
        <text:list-item>
          <text:p text:style-name="P56">il pubblico interesse: gli Impianti di cui trattasi sono compiutamente utilizzati da varie Associazioni sportive che, per la maggior parte, stavano utilizzando le Strutture fin dall’inizio della stagione sportiva 2014/2015 (agosto/settembre 2014) e, quasi tutte, in piena attività fino alla conclusione della stessa;</text:p>
        </text:list-item>
        <text:list-item>
          <text:p text:style-name="P56">la migliore azione amministrativa, consentendo ulteriore breve termine aggiunto, ricordando, non da ultimo, che l'opera sarà poi acquisita gratuitamente al patrimonio comunale;</text:p>
        </text:list-item>
      </text:list>
      <text:p text:style-name="P49"/>
      <text:p text:style-name="P22"><text:s text:c="6"/>VERIFICATO inoltre che il Presidente dell’ASD Olimpia, a maggior tutela dell’Ente, ai sensi della citata delibera G.C. n. 86/2015 presentava in data 18/05/2015 una fidejussione bancaria dell’importo di Euro 121.000,00.=, pari al valore finale della quota di opera ancora da realizzare (presunti Euro 110.000,00 + IVA); </text:p>
      <text:p text:style-name="P49"/>
      <text:p text:style-name="P49"><text:s text:c="7"/>VISTE ora:</text:p>
      <text:p text:style-name="P48"><text:span text:style-name="T8">a) l’istanza del Presidente dell’ASD Olimpia datata 07/10/2015, pervenuta al protocollo comunale il 07/10/2015 al n. 10728 con cui si richiede una proroga all’ultimazione dei lavori di cui trattasi motivatamente ai danni subiti, nella notte tra il 17 e il 18 settembre 2015, nel cantiere per atti vandalici </text:span><text:soft-page-break/><text:span text:style-name="T8">da parte di ignoti, come già comunicato al Comune di Zanè con precedente nota del 18/09/2015 acclarata al protocollo comunale il 21/09/2015 al n. 10004, evento che, come dettagliatamente e specificatamente motivato nella relazione del 6/10/2015 del Tecnico Professionista e D.L. geom Augeri (allegata all’istanza dell’ASD Olimpia) ha provocato ritardo nell’esecuzione dei lavori di alcuni giorni </text:span><text:span text:style-name="T9">ma soprattutto ha determinato una ripercussione a catena nella programmazione dei lavori con alcune Ditte, determinando di fatto una variazione dei tempi di programmazione dei lavori stessi con uno slittamento conseguente di un mese; l’ASD Olimpia in merito allega altresì all’istanza copia della denuncia contro ignoti presentata alla Stazione Carabinieri di Thiene</text:span><text:span text:style-name="T8">; </text:span></text:p>
      <text:p text:style-name="P49"/>
      <text:p text:style-name="P22">b) la richiesta del Presidente dell’ASD Olimpia datata 06/10/2015, pervenuta al protocollo comunale il 07/10/2015 al n. 10727, di svincolo parziale della fidejussione bancaria, del 18/05/2015 dell’importo di Euro 121.000,00.= a garanzia dei lavori, per l’importo di Euro 56.158,49.= pari ai lavori eseguiti e pagati successivamente al provvedimento deliberativo G.C. n. 86 del 22/04/2015; a corredo dell’istanza il Presidente dell’ASD Olimpia rinvia alla propria precedente comunicazione del 5/10/2015, pervenuta al protocollo comunale il 07/10/2015 al n. 10726, con cui vengono trasmesse alla PA, ai fini del controllo dei lavori eseguiti, le fatture con le relative quietanze di pagamento per l’importo di Euro 56.158,49.= nonché relazione del Tecnico Augeri a conferma in materia;</text:p>
      <text:p text:style-name="P22"/>
      <text:p text:style-name="P22"><text:s text:c="12"/>DATO atto che in materia è stato investito il Capo UTC per verifica e controllo;</text:p>
      <text:p text:style-name="P22"/>
      <text:p text:style-name="P22"><text:s text:c="7"/>ESAMINATA la relazione del Responsabile dell’Area Tecnica/Tributi del Comune di Zanè del 07/10/2015 come corredata da documentazione fotografica, con cui il medesimo evidenzia che i lavori eseguiti ammontano a complessive Euro 44.498,49.= e non a Euro 56.158,49.= come dichiarati poiché una fattura di acconto inoltrata si riferisce a serramenti non ancora installati; il medesimo tecnico comunale esprime quindi parere favorevole alla richiesta di svincolo parziale della polizza fideiussoria per complessive Euro 44.498,44.=;</text:p>
      <text:p text:style-name="P49"/>
      <text:p text:style-name="P22"><text:s text:c="6"/>RITENUTO, in definitiva, esaminato, verificato e preso atto di quanto sopra esposto, potersi esprimere in indirizzo nei confronti dei Responsabili dei Servizi, relativamente ai lavori di realizzazione degli spogliatoi annessi alla Tensostruttura, per la concessione all’ASD Olimpia di Zanè a nome del Presidente Sig. Soliman Mario:</text:p>
      <text:p text:style-name="P22">a) di una deroga per l'ultimazione dei lavori fino al 24 novembre 2015, accogliendo l’istanza motivata e documentata dell’ASD Olimpia di Zanè per danni subiti;</text:p>
      <text:p text:style-name="P22"/>
      <text:p text:style-name="P22">b) dello svincolo parziale della fidejussione bancaria a garanzia dei lavori residui (come presentata il 18/05/2015 dell’importo di Euro 121.000,00.=) per l’importo di Euro 44.498,49.= pari ai lavori eseguiti e pagati dal provvedimento G.C. n. 86/2015, accogliendo l’istanza motivata e documentata inoltrata e vista la relazione del Capo Ufficio Tecnico comunale; l’ASD Olimpia di Zanè dovrà inoltrare, entro il 23/10/2015, quale condizione sine qua non pena la revoca del presente atto, una nuova fideiussione bancaria a garanzia dei lavori finali avente la nuova scadenza e il valore di Euro 76.501,51.=, pari all’importo presunto finale necessario per completare la suddetta opera;</text:p>
      <text:p text:style-name="P49"/>
      <text:p text:style-name="P49"><text:tab/>RITENUTO il presente finale intervento consono ed efficace nell'azione amministrativa e motivato:</text:p>
      <text:list xml:id="list28464541" text:style-name="WW8Num4">
        <text:list-item>
          <text:p text:style-name="P57">per obiettivo/risultato da conseguirsi;</text:p>
        </text:list-item>
        <text:list-item>
          <text:p text:style-name="P57"><text:soft-page-break/>per economicità/valore dell'intervento;</text:p>
        </text:list-item>
        <text:list-item>
          <text:p text:style-name="P57">per risultato dell'azione/programmazione posta;</text:p>
        </text:list-item>
        <text:list-item>
          <text:p text:style-name="P57">per coerenza/efficacia/efficienza;</text:p>
        </text:list-item>
      </text:list>
      <text:p text:style-name="P49"/>
      <text:p text:style-name="P52"><text:s text:c="6"/>ASSUNTI i pareri favorevoli di regolarità tecnica del Responsabile dell’Ufficio Sport, di regolarità contabile del Responsabile del Servizio Finanziario e di legittimità del Segretario Comunale;</text:p>
      <text:p text:style-name="P10"/>
      <text:p text:style-name="P49">Ad unanimità di voti, espressi nelle forme di legge;</text:p>
      <text:p text:style-name="P28"/>
      <text:p text:style-name="P25">D E L I B E R A </text:p>
      <text:p text:style-name="P30"/>
      <text:p text:style-name="P22">1) di esprimersi, per quanto in premessa esposto, argomentato, ragionevolmente motivato e qui da intendersi integralmente riportato nonchè richiamate le istanze e i documenti inoltrati e prodotti, nei confronti dei Responsabili di Servizio competenti, per la concessione motivata, all’ASD Olimpia di Zanè a nome del Presidente Sig. Soliman Mario:</text:p>
      <text:p text:style-name="P22">a) di una deroga per l'ultimazione dei lavori dal 25 ottobre 2015 al 24 novembre 2015;</text:p>
      <text:p text:style-name="P22"/>
      <text:p text:style-name="P22">b) dello svincolo parziale della fidejussione bancaria a garanzia dei lavori residui (come presentata il 18/05/2015 dell’importo di Euro 121.000,00.=) per l’importo di Euro 44.498,49.=;</text:p>
      <text:p text:style-name="P22"/>
      <text:p text:style-name="P22">2) di esprimersi in indirizzo affichè l’ASD Olimpia di Zanè produca entro il 23 ottobre 2015 una nuova fidejussione bancaria a garanzia della conclusione delle opere di cui all’intervento, del valore di Euro 76.501,51.=, pari all’importo presunto finale necessario per completare la suddetta opera, il tutto motivatamente alle analisi/garanzie in premessa esposte;</text:p>
      <text:p text:style-name="P22"/>
      <text:p text:style-name="P22">3) di richiamare, ai sensi dell'azione posta, come in atti depositati in Ufficio Sport:</text:p>
      <text:list xml:id="list28470602" text:style-name="WW8Num5">
        <text:list-item>
          <text:p text:style-name="P58">istanza dell'ASD Olimpia di Zanè prot. n. 10726/2015 “Dichiarazione e Rendiconto Economico dei lavori eseguiti nel cantiere degli Spogliatoi della Tensostruttura” con allegata la dichiarazione del D.L. Geom. Augeri “Dichiarazione circa i costi cantiere”;</text:p>
        </text:list-item>
        <text:list-item>
          <text:p text:style-name="P58">istanza dell'ASD Olimpia di Zanè prot. n. 10727/2015 “Richiesta svincolo parziale Fideiussione Bancaria del 18.05.2015 a garanzia dei lavori <text:s/>Spogliatoi della Tensostruttura”;</text:p>
        </text:list-item>
        <text:list-item>
          <text:p text:style-name="P58">istanza dell'ASD Olimpia di Zanè prot. n. 10728/2015 “Lavori di realizzazione spogliatoi della Tensostruttura di viale dello sport – contratto Rep. n. 594 del 31/07/2012” - Richiesta proroga ultimazione lavori”;</text:p>
        </text:list-item>
      </text:list>
      <text:list xml:id="list28456502" text:style-name="WW8Num6">
        <text:list-item>
          <text:p text:style-name="P59">nota del Progettista e D.L. Geom Augeri Andrea di Piovene Rocchette del 06/10/2015 “Atti vandalici nel cantiere degli spogliatoi della Tensostruttura Polivalente di Zanè (VI)”, allegata all'istanza dell'ASD Olimpia prot. 10728/2015;</text:p>
        </text:list-item>
        <text:list-item>
          <text:p text:style-name="P59">nota dell'ASD Olimpia di Zanè prot. n. 10004 del 21/09/2015 “Segnalazione atti vandalici in Cantiere Spogliatoi Tensostruttura in Viale dello Sport a Zanè (VI)”, denuncia presentata dall'ASD Olimpia alla Stazione Carabinieri di Thiene con nota del 06/10/2015 allegata all'istanza prot. n. 10728/2015;</text:p>
        </text:list-item>
        <text:list-item>
          <text:p text:style-name="P59">relazione del Capo Ufficio Tecnico del Comune di Zanè del 07/10/2015;</text:p>
        </text:list-item>
      </text:list>
      <text:p text:style-name="P50"/>
      <text:p text:style-name="P50">4) di dichiarare il presente provvedimento, previa unanime e separata votazione, immediatamente esecutivo ai sensi dell’art. 134, comma 4 del D.Leg.vo 267/2000.</text:p>
      <text:p text:style-name="P29"><text:soft-page-break/>_______________________________________________________________________________________________________ <text:s text:c="5"/></text:p>
      <text:p text:style-name="P31"/>
      <text:p text:style-name="P32"><text:span text:style-name="T13">Ufficio Ragioneria<text:tab/>Ufficio <text:tab/></text:span><text:span text:style-name="T11">Sport</text:span><text:span text:style-name="T13"><text:tab/>Ufficio del Segretario Generale</text:span></text:p>
      <text:p text:style-name="P31"/>
      <text:p text:style-name="P31">VISTO:<text:tab/>si attesta la relativa copertura<text:tab/>VISTO:<text:tab/>parere favorevole per la<text:tab/>VISTO:<text:tab/>parere favorevole sotto il</text:p>
      <text:p text:style-name="P31"><text:tab/>finanziaria dell’impegno di spesa<text:tab/><text:tab/>regolarità tecnico-amministrativa<text:tab/><text:tab/>profilo della legittimità</text:p>
      <text:p text:style-name="P31"/>
      <text:p text:style-name="P31">VISTO:<text:tab/>si esprime parere favorevole<text:tab/><text:tab/><text:tab/></text:p>
      <text:p text:style-name="P31"><text:tab/>per la regolarità contabile<text:tab/><text:tab/><text:tab/><text:tab/></text:p>
      <text:p text:style-name="P31"/>
      <text:p text:style-name="P32"><text:span text:style-name="T13"><text:tab/>Il Ragioniere capo<text:tab/> <text:s text:c="4"/>Il Responsabile del Servizio</text:span><text:span text:style-name="T14"> <text:tab/><text:tab/></text:span><text:span text:style-name="T13">Il Segretario Generale</text:span></text:p>
      <text:p text:style-name="P31"/>
      <text:p text:style-name="P33"><text:tab/><text:tab/> </text:p>
      <text:p text:style-name="P32"><text:span text:style-name="T10">F.to Dall'Alba dott. Maria</text:span><text:span text:style-name="T11"> <text:s text:c="24"/></text:span><text:span text:style-name="T10">F.to Ranzolin </text:span><text:span text:style-name="T11"><text:s text:c="20"/></text:span><text:span text:style-name="T10">F.to Cecchetto dott. M.Teresa</text:span></text:p>
      <text:p text:style-name="P32"/>
      <text:p text:style-name="P32">________________________________________________________________________________<text:tab/></text:p>
      <text:p text:style-name="P34"/>
      <text:h text:style-name="Heading_20_3" text:outline-level="3"><text:tab/><text:tab/><text:span text:style-name="T7">IL SINDACO<text:tab/> <text:s text:c="37"/>IL SEGRETARIO GENERALE</text:span></text:h>
      <text:p text:style-name="P26"/>
      <text:p text:style-name="P5"><text:span text:style-name="T11"><text:tab/></text:span><text:span text:style-name="T10">F.to Berti Roberto</text:span><text:span text:style-name="T11"><text:tab/> <text:s text:c="35"/></text:span><text:span text:style-name="T10">F.to Cecchetto dott. M.Teresa</text:span><text:span text:style-name="T6"> </text:span></text:p>
      <text:p text:style-name="P19">_______________________________________________________________________________________________________</text:p>
      <text:p text:style-name="P20"/>
      <text:p text:style-name="P20">Certificato di Pubblicazione</text:p>
      <text:p text:style-name="P20">____________________</text:p>
      <text:p text:style-name="P14"/>
      <text:p text:style-name="P14">La presente deliberazione è in corso di pubblicazione per quindici giorni da oggi all’albo pretorio:</text:p>
      <text:p text:style-name="P14"/>
      <text:p text:style-name="P14"/>
      <text:p text:style-name="P14">Zanè, lì 16/10/2015<text:tab/><text:tab/><text:tab/>Il Segretario Generale</text:p>
      <text:p text:style-name="P14"><text:tab/><text:tab/><text:tab/><text:tab/></text:p>
      <text:p text:style-name="P35"><text:span text:style-name="T6"><text:tab/><text:tab/> <text:s text:c="46"/></text:span><text:span text:style-name="T10">F.to Cecchetto dott. M.Teresa</text:span><text:span text:style-name="T6"> ________________________________________________________________________________</text:span></text:p>
      <text:p text:style-name="P14"/>
      <text:p text:style-name="P14"><text:s text:c="5"/></text:p>
      <text:p text:style-name="P14"/>
      <text:p text:style-name="P14"/>
      <text:p text:style-name="P14">_______________________________________________________________________________</text:p>
      <text:p text:style-name="P14"/>
      <text:p text:style-name="P6"><text:span text:style-name="T6"><text:tab/></text:span><text:span text:style-name="T11">PUBBLICAZIONE</text:span></text:p>
      <text:p text:style-name="P14"><text:tab/>Pubblicata per 15 gg. dal _____________________________</text:p>
      <text:p text:style-name="P14"><text:tab/> e contestualmente comunicata ai capi gruppo consiliari</text:p>
      <text:p text:style-name="P6"><text:span text:style-name="T6"><text:tab/></text:span><text:span text:style-name="T11">DICHIARATA IMMEDIATAMENTE ESEGUIBILE</text:span></text:p>
      <text:p text:style-name="P6"><text:span text:style-name="T6"><text:tab/></text:span><text:span text:style-name="T11">ESECUTIVITA’</text:span></text:p>
      <text:p text:style-name="P36"><text:span text:style-name="T11"><text:tab/></text:span><text:span text:style-name="T6"> Divenuta esecutiva per decorrenza di 10 gg. dalla pubblicazione.</text:span></text:p>
      <text:p text:style-name="P23"/>
      <text:p text:style-name="P24"><text:tab/><text:tab/><text:tab/>IL SEGRETARIO GENERALE</text:p>
      <text:p text:style-name="P15"><text:tab/><text:tab/><text:tab/>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Mangal3" svg:font-family="Mangal" style:font-family-generic="roman" style:font-pitch="variable"/>
    <style:font-face style:name="Photina Casual Black" svg:font-family="'Photina Casu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left="0cm" fo:margin-right="0.005cm" fo:text-align="justify" style:justify-single-word="false" fo:text-indent="0cm" style:auto-text-indent="false">
        <style:tab-stops>
          <style:tab-stop style:position="0cm"/>
        </style:tab-stops>
      </style:paragraph-properties>
      <style:text-properties fo:font-size="17pt" fo:font-weight="bold" style:font-size-asian="17pt" style:font-weight-asian="bold" style:font-weight-complex="bold"/>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005cm" fo:text-align="center" style:justify-single-word="false" fo:text-indent="0cm" style:auto-text-indent="false" fo:keep-with-next="always"/>
      <style:text-properties fo:font-size="26pt" fo:font-weight="bold" style:font-size-asian="26pt" style:font-weight-asian="bold"/>
    </style:style>
    <style:style style:name="Heading_20_3" style:display-name="Heading 3" style:family="paragraph" style:parent-style-name="Standard" style:next-style-name="Standard" style:default-outline-level="3" style:class="text">
      <style:paragraph-properties fo:margin-left="0cm" fo:margin-right="0.005cm" fo:text-align="center" style:justify-single-word="false" fo:text-indent="0cm" style:auto-text-indent="false" fo:keep-with-next="always"/>
      <style:text-properties fo:font-size="18pt" fo:font-weight="bold" style:font-size-asian="18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005cm" fo:text-align="center" style:justify-single-word="false" fo:text-indent="0cm" style:auto-text-indent="false"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G Times (WN)" fo:font-size="22pt" style:font-size-asian="22pt"/>
    </style:style>
    <style:style style:name="Heading_20_7" style:display-name="Heading 7" style:family="paragraph" style:parent-style-name="Standard" style:next-style-name="Standard" style:default-outline-level="7" style:class="text">
      <style:paragraph-properties fo:keep-with-next="always"/>
      <style:text-properties style:font-name="CG Times (WN)" fo:font-size="16pt" style:font-size-asian="16pt"/>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Sender" style:family="paragraph" style:parent-style-name="Standard" style:class="extra">
      <style:text-properties style:font-name="Photina Casual Black"/>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Testo_20_del_20_blocco1" style:display-name="Testo del blocco1" style:family="paragraph" style:parent-style-name="Standard">
      <style:paragraph-properties fo:margin-left="1.501cm" fo:margin-right="2.501cm" style:line-height-at-least="0.847cm" fo:orphans="2" fo:widows="2" fo:text-indent="0cm" style:auto-text-indent="false" style:text-autospace="ideograph-alpha" style:punctuation-wrap="hanging" style:vertical-align="auto"/>
      <style:text-properties style:font-name="Arial" fo:font-size="12pt" style:font-size-asian="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Times New Roman" style:font-name-complex="Times New Roman"/>
    </style:style>
    <style:style style:name="WW8Num5z0" style:family="text">
      <style:text-properties style:font-name="OpenSymbol"/>
    </style:style>
    <style:style style:name="WW8Num6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 style:display-name="Car. predefinito paragrafo"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WW-Absatz-Standardschriftart11111111111" style:family="text"/>
    <style:style style:name="WW8Num2z0" style:family="text">
      <style:text-properties style:font-name="Symbol" style:font-name-complex="OpenSymbol"/>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_20_predefinito_20_paragrafo2" style:display-name="Car. predefinito paragrafo2"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4z1" style:family="text">
      <style:text-properties style:font-name="Symbol" style:font-name-complex="Times New Roman"/>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Car._20_predefinito_20_paragrafo1" style:display-name="Car. predefinito paragrafo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3z0" style:family="text">
      <style:text-properties style:font-name="Symbol" style:font-name-complex="Times New Roman"/>
    </style:style>
    <style:style style:name="WW8Num3z1" style:family="text">
      <style:text-properties style:font-name="Symbol" style:font-name-complex="Times New Roman"/>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4z4" style:family="text">
      <style:text-properties style:font-name="Courier New"/>
    </style:style>
    <style:style style:name="WW-Absatz-Standardschriftart1111111111111111111111111111111111" style:family="text"/>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Times New Roman"/>
    </style:style>
    <style:style style:name="WW8Num12z2" style:family="text">
      <style:text-properties style:font-name="Wingdings"/>
    </style:style>
    <style:style style:name="WW8Num12z3" style:family="text">
      <style:text-properties style:font-name="Symbol"/>
    </style:style>
    <style:style style:name="WW8Num12z4" style:family="text">
      <style:text-properties style:font-name="Courier New"/>
    </style:style>
    <style:style style:name="WW8Num15z0" style:family="text">
      <style:text-properties style:font-name="Symbol"/>
    </style:style>
    <style:style style:name="WW8Num16z0"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09cm" fo:text-indent="-0.63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09cm" fo:text-indent="-0.63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499cm" fo:margin-bottom="2cm" fo:margin-left="2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15cm" fo:margin-left="0cm" fo:margin-right="0cm" fo:margin-top="0.817cm" style:dynamic-spacing="true"/>
      </style:footer-style>
    </style:page-layout>
    <style:page-layout style:name="Mpm2">
      <style:page-layout-properties fo:page-width="21.59cm" fo:page-height="27.94cm" style:num-format="1" style:print-orientation="portrait" fo:margin-top="2.499cm" fo:margin-bottom="2.916cm" fo:margin-left="2cm" fo:margin-right="2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CHIAMATE:</dc:title>
    <meta:initial-creator>Faccin Ing. federico</meta:initial-creator>
    <meta:creation-date>2012-07-15T14:03:00</meta:creation-date>
    <dc:date>2015-10-16T07:52:44.46</dc:date>
    <meta:print-date>2015-10-15T09:53:00</meta:print-date>
    <meta:editing-cycles>6</meta:editing-cycles>
    <meta:editing-duration>PT2H3M18S</meta:editing-duration>
    <meta:generator>OpenOffice.org/3.3$Win32 OpenOffice.org_project/330m20$Build-9567</meta:generator>
    <meta:document-statistic meta:table-count="0" meta:image-count="0" meta:object-count="1" meta:page-count="7" meta:paragraph-count="110" meta:word-count="2722" meta:character-count="19515"/>
  </office:meta>
</office:document-meta>
</file>