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tarBats" svg:font-family="StarBats"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bleScrT" svg:font-family="BibleScr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paragraph-properties fo:text-align="end" style:justify-single-word="false"/>
    </style:style>
    <style:style style:name="P11" style:family="paragraph" style:parent-style-name="Standard">
      <style:text-properties fo:font-size="18pt" style:font-size-asian="18pt"/>
    </style:style>
    <style:style style:name="P1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13" style:family="paragraph" style:parent-style-name="Standard">
      <style:text-properties fo:font-size="11pt" style:font-size-asian="11pt"/>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4"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9"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0"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13.002cm"/>
        </style:tab-stops>
      </style:paragraph-properties>
    </style:style>
    <style:style style:name="P32" style:family="paragraph" style:parent-style-name="Standard">
      <style:paragraph-properties>
        <style:tab-stops>
          <style:tab-stop style:position="1cm"/>
          <style:tab-stop style:position="6.502cm"/>
          <style:tab-stop style:position="13.002cm" style:type="center"/>
        </style:tab-stops>
      </style:paragraph-properties>
    </style:style>
    <style:style style:name="P33"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style>
    <style:style style:name="P3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1pt" style:font-size-asian="11pt" style:font-size-complex="12pt"/>
    </style:style>
    <style:style style:name="P3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37" style:family="paragraph" style:parent-style-name="Standard">
      <style:paragraph-properties fo:margin-left="0.136cm" fo:margin-right="0cm" fo:text-align="justify" style:justify-single-word="false" fo:text-indent="0cm" style:auto-text-indent="false"/>
      <style:text-properties style:font-name="CG Times" fo:font-size="12pt" style:font-size-asian="12pt" style:font-size-complex="12pt"/>
    </style:style>
    <style:style style:name="P38" style:family="paragraph" style:parent-style-name="Heading_20_1">
      <style:text-properties style:font-size-complex="12pt"/>
    </style:style>
    <style:style style:name="P39" style:family="paragraph" style:parent-style-name="Text_20_body">
      <style:text-properties fo:font-style="normal" style:font-style-asian="normal" style:font-size-complex="12pt" style:font-style-complex="normal"/>
    </style:style>
    <style:style style:name="P40" style:family="paragraph" style:parent-style-name="Text_20_body">
      <style:text-properties style:font-size-complex="12pt"/>
    </style:style>
    <style:style style:name="P41" style:family="paragraph" style:parent-style-name="Text_20_body" style:list-style-name="WW8Num3">
      <style:text-properties style:font-size-complex="12pt"/>
    </style:style>
    <style:style style:name="P42" style:family="paragraph" style:parent-style-name="Text_20_body">
      <style:paragraph-properties fo:text-align="center" style:justify-single-word="false"/>
      <style:text-properties style:font-size-complex="12pt"/>
    </style:style>
    <style:style style:name="P43" style:family="paragraph" style:parent-style-name="Text_20_body" style:list-style-name="WW8Num2">
      <style:text-properties style:font-size-complex="12pt"/>
    </style:style>
    <style:style style:name="P44" style:family="paragraph" style:parent-style-name="Text_20_body">
      <style:paragraph-properties fo:margin-left="0.635cm" fo:margin-right="0cm" fo:text-indent="0cm" style:auto-text-indent="false"/>
      <style:text-properties style:font-size-complex="12pt"/>
    </style:style>
    <style:style style:name="P45" style:family="paragraph" style:parent-style-name="Text_20_body">
      <style:paragraph-properties fo:margin-left="0cm" fo:margin-right="0cm" fo:text-indent="0.635cm" style:auto-text-indent="false"/>
    </style:style>
    <style:style style:name="P46" style:family="paragraph" style:parent-style-name="Text_20_body">
      <style:paragraph-properties fo:margin-left="0cm" fo:margin-right="0cm" fo:text-indent="0.635cm" style:auto-text-indent="false"/>
      <style:text-properties style:font-size-complex="12pt"/>
    </style:style>
    <style:style style:name="P47" style:family="paragraph" style:parent-style-name="Text_20_body">
      <style:paragraph-properties fo:margin-left="0cm" fo:margin-right="0cm" fo:text-align="start" style:justify-single-word="false" fo:text-indent="0.635cm" style:auto-text-indent="false"/>
      <style:text-properties style:font-size-complex="12pt"/>
    </style:style>
    <style:style style:name="P48" style:family="paragraph" style:parent-style-name="Text_20_body">
      <style:paragraph-properties fo:margin-left="0cm" fo:margin-right="0cm" fo:text-indent="0.635cm" style:auto-text-indent="false"/>
      <style:text-properties fo:font-style="normal" style:font-style-asian="normal" style:font-size-complex="12pt" style:font-style-complex="normal"/>
    </style:style>
    <style:style style:name="P49" style:family="paragraph" style:parent-style-name="Text_20_body">
      <style:paragraph-properties fo:margin-left="0.635cm" fo:margin-right="0cm" fo:text-indent="-0.635cm" style:auto-text-indent="false"/>
    </style:style>
    <style:style style:name="P50" style:family="paragraph" style:parent-style-name="Text_20_body">
      <style:paragraph-properties fo:margin-left="0.794cm" fo:margin-right="0cm" fo:text-indent="-0.635cm" style:auto-text-indent="false"/>
      <style:text-properties style:font-size-complex="12pt"/>
    </style:style>
    <style:style style:name="P51" style:family="paragraph" style:parent-style-name="Text_20_body">
      <style:paragraph-properties fo:margin-left="0.159cm" fo:margin-right="0cm" fo:text-indent="0cm" style:auto-text-indent="false"/>
      <style:text-properties style:font-size-complex="12pt"/>
    </style:style>
    <style:style style:name="P52" style:family="paragraph" style:parent-style-name="Text_20_body">
      <style:paragraph-properties fo:margin-left="0.741cm" fo:margin-right="0cm" fo:text-indent="-0.635cm" style:auto-text-indent="false"/>
      <style:text-properties style:font-size-complex="12pt"/>
    </style:style>
    <style:style style:name="P53" style:family="paragraph" style:parent-style-name="Text_20_body">
      <style:paragraph-properties fo:margin-left="0.714cm" fo:margin-right="0cm" fo:text-indent="-0.635cm" style:auto-text-indent="false"/>
    </style:style>
    <style:style style:name="P54" style:family="paragraph" style:parent-style-name="Text_20_body">
      <style:paragraph-properties fo:margin-left="0.714cm" fo:margin-right="0cm" fo:text-indent="-0.635cm" style:auto-text-indent="false"/>
      <style:text-properties style:font-size-complex="12pt"/>
    </style:style>
    <style:style style:name="P55" style:family="paragraph" style:parent-style-name="Text_20_body">
      <style:paragraph-properties fo:margin-left="0.466cm" fo:margin-right="0cm" fo:text-indent="0cm" style:auto-text-indent="false"/>
      <style:text-properties style:font-size-complex="12pt"/>
    </style:style>
    <style:style style:name="P56" style:family="paragraph" style:parent-style-name="Text_20_body">
      <style:paragraph-properties fo:margin-left="0.136cm" fo:margin-right="0cm" fo:text-indent="0cm" style:auto-text-indent="false"/>
      <style:text-properties style:font-size-complex="12pt"/>
    </style:style>
    <style:style style:name="T1" style:family="text">
      <style:text-properties fo:font-size="16pt" style:font-size-asian="16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style>
    <style:style style:name="T4" style:family="text">
      <style:text-properties style:text-position="super 58%" fo:font-size="48pt" style:font-size-asian="48pt"/>
    </style:style>
    <style:style style:name="T5" style:family="text">
      <style:text-properties fo:font-size="26pt" style:font-size-asian="26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fo:font-weight="bold" style:font-size-asian="12pt" style:font-weight-asian="bold"/>
    </style:style>
    <style:style style:name="T11" style:family="text">
      <style:text-properties fo:font-size="12pt" fo:font-weight="bold" style:font-size-asian="12pt" style:font-weight-asian="bold" style:font-size-complex="12pt"/>
    </style:style>
    <style:style style:name="T12" style:family="text">
      <style:text-properties style:font-size-complex="12pt"/>
    </style:style>
    <style:style style:name="T13" style:family="text">
      <style:text-properties fo:font-style="italic" style:font-style-asian="italic" style:font-size-complex="12pt" style:font-style-complex="italic"/>
    </style:style>
    <style:style style:name="T14" style:family="text">
      <style:text-properties fo:font-style="normal" style:font-style-asian="normal" style:font-size-complex="12pt" style:font-style-complex="normal"/>
    </style:style>
    <style:style style:name="T15" style:family="text">
      <style:text-properties style:use-window-font-color="true" fo:font-style="normal" fo:background-color="transparent" style:font-style-asian="normal" style:font-size-complex="12pt" style:font-style-complex="normal"/>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size="9pt" style:font-size-asian="9pt"/>
    </style:style>
    <style:style style:name="T19" style:family="text">
      <style:text-properties fo:font-size="9pt" fo:font-weight="bold" style:font-size-asian="9pt" style:font-weight-asian="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29cm" draw:visible-area-height="3.35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N<text:span text:style-name="T1">.</text:span><text:span text:style-name="T2">107 </text:span><text:s/>reg.<text:tab/><text:tab/><text:tab/></text:p>
      <text:p text:style-name="P7"/>
      <text:p text:style-name="P7"/>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4"> <text:tab/><text:tab/> <text:s/>COMUNE DI ZANE’ </text:span></text:p>
      <text:p text:style-name="P9">PROVINCIA DI VICENZA</text:p>
      <text:p text:style-name="P9">__________________</text:p>
      <text:p text:style-name="P1"><text:s/></text:p>
      <text:p text:style-name="P10"><text:s text:c="2"/></text:p>
      <text:p text:style-name="Standard"><text:span text:style-name="T3">VERBALE DI DELIBERAZIONE DELLA</text:span> <text:span text:style-name="T5">GIUNTA COMUNALE</text:span></text:p>
      <text:p text:style-name="P8">________________________</text:p>
      <text:p text:style-name="P11"/>
      <text:p text:style-name="P13"/>
      <text:p text:style-name="P33"><text:span text:style-name="T6">OGGETTO: <text:tab/></text:span><text:span text:style-name="T9">ARTICOLO 10 D.LGS. 150/2009 – ADEMPIMENTO COMMA 1 LETTERA B) – <text:s/>RELAZIONE SULLA PERFORMANCE ANNO 2015._________________ <text:s text:c="34"/></text:span></text:p>
      <text:p text:style-name="P34"/>
      <text:p text:style-name="P34"/>
      <text:p text:style-name="P34"/>
      <text:p text:style-name="P34"/>
      <text:p text:style-name="P34"/>
      <text:p text:style-name="P34"/>
      <text:p text:style-name="P34"/>
      <text:p text:style-name="P3"><text:span text:style-name="T6"><text:tab/>Il giorno </text:span><text:span text:style-name="T8"><text:s/>quindici GIUGNO 2016 <text:s/>______________________________________________ <text:s text:c="94"/></text:span></text:p>
      <text:p text:style-name="P15"/>
      <text:p text:style-name="P15"><text:tab/>Nella solita sala delle adunanze, dietro invito del Sindaco, si è convocata la Giunta Comunale nelle persone dei Signori: </text:p>
      <text:p text:style-name="P16"><text:tab/><text:tab/>presenti<text:tab/>assenti</text:p>
      <text:p text:style-name="P15"/>
      <text:p text:style-name="P4"><text:span text:style-name="T6"><text:tab/></text:span><text:span text:style-name="T7">SINDACO<text:tab/>BERTI Roberto<text:tab/>( </text:span><text:span text:style-name="T11">X</text:span><text:span text:style-name="T7"> )<text:tab/>( <text:s text:c="2"/></text:span><text:span text:style-name="T11"><text:s/></text:span><text:span text:style-name="T7">)</text:span></text:p>
      <text:p text:style-name="P19"><text:s/></text:p>
      <text:p text:style-name="P24"><text:span text:style-name="T7"><text:tab/>ASSESSORI<text:tab/>BUSIN Alberto <text:s text:c="8"/><text:tab/>( </text:span><text:span text:style-name="T11">X</text:span><text:span text:style-name="T7"> )<text:tab/>( </text:span><text:span text:style-name="T11"><text:s text:c="2"/></text:span><text:span text:style-name="T7"><text:s/>)</text:span></text:p>
      <text:p text:style-name="P24"><text:span text:style-name="T7"><text:tab/><text:tab/>CAMPO Maria Giulia<text:tab/>( </text:span><text:span text:style-name="T11">X </text:span><text:span text:style-name="T7">)<text:tab/>(</text:span><text:span text:style-name="T11"> <text:s text:c="3"/></text:span><text:span text:style-name="T7">)</text:span></text:p>
      <text:p text:style-name="P24"><text:span text:style-name="T7"><text:tab/><text:tab/>CAROLLO Silvia<text:tab/>(</text:span><text:span text:style-name="T11"> X</text:span><text:span text:style-name="T7"> )<text:tab/>(</text:span><text:span text:style-name="T11"> <text:s text:c="3"/></text:span><text:span text:style-name="T7">) </text:span></text:p>
      <text:p text:style-name="P24"><text:span text:style-name="T7"><text:tab/><text:tab/>POZZER Giuseppe<text:tab/>( </text:span><text:span text:style-name="T11">X</text:span><text:span text:style-name="T7"> )<text:tab/>( </text:span><text:span text:style-name="T11"><text:s text:c="2"/></text:span><text:span text:style-name="T7"><text:s/>) </text:span></text:p>
      <text:p text:style-name="P19"><text:tab/></text:p>
      <text:p text:style-name="P4"><text:span text:style-name="T6"><text:tab/>SEGRETARIO<text:tab/>CECCHETTO dr.ssa Maria Teresa<text:tab/>( </text:span><text:span text:style-name="T10">X</text:span><text:span text:style-name="T6"> )<text:tab/>( <text:s text:c="3"/>)</text:span></text:p>
      <text:p text:style-name="P17"/>
      <text:p text:style-name="P2"/>
      <text:p text:style-name="P35">Il Presidente, riconosciuta legale l’adunanza, invita la Giunta a deliberare sull’oggetto indicato.</text:p>
      <text:h text:style-name="P38" text:outline-level="1"><text:soft-page-break/>LA GIUNTA COMUNALE</text:h>
      <text:p text:style-name="P44"/>
      <text:p text:style-name="P46"/>
      <text:p text:style-name="P45"><text:span text:style-name="T12">PREMESSO che, ai sensi dell'art. 10, comma 1, lett. b), del D. Lgs. 27.10.2009 n. 150, “ </text:span><text:span text:style-name="T13">al fine di assicurare la qualità, comprensibilità ed attendibilità dei documenti di rappresentazione della performance, le amministrazioni pubbliche, secondo quanto stabilito dall'art. 15, comma 2, lett. d), redigono annualmente un documento, da adottare entro il 30 giugno, denominato”Relazione sulla performance” che evidenzia, a consuntivo, con riferimento all'anno precedente, i risultati organizzativi ed individuali raggiunti <text:s/>rispetto ai singoli obiettivi programmati ed alle risorse, con rilevazione degli eventuali scostamenti, e il bilancio di genere realizzato”;</text:span></text:p>
      <text:p text:style-name="P46"/>
      <text:p text:style-name="Text_20_body"><text:span text:style-name="T14"><text:s text:c="6"/>CONSIDERATO che, con l'entrata in vigore del D. Lgs.14.03.2013 n. 33 e D. Leg. 97/2016 sulla trasparenza <text:s/>e prevenzione della corruzione e, in particolare, dell'art.10, la redazione e l'adozione della Relazione sulla Performance è obbligatoria <text:s/>anche per gli Enti Locali, essendo elencata tra i documenti che ogni amministrazione ha l'obbligo di pubblicare sul proprio sito istituzionale nella sezione “ Amministrazione trasparente”;</text:span></text:p>
      <text:p text:style-name="P39"/>
      <text:p text:style-name="P45"><text:span text:style-name="T14">VISTO che, il ciclo di gestione della </text:span><text:span text:style-name="T13">Performance</text:span><text:span text:style-name="T14"> del Comune di Zanè è realizzato, in attuazione del piano di mandato, dal bilancio di previsione e allegata relazione previsionale e programmatica, dal DUP, dal Piano Esecutivo di Gestione e piano dettagliato degli obiettivi, e si conclude con la relazione sulla Performance;</text:span></text:p>
      <text:p text:style-name="P48"/>
      <text:p text:style-name="P48">VISTO che con Deliberazione della Giunta Comunale n. 85/2015 è stato approvato il Piano esecutivo di gestione <text:s/>2015 (d'ora in poi anche PEG 2015);</text:p>
      <text:p text:style-name="P48"/>
      <text:p text:style-name="P48">VISTO che il Nucleo di Valutazione ha effettuato <text:s/>la valutazione dell'attività del 2015;</text:p>
      <text:p text:style-name="P48"/>
      <text:p text:style-name="P45"><text:span text:style-name="T14">VISTA <text:s/>la deliberazione </text:span><text:span text:style-name="T15">n. 53 del 30-03-2016 <text:s/></text:span><text:span text:style-name="T14">con la quale la Giunta ha preso atto del risultato della gestione del <text:s/>2015 e la deliberazione C.C. n. 7/2016 di approvazione del Rendiconto 2015;</text:span></text:p>
      <text:p text:style-name="P48"/>
      <text:p text:style-name="P48">VISTA la delibera n. 5 /2012 della Commissione per la Valutazione, la Trasparenza e l'Integrità delle Amministrazioni Pubbliche - CIVIT- con oggetto “ linee giuda ai sensi dell'art. 13, comma 6 lett b), del D. Lgs. 150/2009, relative alla struttura e alle modalità di redazione <text:s/>della Relazione sulla performance di cui all'art. 10, comma 1 , lett b) dello stesso decreto”;</text:p>
      <text:p text:style-name="P46"/>
      <text:p text:style-name="P46">PRESO e DATO ATTO come, per l’anno 2015 il processo di misurazione e di valutazione della performance sulla base del piano approvato abbia avuto concreta e reale esecuzione senza esercizio di interventi correttivi in corso di esercizio e ciò con espresse e costanti verifiche sulla struttura e sul raggiungimento dei risultati a cura sia del Nucleo di Valutazione che dell’Organo di indirizzo politico-amministrativo nonché a cura dei Responsabili d’Area per il personale sottoposto;</text:p>
      <text:p text:style-name="P46"/>
      <text:p text:style-name="P46">RILEVATO che il sistema di verifica e monitoraggio è stato effettuato con analisi intermedie, per step e con verifica finale alla conclusione dell’anno 2015 di riferimento;</text:p>
      <text:p text:style-name="P46"/>
      <text:p text:style-name="P46">RILEVATO che gli obiettivi strategici posti rispetto ai comportamenti attesi sono stati raggiunti in via significativa sia nella performance individuale che nella performance collettiva attraverso azioni, valutazioni, schede di valutazioni individuali, tutto come in atti dell’Ente depositato;</text:p>
      <text:p text:style-name="P46"/>
      <text:p text:style-name="P46">PRESO e DATO ATTO come il Piano della Performance 2015 approvato abbia individuato: </text:p>
      <text:p text:style-name="P49"><text:span text:style-name="T12"><text:s/>a) – gli obiettivi e i programmi del triennio 2015/2017</text:span></text:p>
      <text:p text:style-name="P50">b) – le fasi del ciclo di gestione della performance con obiettivi correlati</text:p>
      <text:p text:style-name="P51">c) – la misurazione e la valutazione della performance individuale</text:p>
      <text:p text:style-name="P52"><text:soft-page-break/>d) – la scheda di valutazione per i dipendenti comunali e la scheda di valutazione per i</text:p>
      <text:p text:style-name="Text_20_body"><text:span text:style-name="T12"><text:s text:c="8"/>responsabili d’area</text:span></text:p>
      <text:p text:style-name="P52">e) – la trasparenza</text:p>
      <text:p text:style-name="P53"><text:span text:style-name="T12"><text:s/>f) – il merito e i premi</text:span></text:p>
      <text:p text:style-name="P52">g) – la soddisfazione e i questionari</text:p>
      <text:p text:style-name="P54">h) – il P.E.G.</text:p>
      <text:p text:style-name="P46"/>
      <text:p text:style-name="P46">VISTO ora, giusti tutti i documenti agli atti, i contenuti dei risultati raggiunti rispetto agli obiettivi posti con elaborazione delle schede di valutazione e di analisi annua per i Dipendenti, per i Responsabili d’Area, nonché per il Segretario Comunale come elaborati:</text:p>
      <text:list xml:id="list28386393" text:style-name="WW8Num3">
        <text:list-item>
          <text:p text:style-name="P41">dal Responsabile di Servizio per i dipendenti sottoposti</text:p>
        </text:list-item>
        <text:list-item>
          <text:p text:style-name="P41">dal Nucleo di Valutazione e dal Segretario Comunale per i Responsabili d’Area</text:p>
        </text:list-item>
        <text:list-item>
          <text:p text:style-name="P41">dal Sindaco nella valutazione del Segretario Comunale in merito all’attività espletata; </text:p>
        </text:list-item>
      </text:list>
      <text:p text:style-name="P46"/>
      <text:p text:style-name="P46">CONSTATATO il raggiungimento dei programmi e dei progetti posti dalla P.A. in via strategica e con risultanze finali positive, giusti verbali del Nucleo di Valutazione come elaborati dal medesimo organo nel 2015 e agli atti di questo Ente;</text:p>
      <text:p text:style-name="P46"/>
      <text:p text:style-name="P46">DATO ATTO che, sotto il profilo della soddisfazione degli utenti, apposite rilevazioni a mezzo schede, come depositate in atti, hanno denotato soddisfazione e valutazione positiva sulla qualità dei servizi resi, il tutto dandosi atto che da anni è in uso tale rilevazione a mezzo questionari posti in compilazione alla cittadinanza/utenza; su detti questionari opera poi il Nucleo di Valutazione analizzando ogni dato e rimettendo i risultati dell’azione di monitoraggio e soddisfazione alla P.A.;</text:p>
      <text:p text:style-name="P46"/>
      <text:p text:style-name="P45"><text:span text:style-name="T12">RTENUTO con il presente provvedimento, quindi, adottare <text:s/>la Relazione sulla </text:span><text:span text:style-name="T13">Performance </text:span><text:span text:style-name="T12">– esercizio 2015 facendola propria;</text:span></text:p>
      <text:p text:style-name="P46"/>
      <text:p text:style-name="P46">ASSUNTI i pareri favorevoli di regolarità tecnica del Responsabile dell’Ufficio Personale e di legittimità del Segretario Comunale;</text:p>
      <text:p text:style-name="P42"/>
      <text:p text:style-name="P47">Ad unanimità di voti, espressi nelle forme di legge,</text:p>
      <text:p text:style-name="P47"/>
      <text:p text:style-name="P42">DELIBERA</text:p>
      <text:p text:style-name="P40"/>
      <text:list xml:id="list28394314" text:style-name="WW8Num2">
        <text:list-item>
          <text:p text:style-name="P43">di approvare con il presente atto la “Relazione sulla Performance” relativa al raggiungimento degli obiettivi fissati per l'anno 2015 , entro la corretta scadenza del 30 giugno 2016, relativamente al Piano della Performance 2015/2017 come approvato con delibera di Giunta Comunale n. 84/2015, dando atto, a consuntivo e con riferimento all’anno 2015, dell’ottenimento di ogni risultato organizzativo e individuale raggiunto rispetto ai singoli obiettivi programmati e alle risorse impiegate, senza scostamenti di sorta e con completa realizzazione del bilancio di genere;</text:p>
        </text:list-item>
      </text:list>
      <text:p text:style-name="P44"/>
      <text:list xml:id="list28408436" text:continue-numbering="true" text:style-name="WW8Num2">
        <text:list-item>
          <text:p text:style-name="P43">di prendere e dare atto che la presente Relazione positiva sulla Performance, conseguita per l’anno 2015, si fonda sui seguenti tutti documenti, in atto depositati presso il Comune di Zanè:</text:p>
          <text:list>
            <text:list-item>
              <text:p text:style-name="P43">Delibera G.C. n. 274 del 29/12/2010 e n. 27 del 16/02/2011 “Adeguamento Regolamento Uffici e Servizi ai sensi della riforma Brunetta” con riferimento all’organizzazione del merito e al miglioramento della performance organizzativa e individuale attraverso l’utilizzo di sistemi premianti selettivi, il tutto ai sensi di logiche meritocratiche e valorizzando i dipendenti conseguenti le migliori performance attraverso l’attribuzione selettiva di incentivi con divieto assoluto di corrispondere incentivi e premi collegati alla performance in maniera indifferenziata <text:soft-page-break/>e sulla base di automatismi ovvero senza verifiche o senza sistema di misurazione e valutazione come adottati con il Regolamento di cui trattasi;</text:p>
            </text:list-item>
            <text:list-item>
              <text:p text:style-name="P43">Piano della Performance triennio 2015/2017 approvato con G.C. n.84/2015</text:p>
            </text:list-item>
            <text:list-item>
              <text:p text:style-name="P43">Verbali Nucleo di Valutazione anno 2015;</text:p>
            </text:list-item>
            <text:list-item>
              <text:p text:style-name="P43">Deliberazioni del <text:s/>Consiglio Comunale n. 24 del 29-07-2015 <text:s/>relativa alla salvaguardia degli equilibri di bilancio <text:s/>senza la necessità di interventi e con bilancio in perfetto equilibrio e Consiglio Comunale n. 7 del 27-04-2016 di approvazione del Consuntivo 2015</text:p>
            </text:list-item>
            <text:list-item>
              <text:p text:style-name="P43">Schede di valutazione dei Dipendenti, dei Responsabili di Servizio, del Segretario Comunale per tutto il 2015;</text:p>
            </text:list-item>
            <text:list-item>
              <text:p text:style-name="P43">Questionari “Customer satisfaction” anno 2015 come compilate e restituite dall’utenza a rendiconto e monitoraggio sui risultati positivi conseguiti come analizzati a cura del Nucleo di Valutazione. </text:p>
            </text:list-item>
          </text:list>
        </text:list-item>
      </text:list>
      <text:p text:style-name="P40"/>
      <text:p text:style-name="Text_20_body"><text:span text:style-name="T12"><text:s text:c="4"/>3)<text:tab/>di dare atto che ai fini della trasparenza, sul sito web comunale alla sezione <text:tab/>“Amministrazione trasparente”, sono pubblicati i dati che <text:tab/>afferiscono ad ogni fase del ciclo <text:tab/>di gestione della performance <text:s/>e che il servizio, <text:s/>nell'ambito delle attività svolte per garantire <text:tab/>il principio della trasparenza <text:s/>dell'azione della P.A. costituisce livello essenziale delle <text:tab/>prestazioni erogate <text:s text:c="2"/>dalle Amministrazioni Pubbliche <text:s/>ai sensi dell'art. 117, comma 2, lett. <text:tab/>m) della costituzione;</text:span></text:p>
      <text:p text:style-name="P40"/>
      <text:p text:style-name="Text_20_body"><text:span text:style-name="T12"><text:s text:c="4"/>4) <text:tab/>di operare in materia ai sensi, per gli effetti e ai fini di cui all’art. 10, comma 1, lettera b) del <text:tab/>D.Lgs. 150/2009 dando atto del raggiungimento degli obiettivi organizzativi e individuali <text:tab/>così come programmati nonché con riferimento alle risorse conseguite per il 2015, senza <text:tab/>scostamenti di sorta;</text:span></text:p>
      <text:p text:style-name="P40"/>
      <text:p text:style-name="P55">5)<text:tab/>di pubblicare il presente atto nel sito istituzionale dell'Ente, nella sezione “Amministrazione <text:tab/>trasparente”.</text:p>
      <text:p text:style-name="P44"/>
      <text:p text:style-name="P40"/>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text:p>
      <text:p text:style-name="P25"><text:soft-page-break/><text:span text:style-name="T16">Ufficio Ragioneria<text:tab/>Ufficio <text:tab/></text:span><text:span text:style-name="T10">Personale</text:span><text:span text:style-name="T16"><text:tab/>Ufficio del Segretario Generale</text:span></text:p>
      <text:p text:style-name="P26"/>
      <text:p text:style-name="P26">VISTO:<text:tab/>si attesta la relativa copertura<text:tab/>VISTO:<text:tab/>parere favorevole per la<text:tab/>VISTO:<text:tab/>parere favorevole sotto il</text:p>
      <text:p text:style-name="P26"><text:tab/>finanziaria dell’impegno di spesa<text:tab/><text:tab/>regolarità tecnico-amministrativa<text:tab/><text:tab/>profilo della legittimità</text:p>
      <text:p text:style-name="P26"/>
      <text:p text:style-name="P26">VISTO:<text:tab/>si esprime parere favorevole<text:tab/><text:tab/><text:tab/></text:p>
      <text:p text:style-name="P26"><text:tab/>per la regolarità contabile<text:tab/><text:tab/><text:tab/><text:tab/></text:p>
      <text:p text:style-name="P26"/>
      <text:p text:style-name="P25"><text:span text:style-name="T16"><text:tab/>Il Ragioniere capo<text:tab/><text:tab/>Il Responsabile del Servizio</text:span><text:span text:style-name="T17"> <text:tab/><text:tab/></text:span><text:span text:style-name="T16">Il Segretario Generale</text:span></text:p>
      <text:p text:style-name="P26"/>
      <text:p text:style-name="P12"><text:tab/><text:tab/> </text:p>
      <text:p text:style-name="P25"><text:span text:style-name="T8">___________/___________</text:span><text:span text:style-name="T10"> <text:s text:c="7"/></text:span><text:span text:style-name="T8"><text:s/>F.to Cecchetto dott. M.Teresa</text:span><text:span text:style-name="T10"> <text:s text:c="2"/></text:span><text:span text:style-name="T8"><text:s/>F.to Cecchetto dott. M.Teresa</text:span></text:p>
      <text:p text:style-name="P20"/>
      <text:p text:style-name="P25"><text:span text:style-name="T6">________________________________________________________________________________</text:span><text:tab/></text:p>
      <text:p text:style-name="P29"/>
      <text:p text:style-name="P29"><text:tab/>IL SINDACO<text:tab/> <text:s text:c="37"/>IL SEGRETARIO GENERALE</text:p>
      <text:p text:style-name="P29"/>
      <text:p text:style-name="P29"/>
      <text:p text:style-name="P5"><text:span text:style-name="T19"><text:tab/></text:span><text:span text:style-name="T8">F.to Berti Roberto</text:span><text:span text:style-name="T19"><text:tab/> <text:s text:c="35"/></text:span><text:span text:style-name="T8">F.to Cecchetto dott. M.Teresa</text:span><text:span text:style-name="T18"> </text:span></text:p>
      <text:p text:style-name="P27">_______________________________________________________________________________________________________</text:p>
      <text:p text:style-name="P28"/>
      <text:p text:style-name="P21">Certificato di Pubblicazione</text:p>
      <text:p text:style-name="P21">____________________</text:p>
      <text:p text:style-name="P18"/>
      <text:p text:style-name="P18">La presente deliberazione è in corso di pubblicazione per quindici giorni da oggi all’albo pretorio:</text:p>
      <text:p text:style-name="P18"/>
      <text:p text:style-name="P18"><text:s/></text:p>
      <text:p text:style-name="P6"><text:span text:style-name="T6">Zanè, lì 8 luglio 2016<text:tab/><text:tab/><text:tab/></text:span>Il Segretario Generale</text:p>
      <text:p text:style-name="P6"><text:tab/><text:tab/><text:tab/><text:tab/></text:p>
      <text:p text:style-name="P30"><text:tab/><text:tab/> <text:s text:c="46"/><text:span text:style-name="T8">F.to Cecchetto dott. M.Teresa</text:span> ________________________________________________________________________________</text:p>
      <text:p text:style-name="P6"/>
      <text:p text:style-name="P6"/>
      <text:p text:style-name="P6"><text:s text:c="5"/></text:p>
      <text:p text:style-name="P6"/>
      <text:p text:style-name="P6"/>
      <text:p text:style-name="P6"/>
      <text:p text:style-name="P6"/>
      <text:p text:style-name="P6"/>
      <text:p text:style-name="P6"/>
      <text:p text:style-name="P6">________________________________________________________________________________</text:p>
      <text:p text:style-name="P6"/>
      <text:p text:style-name="P6"><text:tab/><text:span text:style-name="T10">PUBBLICAZIONE</text:span></text:p>
      <text:p text:style-name="P18"><text:tab/>Pubblicata per 15 gg. dal _____________________________</text:p>
      <text:p text:style-name="P18"><text:tab/> e contestualmente comunicata ai capi gruppo consiliari</text:p>
      <text:p text:style-name="P6"><text:span text:style-name="T6"><text:tab/></text:span><text:span text:style-name="T10">DICHIARATA IMMEDIATAMENTE ESEGUIBILE</text:span></text:p>
      <text:p text:style-name="P6"><text:span text:style-name="T6"><text:tab/></text:span><text:span text:style-name="T10">ESECUTIVITA’</text:span></text:p>
      <text:p text:style-name="P31"><text:span text:style-name="T10"><text:tab/></text:span><text:span text:style-name="T6"> Divenuta esecutiva per decorrenza di 10 gg. dalla pubblicazione.</text:span></text:p>
      <text:p text:style-name="P22"/>
      <text:p text:style-name="P23"><text:tab/><text:tab/><text:tab/>IL SEGRETARIO GENERALE</text:p>
      <text:p text:style-name="P23"/>
      <text:p text:style-name="P32"><text:tab/><text:tab/><text:tab/>__________________________<text:tab/><text:tab/><text:tab/></text:p>
      <text:p text:style-name="P1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tarBats" svg:font-family="StarBats" style:font-pitch="variable"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Mangal1" svg:font-family="Mangal" style:font-pitch="variable"/>
    <style:font-face style:name="Microsoft YaHei" svg:font-family="'Microsoft YaHei'" style:font-pitch="variable"/>
    <style:font-face style:name="CG Times" svg:font-family="'CG Times', 'Times New Roman'"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bleScrT" svg:font-family="BibleScrT"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635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0.635cm" fo:margin-right="0cm" fo:text-indent="0.002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7.493cm" fo:margin-right="0cm" fo:text-align="justify" style:justify-single-word="false" fo:text-indent="1.249cm" style:auto-text-indent="false"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ext-properties fo:font-size="12pt" fo:font-weight="bold" style:font-size-asian="12pt" style:font-weight-asian="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size-asian="14pt"/>
    </style:style>
    <style:style style:name="Hanging_20_indent" style:display-name="Hanging indent" style:family="paragraph" style:parent-style-name="Standard" style:class="text">
      <style:paragraph-properties fo:margin-left="0.635cm" fo:margin-right="0cm" fo:text-align="end" style:justify-single-word="false" fo:text-indent="0.002cm" style:auto-text-indent="false"/>
      <style:text-properties fo:font-size="12pt" style:font-size-asian="12pt"/>
    </style:style>
    <style:style style:name="WW-Corpo_20_del_20_testo_20_2" style:display-name="WW-Corpo del testo 2" style:family="paragraph" style:parent-style-name="Standard">
      <style:text-properties fo:font-size="12pt" style:font-size-asian="12pt"/>
    </style:style>
    <style:style style:name="Corpo_20_del_20_testo1" style:display-name="Corpo del testo1" style:family="paragraph" style:parent-style-name="Standard">
      <style:paragraph-properties fo:text-align="justify" style:justify-single-word="false" fo:hyphenation-ladder-count="no-limit" style:text-autospace="ideograph-alpha" style:punctuation-wrap="hanging" style:vertical-align="auto"/>
      <style:text-properties fo:font-size="12pt" style:font-size-asian="12pt" fo:hyphenate="tru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Didascalia" style:family="paragraph" style:parent-style-name="Standard" style:next-style-name="Standard">
      <style:paragraph-properties fo:text-align="center" style:justify-single-word="false" style:vertical-align="auto"/>
      <style:text-properties style:font-name="BibleScrT" fo:font-size="36pt" style:font-size-asian="36pt"/>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2z1" style:family="text">
      <style:text-properties style:font-name="Times New Roman" style:font-name-complex="Times New Roman"/>
    </style:style>
    <style:style style:name="WW8Num3z0" style:family="text">
      <style:text-properties style:font-name="Times New Roman"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font-name-complex="Open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Car._20_predefinito_20_paragrafo" style:display-name="Car. predefinito paragrafo"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5z1" style:family="text">
      <style:text-properties style:font-name="Times New Roman" style:font-name-asian="Times New Roman" style:font-name-complex="Times New Roman"/>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1"/>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1"/>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1"/>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1"/>
    </style:style>
    <style:style style:name="WW8NumSt2z0" style:family="text">
      <style:text-properties style:font-name="Symbol1"/>
    </style:style>
    <style:style style:name="WW8NumSt3z0" style:family="text">
      <style:text-properties style:font-name="Symbol1"/>
    </style:style>
    <style:style style:name="WW8NumSt4z0" style:family="text">
      <style:text-properties style:font-name="Symbol1"/>
    </style:style>
    <style:style style:name="WW8NumSt5z0" style:family="text">
      <style:text-properties style:font-name="Symbol1"/>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WW-Absatz-Standardschriftart1111111111111111" style:family="text">
      <style:text-properties fo:font-size="12pt" style:font-size-asian="12pt"/>
    </style:style>
    <style:style style:name="Carattere_20_di_20_nota_20_a_20_piè_20_di_20_pagina" style:display-name="Carattere di nota a piè di pagina" style:family="text" style:parent-style-name="WW-Absatz-Standardschriftart1111111111111111">
      <style:text-properties style:text-position="super 58%"/>
    </style:style>
    <style:style style:name="WW-Absatz-Standardschriftart11111111111111111" style:family="text">
      <style:text-properties fo:font-size="12pt" style:font-size-asian="12pt"/>
    </style:style>
    <style:style style:name="WW-Carattere_20_di_20_nota_20_a_20_piè_20_di_20_pagina" style:display-name="WW-Carattere di nota a piè di pagina" style:family="text" style:parent-style-name="WW-Absatz-Standardschriftart11111111111111111">
      <style:text-properties style:text-position="super 58%"/>
    </style:style>
    <style:style style:name="WW-Absatz-Standardschriftart111111111111111111" style:family="text">
      <style:text-properties fo:font-size="12pt" style:font-size-asian="12pt"/>
    </style:style>
    <style:style style:name="WW-Carattere_20_di_20_nota_20_a_20_piè_20_di_20_pagina1" style:display-name="WW-Carattere di nota a piè di pagina1" style:family="text" style:parent-style-name="WW-Absatz-Standardschriftart111111111111111111">
      <style:text-properties style:text-position="super 58%"/>
    </style:style>
    <style:style style:name="WW-Absatz-Standardschriftart1111111111111111111" style:family="text">
      <style:text-properties fo:font-size="12pt" style:font-size-asian="12pt"/>
    </style:style>
    <style:style style:name="WW-Carattere_20_di_20_nota_20_a_20_piè_20_di_20_pagina11" style:display-name="WW-Carattere di nota a piè di pagina11" style:family="text" style:parent-style-name="WW-Absatz-Standardschriftart1111111111111111111">
      <style:text-properties style:text-position="super 58%"/>
    </style:style>
    <style:style style:name="WW-Absatz-Standardschriftart11111111111111111111" style:family="text">
      <style:text-properties fo:font-size="12pt" style:font-size-asian="12pt"/>
    </style:style>
    <style:style style:name="WW-Carattere_20_di_20_nota_20_a_20_piè_20_di_20_pagina111" style:display-name="WW-Carattere di nota a piè di pagina111" style:family="text" style:parent-style-name="WW-Absatz-Standardschriftart11111111111111111111">
      <style:text-properties style:text-position="super 58%"/>
    </style:style>
    <style:style style:name="WW-Absatz-Standardschriftart111111111111111111111" style:family="text">
      <style:text-properties fo:font-size="12pt" style:font-size-asian="12pt"/>
    </style:style>
    <style:style style:name="WW-Carattere_20_di_20_nota_20_a_20_piè_20_di_20_pagina1111" style:display-name="WW-Carattere di nota a piè di pagina1111" style:family="text" style:parent-style-name="WW-Absatz-Standardschriftart111111111111111111111">
      <style:text-properties style:text-position="super 58%"/>
    </style:style>
    <style:style style:name="WW-Carattere_20_predefinito_20_paragrafo" style:display-name="WW-Carattere predefinito paragrafo" style:family="text">
      <style:text-properties fo:font-size="12pt" style:font-size-asian="12pt"/>
    </style:style>
    <style:style style:name="Carattere_20_per_20_numerazione" style:display-name="Carattere per numerazione" style:family="text">
      <style:text-properties style:font-name="StarBats" fo:font-size="9pt" style:font-size-asian="9pt"/>
    </style:style>
    <style:style style:name="WW-Carattere_20_per_20_numerazione" style:display-name="WW-Carattere per numerazione" style:family="text">
      <style:text-properties style:font-name="StarBats" fo:font-size="9pt" style:font-size-asian="9pt"/>
    </style:style>
    <style:style style:name="WW-Carattere_20_per_20_numerazione1" style:display-name="WW-Carattere per numerazione1" style:family="text">
      <style:text-properties style:font-name="StarBats" fo:font-size="9pt" style:font-size-asian="9pt"/>
    </style:style>
    <style:style style:name="Numbering_20_Symbols" style:display-name="Numbering Symbols" style:family="text">
      <style:text-properties fo:font-size="12pt" style:font-size-asian="12pt"/>
    </style:style>
    <style:style style:name="WW-Carattere_20_di_20_numerazione" style:display-name="WW-Carattere di numerazione" style:family="text">
      <style:text-properties fo:font-size="12pt" style:font-size-asian="12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dc:title>
    <meta:initial-creator>Comune di Schiavon</meta:initial-creator>
    <meta:creation-date>2012-06-19T09:53:00</meta:creation-date>
    <dc:creator>Anna Rita</dc:creator>
    <dc:date>2014-06-26T16:48:00</dc:date>
    <meta:print-date>2016-07-06T17:54:00</meta:print-date>
    <meta:editing-cycles>2</meta:editing-cycles>
    <meta:editing-duration>PT7M</meta:editing-duration>
    <meta:generator>OpenOffice.org/3.3$Win32 OpenOffice.org_project/330m20$Build-9567</meta:generator>
    <meta:document-statistic meta:table-count="0" meta:image-count="0" meta:object-count="1" meta:page-count="5" meta:paragraph-count="93" meta:word-count="1492" meta:character-count="10861"/>
    <meta:user-defined meta:name="_AdHocReviewCycleID" meta:value-type="float">1269328621</meta:user-defined>
    <meta:user-defined meta:name="_AuthorEmail">segreteria@comune.schiavon.vi.it</meta:user-defined>
    <meta:user-defined meta:name="_AuthorEmailDisplayName">Ufficio Segreteria</meta:user-defined>
    <meta:user-defined meta:name="_EmailSubject">Relazione sulla performance</meta:user-defined>
  </office:meta>
</office:document-meta>
</file>