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Bold" svg:font-family="Tahoma-Bold"/>
    <style:font-face style:name="Tahoma" svg:font-family="Tahoma"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text-align="center" style:justify-single-word="false"/>
      <style:text-properties fo:font-size="12pt" fo:font-weight="bold" style:font-size-asian="12pt" style:font-weight-asian="bold"/>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6pt" style:font-weight-complex="normal"/>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2pt" style:font-size-asian="12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39"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0"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41" style:family="paragraph" style:parent-style-name="Text_20_body">
      <style:paragraph-properties fo:break-before="page"/>
      <style:text-properties fo:font-size="8pt" style:font-size-asian="8pt" style:font-size-complex="8pt"/>
    </style:style>
    <style:style style:name="P4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fo:background-color="transparent" style:font-size-asian="12pt" style:font-weight-asian="bold" style:font-size-complex="14pt" style:font-weight-complex="bold"/>
    </style:style>
    <style:style style:name="P44" style:family="paragraph" style:parent-style-name="Standard" style:list-style-name="WW8Num2">
      <style:paragraph-properties fo:text-align="justify" style:justify-single-word="false"/>
      <style:text-properties style:font-name="Times New Roman" fo:font-size="11pt" style:font-size-asian="11pt" style:font-size-complex="11pt"/>
    </style:style>
    <style:style style:name="P45" style:family="paragraph" style:parent-style-name="Standard" style:list-style-name="WW8Num2">
      <style:paragraph-properties fo:text-align="justify" style:justify-single-word="false" style:text-autospace="none"/>
      <style:text-properties style:font-name="Times New Roman" fo:font-size="11pt" style:font-size-asian="11pt" style:font-size-complex="11pt"/>
    </style:style>
    <style:style style:name="P46" style:family="paragraph" style:parent-style-name="Standard" style:list-style-name="WW8Num2">
      <style:paragraph-properties fo:text-align="justify" style:justify-single-word="false" style:text-autospace="none"/>
      <style:text-properties style:font-name="Times New Roman" fo:font-size="11pt" fo:background-color="transparent" style:font-size-asian="11pt" style:font-size-complex="11pt"/>
    </style:style>
    <style:style style:name="P47" style:family="paragraph" style:parent-style-name="Standard" style:list-style-name="WW8Num2">
      <style:paragraph-properties fo:text-align="justify" style:justify-single-word="false"/>
      <style:text-properties style:font-name="Times New Roman" fo:font-size="11pt" fo:font-style="italic" fo:background-color="transparent" style:font-size-asian="11pt" style:font-style-asian="italic" style:font-name-complex="Arial" style:font-size-complex="11pt" style:font-style-complex="italic"/>
    </style:style>
    <style:style style:name="P48" style:family="paragraph" style:parent-style-name="Standard" style:list-style-name="WW8Num2">
      <style:paragraph-properties fo:text-align="justify" style:justify-single-word="false"/>
      <style:text-properties style:font-name="Times New Roman" fo:font-size="12pt" fo:font-weight="normal" style:font-size-asian="12pt" style:font-weight-asian="normal" style:font-weight-complex="normal"/>
    </style:style>
    <style:style style:name="P49" style:family="paragraph" style:parent-style-name="Standard" style:list-style-name="L1">
      <style:paragraph-properties fo:text-align="justify" style:justify-single-word="false"/>
      <style:text-properties style:font-name="Times New Roman" fo:font-size="12pt" style:text-underline-style="none" fo:font-weight="normal" style:font-size-asian="12pt" style:font-weight-asian="normal" style:font-size-complex="11pt" style:font-weight-complex="normal"/>
    </style:style>
    <style:style style:name="P50"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51" style:family="paragraph" style:parent-style-name="Standard" style:list-style-name="WW8Num2">
      <style:paragraph-properties fo:text-align="justify" style:justify-single-word="false"/>
      <style:text-properties fo:color="#000000" style:font-name="Times New Roman" fo:font-size="11pt" fo:font-style="italic" fo:font-weight="bold" style:font-name-asian="Tahoma-Bold" style:font-size-asian="11pt" style:font-style-asian="italic" style:font-weight-asian="bold" style:font-name-complex="Tahoma-Bold" style:font-size-complex="11pt" style:font-style-complex="italic" style:font-weight-complex="bold"/>
    </style:style>
    <style:style style:name="P52" style:family="paragraph" style:parent-style-name="Standard" style:list-style-name="WW8Num2">
      <style:paragraph-properties fo:text-align="justify" style:justify-single-word="false" style:text-autospace="none"/>
      <style:text-properties fo:color="#000000" style:font-name="Times New Roman" fo:font-size="11pt" fo:font-style="italic" style:font-name-asian="Tahoma" style:font-size-asian="11pt" style:font-style-asian="italic" style:font-name-complex="Tahoma" style:font-size-complex="11pt" style:font-style-complex="italic"/>
    </style:style>
    <style:style style:name="P53" style:family="paragraph" style:parent-style-name="Standard" style:list-style-name="WW8Num2">
      <style:paragraph-properties fo:text-align="justify" style:justify-single-word="false" style:text-autospace="none"/>
      <style:text-properties fo:color="#000000" style:font-name="Times New Roman" fo:font-size="11pt" fo:font-style="italic" fo:background-color="transparent" style:font-name-asian="Tahoma" style:font-size-asian="11pt" style:font-style-asian="italic" style:font-name-complex="Tahoma" style:font-size-complex="11pt" style:font-style-complex="italic"/>
    </style:style>
    <style:style style:name="P54" style:family="paragraph" style:parent-style-name="Standard" style:list-style-name="WW8Num2">
      <style:paragraph-properties fo:text-align="justify" style:justify-single-word="false"/>
      <style:text-properties fo:font-size="12pt" style:font-size-asian="12pt"/>
    </style:style>
    <style:style style:name="P55" style:family="paragraph" style:parent-style-name="Standard" style:list-style-name="WW8Num3">
      <style:paragraph-properties fo:text-align="justify" style:justify-single-word="false"/>
      <style:text-properties fo:font-size="12pt" style:font-size-asian="12pt"/>
    </style:style>
    <style:style style:name="P56" style:family="paragraph" style:parent-style-name="Standard" style:list-style-name="WW8Num2">
      <style:paragraph-properties fo:text-align="justify" style:justify-single-word="false"/>
    </style:style>
    <style:style style:name="P57" style:family="paragraph" style:parent-style-name="Standard" style:list-style-name="L1">
      <style:paragraph-properties fo:text-align="justify" style:justify-single-word="false"/>
    </style:style>
    <style:style style:name="P5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style>
    <style:style style:name="T4"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000000" fo:font-style="italic" style:font-name-asian="Tahoma" style:font-style-asian="italic" style:font-name-complex="Tahoma" style:font-style-complex="italic"/>
    </style:style>
    <style:style style:name="T10" style:family="text">
      <style:text-properties fo:color="#000000" fo:font-style="italic" fo:background-color="transparent" style:font-name-asian="Tahoma" style:font-style-asian="italic" style:font-name-complex="Tahoma" style:font-style-complex="italic"/>
    </style:style>
    <style:style style:name="T11" style:family="text">
      <style:text-properties fo:color="#000081" fo:font-style="italic" style:font-name-asian="Tahoma" style:font-style-asian="italic" style:font-name-complex="Tahoma" style:font-style-complex="italic"/>
    </style:style>
    <style:style style:name="T12" style:family="text">
      <style:text-properties style:font-name="Times New Roman" fo:font-size="12pt" style:text-underline-style="none" fo:font-weight="normal" style:font-size-asian="12pt" style:font-weight-asian="normal" style:font-size-complex="11pt" style:font-weight-complex="normal"/>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style="normal" style:font-size-asian="12pt" style:font-style-asian="normal" style:font-size-complex="12pt" style:font-style-complex="normal"/>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size-complex="16pt"/>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weight="bold" style:font-weight-asian="bold"/>
    </style:style>
    <style:style style:name="T20" style:family="text">
      <style:text-properties fo:font-size="26pt" style:font-size-asian="26pt"/>
    </style:style>
    <style:style style:name="T21" style:family="text">
      <style:text-properties fo:background-color="transparent"/>
    </style:style>
    <style:style style:name="T22" style:family="text">
      <style:text-properties fo:font-size="8pt" style:font-size-asian="8pt"/>
    </style:style>
    <style:style style:name="T23" style:family="text">
      <style:text-properties fo:font-size="18pt" style:font-size-asian="18pt"/>
    </style:style>
    <style:style style:name="T24" style:family="text">
      <style:text-properties fo:font-size="9pt" fo:font-weight="bold" style:font-size-asian="9pt" style:font-weight-asian="bold"/>
    </style:style>
    <style:style style:name="T25"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 <text:span text:style-name="T15">175</text:span><text:span text:style-name="T16"> </text:span><text:span text:style-name="T17"><text:s/></text:span>reg.<text:tab/><text:tab/><text:tab/> <text:s text:c="51"/></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40">PROVINCIA DI VICENZA</text:p>
      <text:p text:style-name="P22">__________________</text:p>
      <text:p text:style-name="P31"><text:s/></text:p>
      <text:p text:style-name="P32"><text:s text:c="2"/></text:p>
      <text:p text:style-name="P30"><text:span text:style-name="T19">VERBALE DI DELIBERAZIONE DELLA</text:span> <text:span text:style-name="T20">GIUNTA COMUNALE</text:span></text:p>
      <text:p text:style-name="P33">________________________</text:p>
      <text:p text:style-name="P34"/>
      <text:p text:style-name="P35"/>
      <text:p text:style-name="P36"><text:span text:style-name="T1">OGGETTO: <text:tab/></text:span><text:span text:style-name="T4">ADOZIONE SCHEMI “PROGRAMMA TRIENNALE” DEI LL.PP. PER IL TRIENNIO 2017-2019 ED “ELENCO DEI LAVORI DA REALIZZARE NELL'ANNO 2017”. <text:s text:c="99"/></text:span></text:p>
      <text:p text:style-name="P43"/>
      <text:p text:style-name="P37"><text:s/></text:p>
      <text:p text:style-name="P37"/>
      <text:p text:style-name="P37"/>
      <text:p text:style-name="P37"/>
      <text:p text:style-name="P37"/>
      <text:p text:style-name="P2"><text:span text:style-name="T1"><text:tab/>Il giorno </text:span><text:span text:style-name="T5"><text:s/>ventotto SETTEMBRE 2016 <text:s text:c="8"/>______________________________________</text:span></text:p>
      <text:p text:style-name="P2"/>
      <text:p text:style-name="P7"><text:tab/>Nella solita sala delle adunanze, dietro invito del Sindaco, si è convocata la Giunta Comunale nelle persone dei Signori: </text:p>
      <text:p text:style-name="P8"><text:tab/><text:tab/>presenti<text:tab/>assenti</text:p>
      <text:p text:style-name="P7"/>
      <text:p text:style-name="P3"><text:span text:style-name="T1"><text:tab/></text:span><text:span text:style-name="T2">SINDACO<text:tab/>BERTI Roberto<text:tab/>( </text:span><text:span text:style-name="T7">X</text:span><text:span text:style-name="T2"> )<text:tab/>( <text:s text:c="2"/></text:span><text:span text:style-name="T7"><text:s/></text:span><text:span text:style-name="T2">)</text:span></text:p>
      <text:p text:style-name="P12"><text:s/></text:p>
      <text:p text:style-name="P23"><text:span text:style-name="T2"><text:tab/>ASSESSORI<text:tab/>BUSIN Alberto <text:s text:c="8"/><text:tab/>( </text:span><text:span text:style-name="T7">X</text:span><text:span text:style-name="T2"> )<text:tab/>(</text:span><text:span text:style-name="T8"> <text:s text:c="3"/></text:span><text:span text:style-name="T2">)</text:span></text:p>
      <text:p text:style-name="P23"><text:span text:style-name="T2"><text:tab/><text:tab/>CAMPO Maria Giulia<text:tab/>( </text:span><text:span text:style-name="T8">X</text:span><text:span text:style-name="T7"> </text:span><text:span text:style-name="T2">)<text:tab/>(</text:span><text:span text:style-name="T7"> <text:s text:c="3"/></text:span><text:span text:style-name="T2">)</text:span></text:p>
      <text:p text:style-name="P23"><text:span text:style-name="T2"><text:tab/><text:tab/>CAROLLO Silvia<text:tab/>(</text:span><text:span text:style-name="T7"> X</text:span><text:span text:style-name="T2"> )<text:tab/>( <text:s text:c="3"/>) </text:span></text:p>
      <text:p text:style-name="P23"><text:span text:style-name="T2"><text:tab/><text:tab/>POZZER Giuseppe<text:tab/>( </text:span><text:span text:style-name="T7">X</text:span><text:span text:style-name="T2"> )<text:tab/>( </text:span><text:span text:style-name="T7"><text:s text:c="2"/></text:span><text:span text:style-name="T2"><text:s/>) </text:span></text:p>
      <text:p text:style-name="P13"><text:tab/><text:tab/></text:p>
      <text:p text:style-name="P3"><text:span text:style-name="T2"><text:tab/>SEGRETARIO<text:tab/>CECCHETTO dr.ssa Maria Teresa<text:tab/>( </text:span><text:span text:style-name="T7">X</text:span><text:span text:style-name="T2"> )<text:tab/>( <text:s text:c="3"/>)</text:span></text:p>
      <text:p text:style-name="Standard"/>
      <text:p text:style-name="P9"><text:tab/></text:p>
      <text:p text:style-name="P20">Il Presidente, riconosciuta legale l’adunanza, invita la Giunta a deliberare sull’oggetto indicato.</text:p>
      <text:p text:style-name="Title"><text:soft-page-break/>LA GIUNTA COMUNALE</text:p>
      <text:p text:style-name="P19"/>
      <text:list xml:id="list30635883" text:style-name="WW8Num2">
        <text:list-header>
          <text:p text:style-name="P44">VISTO:</text:p>
          <text:p text:style-name="P44"/>
        </text:list-header>
        <text:list-item>
          <text:p text:style-name="P44">l’articolo 21 del D.Lg.vo 50/’16 che dispone:</text:p>
          <text:p text:style-name="P51">Art. 21. (Programma delle acquisizioni delle stazioni appaltanti)</text:p>
          <text:p text:style-name="P45"><text:span text:style-name="T9">1. Le amministrazioni aggiudicatrici e gli enti aggiudicatori </text:span><text:span text:style-name="T10">adottano il programma biennale degli acquisti di beni e servizi e il programma triennale dei lavori pubblici, nonché i relativi aggiornamenti annuali. I programmi sono approvati nel rispetto dei documenti programmatori e in coerenza con il bilancio.</text:span></text:p>
          <text:p text:style-name="P52">2. Le opere pubbliche incompiute sono inserite nella programmazione triennale di cui al comma 1, ai fini del loro completamento ovvero per l’individuazione di soluzioni alternative quali il riutilizzo, anche</text:p>
          <text:p text:style-name="P52">ridimensionato, la cessione a titolo di corrispettivo per la realizzazione di altra opera pubblica, la vendita o la demolizione.</text:p>
          <text:p text:style-name="P46"><text:span text:style-name="T9">3. Il programma triennale dei lavori pubblici e i relativi aggiornamenti annuali contengono i lavori il cui valore stimato sia pari o superiore a 100.000 euro e indicano, previa attribuzione del codice unico di progetto di cui all’</text:span><text:span text:style-name="T11">articolo 11, della legge 16 gennaio 2003, n. 3</text:span><text:span text:style-name="T9">,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text:span></text:p>
          <text:p text:style-name="P53">4. Nell’ambito del programma di cui al comma 3, le amministrazioni aggiudicatrici individuano anche i lavori complessi e gli interventi suscettibili di essere realizzati attraverso contratti di concessione o di partenariato pubblico privato.</text:p>
          <text:p text:style-name="P53">5. Nell’elencazione delle fonti di finanziamento sono indicati anche i beni immobili disponibili che possono essere oggetto di cessione. Sono, altresì, indicati i beni immobili nella propria disponibilità concessi in diritto di godimento, a titolo di contributo, la cui utilizzazione sia strumentale e tecnicamente connessa all'opera da affidare in concessione.</text:p>
          <text:p text:style-name="P45"><text:span text:style-name="T10">6. Il programma biennale di forniture e servizi e i relativi aggiornamenti annuali contengono gli acquisti di beni e di servizi di importo unitario stimato pari o superiore a 40.000 euro. Nell’ambito del programma, le amministrazioni aggiudicatrici individuano i bisogni che possono essere s</text:span><text:span text:style-name="T9">oddisfatti con capitali privati. Le amministrazioni pubbliche comunicano, entro il mese di ottobre, l’elenco delle acquisizioni di forniture e servizi d’importo superiore a 1 milione di euro che prevedono di inserire nella programmazione biennale al Tavolo tecnico dei soggetti di cui all'</text:span><text:span text:style-name="T11">articolo 9, comma 2, del decreto legge 24 aprile 2014, n. 66, convertito, con modificazioni, dalla legge 23 giugno 2014, n. 89</text:span><text:span text:style-name="T9">, che li utilizza ai fini dello svolgimento dei compiti e delle attività ad esso attribuiti. Per le acquisizioni di beni e servizi informatici e di connettività le amministrazioni aggiudicatrici tengono conto di quanto previsto dall’</text:span><text:span text:style-name="T11">articolo 1, comma 513, della legge 28 dicembre 2015, n. 208</text:span><text:span text:style-name="T9">.</text:span></text:p>
          <text:p text:style-name="P46"><text:span text:style-name="T9">7. Il programma biennale degli acquisti di beni e servizi e il programma triennale dei lavori pubblici, nonché i relativi aggiornamenti annuali sono pubblicati sul profilo del committente, sul sito informatico del Ministero delle infrastrutture e dei trasporti e dell’Osservatorio di cui all'articolo 213, anche tramite i sistemi informatizzati delle regioni e delle provincie autonome di cui all’</text:span><text:span text:style-name="T11">articolo 29, comma 4</text:span><text:span text:style-name="T9">.</text:span></text:p>
          <text:p text:style-name="P52"><text:span text:style-name="T21">8</text:span>. Con decreto del Ministro delle infrastrutture e dei trasporti, di concerto con il Ministro dell’economia e delle finanze, da adottare entro novanta giorni dalla data di entrata in vigore del presente decreto, previo parere del CIPE, sentita la Conferenza unificata sono definiti:</text:p>
          <text:p text:style-name="P52">a) le modalità di aggiornamento dei programmi e dei relativi elenchi annuali;</text:p>
          <text:p text:style-name="P52">b) i criteri per la definizione degli ordini di priorità, per l’eventuale suddivisione in lotti funzionali,</text:p>
          <text:p text:style-name="P52">nonché per il riconoscimento delle condizioni che consentano di modificare la programmazione e</text:p>
          <text:p text:style-name="P52">di realizzare un intervento o procedere a un acquisto non previsto nell’elenco annuale;</text:p>
          <text:p text:style-name="P52">c) i criteri e le modalità per favorire il completamento delle opere incompiute;</text:p>
          <text:p text:style-name="P52">d) i criteri per l’inclusione dei lavori nel programma e il livello di progettazione minimo richiesto</text:p>
          <text:p text:style-name="P52">per tipologia e classe di importo;</text:p>
          <text:p text:style-name="P52">e) gli schemi tipo e le informazioni minime che essi devono contenere, individuandole anche in</text:p>
          <text:p text:style-name="P52">coerenza con gli standard degli obblighi informativi e di pubblicità relativi ai contratti;</text:p>
          <text:p text:style-name="P52">f) le modalità di raccordo con la pianificazione dell’attività dei soggetti aggregatori e delle</text:p>
          <text:p text:style-name="P52"><text:soft-page-break/>centrali di committenza ai quali le stazioni appaltanti delegano la procedura di affidamento.</text:p>
          <text:p text:style-name="P46"><text:span text:style-name="T9">9. Fino all’adozione del decreto di cui al comma 8, si applica l'</text:span><text:span text:style-name="T11">articolo 216, comma 3</text:span><text:span text:style-name="T9">.</text:span></text:p>
          <text:p text:style-name="P47"/>
        </text:list-item>
        <text:list-item>
          <text:p text:style-name="P54">l’articolo 128 del D.Lg.vo 163/’06 e l’art. 13 del Regolamento di esecuzione ed attuazione del D.Lg.vo 163/’06 approvato con D.P.R. 207/2010, in vigore per quanto disposto dal D.Lgs. n. 50/2016, che dispongono che per lo svolgimento di attività di realizzazione di lavori pubblici, gli Enti Pubblici tra cui gli Enti Locali, sono tenuti a predisporre ed approvare un programma triennale dei lavori e l’elenco dei lavori da realizzare nell’anno stesso;</text:p>
          <text:p text:style-name="P54"/>
        </text:list-item>
        <text:list-item>
          <text:p text:style-name="P54">D.M. 21 giugno 2000 del Ministero dei Lavori Pubblici pubblicato sulla Gazzetta Ufficiale della Repubblica Italiana del 27 giugno 2000 recante “Modalità e schemi tipo per la redazione del programma triennale, dei suoi aggiornamenti annuali e dell’elenco annuale dei lavori, ai sensi dell’articolo 14, comma 11, della Legge 11 febbraio 1994, n. 109 e successive modificazioni”;</text:p>
          <text:p text:style-name="P54"/>
        </text:list-item>
        <text:list-item>
          <text:p text:style-name="P54">il D.M. 4 agosto 2000 del Ministero dei Lavori Pubblici pubblicato sulla Gazzetta Ufficiale della Repubblica Italiana del 29 settembre 2000 recante “Interpretazione autentica del Decreto Ministeriale 21 giugno 2000, n. 5374/21/65, pubblicato sulla Gazzetta Ufficiale del 27 giugno 2000;</text:p>
          <text:p text:style-name="P54"/>
        </text:list-item>
        <text:list-item>
          <text:p text:style-name="P54">il “Collegato infrastrutture” alla legge finanziaria statale 2002 che prevede l’esclusione dall’obbligo di inclusione nel programma triennale dei lavori di importo inferiore a 100.000 euro;</text:p>
          <text:p text:style-name="P54"/>
        </text:list-item>
        <text:list-item>
          <text:p text:style-name="P54">il D.M. 22 giugno 2004 del Ministero delle Infrastrutture e dei Trasporti pubblicato sulla Gazzetta Ufficiale della Repubblica Italiana del 30 giugno 2004 ha fornito le “Procedure e schemi-tipo per la redazione e la pubblicazione del programma triennale, dei suoi aggiornamenti annuale dei lavori pubblici, ai sensi dell’articolo 14, comma 11, della Legge 11 febbraio 1994, n. 109 e successive modificazioni”;</text:p>
          <text:p text:style-name="P54"/>
        </text:list-item>
        <text:list-item>
          <text:p text:style-name="P54">il D.M. 9 giugno 2005 del Ministero delle Infrastrutture e dei Trasporti pubblicato sulla Gazzetta Ufficiale della Repubblica Italiana del 30 giugno 2005 ha fornito le “Modalità e schemi tipo per la redazione del programma triennale, dei suoi aggiornamenti annuali e dell’elenco annuale dei lavori, ai sensi dell’articolo 14, comma 11, della Legge 11 febbraio 1994, n. 109 e successive modificazioni”;</text:p>
          <text:p text:style-name="P54"/>
        </text:list-item>
        <text:list-item>
          <text:p text:style-name="P56"><text:span text:style-name="T1">la L.R.V. n. 27/2003 che all’art. 59 comma 4 prevede che <text:s/>“</text:span><text:span text:style-name="T3">4. Il Programma triennale e l’Elenco annuale dei lavori e i documenti programmatici di servizi e forniture sono trasmessi all’Osservatorio regionale, da parte delle stazioni appaltanti, secondo le modalità previste dalla Giunta regionale con il provvedimento di cui all’articolo 55, comma 3.</text:span><text:span text:style-name="T1">”;</text:span></text:p>
        </text:list-item>
      </text:list>
      <text:p text:style-name="P6"/>
      <text:list xml:id="list30626389" text:continue-numbering="true" text:style-name="WW8Num2">
        <text:list-header>
          <text:p text:style-name="P54">CONSIDERATO che l’ultimo Decreto Ministeriale all’art. 1 comma 2 indica che lo schema di programma è redatto entro il 30 settembre di ogni anno e prima della <text:s/>sua pubblicazione è adottato entro il 15 ottobre dall’organo competente secondo i rispettivi ordinamenti;</text:p>
        </text:list-header>
      </text:list>
      <text:p text:style-name="P6"/>
      <text:list xml:id="list30629101" text:continue-numbering="true" text:style-name="WW8Num2">
        <text:list-header>
          <text:p text:style-name="P54">RITENUTO opportuno, in applicazione delle norme sopracitate, adottare lo schema di programma triennale e l’elenco annuale dei lavori di competenza di questo Ente in tempo utile per consentirne la pubblicazione per 60 giorni, prima della data di approvazione che avverrà contestualmente al Bilancio di Previsione costituendone allegato;</text:p>
        </text:list-header>
      </text:list>
      <text:p text:style-name="P6"/>
      <text:list xml:id="list30639341" text:continue-numbering="true" text:style-name="WW8Num2">
        <text:list-header>
          <text:p text:style-name="P48">VISTO lo schema di programma triennale e l’elenco annuale redatti dal Responsabile della struttura competente a cui è affidata la predisposizione del programma triennale e dell’elenco <text:soft-page-break/>annuale, allegati quale parte integrante alla presente deliberazione, da cui si desumono per il triennio considerato le seguenti opere pubbliche di importo superiore a €. 100.000:</text:p>
          <text:p text:style-name="P48"/>
        </text:list-header>
      </text:list>
      <text:list xml:id="list30619784" text:style-name="L1">
        <text:list-item>
          <text:p text:style-name="P57"><text:span text:style-name="T13">anno 2017: </text:span><text:span text:style-name="T12">nessuna opera;</text:span></text:p>
          <text:p text:style-name="P49"/>
        </text:list-item>
        <text:list-item>
          <text:p text:style-name="P49">anno 2018:</text:p>
          <text:p text:style-name="P49">- Percorso ciclo-pedonale lungo un tratto di via Mazzini per un importo pari a €. 120.000,00;</text:p>
          <text:p text:style-name="P49">- Manutenzione straordinaria Palazzetto dello Sport – 2° stralcio per un importo pari a €. 200.000,00;</text:p>
          <text:p text:style-name="P49"/>
        </text:list-item>
        <text:list-item>
          <text:p text:style-name="P49">anno 2019:</text:p>
          <text:p text:style-name="P49"><text:s/>- Sistemazione viabilità lungo via San Pio X per un importo pari a €. 200.000,00;</text:p>
          <text:p text:style-name="P49">- Efficientamento rete pubblica illuminazione di via Trieste e via Monte Pasubio per un importo pari a €. 150.000,00;</text:p>
          <text:p text:style-name="P49">- Asfaltatura varie strade comunali per un importo pari a €. 200.000,00;</text:p>
        </text:list-item>
      </text:list>
      <text:p text:style-name="P6"/>
      <text:list xml:id="list30640584" text:continue-list="list30639341" text:style-name="WW8Num2">
        <text:list-item>
          <text:p text:style-name="P54">RITENUTO di doverlo adottare;</text:p>
        </text:list-item>
      </text:list>
      <text:p text:style-name="P6"/>
      <text:p text:style-name="P1"><text:span text:style-name="T1"><text:s text:c="5"/></text:span><text:span text:style-name="T2">ASSUNTI i pareri favorevoli di regolarità tecnica del Responsabile dell’Ufficio Tecnico Comunale, di regolarità contabile del Responsabile dell’Ufficio Ragioneria e di legittimità del Segretario Comunale;</text:span></text:p>
      <text:p text:style-name="P1"/>
      <text:p text:style-name="P6"/>
      <text:p text:style-name="P6"><text:s text:c="4"/>Ad unanimità di voti favorevoli, espressi nei modi di Legge,</text:p>
      <text:p text:style-name="P6"/>
      <text:p text:style-name="P6"/>
      <text:p text:style-name="P6"/>
      <text:p text:style-name="P18">D E L I B E R A</text:p>
      <text:p text:style-name="P6"/>
      <text:p text:style-name="P6"/>
      <text:p text:style-name="P6"/>
      <text:list xml:id="list30635620" text:style-name="WW8Num3">
        <text:list-item>
          <text:p text:style-name="P55">di adottare gli allegati schemi di “Programma triennale” dei lavori pubblici per il triennio 2017 – 2019 e “Elenco dei lavori da realizzare nell’anno 2017”, come da schede 1-2-3 (vuota)-2b (vuota);</text:p>
        </text:list-item>
      </text:list>
      <text:p text:style-name="P6"/>
      <text:list xml:id="list30623770" text:continue-numbering="true" text:style-name="WW8Num3">
        <text:list-item>
          <text:p text:style-name="P55">di stabilire che i suddetti schemi siano pubblicati, ai sensi dell’art. 5 comma 1 del D.M. 9 giugno 2005, all’Albo Pretorio di questa Amministrazione per 60 giorni consecutivi;</text:p>
        </text:list-item>
      </text:list>
      <text:p text:style-name="P6"/>
      <text:list xml:id="list30645295" text:continue-numbering="true" text:style-name="WW8Num3">
        <text:list-item>
          <text:p text:style-name="P55">di stabilire che eventuali osservazioni di modifica alla proposta di piano siano inviate all’Ufficio Protocollo del Comune di Zanè entro il periodo di pubblicazione e che, scaduti 60 giorni dalla pubblicazione, gli schemi siano trasmessi al Servizio finanziario dell’Ente per l’approvazione unitamente al Bilancio di Previsione per l’anno 2017; </text:p>
        </text:list-item>
      </text:list>
      <text:p text:style-name="P6"/>
      <text:list xml:id="list30626239" text:continue-numbering="true" text:style-name="WW8Num3">
        <text:list-item>
          <text:p text:style-name="P50">di dichiarare il presente provvedimento, previa unanime e separata votazione, immediatamente esecutivo ai sensi art.134, comma 4, D.Leg.vo 267/2000, per rispettare i tempi della normativa per la pubblicazione degli schemi in argomento.</text:p>
        </text:list-item>
      </text:list>
      <text:p text:style-name="P10"><text:s/></text:p>
      <text:p text:style-name="P10"/>
      <text:p text:style-name="P10"/>
      <text:p text:style-name="P10"/>
      <text:p text:style-name="P10"/>
      <text:p text:style-name="P41"/>
      <text:p text:style-name="P24"><text:span text:style-name="T22">Ufficio Ragioneria<text:tab/>Ufficio <text:tab/></text:span><text:span text:style-name="T19">Tecnico</text:span><text:span text:style-name="T22"><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4"><text:span text:style-name="T22"><text:tab/>Il Ragioniere capo<text:tab/><text:tab/>Il Responsabile del Servizio</text:span><text:span text:style-name="T23"> <text:tab/><text:tab/></text:span><text:span text:style-name="T22">Il Segretario Generale</text:span></text:p>
      <text:p text:style-name="P25"/>
      <text:p text:style-name="P26"><text:tab/><text:tab/> </text:p>
      <text:p text:style-name="P24"><text:span text:style-name="T5">F.to Dall'Alba dott. Maria</text:span><text:span text:style-name="T6"> <text:s text:c="13"/></text:span><text:span text:style-name="T5">F.to Cavedon arch. Luca</text:span><text:span text:style-name="T6"> <text:s text:c="7"/></text:span><text:span text:style-name="T5">F.to Cecchetto dott. M.Teresa</text:span></text:p>
      <text:p text:style-name="P24"/>
      <text:p text:style-name="P24">________________________________________________________________________________<text:tab/></text:p>
      <text:p text:style-name="P27"/>
      <text:p text:style-name="P27"><text:tab/>IL SINDACO<text:tab/> <text:s text:c="37"/>IL SEGRETARIO GENERALE</text:p>
      <text:p text:style-name="P27"/>
      <text:p text:style-name="P27"/>
      <text:p text:style-name="P4"><text:span text:style-name="T24"><text:tab/></text:span><text:span text:style-name="T5">F.to Berti Roberto</text:span><text:span text:style-name="T6"><text:tab/> <text:s text:c="35"/></text:span><text:span text:style-name="T5">F.to Cecchetto dott. M.Teresa</text:span><text:span text:style-name="T1"> </text:span></text:p>
      <text:p text:style-name="P14">_______________________________________________________________________________________________________</text:p>
      <text:p text:style-name="P15"/>
      <text:p text:style-name="P15">Certificato di Pubblicazione</text:p>
      <text:p text:style-name="P15">____________________</text:p>
      <text:p text:style-name="P11"/>
      <text:p text:style-name="P11">La presente deliberazione è in corso di pubblicazione per quindici giorni da oggi all’albo pretorio:</text:p>
      <text:p text:style-name="P11"/>
      <text:p text:style-name="P11"/>
      <text:p text:style-name="P5"><text:span text:style-name="T1">Zanè, lì 30 settembre 2016</text:span><text:span text:style-name="T14"><text:tab/></text:span><text:span text:style-name="T1"><text:tab/><text:tab/>Il Segretario Generale</text:span></text:p>
      <text:p text:style-name="P11"><text:tab/><text:tab/><text:tab/><text:tab/></text:p>
      <text:p text:style-name="P28"><text:span text:style-name="T1"><text:tab/><text:tab/> <text:s text:c="46"/></text:span><text:span text:style-name="T5">F.to Cecchetto dott. M.Teresa</text:span><text:span text:style-name="T1"> ________________________________________________________________________________</text:span></text:p>
      <text:p text:style-name="P11"/>
      <text:p text:style-name="P11"><text:s text:c="5"/></text:p>
      <text:p text:style-name="P11"/>
      <text:p text:style-name="P11"/>
      <text:p text:style-name="P11"/>
      <text:p text:style-name="P11"/>
      <text:p text:style-name="P11">_______________________________________________________________________________</text:p>
      <text:p text:style-name="P11"/>
      <text:p text:style-name="P5"><text:span text:style-name="T1"><text:tab/></text:span><text:span text:style-name="T6">PUBBLICAZIONE</text:span></text:p>
      <text:p text:style-name="P11"><text:tab/>Pubblicata per 15 gg. dal _____________________________</text:p>
      <text:p text:style-name="P5"><text:span text:style-name="T1"><text:tab/></text:span><text:span text:style-name="T25"></text:span><text:span text:style-name="T1"> e contestualmente comunicata ai capi gruppo consiliari</text:span></text:p>
      <text:p text:style-name="P5"><text:span text:style-name="T1"><text:tab/></text:span><text:span text:style-name="T6">DICHIARATA IMMEDIATAMENTE ESEGUIBILE</text:span></text:p>
      <text:p text:style-name="P5"><text:span text:style-name="T1"><text:tab/></text:span><text:span text:style-name="T6">ESECUTIVITA’</text:span></text:p>
      <text:p text:style-name="P29"><text:span text:style-name="T6"><text:tab/> <text:s text:c="2"/></text:span><text:span text:style-name="T1">Divenuta esecutiva per decorrenza di 10 gg. dalla pubblicazione.</text:span></text:p>
      <text:p text:style-name="P16"/>
      <text:p text:style-name="P17"><text:tab/><text:tab/><text:tab/>IL SEGRETARIO GENERALE</text:p>
      <text:p text:style-name="P3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Bold" svg:font-family="Tahoma-Bold"/>
    <style:font-face style:name="Tahoma" svg:font-family="Tahoma"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8Num2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Times New Roman"/>
    </style:style>
    <style:style style:name="WW8Num8z0"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7z0" style:family="text">
      <style:text-properties style:font-name="Times New Roman"/>
    </style:style>
    <style:style style:name="WW8Num19z0" style:family="text">
      <style:text-properties style:font-name="Times New Roman"/>
    </style:style>
    <style:style style:name="WW8Num22z0" style:family="text">
      <style:text-properties style:font-name="Symbol"/>
    </style:style>
    <style:style style:name="WW8Num23z0" style:family="text">
      <style:text-properties style:font-name="Symbol"/>
    </style:style>
    <style:style style:name="WW8Num26z0" style:family="text">
      <style:text-properties style:font-name="Symbol"/>
    </style:style>
    <style:style style:name="WW8Num29z0" style:family="text">
      <style:text-properties style:font-name="Symbol"/>
    </style:style>
    <style:style style:name="WW8Num31z0" style:family="text">
      <style:text-properties fo:font-size="10pt" style:font-size-asian="10pt"/>
    </style:style>
    <style:style style:name="WW8Num33z0" style:family="text">
      <style:text-properties style:font-name="Symbol"/>
    </style:style>
    <style:style style:name="WW8Num38z0" style:family="text">
      <style:text-properties style:font-name="Symbol"/>
    </style:style>
    <style:style style:name="WW8Num39z0" style:family="text">
      <style:text-properties style:font-name="Times New Roman"/>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2-09-18T10:39:00</meta:creation-date>
    <dc:date>2016-09-30T10:45:05.87</dc:date>
    <meta:print-date>2016-09-29T11:09:26.29</meta:print-date>
    <meta:editing-cycles>21</meta:editing-cycles>
    <meta:editing-duration>PT1H52M57S</meta:editing-duration>
    <meta:generator>OpenOffice.org/3.3$Win32 OpenOffice.org_project/330m20$Build-9567</meta:generator>
    <meta:document-statistic meta:table-count="0" meta:image-count="0" meta:object-count="1" meta:page-count="5" meta:paragraph-count="102" meta:word-count="1839" meta:character-count="12734"/>
  </office:meta>
</office:document-meta>
</file>