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text-properties style:font-name="Times New Roman" fo:font-size="18pt" style:font-size-asian="18pt"/>
    </style:style>
    <style:style style:name="P25" style:family="paragraph" style:parent-style-name="Standard">
      <style:text-properties style:font-name="Times New Roman" fo:font-size="11pt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fo:margin-left="0.03cm" fo:margin-right="0cm" fo:text-indent="0cm" style:auto-text-indent="false"/>
    </style:style>
    <style:style style:name="P46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2">
      <style:paragraph-properties fo:text-align="justify" style:justify-single-word="false"/>
    </style:style>
    <style:style style:name="P49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size="23pt" style:font-size-asian="23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N. </text:span><text:span text:style-name="T4">57 </text:span><text:span text:style-name="T3"><text:s/>reg.<text:tab/><text:tab/><text:tab/><text:tab/></text:span></text:p>
      <text:p text:style-name="P11"/>
      <text:p text:style-name="P12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13">PROVINCIA DI VICENZA</text:p>
      <text:p text:style-name="P13">__________________</text:p>
      <text:p text:style-name="P14"><text:s/></text:p>
      <text:p text:style-name="P18"><text:s text:c="2"/></text:p>
      <text:p text:style-name="P12"><text:span text:style-name="T7">VERBALE DI DELIBERAZIONE DELLA</text:span><text:span text:style-name="T5"> </text:span><text:span text:style-name="T14">GIUNTA COMUNALE</text:span></text:p>
      <text:p text:style-name="P19">________________________</text:p>
      <text:p text:style-name="P24"/>
      <text:p text:style-name="P25"/>
      <text:p text:style-name="P41"><text:span text:style-name="T5">OGGETTO: <text:tab/></text:span><text:span text:style-name="T11">INDIRIZZI ORGANIZZAZIONE SERATA PRESENTAZIONE DEL LIBRO <text:s/>“PIETRO MARCANTE E I SUOI COMPAGNI” . <text:s text:c="49"/></text:span></text:p>
      <text:p text:style-name="P42"/>
      <text:p text:style-name="P22"/>
      <text:p text:style-name="P22"><text:tab/></text:p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27"><text:span text:style-name="T5"><text:tab/>Il giorno </text:span><text:span text:style-name="T10"><text:s/>trenta MARZO 2016 <text:s text:c="15"/>_________ <text:s text:c="6"/>_____ __ ____ <text:s text:c="10"/>___________</text:span></text:p>
      <text:p text:style-name="P27"><text:s text:c="2"/></text:p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28"><text:span text:style-name="T5"><text:tab/></text:span><text:span text:style-name="T6">SINDACO<text:tab/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20"><text:s/></text:p>
      <text:p text:style-name="P29"><text:span text:style-name="T6"><text:tab/>ASSESSORI<text:tab/>BUSIN Alberto <text:s text:c="8"/><text:tab/>( </text:span><text:span text:style-name="T8">X</text:span><text:span text:style-name="T6"> )<text:tab/>(</text:span><text:span text:style-name="T9"> <text:s text:c="3"/></text:span><text:span text:style-name="T6">)</text:span></text:p>
      <text:p text:style-name="P29"><text:span text:style-name="T6"><text:tab/><text:tab/>CAMPO Maria Giulia<text:tab/>( </text:span><text:span text:style-name="T8">X </text:span><text:span text:style-name="T6">)<text:tab/>( </text:span><text:span text:style-name="T8"><text:s text:c="2"/></text:span><text:span text:style-name="T6"><text:s/>)</text:span></text:p>
      <text:p text:style-name="P29"><text:span text:style-name="T6"><text:tab/><text:tab/>CAROLLO Silvia<text:tab/>(</text:span><text:span text:style-name="T8"> X</text:span><text:span text:style-name="T6"> )<text:tab/>(</text:span><text:span text:style-name="T8"> <text:s text:c="3"/></text:span><text:span text:style-name="T6">) </text:span></text:p>
      <text:p text:style-name="P29"><text:span text:style-name="T6"><text:tab/><text:tab/>POZZER Giuseppe<text:tab/>( </text:span><text:span text:style-name="T8">X</text:span><text:span text:style-name="T6"> )<text:tab/>( </text:span><text:span text:style-name="T8"><text:s text:c="2"/></text:span><text:span text:style-name="T6"><text:s/>) </text:span></text:p>
      <text:p text:style-name="P21"><text:tab/><text:tab/></text:p>
      <text:p text:style-name="P28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P12"/>
      <text:p text:style-name="P17"><text:tab/></text:p>
      <text:p text:style-name="P39">Il Presidente, riconosciuta legale l’adunanza, invita la Giunta a deliberare sull’oggetto indicato.</text:p>
      <text:p text:style-name="P38"><text:soft-page-break/>LA GIUNTA <text:s/>COMUNALE</text:p>
      <text:p text:style-name="Standard"/>
      <text:p text:style-name="Standard"/>
      <text:p text:style-name="Standard"/>
      <text:p text:style-name="P36"><text:span text:style-name="T1">PREMESSO</text:span> che l’Assessorato alla Cultura congiuntamente con l'ANPI sede di Thiene intende organizzare per giovedì 5 maggio 2016 alle ore 20.30 circa, presso la Sala del Centro Socio Culturale di Zanè, una serata con la presentazione della pubblicazione “Pietro Marcante e i suoi compagni” realizzato dai Professori Carlo Dal Prà e Lucilla Calgaro di Zanè. La serata avrà la presenza degli autori del libro e sarà allietata da un momento musicale con il musicista <text:s/>Andrea <text:s/>Pegoraro e dalla visione di un video su Mauthausen realizzato dall'Associazione Culturale <text:s/>“Rancurarte” di Thiene;</text:p>
      <text:p text:style-name="P37"/>
      <text:p text:style-name="P36"><text:span text:style-name="T1">EVIDENZIATO</text:span> che per lo svolgimento della suddetta iniziativa è necessario esprimere apposito indirizzo in merito:</text:p>
      <text:list xml:id="list34614465" text:style-name="WW8Num2">
        <text:list-item>
          <text:p text:style-name="P48">alla disponibilità della Sala del Centro Socio Culturale per il giorno 5 maggio 2016 per lo svolgimento della serata;</text:p>
        </text:list-item>
        <text:list-item>
          <text:p text:style-name="P49">alla disponibilità di attrezzature di proprietà comunali quali impianto microfonico con casse e mixer, telo proiezione, videoproiettore e quant'altro necessario;</text:p>
        </text:list-item>
        <text:list-item>
          <text:p text:style-name="P49">alla predisposizione a cura dell'ufficio comunale preposto delle locandine formato A3 per pubblicizzare l’iniziativa con stampa a colori per una spesa presunta di € 60,00= da imputare al Capitolo 13250 “Acquisti di beni e servizi per attività socio-culturali” del bilancio 2016;</text:p>
        </text:list-item>
        <text:list-item>
          <text:p text:style-name="P49">al pagamento dei diritti SIAE, qualora dovuti, che saranno liquidati all'interno dell'impegno di spesa già assunto con determinazione n. 82/2016 - Capitolo 13250 bilancio 2016;</text:p>
        </text:list-item>
      </text:list>
      <text:p text:style-name="P10"/>
      <text:p text:style-name="P3"><text:span text:style-name="T1"><text:s text:c="5"/>RITENUTO</text:span> esprimere indirizzo in merito a tutto quanto sopra;</text:p>
      <text:p text:style-name="P3"/>
      <text:p text:style-name="P3"><text:span text:style-name="T1"><text:s text:c="3"/>ASSUNTI</text:span><text:span text:style-name="T2"> </text:span>i pareri favorevoli di regolarità tecnica del Responsabile dell'Ufficio Segreteria, di regolarità contabile del Responsabile Ufficio Ragioneria e di legittimità del Segretario Comunale.</text:p>
      <text:p text:style-name="P3"/>
      <text:p text:style-name="P36"><text:span text:style-name="T1">AD UNANIMITA' DI VOTI,</text:span> espressi nei modi di legge,</text:p>
      <text:p text:style-name="P3"/>
      <text:h text:style-name="Heading_20_1" text:outline-level="1">D E L I B E RA</text:h>
      <text:p text:style-name="P3"/>
      <text:p text:style-name="P3">1) di esprimere indirizzo, <text:s/>per quanto sopra premesso e qui da intendersi riportato e ritrascritto, <text:s/>per l'organizzazione della serata, promossa dall'Assessorato alla Cultura con l'ANPI di Thiene, di presentazione del libro “Pietro Marcante e i suoi compagni” con gli autori Prof.ri Carlo Dal Prà e Calgaro Lucilla, in programma giovedì 5 maggio 2016 <text:s/>alle ore 20.30 circa presso la Sala del Centro Socio Culturale, <text:s/>e con l'intervento del musicista Andrea Pegoraro e la visione del video realizzato dall'Associazione Culturale Rancurarte di Thiene, indirizzo che si concretizzerà <text:s/>come di seguito: </text:p>
      <text:p text:style-name="P1"/>
      <text:list xml:id="list34590471" text:continue-numbering="true" text:style-name="WW8Num2">
        <text:list-item>
          <text:p text:style-name="P48">disponibilità della Sala del Centro Socio Culturale per il giorno 5 maggio 2016 per lo svolgimento della serata;</text:p>
        </text:list-item>
        <text:list-item>
          <text:p text:style-name="P49">eventuale disponibilità di attrezzature di proprietà comunali quali impianto microfonico con casse e mixer, telo proiezione, videoproiettore e quant'altro necessario;</text:p>
        </text:list-item>
        <text:list-item>
          <text:p text:style-name="P49">predisposizione a cura dell'ufficio comunale preposto delle locandine formato A3 per pubblicizzare l’iniziativa con stampa a colori per una spesa presunta di € 60,00= da imputare al Capitolo 13250 “Acquisti di beni e servizi per attività socio-culturali” del bilancio 2016;</text:p>
        </text:list-item>
        <text:list-item>
          <text:p text:style-name="P49">pagamento dei diritti SIAE, qualora dovuti, che saranno liquidati all'interno dell'impegno di spesa già assunto con determinazione n. 82/2016 - Capitolo 13250 bilancio 2016;</text:p>
        </text:list-item>
      </text:list>
      <text:p text:style-name="P10"/>
      <text:list xml:id="list34594685" text:continue-numbering="true" text:style-name="WW8Num2">
        <text:list-header>
          <text:p text:style-name="P48"/>
        </text:list-header>
      </text:list>
      <text:p text:style-name="Text_20_body">2) <text:s/>di demandare ai Responsabili dei Servizi competenti ogni provvedimento inerente e conseguente <text:s/>all’approvazione della presente deliberazione.</text:p>
      <text:p text:style-name="P40"><text:soft-page-break/>_______________________________________________________________________________________________________________________</text:p>
      <text:p text:style-name="P2"/>
      <text:p text:style-name="P30"><text:span text:style-name="T15">Ufficio Ragioneria<text:tab/>Ufficio <text:tab/> </text:span><text:span text:style-name="T8">Segreteria</text:span><text:span text:style-name="T6"> </text:span><text:span text:style-name="T15"><text:s text:c="42"/>Ufficio del Segretario Generale</text:span></text:p>
      <text:p text:style-name="P2"/>
      <text:p text:style-name="P2">VISTO:<text:tab/>si attesta la relativa copertura<text:tab/>VISTO:<text:tab/>parere favorevole per la <text:s text:c="25"/>VISTO:<text:tab/>parere favorevole sotto il</text:p>
      <text:p text:style-name="P2"><text:tab/>finanziaria dell’impegno di spesa<text:tab/><text:tab/>regolarità tecnico-amministrativa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30"><text:span text:style-name="T15"><text:tab/>Il Ragioniere capo<text:tab/><text:tab/>Il Responsabile del Servizio</text:span><text:span text:style-name="T16"> <text:s text:c="8"/></text:span><text:span text:style-name="T15">Il Segretario Generale</text:span></text:p>
      <text:p text:style-name="P2"/>
      <text:p text:style-name="P30"><text:span text:style-name="T10">F.to Dall’Alba dott. Maria</text:span><text:span text:style-name="T12"> <text:s text:c="10"/></text:span><text:span text:style-name="T7"><text:s/></text:span><text:span text:style-name="T10">F.to Fabris dott. Elena</text:span><text:span text:style-name="T7"> <text:s text:c="12"/></text:span><text:span text:style-name="T10"><text:s/>F.to Cecchetto dott. M.Teresa</text:span></text:p>
      <text:p text:style-name="P30"/>
      <text:p text:style-name="P30">_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4"><text:span text:style-name="T7"><text:tab/></text:span><text:span text:style-name="T10">F.to Berti Roberto</text:span><text:span text:style-name="T7"><text:tab/> <text:s text:c="35"/></text:span><text:span text:style-name="T10">F.to Cecchetto dott. M.Teresa</text:span><text:span text:style-name="T5"> </text:span></text:p>
      <text:p text:style-name="P32">_______________________________________________________________________________________________________</text:p>
      <text:p text:style-name="P33"/>
      <text:p text:style-name="P6">Certificato di Pubblicazione</text:p>
      <text:p text:style-name="P6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7">Zanè, lì 4 aprile 2016<text:tab/><text:tab/><text:tab/>Il Segretario Generale</text:p>
      <text:p text:style-name="P7"><text:tab/><text:tab/><text:tab/><text:tab/></text:p>
      <text:p text:style-name="P34"><text:span text:style-name="T5"><text:tab/><text:tab/> <text:s text:c="46"/></text:span><text:span text:style-name="T10">F.to Cecchetto dott. M.Teresa</text:span><text:span text:style-name="T5"> ________________________________________________________________________________</text:span>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5"><text:span text:style-name="T5"><text:tab/></text:span><text:span text:style-name="T7">PUBBLICAZIONE</text:span></text:p>
      <text:p text:style-name="P7"><text:tab/>Pubblicata per 15 gg. dal _____________________________</text:p>
      <text:p text:style-name="P7"><text:tab/> e contestualmente comunicata ai capi gruppo consiliari</text:p>
      <text:p text:style-name="P5"><text:span text:style-name="T5"><text:tab/></text:span><text:span text:style-name="T7">DICHIARATA IMMEDIATAMENTE ESEGUIBILE</text:span></text:p>
      <text:p text:style-name="P5"><text:span text:style-name="T5"><text:tab/></text:span><text:span text:style-name="T7">ESECUTIVITA’</text:span></text:p>
      <text:p text:style-name="P35"><text:span text:style-name="T7"><text:tab/></text:span><text:span text:style-name="T5"> Divenuta esecutiva per decorrenza di 10 gg. dalla pubblicazione.</text:span></text:p>
      <text:p text:style-name="P8"/>
      <text:p text:style-name="P9"><text:tab/><text:tab/><text:tab/>IL SEGRETARIO GENERALE</text:p>
      <text:p text:style-name="P9"/>
      <text:p text:style-name="P9"><text:tab/><text:tab/><text:tab/>__________________________<text:tab/><text:tab/><text:tab/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Times New Roman"/>
    </style:style>
    <style:style style:name="WW8Num9z0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3-01T13:36:00</meta:creation-date>
    <dc:date>2016-04-04T14:41:51.75</dc:date>
    <meta:print-date>2016-03-31T11:44:29.85</meta:print-date>
    <meta:editing-cycles>27</meta:editing-cycles>
    <meta:editing-duration>PT5H33M37S</meta:editing-duration>
    <meta:generator>OpenOffice.org/3.3$Win32 OpenOffice.org_project/330m20$Build-9567</meta:generator>
    <meta:document-statistic meta:table-count="0" meta:image-count="0" meta:object-count="1" meta:page-count="3" meta:paragraph-count="69" meta:word-count="749" meta:character-count="5916"/>
  </office:meta>
</office:document-meta>
</file>