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" style:family="paragraph" style:parent-style-name="Corpo_20_del_20_testo_20_3">
      <style:paragraph-properties fo:margin-left="0cm" fo:margin-right="0cm" fo:text-indent="-0.026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color="#ff0000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8" style:family="paragraph" style:parent-style-name="Standard">
      <style:text-properties style:font-name="Times New Roman" fo:font-size="18pt" style:font-size-asian="1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.026cm" fo:margin-right="0cm" fo:text-align="justify" style:justify-single-word="false" fo:text-indent="-0.026cm" style:auto-text-indent="false"/>
    </style:style>
    <style:style style:name="P4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6" style:family="paragraph" style:parent-style-name="Text_20_body">
      <style:paragraph-properties fo:margin-left="0.03cm" fo:margin-right="0cm" fo:text-indent="0cm" style:auto-text-indent="false"/>
    </style:style>
    <style:style style:name="P47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51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54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Heading_20_7"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Heading_20_7">
      <style:paragraph-properties fo:margin-left="0.085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fo:font-size="12pt" fo:font-weight="normal" style:font-size-asian="12pt" style:font-weight-asian="normal" style:font-weight-complex="bold" fo:hyphenate="false" fo:hyphenation-remain-char-count="2" fo:hyphenation-push-char-count="2"/>
    </style:style>
    <style:style style:name="P57" style:family="paragraph" style:parent-style-name="Heading_20_7">
      <style:paragraph-properties fo:margin-left="0.085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9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/>
    </style:style>
    <style:style style:name="P60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/>
      <style:text-properties fo:color="#000000" style:font-name="CG Times" fo:font-size="12pt" style:font-size-asian="12pt"/>
    </style:style>
    <style:style style:name="P61" style:family="paragraph" style:parent-style-name="Heading_20_6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bold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normal" style:font-size-asian="12pt" style:font-weight-asian="normal" style:font-weight-complex="normal"/>
    </style:style>
    <style:style style:name="T16" style:family="text">
      <style:text-properties fo:color="#000000" style:font-name="CG Times" fo:font-size="12pt" style:font-size-asian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font-weight="bold" style:font-size-asian="14pt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58%" fo:font-size="48pt" style:font-size-asian="48pt"/>
    </style:style>
    <style:style style:name="T22" style:family="text">
      <style:text-properties fo:font-size="23pt" style:font-size-asian="23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ize="8pt" style:font-size-asian="8pt"/>
    </style:style>
    <style:style style:name="T2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7">N. </text:span><text:span text:style-name="T18">56 </text:span><text:span text:style-name="T17"><text:s/>reg.<text:tab/><text:tab/><text:tab/><text:tab/></text:span></text:p>
      <text:p text:style-name="P33"/>
      <text:p text:style-name="P15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1"> <text:tab/><text:tab/> <text:s/>COMUNE DI ZANE’ </text:span></text:p>
      <text:p text:style-name="P17">PROVINCIA DI VICENZA</text:p>
      <text:p text:style-name="P17">__________________</text:p>
      <text:p text:style-name="P18"><text:s/></text:p>
      <text:p text:style-name="P22"><text:s text:c="2"/></text:p>
      <text:p text:style-name="P15"><text:span text:style-name="T5">VERBALE DI DELIBERAZIONE DELLA</text:span><text:span text:style-name="T1"> </text:span><text:span text:style-name="T22">GIUNTA COMUNALE</text:span></text:p>
      <text:p text:style-name="P23">________________________</text:p>
      <text:p text:style-name="P28"/>
      <text:p text:style-name="P16"/>
      <text:p text:style-name="P52"><text:span text:style-name="T1">OGGETTO: <text:tab/></text:span><text:span text:style-name="T9">PATROCINIO COMUNALE PER PROMOZIONE FASCICOLO PROMOSSA DALL'ANPI ZONA DI <text:s/>THIENE E INDIRIZZI PER CONCESSIONE DI UN CONTRIBUTO STRAORDINARIO ALLA STESSA ASSOCIAZIONE. <text:s text:c="17"/></text:span></text:p>
      <text:p text:style-name="P51"/>
      <text:p text:style-name="P24"/>
      <text:p text:style-name="P24"><text:tab/></text:p>
      <text:p text:style-name="P27"/>
      <text:p text:style-name="P29"/>
      <text:p text:style-name="P30"><text:span text:style-name="T1"><text:tab/>Il giorno </text:span><text:span text:style-name="T8"><text:s/>trenta MARZO 2016 <text:s text:c="15"/>_________ <text:s text:c="6"/>_____ __ ____ <text:s text:c="10"/>___________</text:span></text:p>
      <text:p text:style-name="P30"><text:s text:c="2"/></text:p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9"/>
      <text:p text:style-name="P31"><text:span text:style-name="T1"><text:tab/></text:span><text:span text:style-name="T2">SINDACO<text:tab/>BERTI Roberto<text:tab/>( </text:span><text:span text:style-name="T6">X</text:span><text:span text:style-name="T2"> )<text:tab/>( <text:s text:c="2"/></text:span><text:span text:style-name="T6"><text:s/></text:span><text:span text:style-name="T2">)</text:span></text:p>
      <text:p text:style-name="P25"><text:s/></text:p>
      <text:p text:style-name="P32"><text:span text:style-name="T2"><text:tab/>ASSESSORI<text:tab/>BUSIN Alberto <text:s text:c="8"/><text:tab/>( </text:span><text:span text:style-name="T6">X</text:span><text:span text:style-name="T2"> )<text:tab/>(</text:span><text:span text:style-name="T7"> <text:s text:c="3"/></text:span><text:span text:style-name="T2">)</text:span></text:p>
      <text:p text:style-name="P32"><text:span text:style-name="T2"><text:tab/><text:tab/>CAMPO Maria Giulia<text:tab/>( </text:span><text:span text:style-name="T6">X </text:span><text:span text:style-name="T2">)<text:tab/>( </text:span><text:span text:style-name="T6"><text:s text:c="2"/></text:span><text:span text:style-name="T2"><text:s/>)</text:span></text:p>
      <text:p text:style-name="P32"><text:span text:style-name="T2"><text:tab/><text:tab/>CAROLLO Silvia<text:tab/>(</text:span><text:span text:style-name="T6"> X</text:span><text:span text:style-name="T2"> )<text:tab/>(</text:span><text:span text:style-name="T6"> <text:s text:c="3"/></text:span><text:span text:style-name="T2">) </text:span></text:p>
      <text:p text:style-name="P32"><text:span text:style-name="T2"><text:tab/><text:tab/>POZZER Giuseppe<text:tab/>( </text:span><text:span text:style-name="T6">X</text:span><text:span text:style-name="T2"> )<text:tab/>( </text:span><text:span text:style-name="T6"><text:s text:c="2"/></text:span><text:span text:style-name="T2"><text:s/>) </text:span></text:p>
      <text:p text:style-name="P26"><text:tab/><text:tab/></text:p>
      <text:p text:style-name="P31"><text:span text:style-name="T2"><text:tab/>SEGRETARIO<text:tab/>CECCHETTO dr.ssa Maria Teresa<text:tab/>( </text:span><text:span text:style-name="T6">X</text:span><text:span text:style-name="T2"> )<text:tab/>( <text:s text:c="3"/>)</text:span></text:p>
      <text:p text:style-name="P15"/>
      <text:p text:style-name="P21"><text:tab/></text:p>
      <text:p text:style-name="P49">Il Presidente, riconosciuta legale l’adunanza, invita la Giunta a deliberare sull’oggetto indicato.</text:p>
      <text:h text:style-name="P54" text:outline-level="1"><text:soft-page-break/>LA GIUNTA COMUNALE</text:h>
      <text:p text:style-name="P13"/>
      <text:p text:style-name="P13"/>
      <text:p text:style-name="P44"><text:span text:style-name="T12"><text:tab/><text:tab/></text:span><text:span text:style-name="T14">VISTE </text:span><text:span text:style-name="T13">le seguenti richieste presentate dal Sig. Giovanni Tessari <text:s/>quale Presidente dell'ANPI zona di Thiene:</text:span></text:p>
      <text:list xml:id="list34608838" text:style-name="L1">
        <text:list-item>
          <text:p text:style-name="P59"><text:span text:style-name="T13">nota acclarata al protocollo comunale il 24/02/2016 <text:s/>nr. 2012, con la quale il medesimo richiede un contributo economico </text:span><text:span text:style-name="T16">a sostegno del viaggio con destinazione Mauthausen che sarà organizzato, anche quest’anno, con la partecipazione di studenti delle scuole superiori e dei CFP oltre che delle rappresentanze istituzionali;</text:span></text:p>
        </text:list-item>
        <text:list-item>
          <text:p text:style-name="P60">nota acclarata al protocollo comunale il 30/03/2016 nr. 3455, con la quale il medesimo richiede all'Amministrazione Comunale il patrocinio e un contributo economico per la promozione di un <text:s/>fascicolo storico su “Pietro Marcante e i suoi compagni” scritto dal prof. Carlo Dal Prà e dalla prof.ssa Calgaro Lucilla di Zanè;</text:p>
        </text:list-item>
      </text:list>
      <text:h text:style-name="P61" text:outline-level="6"/>
      <text:h text:style-name="P61" text:outline-level="6"><text:span text:style-name="T11">CONSIDERATO che l'ANPI <text:s/>- Associazione Nazionale Partigiani d'Italia – zona di Thiene, è un'Associazione attiva e operante <text:s/>nella promozione della memoria della Resistenza e ritenuto </text:span>riconoscere l'attività propria e di collaborazione con le realtà locali che svolge la medesima Associazione nell'organizzare iniziative che <text:s/>hanno come <text:s/><text:span text:style-name="T11">obiettivo la valorizzazione del ruolo storico svolto <text:s/>anche mediante <text:s/>la promozione di ricerche e testimonianze;</text:span></text:h>
      <text:h text:style-name="P61" text:outline-level="6"/>
      <text:p text:style-name="P4"><text:span text:style-name="T19"><text:tab/>RITENUTA</text:span> la pubblicazione del fascicolo “Pietro Marcante e i suoi compagni” <text:s/>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<text:span text:style-name="T11">il patrocinio dell’Amministrazione Comunale all'iniziativa con la concessione dell'utilizzo</text:span><text:span text:style-name="T13"> del logo del Comune; </text:span></text:p>
      <text:p text:style-name="P45"/>
      <text:h text:style-name="P61" text:outline-level="6">RITENUTO, altresì, esprimersi per l'erogazione di un contributo economico straordinario di Euro 350,00 a sostegno dell'attività dell'Associazione ANPI zona di Thiene per l'anno 2016, tra cui il viaggio a Mauthausen e la promozione del fascicolo storico sul zanadiense “Pietro Marcante e in suoi compagni”; </text:h>
      <text:p text:style-name="P1"/>
      <text:p text:style-name="P8"><text:tab/>ACQUISITI i pareri favorevoli di regolarità tecnica dei Responsabili dell'Ufficio Segreteria 1 e 2, di regolarità contabile del Responsabile del Servizio Finanziario e di legittimità del Segretario Comunale,</text:p>
      <text:p text:style-name="P8"/>
      <text:p text:style-name="P2">AD UNANIMITA’ DI VOTI, espressi nelle forme di legge,</text:p>
      <text:h text:style-name="P55" text:outline-level="7"/>
      <text:h text:style-name="P55" text:outline-level="7">D E L I B E R A</text:h>
      <text:h text:style-name="P56" text:outline-level="7"/>
      <text:h text:style-name="P57" text:outline-level="7"><text:span text:style-name="T3">1. <text:s/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'iniziativa proposta <text:s/>meritevole di sostegno, </text:span><text:span text:style-name="T4">il patrocinio dell’Amministrazione Comunale di Zanè </text:span><text:span text:style-name="T15">all'attività di promozione del fascicolo storico sul zanadiense “Pietro Marcante e in suoi compagni” con la concessione dell'utilizzo del logo del Comune;</text:span></text:h>
      <text:p text:style-name="P14"/>
      <text:p text:style-name="P3">2. di esprimere indirizzo, per quanto esposto in premessa e di seguito da intendersi riportato e ritrascritto, per la concessione all'ANPI - Associazione Nazionale Partigiani d'Italia - zona di Thiene, <text:s/>di un contributo economico straordinario di Euro 350,00 a sostegno dell'attività per le due iniziative;</text:p>
      <text:p text:style-name="Corpo_20_del_20_testo_20_3"/>
      <text:p text:style-name="P41"><text:soft-page-break/>2. di demandare ai Responsabili dei Servizi, secondo competenza, ogni provvedimento inerente e conseguente all’approvazione della presente deliberazione, ivi compreso l’impegno di spesa che troverà imputazione a bilancio 2016 <text:s/>per<text:span text:style-name="T20"> </text:span><text:span text:style-name="T19">€ 200,00 al Cap. 13300</text:span> “Contributi ad enti ed Associazioni” e per € <text:s/>150,00 al Cap. 13330 “Contributi per attività socio-culturali”.</text:p>
      <text:p text:style-name="P42"/>
      <text:p text:style-name="P43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0">_______________________________________________________________________________________________________________________</text:p>
      <text:p text:style-name="P34"/>
      <text:p text:style-name="P35"><text:span text:style-name="T24">Ufficio Ragioneria<text:tab/>Ufficio <text:tab/> </text:span><text:span text:style-name="T6">Segreteria 1 e 2</text:span><text:span text:style-name="T24"> <text:s text:c="39"/>Ufficio del Segretario Generale</text:span></text:p>
      <text:p text:style-name="P34"/>
      <text:p text:style-name="P34">VISTO:<text:tab/>si attesta la relativa copertura<text:tab/>VISTO:<text:tab/>parere favorevole per la <text:s text:c="25"/>VISTO:<text:tab/>parere favorevole sotto il</text:p>
      <text:p text:style-name="P34"><text:tab/>finanziaria dell’impegno di spesa<text:tab/><text:tab/>regolarità tecnico-amministrativa<text:tab/>profilo della legittimità</text:p>
      <text:p text:style-name="P34"/>
      <text:p text:style-name="P34">VISTO:<text:tab/>si esprime parere favorevole<text:tab/><text:tab/><text:tab/></text:p>
      <text:p text:style-name="P34"><text:tab/>per la regolarità contabile<text:tab/><text:tab/><text:tab/><text:tab/></text:p>
      <text:p text:style-name="P34"/>
      <text:p text:style-name="P35"><text:span text:style-name="T24"><text:tab/>Il Ragioniere capo<text:tab/><text:tab/>Il Responsabile del Servizio</text:span><text:span text:style-name="T25"> <text:s text:c="8"/></text:span><text:span text:style-name="T24">Il Segretario Generale</text:span></text:p>
      <text:p text:style-name="P34"/>
      <text:p text:style-name="P35"><text:span text:style-name="T8">F.to Dall’Alba dott. Maria</text:span><text:span text:style-name="T10"> <text:s text:c="10"/></text:span><text:span text:style-name="T5"><text:s/></text:span><text:span text:style-name="T8">F.to Fabris dott. Elena</text:span><text:span text:style-name="T5"> <text:s text:c="12"/></text:span><text:span text:style-name="T8"><text:s/>F.to Cecchetto dott. M.Teresa</text:span></text:p>
      <text:p text:style-name="P35"><text:tab/><text:tab/> <text:s text:c="2"/><text:span text:style-name="T23">F.to Ranzolin </text:span></text:p>
      <text:p text:style-name="P35">_____________________________________________________________________________<text:tab/></text:p>
      <text:p text:style-name="P36"/>
      <text:p text:style-name="P36"><text:tab/>IL SINDACO<text:tab/> <text:s text:c="37"/>IL SEGRETARIO GENERALE</text:p>
      <text:p text:style-name="P36"/>
      <text:p text:style-name="P36"/>
      <text:p text:style-name="P5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1"> </text:span></text:p>
      <text:p text:style-name="P37">_______________________________________________________________________________________________________</text:p>
      <text:p text:style-name="P38"/>
      <text:p text:style-name="P10">Certificato di Pubblicazione</text:p>
      <text:p text:style-name="P10">____________________</text:p>
      <text:p text:style-name="P9"/>
      <text:p text:style-name="P9">La presente deliberazione è in corso di pubblicazione per quindici giorni da oggi all’albo pretorio:</text:p>
      <text:p text:style-name="P9"/>
      <text:p text:style-name="P9"/>
      <text:p text:style-name="P9">Zanè, lì 4 aprile 2016<text:tab/><text:tab/><text:tab/>Il Segretario Generale</text:p>
      <text:p text:style-name="P9"><text:tab/><text:tab/><text:tab/><text:tab/></text:p>
      <text:p text:style-name="P39"><text:span text:style-name="T1"><text:tab/><text:tab/> <text:s text:c="46"/></text:span><text:span text:style-name="T8">F.to Cecchetto dott. M.Teresa</text:span><text:span text:style-name="T1"> ________________________________________________________________________________</text:span></text:p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>________________________________________________________________________________</text:p>
      <text:p text:style-name="P9"/>
      <text:p text:style-name="P6"><text:span text:style-name="T1"><text:tab/></text:span><text:span text:style-name="T5">PUBBLICAZIONE</text:span></text:p>
      <text:p text:style-name="P9"><text:tab/>Pubblicata per 15 gg. dal _____________________________</text:p>
      <text:p text:style-name="P9"><text:tab/> e contestualmente comunicata ai capi gruppo consiliari</text:p>
      <text:p text:style-name="P6"><text:span text:style-name="T1"><text:tab/></text:span><text:span text:style-name="T5">DICHIARATA IMMEDIATAMENTE ESEGUIBILE</text:span></text:p>
      <text:p text:style-name="P6"><text:span text:style-name="T1"><text:tab/></text:span><text:span text:style-name="T5">ESECUTIVITA’</text:span></text:p>
      <text:p text:style-name="P40"><text:span text:style-name="T5"><text:tab/></text:span><text:span text:style-name="T1"> Divenuta esecutiva per decorrenza di 10 gg. dalla pubblicazione.</text:span></text:p>
      <text:p text:style-name="P11"/>
      <text:p text:style-name="P12"><text:tab/><text:tab/><text:tab/>IL SEGRETARIO GENERALE</text:p>
      <text:p text:style-name="P12"/>
      <text:p text:style-name="P12"><text:tab/><text:tab/><text:tab/>__________________________<text:tab/><text:tab/><text:tab/></text:p>
      <text:p text:style-name="P53"/>
      <text:p text:style-name="P48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Times New Roman" style:font-name-complex="Times New Roman"/>
    </style:style>
    <style:style style:name="WW-Absatz-Standardschriftart1111111111111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1111111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3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6z0" style:family="text">
      <style:text-properties fo:font-weight="normal" style:font-weight-asian="normal"/>
    </style:style>
    <style:style style:name="WW8Num34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799cm" fo:margin-right="1.64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ESSO che l’Assessore alla Cultura ha in programma un incontro per il mese di febbraio 2006, presso la Sala riunioni del Ce</dc:title>
    <meta:initial-creator>Utente14</meta:initial-creator>
    <meta:creation-date>2010-12-06T15:19:00</meta:creation-date>
    <dc:date>2016-04-04T14:42:09.78</dc:date>
    <meta:print-date>2016-03-31T12:03:57.70</meta:print-date>
    <meta:editing-cycles>51</meta:editing-cycles>
    <meta:editing-duration>PT8H55M20S</meta:editing-duration>
    <meta:generator>OpenOffice.org/3.3$Win32 OpenOffice.org_project/330m20$Build-9567</meta:generator>
    <meta:document-statistic meta:table-count="0" meta:image-count="0" meta:object-count="1" meta:page-count="4" meta:paragraph-count="66" meta:word-count="812" meta:character-count="6370"/>
  </office:meta>
</office:document-meta>
</file>