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023cm" fo:margin-left="2cm" fo:margin-right="1.977cm" table:align="margins" style:writing-mode="lr-tb"/>
    </style:style>
    <style:style style:name="Tabella1.A" style:family="table-column">
      <style:table-column-properties style:column-width="9.502cm" style:rel-column-width="47817*"/>
    </style:style>
    <style:style style:name="Tabella1.B" style:family="table-column">
      <style:table-column-properties style:column-width="3.521cm" style:rel-column-width="1771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559cm" style:keep-together="true" fo:keep-together="auto"/>
    </style:style>
    <style:style style:name="Tabella1.B13" style:family="table-cell" style:data-style-name="N104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6.009cm" table:align="left" style:writing-mode="lr-tb"/>
    </style:style>
    <style:style style:name="Tabella2.A" style:family="table-column">
      <style:table-column-properties style:column-width="8.094cm"/>
    </style:style>
    <style:style style:name="Tabella2.B" style:family="table-column">
      <style:table-column-properties style:column-width="3.814cm"/>
    </style:style>
    <style:style style:name="Tabella2.C" style:family="table-column">
      <style:table-column-properties style:column-width="4.101cm"/>
    </style:style>
    <style:style style:name="Tabel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la2.C1" style:family="table-cell">
      <style:table-cell-properties style:vertical-align="middle" style:border-line-width="0.002cm 0.088cm 0.002cm" fo:padding="0.049cm" fo:border="0.092cm double #808080"/>
    </style:style>
    <style:style style:name="Tabel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a2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0.776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77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33" style:family="paragraph" style:parent-style-name="Standard">
      <style:paragraph-properties fo:line-height="100%" fo:text-align="end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2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fo:background-color="transparent" style:font-size-asian="12pt" style:font-name-complex="Arial" style:font-size-complex="12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47" style:family="paragraph" style:parent-style-name="Table_20_Contents">
      <style:paragraph-properties fo:margin-top="0cm" fo:margin-bottom="0.499cm"/>
    </style:style>
    <style:style style:name="P48" style:family="paragraph" style:parent-style-name="Table_20_Contents">
      <style:paragraph-properties fo:margin-top="0cm" fo:margin-bottom="0.499cm" fo:text-align="center" style:justify-single-word="false"/>
      <style:text-properties fo:background-color="#ffff00"/>
    </style:style>
    <style:style style:name="P49" style:family="paragraph" style:parent-style-name="Table_20_Contents">
      <style:paragraph-properties fo:margin-top="0cm" fo:margin-bottom="0.499cm" fo:text-align="center" style:justify-single-word="false"/>
    </style:style>
    <style:style style:name="P50" style:family="paragraph" style:parent-style-name="Text_20_body">
      <style:paragraph-properties style:line-height-at-least="0.176cm" fo:text-align="justify" style:justify-single-word="false" fo:background-color="#ffffff">
        <style:tab-stops/>
        <style:background-image/>
      </style:paragraph-properties>
      <style:text-properties style:font-name="Times New Roman" fo:font-size="12pt" fo:background-color="transparent" style:font-size-asian="12pt" style:font-name-complex="Arial" style:font-size-complex="12pt"/>
    </style:style>
    <style:style style:name="P51" style:family="paragraph" style:parent-style-name="Text_20_body_20_indent"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-0.191cm" fo:margin-right="0cm" fo:line-height="150%" fo:text-align="justify" style:justify-single-word="false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3" style:family="paragraph" style:parent-style-name="Standard">
      <style:paragraph-properties fo:margin-left="-0.191cm" fo:margin-right="0cm" fo:line-height="100%" fo:text-align="justify" style:justify-single-word="false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309cm" fo:margin-right="0.058cm" fo:line-height="15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7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.559cm" fo:margin-right="-0.191cm" fo:line-height="100%" fo:text-align="end" style:justify-single-word="false" fo:text-indent="0cm" style:auto-text-indent="false" style:snap-to-layout-grid="false">
        <style:tab-stops>
          <style:tab-stop style:position="-13.5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text-align="justify" style:justify-single-word="false" fo:text-indent="0.025cm" style:auto-text-indent="false" fo:background-color="transparent">
        <style:tab-stops>
          <style:tab-stop style:position="0.63cm"/>
          <style:tab-stop style:position="1.01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.005cm" fo:text-indent="0cm" style:auto-text-indent="false"/>
    </style:style>
    <style:style style:name="P63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6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6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6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6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0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ext_20_body" style:list-style-name="L3">
      <style:paragraph-properties fo:line-height="100%" fo:text-align="justify" style:justify-single-word="false">
        <style:tab-stops>
          <style:tab-stop style:position="0.776cm"/>
        </style:tab-stops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Text_20_body" style:list-style-name="WW8Num2">
      <style:text-properties style:font-name="Times New Roman"/>
    </style:style>
    <style:style style:name="P73" style:family="paragraph" style:parent-style-name="Text_20_body" style:list-style-name="L2">
      <style:paragraph-properties fo:margin-left="0.801cm" fo:margin-right="0cm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Text_20_body" style:list-style-name="L4">
      <style:paragraph-properties fo:margin-top="0cm" fo:margin-bottom="0.499cm"/>
      <style:text-properties style:font-name="Times New Roman" fo:font-size="11pt" style:font-size-asian="11pt" style:font-name-complex="Arial" style:font-size-complex="11pt"/>
    </style:style>
    <style:style style:name="P7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76" style:family="paragraph" style:parent-style-name="Standard" style:list-style-name="L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7" style:family="paragraph" style:parent-style-name="Standard" style:list-style-name="L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Standard" style:list-style-name="L3">
      <style:paragraph-properties fo:line-height="100%" fo:text-align="justify" style:justify-single-word="false">
        <style:tab-stops>
          <style:tab-stop style:position="-0.501cm"/>
        </style:tab-stops>
      </style:paragraph-properties>
      <style:text-properties style:font-name="Times New Roman" fo:font-size="12pt" style:font-size-asian="12pt" style:font-size-complex="12pt"/>
    </style:style>
    <style:style style:name="P79" style:family="paragraph" style:parent-style-name="Standard" style:list-style-name="WW8Num2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Standard" style:list-style-name="WW8Num2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style:font-name="Times New Roman"/>
    </style:style>
    <style:style style:name="P81" style:family="paragraph" style:parent-style-name="Standard" style:list-style-name="WW8Num4">
      <style:paragraph-properties fo:margin-left="0.31cm" fo:margin-right="0cm" fo:line-height="100%" fo:text-align="justify" style:justify-single-word="false" fo:text-indent="-0.501cm" style:auto-text-indent="false" style:snap-to-layout-grid="false"/>
      <style:text-properties style:font-name="Times New Roman" fo:font-size="12pt" style:font-size-asian="12pt" style:font-size-complex="12pt"/>
    </style:style>
    <style:style style:name="P82" style:family="paragraph" style:parent-style-name="Standard" style:list-style-name="WW8Num4">
      <style:paragraph-properties fo:margin-left="0.31cm" fo:margin-right="0cm" fo:line-height="100%" fo:text-indent="-0.501cm" style:auto-text-indent="false" style:snap-to-layout-grid="false"/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8Num4">
      <style:paragraph-properties fo:margin-left="0.31cm" fo:margin-right="0cm" fo:line-height="100%" fo:text-align="justify" style:justify-single-word="false" fo:text-indent="-0.501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4" style:family="paragraph" style:parent-style-name="Heading_20_1">
      <style:text-properties fo:font-size="14pt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size-asian="12pt" style:font-name-complex="Tahoma1" style:font-size-complex="12pt"/>
    </style:style>
    <style:style style:name="T5" style:family="text">
      <style:text-properties fo:font-size="12pt" style:font-size-asian="12pt" style:language-asian="it" style:country-asian="IT" style:font-name-complex="Arial" style:font-size-complex="12pt" style:font-style-complex="italic" style:font-weight-complex="bold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name-complex="Tahoma1" style:font-size-complex="12pt" style:font-weight-complex="norm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fo:background-color="transparent" style:font-name-asian="Times New Roman" style:language-asian="it" style:country-asian="IT" style:font-weight-complex="bold"/>
    </style:style>
    <style:style style:name="T15" style:family="text">
      <style:text-properties fo:color="#000000" fo:font-weight="normal" fo:background-color="transparent" style:font-name-asian="Tahoma" style:language-asian="it" style:country-asian="IT" style:font-weight-asian="normal" style:font-name-complex="Arial" style:font-weight-complex="normal"/>
    </style:style>
    <style:style style:name="T16" style:family="text">
      <style:text-properties fo:color="#000000" fo:font-weight="normal" fo:background-color="transparent" style:font-name-asian="Times New Roman" style:language-asian="it" style:country-asian="IT" style:font-weight-asian="normal" style:font-weight-complex="normal"/>
    </style:style>
    <style:style style:name="T17" style:family="text">
      <style:text-properties fo:color="#000000" fo:font-weight="bold" style:font-weight-asian="bold" style:font-name-complex="Arial" style:font-weight-complex="bold"/>
    </style:style>
    <style:style style:name="T18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Cambria" style:font-weight-asian="bold" style:font-name-complex="Cambria" style:font-weight-complex="bold"/>
    </style:style>
    <style:style style:name="T22" style:family="text">
      <style:text-properties style:font-name-asian="TrebuchetMS" style:font-name-complex="TrebuchetMS"/>
    </style:style>
    <style:style style:name="T23" style:family="text">
      <style:text-properties style:font-name-complex="Arial"/>
    </style:style>
    <style:style style:name="T24" style:family="text">
      <style:text-properties style:font-name-asian="Cambria" style:font-name-complex="Cambria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fo:font-weight="normal" style:font-name-asian="TrebuchetMS" style:font-weight-asian="normal" style:font-name-complex="TrebuchetMS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Arial" style:font-weight-complex="bold"/>
    </style:style>
    <style:style style:name="T31" style:family="text">
      <style:text-properties fo:font-weight="bold" style:font-name-asian="Cambria" style:font-weight-asian="bold" style:font-name-complex="Cambria" style:font-weight-complex="bold"/>
    </style:style>
    <style:style style:name="T32" style:family="text">
      <style:text-properties style:text-underline-style="none" fo:font-weight="normal" style:font-weight-asian="normal" style:font-name-complex="Arial" style:font-style-complex="italic" style:font-weight-complex="normal"/>
    </style:style>
    <style:style style:name="T33" style:family="text">
      <style:text-properties style:text-underline-style="none" fo:font-weight="normal" style:language-asian="it" style:country-asian="IT" style:font-weight-asian="normal" style:font-name-complex="Arial" style:font-style-complex="italic" style:font-weight-complex="normal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font-name-complex="Tahoma1"/>
    </style:style>
    <style:style style:name="T36" style:family="text">
      <style:text-properties fo:font-style="italic" style:font-style-asian="italic" style:font-name-complex="Tahoma1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style:font-style-asian="normal" style:font-name-complex="Tahoma1" style:font-style-complex="normal"/>
    </style:style>
    <style:style style:name="T40" style:family="text">
      <style:text-properties fo:font-style="normal" style:text-underline-style="none" style:font-style-asian="normal" style:font-name-complex="Tahoma1" style:font-style-complex="normal"/>
    </style:style>
    <style:style style:name="T41" style:family="text">
      <style:text-properties fo:font-style="normal" style:text-underline-style="none" style:font-style-asian="normal" style:font-style-complex="normal"/>
    </style:style>
    <style:style style:name="T42" style:family="text">
      <style:text-properties fo:font-style="normal" style:text-underline-style="none" style:font-name-asian="TrebuchetMS" style:font-style-asian="normal" style:font-name-complex="TrebuchetMS" style:font-style-complex="normal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style:text-position="super 58%" fo:font-size="48pt" style:font-size-asian="48pt"/>
    </style:style>
    <style:style style:name="T47" style:family="text">
      <style:text-properties fo:font-size="26pt" style:font-size-asian="26pt"/>
    </style:style>
    <style:style style:name="T48" style:family="text">
      <style:text-properties fo:font-size="8pt" style:font-size-asian="8pt"/>
    </style:style>
    <style:style style:name="T4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N.<text:span text:style-name="T44"> </text:span><text:span text:style-name="T45">237 </text:span><text:s/>reg.<text:tab/><text:tab/><text:tab/></text:p>
      <text:p text:style-name="P37"/>
      <text:p text:style-name="P3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6"> <text:tab/><text:tab/> <text:s/>COMUNE DI ZANE’ </text:span></text:p>
      <text:p text:style-name="P38">PROVINCIA DI VICENZA</text:p>
      <text:p text:style-name="P38">__________________</text:p>
      <text:p text:style-name="P63"><text:s/></text:p>
      <text:p text:style-name="P64"><text:s text:c="2"/></text:p>
      <text:p text:style-name="P62"><text:span text:style-name="T8">VERBALE DI DELIBERAZIONE DELLA</text:span><text:span text:style-name="T1"> </text:span><text:span text:style-name="T47">GIUNTA COMUNALE</text:span></text:p>
      <text:p text:style-name="P65">________________________</text:p>
      <text:p text:style-name="P66"/>
      <text:p text:style-name="P67"/>
      <text:p text:style-name="P68"><text:span text:style-name="T1">OGGETTO: <text:tab/></text:span><text:span text:style-name="T11">OPERA PUBBLICA “SISTEMAZIONE VIABILITA' DI VIA FUSINATO E VIA DANTE” - APPROVAZIONE PROGETTO DEFINITIVO-ESECUTIVO: INDIRIZZI PER INDIZIONE GARA D'APPALTO. <text:s text:c="13"/>________________ <text:s text:c="75"/></text:span></text:p>
      <text:p text:style-name="P69"/>
      <text:p text:style-name="P69"/>
      <text:p text:style-name="P69"/>
      <text:p text:style-name="P8"><text:tab/>I<text:span text:style-name="T2">l giorno </text:span><text:span text:style-name="T12"><text:s/>quattordici <text:s/>DICEMBRE <text:s/>2016 <text:s text:c="81"/></text:span></text:p>
      <text:p text:style-name="P12"><text:s/></text:p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9"><text:span text:style-name="T2"><text:tab/>SINDACO<text:tab/>BERTI Roberto<text:tab/>( </text:span><text:span text:style-name="T9">X</text:span><text:span text:style-name="T2"> )<text:tab/>( <text:s text:c="2"/></text:span><text:span text:style-name="T9"><text:s/></text:span><text:span text:style-name="T2">)</text:span></text:p>
      <text:p text:style-name="P14"><text:s/></text:p>
      <text:p text:style-name="P39"><text:span text:style-name="T2"><text:tab/>ASSESSORI<text:tab/>BUSIN Alberto <text:s text:c="8"/><text:tab/>( </text:span><text:span text:style-name="T10"><text:s text:c="2"/></text:span><text:span text:style-name="T2"><text:s/>)<text:tab/>(</text:span><text:span text:style-name="T10">XG</text:span><text:span text:style-name="T2">)</text:span></text:p>
      <text:p text:style-name="P39"><text:span text:style-name="T2"><text:tab/><text:tab/>CAMPO Maria Giulia<text:tab/>( </text:span><text:span text:style-name="T10">X </text:span><text:span text:style-name="T2">)<text:tab/>(</text:span><text:span text:style-name="T10"> <text:s text:c="3"/></text:span><text:span text:style-name="T2">)</text:span></text:p>
      <text:p text:style-name="P39"><text:span text:style-name="T2"><text:tab/><text:tab/>CAROLLO Silvia<text:tab/>,(</text:span><text:span text:style-name="T9"> X</text:span><text:span text:style-name="T2"> )<text:tab/>(</text:span><text:span text:style-name="T9"> <text:s text:c="3"/></text:span><text:span text:style-name="T2">) </text:span></text:p>
      <text:p text:style-name="P39"><text:span text:style-name="T2"><text:tab/><text:tab/>POZZER Giuseppe<text:tab/>( </text:span><text:span text:style-name="T9">X</text:span><text:span text:style-name="T2"> )<text:tab/>( </text:span><text:span text:style-name="T9"><text:s text:c="2"/></text:span><text:span text:style-name="T2"><text:s/>) </text:span></text:p>
      <text:p text:style-name="P17"><text:tab/><text:tab/></text:p>
      <text:p text:style-name="P9"><text:span text:style-name="T2"><text:tab/>SEGRETARIO<text:tab/>CECCHETTO dr.ssa Maria Teresa<text:tab/>( </text:span><text:span text:style-name="T9">X</text:span><text:span text:style-name="T2"> )<text:tab/>( <text:s text:c="3"/>)</text:span></text:p>
      <text:p text:style-name="Standard"/>
      <text:p text:style-name="P11"><text:tab/></text:p>
      <text:p text:style-name="P36">Il Presidente, riconosciuta legale l’adunanza, invita la Giunta a deliberare sull’oggetto indicato.</text:p>
      <text:p text:style-name="Title"><text:soft-page-break/>LA GIUNTA COMUNALE</text:p>
      <text:p text:style-name="P10"/>
      <text:p text:style-name="P25"/>
      <text:p text:style-name="P25"/>
      <text:p text:style-name="P25">L’Ufficio Tecnico Comunale relaziona:</text:p>
      <text:p text:style-name="P3"/>
      <text:p text:style-name="P27">“- con delibera di Giunta Regionale n. 905 del 14.06.2016, pubblicata nel BUR il 17.06.2016, avente ad oggetto “sostegno finanziario ai lavori pubblici di interesse locale di importo fino a 200.000 euro – anno 2016 (L.R. n. 27/2003, art. 50), la Regione del Veneto ha approvato le modalità ed i termini di accesso al bando per la realizzazione di opere di interesse locale di competenza delle Amministrazioni Comunali;</text:p>
      <text:p text:style-name="P4">- tale bando prevedeva l'intervento regionale con un finanziamento massimo pari al 80% del costo previsto per i lavori, comprensivo degli oneri per la sicurezza e della relativa Iva (SAT), che non deve risultare inferiore ad €. 30.000,00 e non superiore ad €. 200.000,00 per i seguenti interventi:</text:p>
      <text:list xml:id="list30316776" text:style-name="L1">
        <text:list-header>
          <text:p text:style-name="P70">1) adeguamento, riabilitazione o rinnovo di spazi pubblici urbani;</text:p>
          <text:p text:style-name="P70">2) realizzazione di infrastrutture e di impianti relativi alla rete viaria e di illuminazione;</text:p>
          <text:p text:style-name="P70">3) costruzione, riabilitazione o rinnovo di edifici civici, funerari, educativi, culturali e di impianti sportivi;</text:p>
          <text:p text:style-name="P70">4) abbattimento di barriere architettoniche;</text:p>
          <text:p text:style-name="P70">5) miglioramento della sicurezza stradale e promozione di una mobilità urbana sostenibile;</text:p>
          <text:p text:style-name="P70">6) prevenzione del rischio sismico;</text:p>
          <text:p text:style-name="P70">7) piste ciclabili;</text:p>
        </text:list-header>
      </text:list>
      <text:p text:style-name="P45">con la presentazione di un unico intervento per Comune che rispetti i seguenti requisiti di ammissibilità:</text:p>
      <text:list xml:id="list30343513" text:style-name="L2">
        <text:list-item>
          <text:list>
            <text:list-header>
              <text:p text:style-name="P73">1) progetto sviluppato almeno a livello di fattibilità tecnica ed economica (art. 23 D.Lgs. <text:tab/> <text:tab/>50/2016) – ex progetto preliminare;</text:p>
              <text:p text:style-name="P73">2) <text:s/>funzionalità dell'opera o dello stralcio oggetto di finanziamento;</text:p>
              <text:p text:style-name="P73">3) <text:s/>lavori stimati sulla base di prezziari regionali, ove esistenti;</text:p>
              <text:p text:style-name="P73">4) <text:s/>assenza di ulteriori contributi regionali sul medesimo intervento o stralcio funzionale;</text:p>
              <text:p text:style-name="P73">5) <text:s/>lavori non iniziati alla data di presentazione dell'istanza;</text:p>
              <text:p text:style-name="P73">6) sono ammesse esclusivamente le spese per lavori, comprensive degli oneri per la <text:tab/> <text:s/><text:tab/>sicurezza, IVA compresa, purchè costituisca costo effettivo a carico del beneficiario;</text:p>
            </text:list-header>
          </text:list>
        </text:list-item>
      </text:list>
      <text:p text:style-name="P5"/>
      <text:p text:style-name="P5">- con la delibera n. 117 del 29.06.2016 <text:s/>la Giunta Comunale ha espresso indirizzo allo scrivente per l'azione di presentazione della domanda di contributo L.R. n. 27/2003, art. 50 - DGR n. 905 del 14.06.2016 per l'opera pubblica “sistemazione viabilità centro abitato via Fusinato”, come da modalità e tempistiche indicate dalla Regione del Veneto;</text:p>
      <text:p text:style-name="P5"/>
      <text:p text:style-name="P5">- con delibera di Giunta Comunale n. 153 del 12.08.2015 è stato approvato lo studio di fattibilità relativo all'opera pubblica “sistemazione viabilità centro abitato”, per una spesa presunta di €. 367.935,76, evidenziando che l'opera sarebbe stata oggetto di appositi indirizzi programmatori, anche per stralci esecutivi, interessanti le viabilità comunali coinvolte, in base alle future disponilità di bilancio;</text:p>
      <text:p text:style-name="P5">- all'interno di detta progettazione era inserito anche l'intervento di sistemazione di via Fusinato con una previsione di spesa complessiva pari a €. 124.428,72;</text:p>
      <text:p text:style-name="P5">- per quanto attiene all'opera oggetto di richiesta del contributo in argomento, con determinazione dell'Ufficio Tecnico Comunale n. 109 del 03.03.2016 è stato incaricato il Geom. Dall'Igna Antonio di Zanè della redazione del progetto preliminare/esecutivo, coordinamento della sicurezza in fase di <text:soft-page-break/>progettazione ed esecuzione, DD.LL. e contabilità dell'opera citata, per una spesa complessiva di €. 10.000,00 + 4% + Iva 22% (€. 12.688,00 ogni onere compreso);</text:p>
      <text:p text:style-name="P5">- con delibera di Giunta Comunale n. 119 del 06/07/2016 è stato approvato <text:s/>il progetto di fattibilità tecnica ed economica (ex progetto preliminare) relativo all'opera pubblica in oggetto, così come redatto dal Geom. Dall'Igna Antonio di Zanè e depositato agli atti, per un importo complessivo di €. 155.000,00 di cui €. 118.731,33 per lavori, €. 4.00,00 per oneri della sicurezza ed €. 32.268,87 per somme in amministrazione;</text:p>
      <text:p text:style-name="P5">- con pec in data 08/07/2016 è stata formalizzata la domanda di contributo alla Regione del Veneto evidenziando, come previsto dal bando regionale, <text:s/>una spesa ammissibile totale (SAT) pari a €. 135.004,24 composta dall'importo dei lavori, degli oneri della sicurezza e dell'IVA di legge ed una spesa ammissibile ente (SAE) pari a €. 41.851,31 con una aspettativa di contributo regionale pari alla differenza tra SAT e SAE pari a €. 93.152,93;</text:p>
      <text:p text:style-name="P5">- con nota datata 04/08/2016, depositata in medesima data, e protocollata l'08/08/2016 al n. 7947 il Professionista ha presentato il progetto definitivo-esecutivo <text:s/>che si compone della seguente documentazione:</text:p>
      <text:list xml:id="list30340695" text:style-name="L3">
        <text:list-item>
          <text:p text:style-name="P76">Norme Contrattuali e Capitolato Speciale d’Appalto</text:p>
        </text:list-item>
        <text:list-item>
          <text:p text:style-name="P76">Computo Metrico</text:p>
        </text:list-item>
        <text:list-item>
          <text:p text:style-name="P76">Computo Metrico Estimativo</text:p>
        </text:list-item>
        <text:list-item>
          <text:p text:style-name="P76">Modulo offerta prezzi</text:p>
        </text:list-item>
        <text:list-item>
          <text:p text:style-name="P76">Elenco Prezzi</text:p>
        </text:list-item>
        <text:list-item>
          <text:p text:style-name="P77">Piano di Sicurezza e Coordinamento (P.S.C.) con tavola unica</text:p>
        </text:list-item>
        <text:list-item>
          <text:p text:style-name="P77">Fascicolo Tecnico dell’Opera</text:p>
        </text:list-item>
        <text:list-item>
          <text:p text:style-name="P78">Tavola n. 1 <text:s text:c="2"/>Corografie, Igm, <text:s/>Estratto catastale, Estratto C.T.R., Estratto P.I. ed Ortofoto</text:p>
        </text:list-item>
        <text:list-item>
          <text:p text:style-name="P78">Tavola n. 2 <text:s text:c="4"/>Rilievo Stato Attuale</text:p>
        </text:list-item>
        <text:list-item>
          <text:p text:style-name="P78">Tavola n. 3 <text:s/>Planimetria scala 1:250 Rilievo Stato Attuale e Reti Tecnologiche Esistenti</text:p>
        </text:list-item>
        <text:list-item>
          <text:p text:style-name="P78">Tavola n. 4 <text:s text:c="4"/>Profili Stradali Fognature</text:p>
        </text:list-item>
        <text:list-item>
          <text:p text:style-name="P78">Tavola n. 5 <text:s text:c="4"/>Sezioni Stradali Esistenti</text:p>
        </text:list-item>
        <text:list-item>
          <text:p text:style-name="P78">Tavola n. 6 <text:s text:c="4"/>Stato Futuro Nuova Viabilità</text:p>
        </text:list-item>
        <text:list-item>
          <text:p text:style-name="P78">Tavola n. 7 <text:s text:c="4"/>Particolare Dosso Via Fusinato-Via Dante</text:p>
        </text:list-item>
        <text:list-item>
          <text:p text:style-name="P78">Tavola n. 8 <text:s text:c="4"/>Particolare Dosso Via Fusinato-Via Pedrazza</text:p>
        </text:list-item>
        <text:list-item>
          <text:p text:style-name="P78">Tavola n. 9 <text:s text:c="4"/>Nuovi Collegamenti Alle Reti Tecnologiche 1/2</text:p>
        </text:list-item>
        <text:list-item>
          <text:p text:style-name="P78">Tavola n. 10 <text:s text:c="2"/>Nuovi Collegamenti Alle Reti Tecnologiche 2/2</text:p>
        </text:list-item>
        <text:list-item>
          <text:p text:style-name="P78">Tavola n. 11 <text:s text:c="2"/>Profili Stradali 1/2</text:p>
        </text:list-item>
        <text:list-item>
          <text:p text:style-name="P78">Tavola n. 12 <text:s text:c="2"/>Profili Stradali 2/2</text:p>
        </text:list-item>
        <text:list-item>
          <text:p text:style-name="P78">Tavola n. 13 <text:s text:c="2"/>Sezioni Stradali 1/3</text:p>
        </text:list-item>
        <text:list-item>
          <text:p text:style-name="P78">Tavola n. 14 <text:s text:c="2"/>Sezioni Stradali 2/3</text:p>
        </text:list-item>
        <text:list-item>
          <text:p text:style-name="P78">Tavola n. 15 <text:s text:c="2"/>Sezioni Stradali 3/3</text:p>
        </text:list-item>
        <text:list-item>
          <text:p text:style-name="P78">Tavola n. 16 <text:s text:c="2"/>Particolari e Sezione Tipo</text:p>
        </text:list-item>
        <text:list-item>
          <text:p text:style-name="P78">Tavola n. 17 <text:s text:c="2"/>Documentazione Fotografica</text:p>
        </text:list-item>
        <text:list-item>
          <text:p text:style-name="P71">n. 1 DVD contenente tutta la documentazione sopra elencata;</text:p>
        </text:list-item>
      </text:list>
      <text:p text:style-name="P6"/>
      <text:p text:style-name="P5">e con il seguente quadro economico di spes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2">Lavori Progettuali:</text:p>
          </table:table-cell>
          <table:table-cell table:style-name="Tabella1.A1" office:value-type="string">
            <text:p text:style-name="P54"/>
          </table:table-cell>
        </table:table-row>
        <table:table-row table:style-name="Tabella1.2">
          <table:table-cell table:style-name="Tabella1.A1" office:value-type="string">
            <text:list xml:id="list30318551" text:style-name="WW8Num4">
              <text:list-header>
                <text:p text:style-name="P81">lavori soggetti a ribasso d’asta</text:p>
              </text:list-header>
            </text:list>
          </table:table-cell>
          <table:table-cell table:style-name="Tabella1.A1" office:value-type="string">
            <text:p text:style-name="P55">€ <text:s text:c="7"/>115.000,00</text:p>
          </table:table-cell>
        </table:table-row>
        <table:table-row table:style-name="Tabella1.1">
          <table:table-cell table:style-name="Tabella1.A1" office:value-type="string">
            <text:list xml:id="list30326488" text:continue-numbering="true" text:style-name="WW8Num4">
              <text:list-header>
                <text:p text:style-name="P82">oneri della sicurezza non soggetti a ribasso</text:p>
                <text:p text:style-name="P82"><text:s/>d’asta</text:p>
              </text:list-header>
            </text:list>
          </table:table-cell>
          <table:table-cell table:style-name="Tabella1.A1" office:value-type="string">
            <text:p text:style-name="P56">€ <text:s text:c="11"/>3.052,00</text:p>
          </table:table-cell>
        </table:table-row>
        <table:table-row table:style-name="Tabella1.1">
          <table:table-cell table:style-name="Tabella1.A1" office:value-type="string">
            <text:p text:style-name="P33">Totale lavori progettuali</text:p>
          </table:table-cell>
          <table:table-cell table:style-name="Tabella1.A1" office:value-type="string">
            <text:p text:style-name="P58">€ <text:s text:c="7"/>118.052,00</text:p>
            <text:p text:style-name="P58"><text:soft-page-break/></text:p>
          </table:table-cell>
        </table:table-row>
        <table:table-row table:style-name="Tabella1.1">
          <table:table-cell table:style-name="Tabella1.A1" office:value-type="string">
            <text:p text:style-name="P53">Somme in Amministrazione:</text:p>
          </table:table-cell>
          <table:table-cell table:style-name="Tabella1.A1" office:value-type="string">
            <text:p text:style-name="P59"/>
          </table:table-cell>
        </table:table-row>
        <table:table-row table:style-name="Tabella1.1">
          <table:table-cell table:style-name="Tabella1.A1" office:value-type="string">
            <text:list xml:id="list30325588" text:continue-numbering="true" text:style-name="WW8Num4">
              <text:list-header>
                <text:p text:style-name="P83">I.V.A. 10% (su € 118.052,00)</text:p>
              </text:list-header>
            </text:list>
          </table:table-cell>
          <table:table-cell table:style-name="Tabella1.A1" office:value-type="string">
            <text:p text:style-name="P58">€ <text:s text:c="9"/>11.805,20</text:p>
          </table:table-cell>
        </table:table-row>
        <table:table-row table:style-name="Tabella1.1">
          <table:table-cell table:style-name="Tabella1.A1" office:value-type="string">
            <text:list xml:id="list30339989" text:continue-numbering="true" text:style-name="WW8Num4">
              <text:list-header>
                <text:p text:style-name="P83">Incentivo art. 113 D.Lvo 50/16 (2% di 118.052,00)</text:p>
              </text:list-header>
            </text:list>
          </table:table-cell>
          <table:table-cell table:style-name="Tabella1.A1" office:value-type="string">
            <text:p text:style-name="P58">€ <text:s text:c="11"/>2.361,04</text:p>
          </table:table-cell>
        </table:table-row>
        <table:table-row table:style-name="Tabella1.1">
          <table:table-cell table:style-name="Tabella1.A1" office:value-type="string">
            <text:list xml:id="list30333669" text:continue-numbering="true" text:style-name="WW8Num4">
              <text:list-header>
                <text:p text:style-name="P83">Spese tecniche (comprensive di CIPAG 4% e IVA 22%)</text:p>
              </text:list-header>
            </text:list>
          </table:table-cell>
          <table:table-cell table:style-name="Tabella1.A1" office:value-type="string">
            <text:p text:style-name="P58">€ <text:s text:c="9"/>12.688,00</text:p>
          </table:table-cell>
        </table:table-row>
        <table:table-row table:style-name="Tabella1.1">
          <table:table-cell table:style-name="Tabella1.A1" office:value-type="string">
            <text:list xml:id="list30337326" text:continue-numbering="true" text:style-name="WW8Num4">
              <text:list-header>
                <text:p text:style-name="P83">Fondo per accordi bonari </text:p>
              </text:list-header>
            </text:list>
          </table:table-cell>
          <table:table-cell table:style-name="Tabella1.A1" office:value-type="string">
            <text:p text:style-name="P58">€ <text:s text:c="11"/>1.000,00</text:p>
          </table:table-cell>
        </table:table-row>
        <table:table-row table:style-name="Tabella1.1">
          <table:table-cell table:style-name="Tabella1.A1" office:value-type="string">
            <text:list xml:id="list30331992" text:continue-numbering="true" text:style-name="WW8Num4">
              <text:list-header>
                <text:p text:style-name="P83">Pubblicità</text:p>
              </text:list-header>
            </text:list>
          </table:table-cell>
          <table:table-cell table:style-name="Tabella1.A1" office:value-type="string">
            <text:p text:style-name="P58">€ <text:s text:c="16"/>30,00</text:p>
          </table:table-cell>
        </table:table-row>
        <table:table-row table:style-name="Tabella1.1">
          <table:table-cell table:style-name="Tabella1.A1" office:value-type="string">
            <text:list xml:id="list30337209" text:continue-numbering="true" text:style-name="WW8Num4">
              <text:list-header>
                <text:p text:style-name="P83">Imprevisti (IVA compresa)</text:p>
              </text:list-header>
            </text:list>
          </table:table-cell>
          <table:table-cell table:style-name="Tabella1.A1" office:value-type="string">
            <text:p text:style-name="P57">€ <text:s text:c="11"/>2.063,76</text:p>
          </table:table-cell>
        </table:table-row>
        <table:table-row table:style-name="Tabella1.1">
          <table:table-cell table:style-name="Tabella1.A1" office:value-type="string">
            <text:p text:style-name="P33">Totale Somme in Amministrazione</text:p>
          </table:table-cell>
          <table:table-cell table:style-name="Tabella1.A1" office:value-type="string">
            <text:p text:style-name="P58">€ <text:s text:c="9"/>29.948,00</text:p>
            <text:p text:style-name="P58">=============</text:p>
          </table:table-cell>
        </table:table-row>
        <table:table-row table:style-name="Tabella1.1">
          <table:table-cell table:style-name="Tabella1.A1" office:value-type="string">
            <text:p text:style-name="P34">TOTALE COMPLESSIVO</text:p>
          </table:table-cell>
          <table:table-cell table:style-name="Tabella1.B13" office:value-type="currency" office:currency="EUR" office:value="148000">
            <text:p text:style-name="P58">€ 148.000,00</text:p>
          </table:table-cell>
        </table:table-row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58"/>
          </table:table-cell>
        </table:table-row>
      </table:table>
      <text:p text:style-name="P5">detto progetto prevede la sistemazione della viabilità della strada comunale via Fusinato, strada a senso unico in centro storico, creando un nuovo marciapiede “salva pedoni” a ridosso dei vecchi fabbricati, che presentano accessi pedonali direttamente sulla corsia di marcia e prevedendo la rimozione dell'attuale marciapiede con piante fonte di intralcio e pericolo per i pedoni. Il progetto prevede altresì la realizzazione di dossi con relativi passaggi pedonali presso gli incroci via Fusinato/Dante e via Fusinato/Pedrazza, al fine di moderare il traffico con miglioramento della sicurezza stradale e della mobilità urbana più sostenibile; è previsto un nuovo tratto di senso unico su via Ferrarin in direzione di via Pedrazza <text:s/>dall'incrocio con via Mazzini (nei presi del parcheggio scuole elementari) ed un tratto di senso unico su via Pedrazza dall'incrocio con via Ferrarin fino all'incrocio con via Fusinato; inoltre è previsto di mantenere il senso unico anche nell'ultimo tratto di via Fusinato fino all'incrocio con via Roma attualmente a doppio senso di marcia (tav. 5); </text:p>
      <text:p text:style-name="P46"/>
      <text:p text:style-name="P28">- l'opera è finanziata per l'importo complessivo pari a €. 148.000,00 al cap. 23800 “sistemazione viabilità lungo via Fusinato e via Dante” nel bilancio 2016 ed è inserita nel piano triennale dei LL.PP. 2016-2018 programma annuale 2016;</text:p>
      <text:p text:style-name="P28"/>
      <text:p text:style-name="P50">- l’opera pubblica non ha necessità di ottenere nulla-osta ma è stata sottoposta all’esame della C.E.C. ai sensi del vigente art. 11 del regolamento edilizio allegato alle N.T.O. del Piano degli Interventi vigente nella seduta del 14/12/2016 con parere favorevole;</text:p>
      <text:p text:style-name="P43"/>
      <text:p text:style-name="P30">- con <text:span text:style-name="T43"><text:s/>D.G.R. n. 1833 del 15/11/2016 (BUR n. 111 del 22/11/2016) la Regione del Veneto ha approvato le graduatorie delle domande presentare dai vari comuni ed il primo programma di riparto 2016 per le domanda di contributo L.R. n. 27/2003, art. 50 - DGR n. 905 del 14.06.2016 di cui sopra</text:span><text:span text:style-name="T27">;</text:span></text:p>
      <text:p text:style-name="P35"/>
      <text:p text:style-name="P35">- tale provvedimento regionale evidenzia che la domanda del <text:s/>Comune di Zanè è stata ammessa al n. 103 di graduatoria rispetto alle 485 istanze pervenute (elenco A) ma è inserita nella graduatoria di riparto economico al n. 256 (elenco B - in base al punteggio ottenuto di 10 punti), mentre la somma stanziata dalla Regione pari a €. 4.000.000,00 riesce a finanziare fino alla domanda n. 106 del Comune di Roveredo di Guà (VR);</text:p>
      <text:p text:style-name="P35"/>
      <text:p text:style-name="P31">- sentiti in merito gli uffici regionali <text:s/>i medesimi hanno evidenziato che esiste la volontà di scorrere la graduatoria nei prossimi anni per finanziare le domande ammesse e inserite nell'elenco B (come già fatto per le Misure Anticrisi 2010) e che i comuni possono procedere comunque alla realizzazione delle opere pubbliche in <text:s/>pendenza del contributo regionale con fondi propri;</text:p>
      <text:p text:style-name="P31"/>
      <text:p text:style-name="P31"><text:soft-page-break/>- la P.A. nella seduta di Giunta Comunale del 07/12/2016 ha dato indirizzo allo scrivente per proseguire nell'iter di attuazione dell'opera pubblica utilizzando gli stanziamenti allo scopo previsti nel bilanco 2016; </text:p>
      <text:p text:style-name="P44"/>
      <text:p text:style-name="P30">- in data 12/12/2016 si è tenuto l’incontro previsto dall'art. 26 D.Lgs. n. 50/2016, di cui al verbale agli atti, tra il responsabile del procedimento ed il progettista per la verifica e validazione del progetto definitivo-esecutivo con parere finale favorevole e con la presa d'atto che tale progettazione <text:s/>è conforme alle disposizioni contenute nel D.L.vo 50/'16; <text:s text:c="2"/></text:p>
      <text:p text:style-name="P27"/>
      <text:p text:style-name="P26"><text:span text:style-name="T23">- per <text:s/>quanto attiene all'indizione della procedura di affidamento dei lavori essendo </text:span>l’importo a base d’asta pari a <text:span text:style-name="T26">118.052,00</text:span> inferiore a €. 150.000,00 si <text:span text:style-name="T23">evidenzia l'opportunità di</text:span> ricorrere alla procedura negoziata senza previa pubblicazione di un bando di gara ai sensi dell'art. 36 c. 2 lett. b) del D.Lgs. n. 50/’06 con <text:span text:style-name="T20">l’invito ad almeno cinque </text:span><text:span text:style-name="T21">operatori economici</text:span><text:span text:style-name="T31"> </text:span><text:span text:style-name="T24">individuati sulla base di indagini di mercato o tramite elenchi di operatori economici, nel rispetto di un criterio di rotazione degli inviti, </text:span>aventi le caratteristiche tecniche ed economiche per partecipare alla gara, nel caso di specie <text:span text:style-name="T14">OG 03 (</text:span><text:span text:style-name="T15">Strade, autostrade, ponti…</text:span><text:span text:style-name="T16">)</text:span>, classifica I (fino a 258.228 Euro); gara <text:s/>che sarà espletata tramite il criterio <text:s/><text:span text:style-name="T23">del </text:span><text:span text:style-name="T30">minor prezzo</text:span><text:span text:style-name="T17">,</text:span><text:span text:style-name="T13"> determinato mediante </text:span><text:span text:style-name="T17">ribasso sull'importo dei lavori a base d'appalto</text:span><text:span text:style-name="T13">, ai s</text:span><text:span text:style-name="T23">ensi dell’art. 95, comma 4, lett. a) del D.lvo 50/2016.</text:span><text:span text:style-name="T35"> essendo un <text:s/>contratto da stipulare a corpo</text:span>;</text:p>
      <text:p text:style-name="P26"/>
      <text:p text:style-name="P26">- in proposito si evidenzia che le linee guida n. 4 dell' A.N.A.C., recanti “Procedure per l’affidamento dei contratti pubblici di importo inferiore alle soglie di rilevanza comunitaria, indagini di mercato e formazione e gestione degli elenchi di operatori economici”, approvate dal Consiglio dell’Autorità con delibera n. 1097, del 26 ottobre 2016 indicano che <text:span text:style-name="T36"><text:s/>l’affidamento e l’esecuzione di lavori, avve</text:span><text:span text:style-name="T37">ngono nel rispetto dei principi di <text:s/>economicità, efficacia, tempestività, correttezza, libera concorrenza, non discriminazione, trasparenza, <text:s/>proporzionalità, pubblicità, nonché del principio di <text:s/>rotazione e di tutela dell’effettiva possibilità di <text:s/>partecipazione delle micro, piccole e medie imprese. <text:s/></text:span><text:span text:style-name="T38">N</text:span><text:span text:style-name="T39">el caso di specie le ditte da invitare devono essere almeno cinque e a tale scopo </text:span><text:s/>si segnala che presso lo scrivente Ufficio sono presenti richieste di ditte che hanno richiesto, nel corso del 2016 e fino alla data odierna (termine di tempo che assicura il rispetto del principio di trasparenza e concorrenza), <text:s/>di essere invitate ad appalti per la categoria di lavori di cui trattasi; tali richieste sono <text:s/>da integrare da nominativi di ditte già conosciute per qualità di esecuzione in modo da garantire una adeguata concorrenza; ditte comunque in possesso dei requisiti richiesti <text:span text:style-name="T23">come risulta dal Casellario delle Imprese tenuto dall’ANAC, valido supporto quale elenco di operatori economici qualificati</text:span>;</text:p>
      <text:p text:style-name="P26"/>
      <text:p text:style-name="P26"><text:span text:style-name="T23">- sempre in merito al rispetto dei principi espressi anche in ambito comunitario, </text:span><text:span text:style-name="T40">principi di trasparenza, concorrenza, rotazione, lo scrivente fa presente che nel corso del 2016, non si sono eseguiti appalti <text:s/>similari nella categoria OG3 per cui l'elenco sopracitato può essere utilizzato in modo generale, scegliendo almeno cinque ditte (per questioni di speditezza nell'espletamento della gara);</text:span></text:p>
      <text:p text:style-name="P43"/>
      <text:p text:style-name="P26">- a tal fine si chiede espresso indirizzo in merito allo scopo di emettere autonomo provvedimento a contrarre, di indizione della gara e di scelta delle ditte da invitare come da bozze di lettera invito e documenti allegati ed elenco ditte da invitare;</text:p>
      <text:p text:style-name="P29"/>
      <text:p text:style-name="P29">- <text:s/>inoltre ai sensi della delibera del 22/12/2015, operativa per il 2016, l’ANAC, ha confermato il <text:s/>finanziamento dell’organo da parte delle stazioni appaltanti e ditte partecipanti tramite gli appalti di opere pubbliche con la contribuzione legata a fasce d’importo come di seguito:</text:p>
      <text:p text:style-name="P29"><text:soft-page-break/></text:p>
      <text:p text:style-name="P42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9"><text:span text:style-name="Strong_20_Emphasis">Importo posto a base di gara</text:span></text:p>
          </table:table-cell>
          <table:table-cell table:style-name="Tabella2.A1" office:value-type="string">
            <text:p text:style-name="P49"><text:span text:style-name="Strong_20_Emphasis">Quota stazioni appaltanti</text:span></text:p>
          </table:table-cell>
          <table:table-cell table:style-name="Tabella2.C1" office:value-type="string">
            <text:p text:style-name="P49"><text:span text:style-name="Strong_20_Emphasis">Quota operatori economici</text:span></text:p>
          </table:table-cell>
        </table:table-row>
        <table:table-row>
          <table:table-cell table:style-name="Tabella2.A2" office:value-type="string">
            <text:p text:style-name="P47">Inferiore a € 40.000</text:p>
          </table:table-cell>
          <table:table-cell table:style-name="Tabella2.A2" office:value-type="string">
            <text:p text:style-name="P49">Esente</text:p>
          </table:table-cell>
          <table:table-cell table:style-name="Tabella2.C2" office:value-type="string">
            <text:p text:style-name="P49">Esente</text:p>
          </table:table-cell>
        </table:table-row>
        <table:table-row>
          <table:table-cell table:style-name="Tabella2.A2" office:value-type="string">
            <text:p text:style-name="P47">Uguale o maggiore a € 40.000 e inferiore a € 150.000</text:p>
          </table:table-cell>
          <table:table-cell table:style-name="Tabella2.A2" office:value-type="string">
            <text:p text:style-name="P48">€ 30,00</text:p>
          </table:table-cell>
          <table:table-cell table:style-name="Tabella2.C2" office:value-type="string">
            <text:p text:style-name="P49">Esente</text:p>
          </table:table-cell>
        </table:table-row>
        <table:table-row>
          <table:table-cell table:style-name="Tabella2.A2" office:value-type="string">
            <text:p text:style-name="P47">Uguale o maggiore a € 150.000 e inferiore a € 300.000</text:p>
          </table:table-cell>
          <table:table-cell table:style-name="Tabella2.A2" table:number-rows-spanned="2" office:value-type="string">
            <text:p text:style-name="P49">€ 225,00</text:p>
          </table:table-cell>
          <table:table-cell table:style-name="Tabella2.C2" office:value-type="string">
            <text:p text:style-name="P49">€ 20,00</text:p>
          </table:table-cell>
        </table:table-row>
        <table:table-row>
          <table:table-cell table:style-name="Tabella2.A2" office:value-type="string">
            <text:p text:style-name="P47">Uguale o maggiore a € 300.000 e inferiore a € 500.000</text:p>
          </table:table-cell>
          <table:covered-table-cell/>
          <table:table-cell table:style-name="Tabella2.C2" office:value-type="string">
            <text:p text:style-name="P49">€ 35,00</text:p>
          </table:table-cell>
        </table:table-row>
        <table:table-row>
          <table:table-cell table:style-name="Tabella2.A2" office:value-type="string">
            <text:p text:style-name="P47">Uguale o maggiore a € 500.000 e inferiore a € 800.000</text:p>
          </table:table-cell>
          <table:table-cell table:style-name="Tabella2.A2" table:number-rows-spanned="2" office:value-type="string">
            <text:p text:style-name="P49">€ 375,00</text:p>
          </table:table-cell>
          <table:table-cell table:style-name="Tabella2.C2" office:value-type="string">
            <text:p text:style-name="P49">€ 70,00</text:p>
          </table:table-cell>
        </table:table-row>
        <table:table-row>
          <table:table-cell table:style-name="Tabella2.A2" office:value-type="string">
            <text:p text:style-name="P47">Uguale o maggiore a € 800.000 e inferiore a € 1.000.000</text:p>
          </table:table-cell>
          <table:covered-table-cell/>
          <table:table-cell table:style-name="Tabella2.C2" office:value-type="string">
            <text:p text:style-name="P49">€ 80,00</text:p>
          </table:table-cell>
        </table:table-row>
        <table:table-row>
          <table:table-cell table:style-name="Tabella2.A2" office:value-type="string">
            <text:p text:style-name="P47">Uguale o maggiore a € 1.000.000 e inferiore a € 5.000.000</text:p>
          </table:table-cell>
          <table:table-cell table:style-name="Tabella2.A2" office:value-type="string">
            <text:p text:style-name="P49">€ 600,00</text:p>
          </table:table-cell>
          <table:table-cell table:style-name="Tabella2.C2" office:value-type="string">
            <text:p text:style-name="P49">€ 140,00</text:p>
          </table:table-cell>
        </table:table-row>
        <table:table-row>
          <table:table-cell table:style-name="Tabella2.A2" office:value-type="string">
            <text:p text:style-name="P47">Uguale o maggiore a € 5.000.000 e inferiore a € 20.000.000</text:p>
          </table:table-cell>
          <table:table-cell table:style-name="Tabella2.A2" table:number-rows-spanned="2" office:value-type="string">
            <text:p text:style-name="P49">€ 800,00</text:p>
          </table:table-cell>
          <table:table-cell table:style-name="Tabella2.C2" office:value-type="string">
            <text:p text:style-name="P49">€ 200,00</text:p>
          </table:table-cell>
        </table:table-row>
        <table:table-row>
          <table:table-cell table:style-name="Tabella2.A2" office:value-type="string">
            <text:p text:style-name="P47">Uguale o maggiore a € 20.000.000</text:p>
          </table:table-cell>
          <table:covered-table-cell/>
          <table:table-cell table:style-name="Tabella2.C2" office:value-type="string">
            <text:p text:style-name="P49">€ 500,00</text:p>
          </table:table-cell>
        </table:table-row>
      </table:table>
      <text:list xml:id="list30323944" text:style-name="L4">
        <text:list-header>
          <text:p text:style-name="P74"/>
        </text:list-header>
      </text:list>
      <text:p text:style-name="P29">prevedendo il versamento a carico solo dell'Ente e pari a €. 30,00, previsto nel quadro economico dell'opera pubblica;</text:p>
      <text:p text:style-name="P29"/>
      <text:p text:style-name="P61"><text:span text:style-name="T23">- si evidenzia c</text:span><text:span text:style-name="T25">he per i lavori in oggetto è già stato richiesto il codice unico progetto CUP E61B16000000004</text:span><text:span text:style-name="T23"> e sarà richiesto il codice identificativo gara che saranno inseriti nella determina <text:s/>a contrarre;</text:span>” </text:p>
      <text:p text:style-name="P60"/>
      <text:p text:style-name="P51"><text:s/>RITENUTO provvedere dando indirizzo nella valutazione delle ditte da invitare nel senso di evitare ditte con cui la P.A. ha avuto nel tempo problematiche nell’esecuzione di LL.PP. e limitando a n. 5 le ditte da invitare alla gara per garantire rapidità e snellezza nella procedura di gara;</text:p>
      <text:p text:style-name="P25"/>
      <text:p text:style-name="P25"><text:s text:c="8"/>ASSUNTI i pareri favorevoli di regolarità tecnica del Responsabile dell’Ufficio Tecnico, di regolarità contabile del Responsabile dell’Ufficio Ragioneria e di legittimità del Segretario Generale;</text:p>
      <text:p text:style-name="P25"/>
      <text:p text:style-name="P25"><text:s text:c="3"/>Ad unanimità di voti favorevoli, espressi nei modi di Legge,</text:p>
      <text:p text:style-name="P10"/>
      <text:p text:style-name="P10"/>
      <text:h text:style-name="P84" text:outline-level="1"><text:soft-page-break/>D E L I B E R A</text:h>
      <text:p text:style-name="P7"/>
      <text:p text:style-name="P10"/>
      <text:list xml:id="list30334171" text:style-name="WW8Num2">
        <text:list-header>
          <text:p text:style-name="P79">1) di approvare, come esposto nelle premesse, il progetto definitivo-esecutivo relativo all’opera pubblica “<text:span text:style-name="T32">sistemazione viabilità di via Fusinato e via Dante</text:span><text:span text:style-name="T33">”</text:span> così come predisposto dal<text:span text:style-name="T23">geom. Dall'Igna Antonio di Zanè (VI),</text:span> per un importo complessivo di €. 148.000,00, di cui €. <text:span text:style-name="T22">115.000,00</text:span> per lavori, €.<text:span text:style-name="T41"> </text:span><text:span text:style-name="T42">3.052,00</text:span><text:span text:style-name="T41"> </text:span>per oneri della sicurezza ed €. <text:span text:style-name="T28">29.948,00</text:span> per somme in amministrazione;</text:p>
        </text:list-header>
      </text:list>
      <text:p text:style-name="P26"/>
      <text:list xml:id="list30351911" text:continue-numbering="true" text:style-name="WW8Num2">
        <text:list-header>
          <text:p text:style-name="P80"><text:span text:style-name="T2">2) di esprimere indirizzo al Responsabile di Servizio competente per l’affidamento dei lavori tramite procedura negoziata senza previa pubblicazione di un bando di gara ai sensi dell'art. 36 c. 2 lett. b) del D.Lgs. n. 50/’16 essendo <text:s/>l’importo a base d’asta pari a 118.052,00 inferiore a €. 150.000,00 e per le motivazioni in premessa cit</text:span><text:span text:style-name="T2">ate</text:span><text:span text:style-name="T1">, demandando allo stesso la procedura </text:span><text:span text:style-name="T1">negoziata con cinque ditte evitando ditte con cui la P.A. ha avuto nel tempo problematiche nell’esecuzione di LL.PP. ed utilizzando per la scelta delle ditte da invitare le <text:s/>richieste pervenute al Comune nel 2016 integrate da ditte già conosciute per qualità di esecuzione; i</text:span><text:span text:style-name="T2">n modo da garantire una adeguata concorrenza; ditte comunque in possesso dei requisiti richiesti </text:span><text:span text:style-name="T3">come risulta dal Casellario delle Impresa tenuto dall’ANAC, valido supporto quale elenco di operatori economici qualificati; gara <text:s/>che sarà espletata tramite il criter</text:span><text:span text:style-name="T6">io <text:s/>del minor prezzo</text:span><text:span text:style-name="T18">, determinato mediante ribasso sull'importo dei lavori a base d'appalto, ai s</text:span><text:span text:style-name="T6">ensi dell’art. 95, comma 4, lett. a) del D.lvo 50/'16</text:span><text:span text:style-name="T7"> essendo un <text:s/>contratto da stipulare a cor</text:span><text:span text:style-name="T4">po</text:span><text:span text:style-name="T3">;</text:span></text:p>
        </text:list-header>
      </text:list>
      <text:p text:style-name="P2"/>
      <text:list xml:id="list30337443" text:continue-numbering="true" text:style-name="WW8Num2">
        <text:list-header>
          <text:p text:style-name="P72">3) di dare atto che l’opera è già inserita nel programma annuale 2016 e risulta finanziata per l'intera spesa pari a €. 148.000,00 <text:span text:style-name="T2">al capitolo</text:span><text:span text:style-name="T5"> </text:span><text:span text:style-name="T5">23800 “sistemazione viabilità lungo via Fusinato e via Dante”</text:span><text:span text:style-name="T5"> </text:span>del <text:s/>bilancio 2016;</text:p>
        </text:list-header>
      </text:list>
      <text:p text:style-name="P2"/>
      <text:list xml:id="list30339479" text:continue-numbering="true" text:style-name="WW8Num2">
        <text:list-header>
          <text:p text:style-name="P72">5) di dare atto che, <text:s/>dato l’importo a base di gara, è prevista contribuzione a favore dell’ANAC esclusivamente a carico dell’Ente e pari a €. 30,00, spesa ricompresa nel finanziamento dell'opera pubblica;</text:p>
        </text:list-header>
      </text:list>
      <text:p text:style-name="P2"/>
      <text:list xml:id="list30331252" text:continue-numbering="true" text:style-name="WW8Num2">
        <text:list-header>
          <text:p text:style-name="P72">6) di dichiarare il presente provvedimento, previa unanime e separata votazione, immediatamente esecutivo ai sensi dell’art. 134, comma 4 del D.Leg.vo 267/2000 in modo da permettere con celerità l'avvio delle procedure di gara.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0"><text:span text:style-name="T48">Ufficio Ragioneria<text:tab/>Ufficio <text:tab/></text:span><text:span text:style-name="T29">Tecnico</text:span><text:span text:style-name="T48"><text:tab/>Ufficio del Segretario Generale</text:span></text:p>
      <text:p text:style-name="P41"/>
      <text:p text:style-name="P41">VISTO:<text:tab/>si attesta la relativa copertura<text:tab/>VISTO:<text:tab/>parere favorevole per la<text:tab/>VISTO:<text:tab/>parere favorevole sotto il</text:p>
      <text:p text:style-name="P41"><text:tab/>finanziaria dell’impegno di spesa<text:tab/><text:tab/>regolarità tecnico-amministrativa<text:tab/><text:tab/>profilo della legittimità</text:p>
      <text:p text:style-name="P41"/>
      <text:p text:style-name="P41">VISTO:<text:tab/>si esprime parere favorevole<text:tab/><text:tab/><text:tab/></text:p>
      <text:p text:style-name="P41"><text:tab/>per la regolarità contabile<text:tab/><text:tab/><text:tab/><text:tab/></text:p>
      <text:p text:style-name="P41"/>
      <text:p text:style-name="P40"><text:span text:style-name="T48"><text:tab/>Il Ragioniere capo<text:tab/><text:tab/>Il Responsabile del Servizio</text:span><text:span text:style-name="T49"> <text:tab/><text:tab/></text:span><text:span text:style-name="T48">Il Segretario Generale</text:span></text:p>
      <text:p text:style-name="P41"/>
      <text:p text:style-name="P18"><text:tab/><text:tab/> </text:p>
      <text:p text:style-name="P18"><text:span text:style-name="T19">F.to Dall'Alba dott. Maria</text:span><text:span text:style-name="T29"> <text:s text:c="18"/></text:span><text:span text:style-name="T20">F.to arch. Cavedon</text:span><text:span text:style-name="T34"> <text:s text:c="10"/></text:span><text:span text:style-name="T19">F.to Cecchetto dott. M.Teresa</text:span></text:p>
      <text:p text:style-name="P18"><text:tab/><text:tab/><text:tab/></text:p>
      <text:p text:style-name="P18">___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15"><text:span text:style-name="T29"><text:tab/></text:span><text:span text:style-name="T19">F.to Berti Roberto</text:span><text:span text:style-name="T29"><text:tab/> <text:s text:c="35"/></text:span><text:span text:style-name="T19">F.to Cecchetto dott. M.Teresa</text:span> </text:p>
      <text:p text:style-name="P19">_______________________________________________________________________________________________________</text:p>
      <text:p text:style-name="P20"/>
      <text:p text:style-name="P20">Certificato di Pubblicazione</text:p>
      <text:p text:style-name="P20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P16">Zanè, lì <text:s text:c="2"/>16 dicembre 2016<text:tab/><text:tab/><text:tab/>Il Segretario Generale</text:p>
      <text:p text:style-name="P16"><text:tab/><text:tab/><text:tab/><text:tab/></text:p>
      <text:p text:style-name="P21"><text:tab/><text:tab/> <text:s text:c="47"/><text:span text:style-name="T19">F.to Cecchetto dott. M.Teresa</text:span> ________________________________________________________________________________</text:p>
      <text:p text:style-name="P16"/>
      <text:p text:style-name="P16"/>
      <text:p text:style-name="P16"><text:s text:c="5"/></text:p>
      <text:p text:style-name="P16"/>
      <text:p text:style-name="P16"/>
      <text:p text:style-name="P16"/>
      <text:p text:style-name="P16">________________________________________________________________________________</text:p>
      <text:p text:style-name="P16"/>
      <text:p text:style-name="P16"><text:tab/><text:span text:style-name="T29">PUBBLICAZIONE</text:span></text:p>
      <text:p text:style-name="P16"><text:tab/>Pubblicata per 15 gg. dal _____________________________</text:p>
      <text:p text:style-name="P16"><text:tab/> e contestualmente comunicata ai capi gruppo consiliari</text:p>
      <text:p text:style-name="P16"><text:tab/><text:span text:style-name="T29">DICHIARATA IMMEDIATAMENTE ESEGUIBILE</text:span></text:p>
      <text:p text:style-name="P16"><text:tab/><text:span text:style-name="T29">ESECUTIVITA’</text:span></text:p>
      <text:p text:style-name="P22"><text:span text:style-name="T29"><text:tab/></text:span> Divenuta esecutiva per decorrenza di 10 gg. dalla pubblicazione.</text:p>
      <text:p text:style-name="P22"/>
      <text:p text:style-name="P23"><text:tab/><text:tab/><text:tab/>IL SEGRETARIO GENERALE</text:p>
      <text:p text:style-name="P23"/>
      <text:p text:style-name="P23"><text:tab/><text:tab/><text:tab/>__________________________</text:p>
      <text:p text:style-name="P3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ambria" svg:font-family="Cambria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Tahoma" svg:font-family="Tahoma" style:font-family-generic="swiss"/>
    <style:font-face style:name="TrebuchetMS" svg:font-family="TrebuchetM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0" fo:widows="0" fo:text-indent="0cm" style:auto-text-indent="false" fo:keep-with-next="always">
        <style:tab-stops>
          <style:tab-stop style:position="1.27cm"/>
          <style:tab-stop style:position="10.901cm"/>
          <style:tab-stop style:position="13.901cm" style:type="right"/>
          <style:tab-stop style:position="14.201cm"/>
          <style:tab-stop style:position="16.401cm" style:type="right"/>
          <style:tab-stop style:position="18.401cm"/>
        </style:tab-stops>
      </style:paragraph-properties>
      <style:text-properties style:font-name="Century Gothic"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-0.36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commatxt" style:family="paragraph" style:parent-style-name="Standard">
      <style:paragraph-properties fo:text-align="justify" style:justify-single-word="false">
        <style:tab-stops>
          <style:tab-stop style:position="0.75cm"/>
          <style:tab-stop style:position="1.501cm"/>
          <style:tab-stop style:position="3cm"/>
          <style:tab-stop style:position="4.001cm" style:type="right"/>
        </style:tab-stops>
      </style:paragraph-properties>
      <style:text-properties fo:font-size="12pt" fo:font-style="italic" style:font-size-asian="12pt" style:font-style-asian="italic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StarSymbol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-Absatz-Standardschriftart1" style:family="text"/>
    <style:style style:name="WW8Num5z1" style:family="text">
      <style:text-properties style:font-name="Symbol1" fo:font-size="10pt" style:font-size-asian="10pt"/>
    </style:style>
    <style:style style:name="WW-Absatz-Standardschriftart11" style:family="text"/>
    <style:style style:name="WW8Num3z1" style:family="text">
      <style:text-properties style:font-name="Wingdings 2" style:font-name-complex="OpenSymbol"/>
    </style:style>
    <style:style style:name="WW8Num7z0" style:family="text">
      <style:text-properties style:font-name="Symbol" fo:font-size="10pt" style:font-size-asian="10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8z0" style:family="text">
      <style:text-properties style:font-name="Symbol"/>
    </style:style>
    <style:style style:name="WW8Num11z0" style:family="text">
      <style:text-properties style:font-name="Symbol"/>
    </style:style>
    <style:style style:name="WW8Num15z0" style:family="text">
      <style:text-properties style:font-name="Arial" fo:font-weight="bold" style:font-weight-asian="bold"/>
    </style:style>
    <style:style style:name="WW8Num19z0" style:family="text">
      <style:text-properties fo:font-weight="normal" style:font-weight-asian="normal"/>
    </style:style>
    <style:style style:name="WW8Num21z0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7z0" style:family="text">
      <style:text-properties fo:font-size="10pt" style:font-size-asian="10pt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2z2" style:family="text">
      <style:text-properties style:font-name="Wingdings"/>
    </style:style>
    <style:style style:name="WW8Num32z4" style:family="text">
      <style:text-properties style:font-name="Courier New"/>
    </style:style>
    <style:style style:name="WW8Num33z0" style:family="text">
      <style:text-properties style:font-name="Times New Roman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7z0" style:family="text">
      <style:text-properties fo:font-size="12pt" style:font-size-asian="12pt"/>
    </style:style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Times New Roman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4z0" style:family="text">
      <style:text-properties style:font-name="Arial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6z0" style:family="text">
      <style:text-properties fo:font-weight="bold" style:font-weight-asian="bold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fo:font-weight="bold" style:font-weight-asian="bold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9z0" style:family="text">
      <style:text-properties style:font-name="Times New Roman" style:font-name-asian="Times New Roman" style:font-name-complex="Times New Roman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66z0" style:family="text">
      <style:text-properties fo:font-weight="bold" style:font-weight-asian="bold"/>
    </style:style>
    <style:style style:name="WW8Num67z0" style:family="text">
      <style:text-properties style:font-name="Symbol"/>
    </style:style>
    <style:style style:name="WW8Num68z0" style:family="text">
      <style:text-properties style:font-name="Arial Narrow" style:font-name-asian="Times New Roman" style:font-name-complex="Times New Roman"/>
    </style:style>
    <style:style style:name="WW8Num68z1" style:family="text">
      <style:text-properties style:font-name="Courier New" style:font-name-complex="Wingdings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Symbol"/>
    </style:style>
    <style:style style:name="WW8Num69z1" style:family="text">
      <style:text-properties style:font-name="Courier New"/>
    </style:style>
    <style:style style:name="WW8Num69z2" style:family="text">
      <style:text-properties style:font-name="Wingdings"/>
    </style:style>
    <style:style style:name="WW8Num71z0" style:family="text">
      <style:text-properties style:font-name="Wingdings"/>
    </style:style>
    <style:style style:name="WW8Num72z0" style:family="text">
      <style:text-properties fo:font-weight="bold" style:font-weight-asian="bold"/>
    </style:style>
    <style:style style:name="WW8Num73z0" style:family="text">
      <style:text-properties style:font-name="Symbol"/>
    </style:style>
    <style:style style:name="WW8Num74z0" style:family="text">
      <style:text-properties style:font-name="Times New Roman"/>
    </style:style>
    <style:style style:name="WW8Num75z0" style:family="text">
      <style:text-properties style:font-name="Symbol"/>
    </style:style>
    <style:style style:name="WW8Num76z0" style:family="text">
      <style:text-properties fo:font-weight="bold" style:font-weight-asian="bold"/>
    </style:style>
    <style:style style:name="WW8Num82z0" style:family="text">
      <style:text-properties style:font-name="Symbol"/>
    </style:style>
    <style:style style:name="WW8Num85z0" style:family="text">
      <style:text-properties style:font-name="Arial"/>
    </style:style>
    <style:style style:name="WW8Num86z0" style:family="text">
      <style:text-properties style:font-name="Symbol"/>
    </style:style>
    <style:style style:name="WW8Num86z1" style:family="text">
      <style:text-properties style:font-name="Courier New"/>
    </style:style>
    <style:style style:name="WW8Num86z2" style:family="text">
      <style:text-properties style:font-name="Wingdings"/>
    </style:style>
    <style:style style:name="WW8Num89z0" style:family="text">
      <style:text-properties style:font-name="Symbol"/>
    </style:style>
    <style:style style:name="WW8Num91z0" style:family="text">
      <style:text-properties style:font-name="Symbol"/>
    </style:style>
    <style:style style:name="WW8Num91z1" style:family="text">
      <style:text-properties style:font-name="Courier New"/>
    </style:style>
    <style:style style:name="WW8Num91z2" style:family="text">
      <style:text-properties style:font-name="Wingdings"/>
    </style:style>
    <style:style style:name="WW8Num93z0" style:family="text">
      <style:text-properties style:font-name="Symbol"/>
    </style:style>
    <style:style style:name="WW8Num93z1" style:family="text">
      <style:text-properties style:font-name="Courier New"/>
    </style:style>
    <style:style style:name="WW8Num93z2" style:family="text">
      <style:text-properties style:font-name="Wingdings"/>
    </style:style>
    <style:style style:name="WW8Num98z0" style:family="text">
      <style:text-properties style:font-name="Times New Roman"/>
    </style:style>
    <style:style style:name="WW8Num101z0" style:family="text">
      <style:text-properties style:font-name="Symbol"/>
    </style:style>
    <style:style style:name="WW8Num102z0" style:family="text">
      <style:text-properties style:font-name="Times New Roman"/>
    </style:style>
    <style:style style:name="WW8Num103z0" style:family="text">
      <style:text-properties style:font-name="Times New Roman"/>
    </style:style>
    <style:style style:name="WW8Num104z0" style:family="text">
      <style:text-properties style:font-name="Symbol"/>
    </style:style>
    <style:style style:name="WW8Num107z0" style:family="text">
      <style:text-properties style:font-name="Times New Roman"/>
    </style:style>
    <style:style style:name="WW8Num113z0" style:family="text">
      <style:text-properties style:font-name="Symbol"/>
    </style:style>
    <style:style style:name="WW8Num124z0" style:family="text">
      <style:text-properties style:font-name="Times New Roman"/>
    </style:style>
    <style:style style:name="WW8Num125z0" style:family="text">
      <style:text-properties style:font-name="Symbol"/>
    </style:style>
    <style:style style:name="WW8Num128z0" style:family="text">
      <style:text-properties style:font-name="Arial" fo:font-weight="bold" style:font-weight-asian="bold"/>
    </style:style>
    <style:style style:name="WW8Num129z0" style:family="text">
      <style:text-properties style:font-name="Times New Roman"/>
    </style:style>
    <style:style style:name="WW8Num130z0" style:family="text">
      <style:text-properties style:font-name="Symbol"/>
    </style:style>
    <style:style style:name="WW8Num133z0" style:family="text">
      <style:text-properties style:font-name="Times New Roman"/>
    </style:style>
    <style:style style:name="WW8Num136z0" style:family="text">
      <style:text-properties style:font-name="Symbol"/>
    </style:style>
    <style:style style:name="WW8Num138z0" style:family="text">
      <style:text-properties style:font-name="Symbol"/>
    </style:style>
    <style:style style:name="WW8Num141z0" style:family="text">
      <style:text-properties style:font-name="Arial"/>
    </style:style>
    <style:style style:name="WW8Num143z0" style:family="text">
      <style:text-properties style:font-name="Symbol"/>
    </style:style>
    <style:style style:name="WW8Num149z0" style:family="text">
      <style:text-properties style:font-name="Symbol"/>
    </style:style>
    <style:style style:name="WW8Num152z0" style:family="text">
      <style:text-properties fo:font-weight="bold" style:font-weight-asian="bold"/>
    </style:style>
    <style:style style:name="WW8Num154z0" style:family="text">
      <style:text-properties style:font-name="Times New Roman"/>
    </style:style>
    <style:style style:name="WW8Num158z0" style:family="text">
      <style:text-properties style:font-name="Symbol"/>
    </style:style>
    <style:style style:name="WW8Num159z0" style:family="text">
      <style:text-properties style:font-name="Symbol"/>
    </style:style>
    <style:style style:name="WW8Num160z0" style:family="text">
      <style:text-properties style:font-name="Symbol"/>
    </style:style>
    <style:style style:name="WW8Num160z1" style:family="text">
      <style:text-properties style:font-name="Courier New"/>
    </style:style>
    <style:style style:name="WW8Num160z2" style:family="text">
      <style:text-properties style:font-name="Wingdings"/>
    </style:style>
    <style:style style:name="WW8Num162z0" style:family="text">
      <style:text-properties style:font-name="Symbol"/>
    </style:style>
    <style:style style:name="WW8Num163z0" style:family="text">
      <style:text-properties style:font-name="Symbol"/>
    </style:style>
    <style:style style:name="WW8Num171z0" style:family="text">
      <style:text-properties style:font-name="Symbol"/>
    </style:style>
    <style:style style:name="WW8Num172z0" style:family="text">
      <style:text-properties style:font-name="Times New Roman"/>
    </style:style>
    <style:style style:name="WW8Num173z0" style:family="text">
      <style:text-properties style:font-name="Symbol"/>
    </style:style>
    <style:style style:name="WW8Num175z0" style:family="text">
      <style:text-properties style:font-name="Symbol"/>
    </style:style>
    <style:style style:name="WW8Num177z0" style:family="text">
      <style:text-properties style:font-name="Times New Roman"/>
    </style:style>
    <style:style style:name="WW8Num178z0" style:family="text">
      <style:text-properties style:font-name="Symbol"/>
    </style:style>
    <style:style style:name="WW8Num179z0" style:family="text">
      <style:text-properties style:font-name="Symbol"/>
    </style:style>
    <style:style style:name="WW8Num179z1" style:family="text">
      <style:text-properties style:font-name="Courier New"/>
    </style:style>
    <style:style style:name="WW8Num179z2" style:family="text">
      <style:text-properties style:font-name="Wingdings"/>
    </style:style>
    <style:style style:name="WW8Num181z0" style:family="text">
      <style:text-properties style:font-name="Symbol"/>
    </style:style>
    <style:style style:name="WW8Num182z0" style:family="text">
      <style:text-properties style:font-name="Symbol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3z0" style:family="text">
      <style:text-properties style:font-name="Arial"/>
    </style:style>
    <style:style style:name="WW8Num184z0" style:family="text">
      <style:text-properties style:font-name="Symbol"/>
    </style:style>
    <style:style style:name="WW8Num187z0" style:family="text">
      <style:text-properties style:font-name="Arial" fo:font-size="12pt" style:font-size-asian="12pt"/>
    </style:style>
    <style:style style:name="WW8Num188z0" style:family="text">
      <style:text-properties style:font-name="Symbol"/>
    </style:style>
    <style:style style:name="WW8Num190z0" style:family="text">
      <style:text-properties style:font-name="Times New Roman" style:font-name-asian="MS Mincho" style:font-name-complex="Times New Roman"/>
    </style:style>
    <style:style style:name="WW8Num190z1" style:family="text">
      <style:text-properties style:font-name="Courier New"/>
    </style:style>
    <style:style style:name="WW8Num190z2" style:family="text">
      <style:text-properties style:font-name="Wingdings"/>
    </style:style>
    <style:style style:name="WW8Num190z3" style:family="text">
      <style:text-properties style:font-name="Symbol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style:font-name="Symbol"/>
    </style:style>
    <style:style style:name="WW8Num193z1" style:family="text">
      <style:text-properties style:font-name="Courier New"/>
    </style:style>
    <style:style style:name="WW8Num193z2" style:family="text">
      <style:text-properties style:font-name="Wingdings"/>
    </style:style>
    <style:style style:name="WW8Num194z0" style:family="text">
      <style:text-properties style:font-name="Symbol"/>
    </style:style>
    <style:style style:name="WW8Num194z1" style:family="text">
      <style:text-properties style:font-name="Courier New"/>
    </style:style>
    <style:style style:name="WW8Num194z2" style:family="text">
      <style:text-properties style:font-name="Wingdings"/>
    </style:style>
    <style:style style:name="WW8Num195z0" style:family="text">
      <style:text-properties style:font-name="Symbol"/>
    </style:style>
    <style:style style:name="WW8NumSt183z0" style:family="text">
      <style:text-properties style:font-name="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1" style:family="text">
      <style:text-properties style:font-name="Wingdings 2" fo:font-weight="bold" style:font-weight-asian="bold"/>
    </style:style>
    <style:style style:name="WW8Num10z0" style:family="text">
      <style:text-properties style:font-name="Wingdings 2" style:font-name-complex="OpenSymbol"/>
    </style:style>
    <style:style style:name="WW8Num9z0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initial-creator>EW/LN/CB</meta:initial-creator>
    <meta:creation-date>2011-12-06T09:28:00</meta:creation-date>
    <dc:date>2016-12-16T10:16:09.49</dc:date>
    <meta:print-date>2016-12-15T09:48:29.83</meta:print-date>
    <meta:editing-cycles>23</meta:editing-cycles>
    <meta:editing-duration>PT2H16M52S</meta:editing-duration>
    <meta:generator>OpenOffice.org/3.3$Win32 OpenOffice.org_project/330m20$Build-9567</meta:generator>
    <meta:document-statistic meta:table-count="2" meta:image-count="0" meta:object-count="1" meta:page-count="8" meta:paragraph-count="182" meta:word-count="2835" meta:character-count="19040"/>
  </office:meta>
</office:document-meta>
</file>